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1" svg:font-family="Arial"/>
    <style:font-face style:name="Helvetica Neue1" svg:font-family="'Helvetica Neue', Helvetica, Arial, sans-serif"/>
    <style:font-face style:name="Helvetica Neue" svg:font-family="'Helvetica Neue', Verdana, Helvetica, Arial, sans-serif"/>
    <style:font-face style:name="StarSymbol1" svg:font-family="Star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style:text-properties fo:font-size="11pt" fo:font-weight="bold" officeooo:rsid="001d6ff2" officeooo:paragraph-rsid="0010fa4e" style:font-size-asian="11pt" style:font-weight-asian="bold" style:font-size-complex="11pt" style:font-weight-complex="bold"/>
    </style:style>
    <style:style style:name="P3" style:family="paragraph" style:parent-style-name="Standard">
      <style:text-properties fo:font-size="11pt" officeooo:rsid="001d6ff2" officeooo:paragraph-rsid="0010fa4e" style:font-size-asian="11pt" style:font-size-complex="11pt"/>
    </style:style>
    <style:style style:name="P4" style:family="paragraph" style:parent-style-name="Standard">
      <style:text-properties fo:font-size="11pt" officeooo:rsid="026ece32" officeooo:paragraph-rsid="026ece32" style:font-size-asian="11pt" style:font-size-complex="11pt"/>
    </style:style>
    <style:style style:name="P5" style:family="paragraph" style:parent-style-name="Standard">
      <style:text-properties style:font-name="Times New Roman" fo:font-size="11pt" fo:language="es" fo:country="CO" style:text-underline-style="none" fo:font-weight="normal" officeooo:rsid="00c40f6f" officeooo:paragraph-rsid="005dbb34" style:font-size-asian="11pt" style:font-weight-asian="normal" style:font-size-complex="11pt" style:font-weight-complex="normal"/>
    </style:style>
    <style:style style:name="P6" style:family="paragraph" style:parent-style-name="Standard">
      <style:paragraph-properties fo:text-align="center" style:justify-single-word="false" fo:keep-together="always"/>
      <style:text-properties fo:font-variant="small-caps" fo:font-size="14pt" fo:font-weight="bold" officeooo:rsid="0262df5c" officeooo:paragraph-rsid="0262df5c" style:font-size-asian="14pt" style:font-weight-asian="bold" style:font-size-complex="14pt" style:font-weight-complex="bold"/>
    </style:style>
    <style:style style:name="P7" style:family="paragraph" style:parent-style-name="Standard" style:master-page-name="">
      <style:paragraph-properties fo:text-align="center" style:justify-single-word="false" fo:keep-together="always" style:page-number="auto"/>
      <style:text-properties fo:text-transform="uppercase" fo:font-size="14pt" fo:font-weight="bold" officeooo:paragraph-rsid="00819d04" style:font-size-asian="14pt" style:font-weight-asian="bold" style:font-size-complex="14pt" style:font-weight-complex="bold"/>
    </style:style>
    <style:style style:name="P8" style:family="paragraph" style:parent-style-name="gak_5f_text">
      <style:paragraph-properties fo:margin-top="0in" fo:margin-bottom="0in" loext:contextual-spacing="false"/>
    </style:style>
    <style:style style:name="P9" style:family="paragraph" style:parent-style-name="gak_5f_text">
      <style:paragraph-properties fo:margin-top="0in" fo:margin-bottom="0in" loext:contextual-spacing="false"/>
      <style:text-properties fo:font-size="11pt" style:text-underline-style="none" fo:font-weight="normal" officeooo:rsid="00c15a76" officeooo:paragraph-rsid="0087b2db" style:font-size-asian="11pt" style:font-weight-asian="normal" style:font-size-complex="11pt" style:font-weight-complex="normal"/>
    </style:style>
    <style:style style:name="P10" style:family="paragraph" style:parent-style-name="gak_5f_text">
      <style:paragraph-properties fo:margin-top="0in" fo:margin-bottom="0in" loext:contextual-spacing="false"/>
      <style:text-properties fo:font-size="11pt" officeooo:rsid="001d6ff2" style:font-size-asian="11pt" style:font-size-complex="11pt"/>
    </style:style>
    <style:style style:name="P11" style:family="paragraph" style:parent-style-name="gak_5f_verse">
      <style:paragraph-properties fo:margin-top="0in" fo:margin-bottom="0in" loext:contextual-spacing="false"/>
    </style:style>
    <style:style style:name="P12" style:family="paragraph" style:parent-style-name="Standard">
      <style:paragraph-properties fo:margin-top="0in" fo:margin-bottom="0in" loext:contextual-spacing="false"/>
      <style:text-properties fo:font-size="11pt" officeooo:rsid="03816b90" officeooo:paragraph-rsid="03816b90" style:font-size-asian="11pt" style:font-size-complex="11pt"/>
    </style:style>
    <style:style style:name="P13" style:family="paragraph" style:parent-style-name="Footnote">
      <style:text-properties officeooo:rsid="026bc34d" officeooo:paragraph-rsid="026bc34d"/>
    </style:style>
    <style:style style:name="P14" style:family="paragraph" style:parent-style-name="Footnote">
      <style:text-properties officeooo:rsid="02baf89f" officeooo:paragraph-rsid="02baf89f"/>
    </style:style>
    <style:style style:name="P15" style:family="paragraph" style:parent-style-name="Footnote">
      <style:text-properties officeooo:rsid="02e65569" officeooo:paragraph-rsid="02e65569"/>
    </style:style>
    <style:style style:name="P16" style:family="paragraph" style:parent-style-name="Footnote">
      <style:text-properties fo:language="en" fo:country="US" officeooo:rsid="02fc2900" officeooo:paragraph-rsid="02fc2900"/>
    </style:style>
    <style:style style:name="P17" style:family="paragraph" style:parent-style-name="Footnote">
      <style:text-properties officeooo:rsid="02ff7f2f" officeooo:paragraph-rsid="02ff7f2f"/>
    </style:style>
    <style:style style:name="P18" style:family="paragraph" style:parent-style-name="Standard">
      <style:paragraph-properties fo:margin-top="0in" fo:margin-bottom="0.0799in" loext:contextual-spacing="false"/>
      <style:text-properties fo:font-size="11pt" fo:font-weight="bold" officeooo:rsid="02668660" officeooo:paragraph-rsid="02668660" style:font-size-asian="11pt" style:font-weight-asian="bold" style:font-size-complex="11pt" style:font-weight-complex="bold"/>
    </style:style>
    <style:style style:name="P19" style:family="paragraph" style:parent-style-name="Standard">
      <style:paragraph-properties fo:margin-top="0in" fo:margin-bottom="0.0799in" loext:contextual-spacing="false"/>
      <style:text-properties fo:font-size="11pt" fo:font-weight="bold" officeooo:rsid="026ece32" officeooo:paragraph-rsid="026ece32" style:font-size-asian="11pt" style:font-weight-asian="bold" style:font-size-complex="11pt" style:font-weight-complex="bold"/>
    </style:style>
    <style:style style:name="P20" style:family="paragraph" style:parent-style-name="gak_5f_verse">
      <style:paragraph-properties fo:margin-top="0in" fo:margin-bottom="0.0799in" loext:contextual-spacing="false"/>
    </style:style>
    <style:style style:name="P21" style:family="paragraph" style:parent-style-name="gak_5f_verse">
      <style:paragraph-properties fo:margin-top="0in" fo:margin-bottom="0.0799in" loext:contextual-spacing="false"/>
      <style:text-properties fo:font-size="11pt" officeooo:rsid="03764948" officeooo:paragraph-rsid="03772b49" style:font-size-asian="11pt" style:font-size-complex="11pt"/>
    </style:style>
    <style:style style:name="P22" style:family="paragraph" style:parent-style-name="gak_5f_verse">
      <style:text-properties fo:language="en" fo:country="US"/>
    </style:style>
    <style:style style:name="P23" style:family="paragraph" style:parent-style-name="gak_5f_verse">
      <style:text-properties officeooo:rsid="02a364f1" officeooo:paragraph-rsid="02a5ff73"/>
    </style:style>
    <style:style style:name="P24" style:family="paragraph" style:parent-style-name="gak_5f_verse">
      <style:text-properties officeooo:rsid="02b04aca" officeooo:paragraph-rsid="02b04aca"/>
    </style:style>
    <style:style style:name="P25" style:family="paragraph" style:parent-style-name="gak_5f_verse">
      <style:text-properties officeooo:rsid="03624ce9" officeooo:paragraph-rsid="03624ce9"/>
    </style:style>
    <style:style style:name="P26" style:family="paragraph" style:parent-style-name="gak_5f_verse">
      <style:text-properties officeooo:paragraph-rsid="036ac9c6"/>
    </style:style>
    <style:style style:name="P27" style:family="paragraph" style:parent-style-name="gak_5f_verse">
      <style:text-properties officeooo:paragraph-rsid="03772b49"/>
    </style:style>
    <style:style style:name="P28" style:family="paragraph" style:parent-style-name="gak_5f_verse">
      <style:paragraph-properties fo:margin-top="0in" fo:margin-bottom="0.0402in" loext:contextual-spacing="false"/>
    </style:style>
    <style:style style:name="P29" style:family="paragraph" style:parent-style-name="gak_5f_verse">
      <style:paragraph-properties fo:margin-left="1.5in" fo:margin-right="1.25in" fo:text-indent="0in" style:auto-text-indent="false"/>
    </style:style>
    <style:style style:name="P30" style:family="paragraph" style:parent-style-name="gak_5f_verse">
      <style:paragraph-properties fo:margin-left="1.5in" fo:margin-right="1.25in" fo:text-indent="0in" style:auto-text-indent="false"/>
      <style:text-properties officeooo:rsid="02c481b2" officeooo:paragraph-rsid="02c481b2"/>
    </style:style>
    <style:style style:name="P31" style:family="paragraph" style:parent-style-name="gak_5f_verse">
      <style:paragraph-properties fo:margin-left="1.75in" fo:margin-right="1.25in" fo:text-indent="0in" style:auto-text-indent="false"/>
      <style:text-properties officeooo:rsid="02c899ae" officeooo:paragraph-rsid="02c899ae"/>
    </style:style>
    <style:style style:name="P32" style:family="paragraph" style:parent-style-name="gak_5f_verse">
      <style:paragraph-properties fo:margin-left="1.75in" fo:margin-right="1.25in" fo:text-indent="0in" style:auto-text-indent="false"/>
      <style:text-properties fo:language="en" fo:country="US"/>
    </style:style>
    <style:style style:name="P33" style:family="paragraph" style:parent-style-name="gak_5f_verse">
      <style:paragraph-properties fo:margin-left="1.75in" fo:margin-right="1.25in" fo:text-indent="0in" style:auto-text-indent="false"/>
      <style:text-properties officeooo:rsid="02d8e677" officeooo:paragraph-rsid="02d8e677"/>
    </style:style>
    <style:style style:name="P34" style:family="paragraph" style:parent-style-name="gak_5f_verse">
      <style:paragraph-properties fo:margin-left="1.75in" fo:margin-right="1.25in" fo:text-indent="0in" style:auto-text-indent="false"/>
      <style:text-properties officeooo:paragraph-rsid="02e04f86"/>
    </style:style>
    <style:style style:name="P35" style:family="paragraph" style:parent-style-name="gak_5f_verse">
      <style:paragraph-properties fo:margin-left="1.75in" fo:margin-right="1.25in" fo:text-indent="0in" style:auto-text-indent="false"/>
      <style:text-properties officeooo:rsid="02ef2c55" officeooo:paragraph-rsid="02ef2c55"/>
    </style:style>
    <style:style style:name="P36" style:family="paragraph" style:parent-style-name="gak_5f_verse">
      <style:paragraph-properties fo:margin-left="1.75in" fo:margin-right="1.25in" fo:text-indent="0in" style:auto-text-indent="false"/>
      <style:text-properties officeooo:rsid="02f1180a" officeooo:paragraph-rsid="02f1180a"/>
    </style:style>
    <style:style style:name="P37" style:family="paragraph" style:parent-style-name="Standard" style:list-style-name="L1">
      <style:text-properties fo:font-size="11pt" officeooo:rsid="026ece32" officeooo:paragraph-rsid="026ece32" style:font-size-asian="11pt" style:font-size-complex="11pt"/>
    </style:style>
    <style:style style:name="P38" style:family="paragraph" style:parent-style-name="Standard" style:list-style-name="L2">
      <style:text-properties fo:font-size="11pt" officeooo:rsid="0270c2af" officeooo:paragraph-rsid="0270c2af" style:font-size-asian="11pt" style:font-size-complex="11pt"/>
    </style:style>
    <style:style style:name="P39" style:family="paragraph" style:parent-style-name="Standard" style:list-style-name="L1">
      <style:paragraph-properties fo:margin-top="0in" fo:margin-bottom="0.0799in" loext:contextual-spacing="false"/>
      <style:text-properties fo:font-size="11pt" officeooo:rsid="02668660" officeooo:paragraph-rsid="02668660" style:font-size-asian="11pt" style:font-size-complex="11pt"/>
    </style:style>
    <style:style style:name="P40" style:family="paragraph" style:parent-style-name="Standard" style:list-style-name="L2">
      <style:paragraph-properties fo:margin-top="0in" fo:margin-bottom="0.0799in" loext:contextual-spacing="false"/>
      <style:text-properties fo:font-size="11pt" officeooo:rsid="026ece32" officeooo:paragraph-rsid="026ece32" style:font-size-asian="11pt" style:font-size-complex="11pt"/>
    </style:style>
    <style:style style:name="P41" style:family="paragraph" style:parent-style-name="Standard" style:list-style-name="L5">
      <style:paragraph-properties fo:margin-top="0in" fo:margin-bottom="0.0799in" loext:contextual-spacing="false"/>
      <style:text-properties fo:font-size="11pt" officeooo:rsid="03764948" officeooo:paragraph-rsid="03764948" style:font-size-asian="11pt" style:font-size-complex="11pt"/>
    </style:style>
    <style:style style:name="P42" style:family="paragraph" style:parent-style-name="Standard" style:list-style-name="L5">
      <style:paragraph-properties fo:margin-top="0in" fo:margin-bottom="0.0799in" loext:contextual-spacing="false"/>
      <style:text-properties fo:font-size="11pt" officeooo:rsid="03772b49" officeooo:paragraph-rsid="03772b49" style:font-size-asian="11pt" style:font-size-complex="11pt"/>
    </style:style>
    <style:style style:name="P43" style:family="paragraph" style:parent-style-name="Standard" style:list-style-name="L5">
      <style:paragraph-properties fo:margin-top="0in" fo:margin-bottom="0.0799in" loext:contextual-spacing="false"/>
      <style:text-properties fo:font-size="11pt" officeooo:rsid="037bfc5b" officeooo:paragraph-rsid="037bfc5b" style:font-size-asian="11pt" style:font-size-complex="11pt"/>
    </style:style>
    <style:style style:name="P44" style:family="paragraph" style:parent-style-name="Standard" style:list-style-name="L6">
      <style:paragraph-properties fo:margin-top="0in" fo:margin-bottom="0.0799in" loext:contextual-spacing="false"/>
      <style:text-properties fo:font-size="11pt" officeooo:rsid="037f23c5" officeooo:paragraph-rsid="037f23c5" style:font-size-asian="11pt" style:font-size-complex="11pt"/>
    </style:style>
    <style:style style:name="P45" style:family="paragraph" style:parent-style-name="Standard" style:list-style-name="L6">
      <style:paragraph-properties fo:margin-top="0in" fo:margin-bottom="0.0799in" loext:contextual-spacing="false"/>
      <style:text-properties fo:font-size="11pt" officeooo:rsid="03816b90" officeooo:paragraph-rsid="03816b90" style:font-size-asian="11pt" style:font-size-complex="11pt"/>
    </style:style>
    <style:style style:name="P46" style:family="paragraph" style:parent-style-name="Standard" style:list-style-name="L7">
      <style:paragraph-properties fo:margin-top="0in" fo:margin-bottom="0.0799in" loext:contextual-spacing="false"/>
      <style:text-properties fo:font-size="11pt" officeooo:rsid="038570d6" officeooo:paragraph-rsid="038570d6" style:font-size-asian="11pt" style:font-size-complex="11pt"/>
    </style:style>
    <style:style style:name="P47" style:family="paragraph" style:parent-style-name="Standard" style:list-style-name="L7">
      <style:paragraph-properties fo:margin-top="0in" fo:margin-bottom="0.0799in" loext:contextual-spacing="false"/>
      <style:text-properties fo:font-size="11pt" officeooo:rsid="038a066d" officeooo:paragraph-rsid="038a066d" style:font-size-asian="11pt" style:font-size-complex="11pt"/>
    </style:style>
    <style:style style:name="P48" style:family="paragraph" style:parent-style-name="Standard" style:list-style-name="L7">
      <style:paragraph-properties fo:margin-top="0in" fo:margin-bottom="0.0799in" loext:contextual-spacing="false"/>
      <style:text-properties fo:font-size="11pt" officeooo:rsid="038da135" officeooo:paragraph-rsid="038da135" style:font-size-asian="11pt" style:font-size-complex="11pt"/>
    </style:style>
    <style:style style:name="P49" style:family="paragraph" style:parent-style-name="Standard" style:list-style-name="L8">
      <style:paragraph-properties fo:margin-top="0in" fo:margin-bottom="0.0799in" loext:contextual-spacing="false"/>
      <style:text-properties fo:font-size="11pt" officeooo:rsid="0392654a" officeooo:paragraph-rsid="0392654a" style:font-size-asian="11pt" style:font-size-complex="11pt"/>
    </style:style>
    <style:style style:name="P50" style:family="paragraph" style:parent-style-name="Standard">
      <style:paragraph-properties fo:margin-top="0in" fo:margin-bottom="0.0799in" loext:contextual-spacing="false"/>
      <style:text-properties fo:font-size="11pt" officeooo:rsid="0392654a" officeooo:paragraph-rsid="03efb5ca" style:font-size-asian="11pt" style:font-size-complex="11pt"/>
    </style:style>
    <style:style style:name="P51" style:family="paragraph" style:parent-style-name="Standard" style:list-style-name="L9">
      <style:paragraph-properties fo:margin-top="0in" fo:margin-bottom="0.0799in" loext:contextual-spacing="false"/>
      <style:text-properties fo:font-size="11pt" officeooo:rsid="03a32216" officeooo:paragraph-rsid="03a32216" style:font-size-asian="11pt" style:font-size-complex="11pt"/>
    </style:style>
    <style:style style:name="P52" style:family="paragraph" style:parent-style-name="Standard" style:list-style-name="L9">
      <style:paragraph-properties fo:margin-top="0in" fo:margin-bottom="0.0799in" loext:contextual-spacing="false"/>
      <style:text-properties fo:font-size="11pt" officeooo:rsid="03a8fa52" officeooo:paragraph-rsid="03a8fa52" style:font-size-asian="11pt" style:font-size-complex="11pt"/>
    </style:style>
    <style:style style:name="P53" style:family="paragraph" style:parent-style-name="Standard" style:list-style-name="L9">
      <style:paragraph-properties fo:margin-top="0in" fo:margin-bottom="0.0799in" loext:contextual-spacing="false"/>
      <style:text-properties fo:font-size="11pt" officeooo:rsid="03aa89d3" officeooo:paragraph-rsid="03aa89d3" style:font-size-asian="11pt" style:font-size-complex="11pt"/>
    </style:style>
    <style:style style:name="P54" style:family="paragraph" style:parent-style-name="Standard" style:list-style-name="L9">
      <style:paragraph-properties fo:margin-top="0in" fo:margin-bottom="0.0799in" loext:contextual-spacing="false"/>
      <style:text-properties fo:font-size="11pt" officeooo:rsid="03ace1de" officeooo:paragraph-rsid="03ace1de" style:font-size-asian="11pt" style:font-size-complex="11pt"/>
    </style:style>
    <style:style style:name="P55" style:family="paragraph" style:parent-style-name="Standard" style:list-style-name="L11">
      <style:paragraph-properties fo:margin-top="0in" fo:margin-bottom="0.0799in" loext:contextual-spacing="false"/>
      <style:text-properties fo:font-size="11pt" officeooo:rsid="03b0deaa" officeooo:paragraph-rsid="03b0deaa" style:font-size-asian="11pt" style:font-size-complex="11pt"/>
    </style:style>
    <style:style style:name="P56" style:family="paragraph" style:parent-style-name="Standard" style:list-style-name="L12">
      <style:paragraph-properties fo:margin-top="0in" fo:margin-bottom="0.0799in" loext:contextual-spacing="false"/>
      <style:text-properties fo:font-size="11pt" officeooo:rsid="03b2fbf9" officeooo:paragraph-rsid="03b2fbf9" style:font-size-asian="11pt" style:font-size-complex="11pt"/>
    </style:style>
    <style:style style:name="P57" style:family="paragraph" style:parent-style-name="Standard" style:list-style-name="L4">
      <style:paragraph-properties fo:margin-top="0in" fo:margin-bottom="0.0799in" loext:contextual-spacing="false"/>
      <style:text-properties fo:font-size="11pt" style:text-underline-style="solid" style:text-underline-width="auto" style:text-underline-color="font-color" fo:font-weight="bold" officeooo:rsid="028026b2" officeooo:paragraph-rsid="028026b2" style:font-size-asian="11pt" style:font-weight-asian="bold" style:font-size-complex="11pt" style:font-weight-complex="bold"/>
    </style:style>
    <style:style style:name="P58" style:family="paragraph" style:parent-style-name="Standard">
      <style:paragraph-properties fo:margin-top="0in" fo:margin-bottom="0.0799in" loext:contextual-spacing="false"/>
      <style:text-properties fo:font-size="11pt" fo:font-weight="bold" officeooo:rsid="0392be64" officeooo:paragraph-rsid="03a5ab1f" style:font-size-asian="11pt" style:font-weight-asian="bold" style:font-size-complex="11pt" style:font-weight-complex="bold"/>
    </style:style>
    <style:style style:name="P59" style:family="paragraph" style:parent-style-name="Standard">
      <style:paragraph-properties fo:margin-top="0in" fo:margin-bottom="0.0799in" loext:contextual-spacing="false"/>
      <style:text-properties fo:font-size="11pt" fo:font-weight="bold" officeooo:rsid="027f1b17" officeooo:paragraph-rsid="027f1b17" style:font-size-asian="11pt" style:font-weight-asian="bold" style:font-size-complex="11pt" style:font-weight-complex="bold"/>
    </style:style>
    <style:style style:name="P60" style:family="paragraph" style:parent-style-name="Standard">
      <style:paragraph-properties fo:margin-top="0in" fo:margin-bottom="0.0799in" loext:contextual-spacing="false"/>
      <style:text-properties fo:font-size="11pt" fo:font-weight="bold" officeooo:rsid="03b2fbf9" officeooo:paragraph-rsid="03b2fbf9" style:font-size-asian="11pt" style:font-weight-asian="bold" style:font-size-complex="11pt" style:font-weight-complex="bold"/>
    </style:style>
    <style:style style:name="P61" style:family="paragraph" style:parent-style-name="Standard" style:list-style-name="L8">
      <style:paragraph-properties fo:margin-top="0in" fo:margin-bottom="0.0799in" loext:contextual-spacing="false"/>
      <style:text-properties officeooo:paragraph-rsid="03946337"/>
    </style:style>
    <style:style style:name="P62" style:family="paragraph" style:parent-style-name="Standard" style:list-style-name="L9">
      <style:paragraph-properties fo:margin-top="0in" fo:margin-bottom="0.0799in" loext:contextual-spacing="false"/>
      <style:text-properties officeooo:paragraph-rsid="039b3ce5"/>
    </style:style>
    <style:style style:name="P63" style:family="paragraph" style:parent-style-name="Standard" style:list-style-name="L9">
      <style:paragraph-properties fo:margin-top="0in" fo:margin-bottom="0.0799in" loext:contextual-spacing="false"/>
      <style:text-properties officeooo:paragraph-rsid="03a6e176"/>
    </style:style>
    <style:style style:name="P64" style:family="paragraph" style:parent-style-name="Standard" style:list-style-name="L9">
      <style:paragraph-properties fo:margin-top="0in" fo:margin-bottom="0.0799in" loext:contextual-spacing="false"/>
      <style:text-properties officeooo:rsid="039b3ce5" officeooo:paragraph-rsid="039b3ce5"/>
    </style:style>
    <style:style style:name="P65" style:family="paragraph" style:parent-style-name="Standard" style:list-style-name="L9">
      <style:paragraph-properties fo:margin-top="0in" fo:margin-bottom="0.0799in" loext:contextual-spacing="false"/>
      <style:text-properties officeooo:rsid="03a09ad8" officeooo:paragraph-rsid="03a09ad8"/>
    </style:style>
    <style:style style:name="P66" style:family="paragraph" style:parent-style-name="Standard">
      <style:paragraph-properties fo:margin-top="0in" fo:margin-bottom="0.0799in" loext:contextual-spacing="false"/>
      <style:text-properties fo:font-weight="bold" officeooo:rsid="03a48e1c" officeooo:paragraph-rsid="03a48e1c" style:font-weight-asian="bold" style:font-weight-complex="bold"/>
    </style:style>
    <style:style style:name="P67" style:family="paragraph" style:parent-style-name="Standard" style:list-style-name="L10">
      <style:paragraph-properties fo:margin-top="0in" fo:margin-bottom="0.0799in" loext:contextual-spacing="false"/>
      <style:text-properties officeooo:paragraph-rsid="03a5ab1f"/>
    </style:style>
    <style:style style:name="P68" style:family="paragraph" style:parent-style-name="Standard" style:list-style-name="L6">
      <style:paragraph-properties fo:margin-top="0in" fo:margin-bottom="0.0799in" loext:contextual-spacing="false"/>
      <style:text-properties officeooo:paragraph-rsid="037d3717"/>
    </style:style>
    <style:style style:name="P69" style:family="paragraph" style:parent-style-name="Standard" style:list-style-name="L13">
      <style:paragraph-properties fo:margin-top="0in" fo:margin-bottom="0.0799in" loext:contextual-spacing="false"/>
      <style:text-properties officeooo:paragraph-rsid="03efb5ca"/>
    </style:style>
    <style:style style:name="P70" style:family="paragraph" style:parent-style-name="Standard">
      <style:paragraph-properties fo:margin-top="0in" fo:margin-bottom="0.0799in" loext:contextual-spacing="false"/>
      <style:text-properties officeooo:paragraph-rsid="03fb76cb"/>
    </style:style>
    <style:style style:name="P71" style:family="paragraph" style:parent-style-name="Standard" style:list-style-name="L14">
      <style:paragraph-properties fo:margin-top="0in" fo:margin-bottom="0.0799in" loext:contextual-spacing="false"/>
      <style:text-properties fo:font-weight="normal" officeooo:paragraph-rsid="03fb76cb" style:font-weight-asian="normal" style:font-weight-complex="normal"/>
    </style:style>
    <style:style style:name="P72" style:family="paragraph" style:parent-style-name="Standard">
      <style:paragraph-properties fo:margin-top="0in" fo:margin-bottom="0.0799in" loext:contextual-spacing="false" fo:text-align="center" style:justify-single-word="false"/>
      <style:text-properties fo:font-size="14pt" fo:font-weight="bold" officeooo:rsid="03b2fbf9" officeooo:paragraph-rsid="03fd5174" style:font-size-asian="14pt" style:font-weight-asian="bold" style:font-size-complex="14pt" style:font-weight-complex="bold"/>
    </style:style>
    <style:style style:name="P73" style:family="paragraph" style:parent-style-name="Standard">
      <style:paragraph-properties fo:margin-top="0in" fo:margin-bottom="0.0799in" loext:contextual-spacing="false" fo:break-before="page"/>
      <style:text-properties fo:font-weight="bold" officeooo:rsid="03a48e1c" officeooo:paragraph-rsid="03a48e1c" style:font-weight-asian="bold" style:font-weight-complex="bold"/>
    </style:style>
    <style:style style:name="P74" style:family="paragraph" style:parent-style-name="Standard" style:list-style-name="L9">
      <style:paragraph-properties fo:margin-top="0in" fo:margin-bottom="0.0402in" loext:contextual-spacing="false"/>
      <style:text-properties officeooo:rsid="039c490b" officeooo:paragraph-rsid="039c490b"/>
    </style:style>
    <style:style style:name="P75" style:family="paragraph" style:parent-style-name="Standard">
      <style:paragraph-properties fo:margin-top="0in" fo:margin-bottom="0.0402in" loext:contextual-spacing="false"/>
      <style:text-properties officeooo:paragraph-rsid="0010fa4e"/>
    </style:style>
    <style:style style:name="P76" style:family="paragraph" style:parent-style-name="Standard">
      <style:paragraph-properties fo:margin-top="0in" fo:margin-bottom="0in" loext:contextual-spacing="false"/>
      <style:text-properties fo:font-size="11pt" officeooo:rsid="0390c86f" officeooo:paragraph-rsid="0390c86f" style:font-size-asian="11pt" style:font-size-complex="11pt"/>
    </style:style>
    <style:style style:name="P77" style:family="paragraph" style:parent-style-name="Standard">
      <style:paragraph-properties fo:margin-top="0in" fo:margin-bottom="0in" loext:contextual-spacing="false"/>
      <style:text-properties fo:font-size="11pt" officeooo:rsid="0392654a" officeooo:paragraph-rsid="0392654a" style:font-size-asian="11pt" style:font-size-complex="11pt"/>
    </style:style>
    <style:style style:name="P78" style:family="paragraph" style:parent-style-name="Standard">
      <style:paragraph-properties fo:margin-top="0in" fo:margin-bottom="0in" loext:contextual-spacing="false"/>
      <style:text-properties fo:font-size="11pt" officeooo:rsid="03ace1de" officeooo:paragraph-rsid="03ace1de" style:font-size-asian="11pt" style:font-size-complex="11pt"/>
    </style:style>
    <style:style style:name="P79" style:family="paragraph" style:parent-style-name="Standard">
      <style:paragraph-properties fo:margin-top="0in" fo:margin-bottom="0in" loext:contextual-spacing="false"/>
      <style:text-properties fo:font-size="11pt" officeooo:rsid="03b0deaa" officeooo:paragraph-rsid="03b0deaa" style:font-size-asian="11pt" style:font-size-complex="11pt"/>
    </style:style>
    <style:style style:name="P80" style:family="paragraph" style:parent-style-name="Standard" style:list-style-name="L8">
      <style:paragraph-properties fo:margin-top="0in" fo:margin-bottom="0in" loext:contextual-spacing="false"/>
      <style:text-properties officeooo:rsid="03946337" officeooo:paragraph-rsid="03946337"/>
    </style:style>
    <style:style style:name="P81" style:family="paragraph" style:parent-style-name="Standard">
      <style:paragraph-properties fo:margin-top="0in" fo:margin-bottom="0in" loext:contextual-spacing="false"/>
      <style:text-properties officeooo:rsid="039b3ce5" officeooo:paragraph-rsid="039b3ce5"/>
    </style:style>
    <style:style style:name="P82" style:family="paragraph" style:parent-style-name="Standard" style:list-style-name="L7">
      <style:paragraph-properties fo:margin-top="0in" fo:margin-bottom="0in" loext:contextual-spacing="false"/>
      <style:text-properties officeooo:paragraph-rsid="0390c86f"/>
    </style:style>
    <style:style style:name="P83" style:family="paragraph" style:parent-style-name="gak_5f_text" style:list-style-name="L3">
      <style:text-properties officeooo:paragraph-rsid="028e2784"/>
    </style:style>
    <style:style style:name="P84" style:family="paragraph" style:parent-style-name="gak_5f_text" style:list-style-name="L3">
      <style:text-properties officeooo:paragraph-rsid="03637247"/>
    </style:style>
    <style:style style:name="P85" style:family="paragraph" style:parent-style-name="gak_5f_text" style:list-style-name="L3">
      <style:text-properties fo:font-size="11pt" style:text-underline-style="solid" style:text-underline-width="auto" style:text-underline-color="font-color" fo:font-weight="bold" officeooo:rsid="027623ed" officeooo:paragraph-rsid="027623ed" style:font-size-asian="11pt" style:font-weight-asian="bold" style:font-size-complex="11pt" style:font-weight-complex="bold"/>
    </style:style>
    <style:style style:name="P86" style:family="paragraph" style:parent-style-name="gak_5f_text" style:list-style-name="L3">
      <style:text-properties fo:font-size="11pt" style:text-underline-style="none" fo:font-weight="normal" officeooo:rsid="028c9d94" officeooo:paragraph-rsid="028c9d94" style:font-size-asian="11pt" style:font-weight-asian="normal" style:font-size-complex="11pt" style:font-weight-complex="normal"/>
    </style:style>
    <style:style style:name="P87" style:family="paragraph" style:parent-style-name="gak_5f_text" style:list-style-name="L3">
      <style:text-properties fo:font-size="11pt" style:text-underline-style="none" fo:font-weight="normal" officeooo:rsid="028e2784" officeooo:paragraph-rsid="028e2784" style:font-size-asian="11pt" style:font-weight-asian="normal" style:font-size-complex="11pt" style:font-weight-complex="normal"/>
    </style:style>
    <style:style style:name="P88" style:family="paragraph" style:parent-style-name="gak_5f_text" style:list-style-name="">
      <style:paragraph-properties fo:keep-together="auto" fo:orphans="2" fo:widows="2"/>
      <style:text-properties fo:font-size="11pt" style:text-underline-style="none" fo:font-weight="normal" officeooo:rsid="028e2784" officeooo:paragraph-rsid="028e2784" style:font-size-asian="11pt" style:font-weight-asian="normal" style:font-size-complex="11pt" style:font-weight-complex="normal"/>
    </style:style>
    <style:style style:name="P89" style:family="paragraph" style:parent-style-name="gak_5f_text" style:list-style-name="L3">
      <style:text-properties fo:font-size="11pt" style:text-underline-style="none" fo:font-weight="normal" officeooo:rsid="0292decb" officeooo:paragraph-rsid="0292decb" style:font-size-asian="11pt" style:font-weight-asian="normal" style:font-size-complex="11pt" style:font-weight-complex="normal"/>
    </style:style>
    <style:style style:name="P90" style:family="paragraph" style:parent-style-name="gak_5f_text" style:list-style-name="L3">
      <style:text-properties fo:font-size="11pt" style:text-underline-style="none" fo:font-weight="normal" officeooo:rsid="029396bc" officeooo:paragraph-rsid="029396bc" style:font-size-asian="11pt" style:font-weight-asian="normal" style:font-size-complex="11pt" style:font-weight-complex="normal"/>
    </style:style>
    <style:style style:name="P91" style:family="paragraph" style:parent-style-name="gak_5f_text" style:list-style-name="L3">
      <style:text-properties fo:font-size="11pt" style:text-underline-style="none" fo:font-weight="normal" officeooo:rsid="02991e75" officeooo:paragraph-rsid="02991e75" style:font-size-asian="11pt" style:font-weight-asian="normal" style:font-size-complex="11pt" style:font-weight-complex="normal"/>
    </style:style>
    <style:style style:name="P92" style:family="paragraph" style:parent-style-name="gak_5f_text" style:list-style-name="L3">
      <style:text-properties fo:font-size="11pt" style:text-underline-style="none" fo:font-weight="normal" officeooo:rsid="029991c1" officeooo:paragraph-rsid="029991c1" style:font-size-asian="11pt" style:font-weight-asian="normal" style:font-size-complex="11pt" style:font-weight-complex="normal"/>
    </style:style>
    <style:style style:name="P93" style:family="paragraph" style:parent-style-name="gak_5f_text" style:list-style-name="L3">
      <style:text-properties fo:font-size="11pt" style:text-underline-style="none" fo:font-weight="normal" officeooo:rsid="029a3751" officeooo:paragraph-rsid="029a3751" style:font-size-asian="11pt" style:font-weight-asian="normal" style:font-size-complex="11pt" style:font-weight-complex="normal"/>
    </style:style>
    <style:style style:name="P94" style:family="paragraph" style:parent-style-name="gak_5f_text" style:list-style-name="L3">
      <style:text-properties fo:font-size="11pt" style:text-underline-style="none" fo:font-weight="normal" officeooo:rsid="02a0d709" officeooo:paragraph-rsid="02a0d709" style:font-size-asian="11pt" style:font-weight-asian="normal" style:font-size-complex="11pt" style:font-weight-complex="normal"/>
    </style:style>
    <style:style style:name="P95" style:family="paragraph" style:parent-style-name="gak_5f_text" style:list-style-name="L3">
      <style:text-properties fo:font-size="11pt" style:text-underline-style="none" fo:font-weight="normal" officeooo:rsid="02a15652" officeooo:paragraph-rsid="02a15652" style:font-size-asian="11pt" style:font-weight-asian="normal" style:font-size-complex="11pt" style:font-weight-complex="normal"/>
    </style:style>
    <style:style style:name="P96" style:family="paragraph" style:parent-style-name="gak_5f_text" style:list-style-name="L3">
      <style:text-properties fo:font-size="11pt" style:text-underline-style="none" fo:font-weight="normal" officeooo:rsid="02ab8226" officeooo:paragraph-rsid="02ab8226" style:font-size-asian="11pt" style:font-weight-asian="normal" style:font-size-complex="11pt" style:font-weight-complex="normal"/>
    </style:style>
    <style:style style:name="P97" style:family="paragraph" style:parent-style-name="gak_5f_text" style:list-style-name="L3">
      <style:text-properties fo:font-size="11pt" style:text-underline-style="none" fo:font-weight="normal" officeooo:rsid="02bb50b4" officeooo:paragraph-rsid="02bb50b4" style:font-size-asian="11pt" style:font-weight-asian="normal" style:font-size-complex="11pt" style:font-weight-complex="normal"/>
    </style:style>
    <style:style style:name="P98" style:family="paragraph" style:parent-style-name="gak_5f_text" style:list-style-name="">
      <style:paragraph-properties fo:keep-together="auto" fo:orphans="2" fo:widows="2"/>
      <style:text-properties fo:font-size="11pt" style:text-underline-style="none" fo:font-weight="normal" officeooo:rsid="02bf71cb" officeooo:paragraph-rsid="02bf71cb" style:font-size-asian="11pt" style:font-weight-asian="normal" style:font-size-complex="11pt" style:font-weight-complex="normal"/>
    </style:style>
    <style:style style:name="P99" style:family="paragraph" style:parent-style-name="gak_5f_text" style:list-style-name="L3">
      <style:text-properties fo:font-size="11pt" style:text-underline-style="none" fo:font-weight="normal" officeooo:rsid="02c05877" officeooo:paragraph-rsid="02c05877" style:font-size-asian="11pt" style:font-weight-asian="normal" style:font-size-complex="11pt" style:font-weight-complex="normal"/>
    </style:style>
    <style:style style:name="P100" style:family="paragraph" style:parent-style-name="gak_5f_text" style:list-style-name="L3">
      <style:text-properties fo:font-size="11pt" style:text-underline-style="none" fo:font-weight="normal" officeooo:rsid="02c39b13" officeooo:paragraph-rsid="02c39b13" style:font-size-asian="11pt" style:font-weight-asian="normal" style:font-size-complex="11pt" style:font-weight-complex="normal"/>
    </style:style>
    <style:style style:name="P101" style:family="paragraph" style:parent-style-name="gak_5f_text" style:list-style-name="L3">
      <style:text-properties fo:font-size="11pt" style:text-underline-style="none" fo:font-weight="normal" officeooo:rsid="02d56a2e" officeooo:paragraph-rsid="02d56a2e" style:font-size-asian="11pt" style:font-weight-asian="normal" style:font-size-complex="11pt" style:font-weight-complex="normal"/>
    </style:style>
    <style:style style:name="P102" style:family="paragraph" style:parent-style-name="gak_5f_text" style:list-style-name="L3">
      <style:text-properties fo:font-size="11pt" style:text-underline-style="none" fo:font-weight="normal" officeooo:rsid="02d6079e" officeooo:paragraph-rsid="02d6079e" style:font-size-asian="11pt" style:font-weight-asian="normal" style:font-size-complex="11pt" style:font-weight-complex="normal"/>
    </style:style>
    <style:style style:name="P103" style:family="paragraph" style:parent-style-name="gak_5f_text" style:list-style-name="L3">
      <style:text-properties fo:font-size="11pt" style:text-underline-style="none" fo:font-weight="normal" officeooo:rsid="02d6f57e" officeooo:paragraph-rsid="02d6f57e" style:font-size-asian="11pt" style:font-weight-asian="normal" style:font-size-complex="11pt" style:font-weight-complex="normal"/>
    </style:style>
    <style:style style:name="P104" style:family="paragraph" style:parent-style-name="gak_5f_text" style:list-style-name="L3">
      <style:text-properties fo:font-size="11pt" style:text-underline-style="none" fo:font-weight="normal" officeooo:rsid="02dde188" officeooo:paragraph-rsid="02dde188" style:font-size-asian="11pt" style:font-weight-asian="normal" style:font-size-complex="11pt" style:font-weight-complex="normal"/>
    </style:style>
    <style:style style:name="P105" style:family="paragraph" style:parent-style-name="gak_5f_text" style:list-style-name="L3">
      <style:text-properties fo:font-size="11pt" style:text-underline-style="none" fo:font-weight="normal" officeooo:rsid="02ecae38" officeooo:paragraph-rsid="02ecae38" style:font-size-asian="11pt" style:font-weight-asian="normal" style:font-size-complex="11pt" style:font-weight-complex="normal"/>
    </style:style>
    <style:style style:name="P106" style:family="paragraph" style:parent-style-name="gak_5f_text" style:list-style-name="L3">
      <style:text-properties fo:font-size="11pt" style:text-underline-style="none" fo:font-weight="normal" officeooo:rsid="02ee0308" officeooo:paragraph-rsid="02ee0308" style:font-size-asian="11pt" style:font-weight-asian="normal" style:font-size-complex="11pt" style:font-weight-complex="normal"/>
    </style:style>
    <style:style style:name="P107" style:family="paragraph" style:parent-style-name="gak_5f_text" style:list-style-name="L3">
      <style:text-properties fo:font-size="11pt" style:text-underline-style="none" fo:font-weight="normal" officeooo:rsid="0302c55c" officeooo:paragraph-rsid="0302c55c" style:font-size-asian="11pt" style:font-weight-asian="normal" style:font-size-complex="11pt" style:font-weight-complex="normal"/>
    </style:style>
    <style:style style:name="P108" style:family="paragraph" style:parent-style-name="gak_5f_text" style:list-style-name="L3">
      <style:text-properties fo:font-size="11pt" style:text-underline-style="none" fo:font-weight="normal" officeooo:rsid="0304f906" officeooo:paragraph-rsid="0304f906" style:font-size-asian="11pt" style:font-weight-asian="normal" style:font-size-complex="11pt" style:font-weight-complex="normal"/>
    </style:style>
    <style:style style:name="P109" style:family="paragraph" style:parent-style-name="gak_5f_text" style:list-style-name="L3">
      <style:text-properties fo:font-size="11pt" style:text-underline-style="none" fo:font-weight="normal" officeooo:rsid="030b829f" officeooo:paragraph-rsid="030b829f" style:font-size-asian="11pt" style:font-weight-asian="normal" style:font-size-complex="11pt" style:font-weight-complex="normal"/>
    </style:style>
    <style:style style:name="P110" style:family="paragraph" style:parent-style-name="gak_5f_text" style:list-style-name="L3">
      <style:text-properties fo:font-size="11pt" style:text-underline-style="none" fo:font-weight="normal" officeooo:rsid="030c01cf" officeooo:paragraph-rsid="030c01cf" style:font-size-asian="11pt" style:font-weight-asian="normal" style:font-size-complex="11pt" style:font-weight-complex="normal"/>
    </style:style>
    <style:style style:name="P111" style:family="paragraph" style:parent-style-name="gak_5f_text" style:list-style-name="L3">
      <style:text-properties fo:font-size="11pt" style:text-underline-style="none" fo:font-weight="normal" officeooo:rsid="0276c3a7" officeooo:paragraph-rsid="02821868" style:font-size-asian="11pt" style:font-weight-asian="normal" style:font-size-complex="11pt" style:font-weight-complex="normal"/>
    </style:style>
    <style:style style:name="P112" style:family="paragraph" style:parent-style-name="gak_5f_text" style:list-style-name="L3">
      <style:text-properties fo:font-size="11pt" style:text-underline-style="none" fo:font-weight="normal" officeooo:rsid="031efed3" officeooo:paragraph-rsid="031efed3" style:font-size-asian="11pt" style:font-weight-asian="normal" style:font-size-complex="11pt" style:font-weight-complex="normal"/>
    </style:style>
    <style:style style:name="P113" style:family="paragraph" style:parent-style-name="gak_5f_text" style:list-style-name="L3">
      <style:text-properties fo:font-size="11pt" style:text-underline-style="none" fo:font-weight="normal" officeooo:rsid="02778f83" officeooo:paragraph-rsid="02821868" style:font-size-asian="11pt" style:font-weight-asian="normal" style:font-size-complex="11pt" style:font-weight-complex="normal"/>
    </style:style>
    <style:style style:name="P114" style:family="paragraph" style:parent-style-name="gak_5f_text" style:list-style-name="L3">
      <style:text-properties fo:font-size="11pt" style:text-underline-style="none" fo:font-weight="normal" officeooo:rsid="02778f83" officeooo:paragraph-rsid="02778f83" style:font-size-asian="11pt" style:font-weight-asian="normal" style:font-size-complex="11pt" style:font-weight-complex="normal"/>
    </style:style>
    <style:style style:name="P115" style:family="paragraph" style:parent-style-name="gak_5f_text" style:list-style-name="L3">
      <style:text-properties fo:font-size="11pt" style:text-underline-style="none" fo:font-weight="normal" officeooo:rsid="03206f48" officeooo:paragraph-rsid="0320bbf4" style:font-size-asian="11pt" style:font-weight-asian="normal" style:font-size-complex="11pt" style:font-weight-complex="normal"/>
    </style:style>
    <style:style style:name="P116" style:family="paragraph" style:parent-style-name="gak_5f_text" style:list-style-name="L3">
      <style:text-properties fo:font-size="11pt" style:text-underline-style="none" fo:font-weight="normal" officeooo:rsid="0320bbf4" officeooo:paragraph-rsid="0320bbf4" style:font-size-asian="11pt" style:font-weight-asian="normal" style:font-size-complex="11pt" style:font-weight-complex="normal"/>
    </style:style>
    <style:style style:name="P117" style:family="paragraph" style:parent-style-name="gak_5f_text" style:list-style-name="L3">
      <style:text-properties fo:font-size="11pt" style:text-underline-style="none" fo:font-weight="normal" officeooo:rsid="03226e41" officeooo:paragraph-rsid="03226e41" style:font-size-asian="11pt" style:font-weight-asian="normal" style:font-size-complex="11pt" style:font-weight-complex="normal"/>
    </style:style>
    <style:style style:name="P118" style:family="paragraph" style:parent-style-name="gak_5f_text" style:list-style-name="L3">
      <style:text-properties fo:font-size="11pt" style:text-underline-style="none" fo:font-weight="normal" officeooo:rsid="03226e41" officeooo:paragraph-rsid="03c656a7" style:font-size-asian="11pt" style:font-weight-asian="normal" style:font-size-complex="11pt" style:font-weight-complex="normal"/>
    </style:style>
    <style:style style:name="P119" style:family="paragraph" style:parent-style-name="gak_5f_text" style:list-style-name="L3">
      <style:text-properties fo:font-size="11pt" style:text-underline-style="none" fo:font-weight="normal" officeooo:rsid="0322c713" officeooo:paragraph-rsid="0322c713" style:font-size-asian="11pt" style:font-weight-asian="normal" style:font-size-complex="11pt" style:font-weight-complex="normal"/>
    </style:style>
    <style:style style:name="P120" style:family="paragraph" style:parent-style-name="gak_5f_text" style:list-style-name="L3">
      <style:text-properties fo:font-size="11pt" style:text-underline-style="none" fo:font-weight="normal" officeooo:rsid="0323ad81" officeooo:paragraph-rsid="0323ad81" style:font-size-asian="11pt" style:font-weight-asian="normal" style:font-size-complex="11pt" style:font-weight-complex="normal"/>
    </style:style>
    <style:style style:name="P121" style:family="paragraph" style:parent-style-name="gak_5f_text" style:list-style-name="L3">
      <style:text-properties fo:font-size="11pt" style:text-underline-style="none" fo:font-weight="normal" officeooo:rsid="03253b50" officeooo:paragraph-rsid="03253b50" style:font-size-asian="11pt" style:font-weight-asian="normal" style:font-size-complex="11pt" style:font-weight-complex="normal"/>
    </style:style>
    <style:style style:name="P122" style:family="paragraph" style:parent-style-name="gak_5f_text" style:list-style-name="L3">
      <style:text-properties fo:font-size="11pt" style:text-underline-style="none" fo:font-weight="normal" officeooo:rsid="03266d50" officeooo:paragraph-rsid="03266d50" style:font-size-asian="11pt" style:font-weight-asian="normal" style:font-size-complex="11pt" style:font-weight-complex="normal"/>
    </style:style>
    <style:style style:name="P123" style:family="paragraph" style:parent-style-name="gak_5f_text" style:list-style-name="L3">
      <style:text-properties fo:font-size="11pt" style:text-underline-style="none" fo:font-weight="normal" officeooo:rsid="032865ca" officeooo:paragraph-rsid="032865ca" style:font-size-asian="11pt" style:font-weight-asian="normal" style:font-size-complex="11pt" style:font-weight-complex="normal"/>
    </style:style>
    <style:style style:name="P124" style:family="paragraph" style:parent-style-name="gak_5f_text" style:list-style-name="L3">
      <style:text-properties fo:font-size="11pt" style:text-underline-style="none" fo:font-weight="normal" officeooo:rsid="032a2ca6" officeooo:paragraph-rsid="032a2ca6" style:font-size-asian="11pt" style:font-weight-asian="normal" style:font-size-complex="11pt" style:font-weight-complex="normal"/>
    </style:style>
    <style:style style:name="P125" style:family="paragraph" style:parent-style-name="gak_5f_text" style:list-style-name="L3">
      <style:text-properties fo:font-size="11pt" style:text-underline-style="none" fo:font-weight="normal" officeooo:rsid="032f9032" officeooo:paragraph-rsid="032f9032" style:font-size-asian="11pt" style:font-weight-asian="normal" style:font-size-complex="11pt" style:font-weight-complex="normal"/>
    </style:style>
    <style:style style:name="P126" style:family="paragraph" style:parent-style-name="gak_5f_text" style:list-style-name="L3">
      <style:text-properties fo:font-size="11pt" style:text-underline-style="none" fo:font-weight="normal" officeooo:rsid="03317ca8" officeooo:paragraph-rsid="03317ca8" style:font-size-asian="11pt" style:font-weight-asian="normal" style:font-size-complex="11pt" style:font-weight-complex="normal"/>
    </style:style>
    <style:style style:name="P127" style:family="paragraph" style:parent-style-name="gak_5f_text" style:list-style-name="L3">
      <style:text-properties fo:font-size="11pt" style:text-underline-style="none" fo:font-weight="normal" officeooo:rsid="0333bd71" officeooo:paragraph-rsid="0333bd71" style:font-size-asian="11pt" style:font-weight-asian="normal" style:font-size-complex="11pt" style:font-weight-complex="normal"/>
    </style:style>
    <style:style style:name="P128" style:family="paragraph" style:parent-style-name="gak_5f_text" style:list-style-name="L3">
      <style:text-properties fo:font-size="11pt" style:text-underline-style="none" fo:font-weight="normal" officeooo:rsid="0335974b" officeooo:paragraph-rsid="0335974b" style:font-size-asian="11pt" style:font-weight-asian="normal" style:font-size-complex="11pt" style:font-weight-complex="normal"/>
    </style:style>
    <style:style style:name="P129" style:family="paragraph" style:parent-style-name="gak_5f_text" style:list-style-name="L3">
      <style:text-properties fo:font-size="11pt" style:text-underline-style="none" fo:font-weight="normal" officeooo:rsid="0336ddff" officeooo:paragraph-rsid="0336ddff" style:font-size-asian="11pt" style:font-weight-asian="normal" style:font-size-complex="11pt" style:font-weight-complex="normal"/>
    </style:style>
    <style:style style:name="P130" style:family="paragraph" style:parent-style-name="gak_5f_text" style:list-style-name="L3">
      <style:text-properties fo:font-size="11pt" style:text-underline-style="none" fo:font-weight="normal" officeooo:rsid="0338abb5" officeooo:paragraph-rsid="0338abb5" style:font-size-asian="11pt" style:font-weight-asian="normal" style:font-size-complex="11pt" style:font-weight-complex="normal"/>
    </style:style>
    <style:style style:name="P131" style:family="paragraph" style:parent-style-name="gak_5f_text" style:list-style-name="L3">
      <style:text-properties fo:font-size="11pt" style:text-underline-style="none" fo:font-weight="normal" officeooo:rsid="033b2430" officeooo:paragraph-rsid="033b2430" style:font-size-asian="11pt" style:font-weight-asian="normal" style:font-size-complex="11pt" style:font-weight-complex="normal"/>
    </style:style>
    <style:style style:name="P132" style:family="paragraph" style:parent-style-name="gak_5f_text" style:list-style-name="L3">
      <style:text-properties fo:font-size="11pt" style:text-underline-style="none" fo:font-weight="normal" officeooo:rsid="033de688" officeooo:paragraph-rsid="033de688" style:font-size-asian="11pt" style:font-weight-asian="normal" style:font-size-complex="11pt" style:font-weight-complex="normal"/>
    </style:style>
    <style:style style:name="P133" style:family="paragraph" style:parent-style-name="gak_5f_text" style:list-style-name="L3">
      <style:text-properties fo:font-size="11pt" style:text-underline-style="none" fo:font-weight="normal" officeooo:rsid="033f1109" officeooo:paragraph-rsid="033f1109" style:font-size-asian="11pt" style:font-weight-asian="normal" style:font-size-complex="11pt" style:font-weight-complex="normal"/>
    </style:style>
    <style:style style:name="P134" style:family="paragraph" style:parent-style-name="gak_5f_text" style:list-style-name="L3">
      <style:text-properties fo:font-size="11pt" style:text-underline-style="none" fo:font-weight="normal" officeooo:rsid="033fedf3" officeooo:paragraph-rsid="033fedf3" style:font-size-asian="11pt" style:font-weight-asian="normal" style:font-size-complex="11pt" style:font-weight-complex="normal"/>
    </style:style>
    <style:style style:name="P135" style:family="paragraph" style:parent-style-name="gak_5f_text" style:list-style-name="L3">
      <style:text-properties fo:font-size="11pt" style:text-underline-style="none" fo:font-weight="normal" officeooo:rsid="03411c72" officeooo:paragraph-rsid="03411c72" style:font-size-asian="11pt" style:font-weight-asian="normal" style:font-size-complex="11pt" style:font-weight-complex="normal"/>
    </style:style>
    <style:style style:name="P136" style:family="paragraph" style:parent-style-name="gak_5f_text" style:list-style-name="L3">
      <style:text-properties fo:font-size="11pt" style:text-underline-style="none" fo:font-weight="normal" officeooo:rsid="0278ac2e" officeooo:paragraph-rsid="0278ac2e" style:font-size-asian="11pt" style:font-weight-asian="normal" style:font-size-complex="11pt" style:font-weight-complex="normal"/>
    </style:style>
    <style:style style:name="P137" style:family="paragraph" style:parent-style-name="gak_5f_text" style:list-style-name="L3">
      <style:text-properties fo:font-size="11pt" style:text-underline-style="none" fo:font-weight="normal" officeooo:rsid="03434454" officeooo:paragraph-rsid="03434454" style:font-size-asian="11pt" style:font-weight-asian="normal" style:font-size-complex="11pt" style:font-weight-complex="normal"/>
    </style:style>
    <style:style style:name="P138" style:family="paragraph" style:parent-style-name="gak_5f_text" style:list-style-name="">
      <style:paragraph-properties fo:keep-together="auto" fo:orphans="2" fo:widows="2"/>
      <style:text-properties fo:font-size="11pt" style:text-underline-style="none" fo:font-weight="normal" officeooo:rsid="03434454" officeooo:paragraph-rsid="03434454" style:font-size-asian="11pt" style:font-weight-asian="normal" style:font-size-complex="11pt" style:font-weight-complex="normal"/>
    </style:style>
    <style:style style:name="P139" style:family="paragraph" style:parent-style-name="gak_5f_text" style:list-style-name="L3">
      <style:text-properties fo:font-size="11pt" style:text-underline-style="none" fo:font-weight="normal" officeooo:rsid="03486b97" officeooo:paragraph-rsid="03486b97" style:font-size-asian="11pt" style:font-weight-asian="normal" style:font-size-complex="11pt" style:font-weight-complex="normal"/>
    </style:style>
    <style:style style:name="P140" style:family="paragraph" style:parent-style-name="gak_5f_text" style:list-style-name="L3">
      <style:text-properties fo:font-size="11pt" style:text-underline-style="none" fo:font-weight="normal" officeooo:rsid="0348f997" officeooo:paragraph-rsid="0348f997" style:font-size-asian="11pt" style:font-weight-asian="normal" style:font-size-complex="11pt" style:font-weight-complex="normal"/>
    </style:style>
    <style:style style:name="P141" style:family="paragraph" style:parent-style-name="gak_5f_text" style:list-style-name="L3">
      <style:text-properties fo:font-size="11pt" style:text-underline-style="none" fo:font-weight="normal" officeooo:rsid="034b26d5" officeooo:paragraph-rsid="034b26d5" style:font-size-asian="11pt" style:font-weight-asian="normal" style:font-size-complex="11pt" style:font-weight-complex="normal"/>
    </style:style>
    <style:style style:name="P142" style:family="paragraph" style:parent-style-name="gak_5f_text" style:list-style-name="L3">
      <style:text-properties fo:font-size="11pt" style:text-underline-style="none" fo:font-weight="normal" officeooo:rsid="034fdfe6" officeooo:paragraph-rsid="034fdfe6" style:font-size-asian="11pt" style:font-weight-asian="normal" style:font-size-complex="11pt" style:font-weight-complex="normal"/>
    </style:style>
    <style:style style:name="P143" style:family="paragraph" style:parent-style-name="gak_5f_text" style:list-style-name="L3">
      <style:text-properties fo:font-size="11pt" style:text-underline-style="none" fo:font-weight="normal" officeooo:rsid="027a2716" officeooo:paragraph-rsid="027a2716" style:font-size-asian="11pt" style:font-weight-asian="normal" style:font-size-complex="11pt" style:font-weight-complex="normal"/>
    </style:style>
    <style:style style:name="P144" style:family="paragraph" style:parent-style-name="gak_5f_text" style:list-style-name="L3">
      <style:text-properties fo:font-size="11pt" style:text-underline-style="none" fo:font-weight="normal" officeooo:rsid="03515f75" officeooo:paragraph-rsid="03515f75" style:font-size-asian="11pt" style:font-weight-asian="normal" style:font-size-complex="11pt" style:font-weight-complex="normal"/>
    </style:style>
    <style:style style:name="P145" style:family="paragraph" style:parent-style-name="gak_5f_text" style:list-style-name="L3">
      <style:text-properties fo:font-size="11pt" style:text-underline-style="none" fo:font-weight="normal" officeooo:rsid="0351f991" officeooo:paragraph-rsid="0351f991" style:font-size-asian="11pt" style:font-weight-asian="normal" style:font-size-complex="11pt" style:font-weight-complex="normal"/>
    </style:style>
    <style:style style:name="P146" style:family="paragraph" style:parent-style-name="gak_5f_text" style:list-style-name="L3">
      <style:text-properties fo:font-size="11pt" style:text-underline-style="none" fo:font-weight="normal" officeooo:rsid="027c173d" officeooo:paragraph-rsid="027c173d" style:font-size-asian="11pt" style:font-weight-asian="normal" style:font-size-complex="11pt" style:font-weight-complex="normal"/>
    </style:style>
    <style:style style:name="P147" style:family="paragraph" style:parent-style-name="gak_5f_text" style:list-style-name="L3">
      <style:text-properties fo:font-size="11pt" style:text-underline-style="none" fo:font-weight="normal" officeooo:rsid="0358fae0" officeooo:paragraph-rsid="0358fae0" style:font-size-asian="11pt" style:font-weight-asian="normal" style:font-size-complex="11pt" style:font-weight-complex="normal"/>
    </style:style>
    <style:style style:name="P148" style:family="paragraph" style:parent-style-name="gak_5f_text" style:list-style-name="">
      <style:paragraph-properties fo:keep-together="auto" fo:orphans="2" fo:widows="2"/>
      <style:text-properties fo:font-size="11pt" style:text-underline-style="none" fo:font-weight="normal" officeooo:rsid="035ac2af" officeooo:paragraph-rsid="035ac2af" style:font-size-asian="11pt" style:font-weight-asian="normal" style:font-size-complex="11pt" style:font-weight-complex="normal"/>
    </style:style>
    <style:style style:name="P149" style:family="paragraph" style:parent-style-name="gak_5f_text" style:list-style-name="L3">
      <style:text-properties fo:font-size="11pt" style:text-underline-style="none" fo:font-weight="normal" officeooo:rsid="035f584a" officeooo:paragraph-rsid="035f584a" style:font-size-asian="11pt" style:font-weight-asian="normal" style:font-size-complex="11pt" style:font-weight-complex="normal"/>
    </style:style>
    <style:style style:name="P150" style:family="paragraph" style:parent-style-name="gak_5f_text" style:list-style-name="L3">
      <style:text-properties fo:font-size="11pt" style:text-underline-style="none" fo:font-weight="normal" officeooo:rsid="035fe25b" officeooo:paragraph-rsid="03637247" style:font-size-asian="11pt" style:font-weight-asian="normal" style:font-size-complex="11pt" style:font-weight-complex="normal"/>
    </style:style>
    <style:style style:name="P151" style:family="paragraph" style:parent-style-name="gak_5f_text" style:list-style-name="L3">
      <style:text-properties fo:font-size="11pt" style:text-underline-style="none" fo:font-weight="normal" officeooo:rsid="03695511" officeooo:paragraph-rsid="03695511" style:font-size-asian="11pt" style:font-weight-asian="normal" style:font-size-complex="11pt" style:font-weight-complex="normal"/>
    </style:style>
    <style:style style:name="P152" style:family="paragraph" style:parent-style-name="gak_5f_text" style:list-style-name="">
      <style:paragraph-properties fo:keep-together="auto" fo:orphans="2" fo:widows="2"/>
      <style:text-properties fo:font-size="11pt" style:text-underline-style="none" fo:font-weight="normal" officeooo:rsid="03695511" officeooo:paragraph-rsid="03695511" style:font-size-asian="11pt" style:font-weight-asian="normal" style:font-size-complex="11pt" style:font-weight-complex="normal"/>
    </style:style>
    <style:style style:name="P153" style:family="paragraph" style:parent-style-name="gak_5f_text" style:list-style-name="L3">
      <style:text-properties fo:font-size="11pt" style:text-underline-style="none" fo:font-weight="normal" officeooo:rsid="036c2f82" officeooo:paragraph-rsid="036c2f82" style:font-size-asian="11pt" style:font-weight-asian="normal" style:font-size-complex="11pt" style:font-weight-complex="normal"/>
    </style:style>
    <style:style style:name="P154" style:family="paragraph" style:parent-style-name="gak_5f_text" style:list-style-name="L3">
      <style:text-properties fo:font-size="11pt" style:text-underline-style="none" fo:font-weight="normal" officeooo:rsid="027d0355" officeooo:paragraph-rsid="027d0355" style:font-size-asian="11pt" style:font-weight-asian="normal" style:font-size-complex="11pt" style:font-weight-complex="normal"/>
    </style:style>
    <style:style style:name="P155" style:family="paragraph" style:parent-style-name="gak_5f_text" style:list-style-name="L3">
      <style:text-properties fo:font-size="11pt" style:text-underline-style="none" fo:font-weight="normal" officeooo:rsid="03700afe" officeooo:paragraph-rsid="03700afe" style:font-size-asian="11pt" style:font-weight-asian="normal" style:font-size-complex="11pt" style:font-weight-complex="normal"/>
    </style:style>
    <style:style style:name="P156" style:family="paragraph" style:parent-style-name="gak_5f_text" style:list-style-name="L3">
      <style:text-properties fo:font-size="11pt" style:text-underline-style="none" fo:font-weight="normal" officeooo:rsid="0370f4b6" officeooo:paragraph-rsid="0370f4b6" style:font-size-asian="11pt" style:font-weight-asian="normal" style:font-size-complex="11pt" style:font-weight-complex="normal"/>
    </style:style>
    <style:style style:name="P157" style:family="paragraph" style:parent-style-name="gak_5f_text" style:list-style-name="L3">
      <style:text-properties fo:font-size="11pt" style:text-underline-style="none" fo:font-weight="normal" officeooo:rsid="027dcb41" officeooo:paragraph-rsid="027dcb41" style:font-size-asian="11pt" style:font-weight-asian="normal" style:font-size-complex="11pt" style:font-weight-complex="normal"/>
    </style:style>
    <style:style style:name="P158" style:family="paragraph" style:parent-style-name="gak_5f_text" style:list-style-name="L3">
      <style:text-properties fo:font-size="11pt" style:text-underline-style="none" fo:font-weight="normal" officeooo:rsid="037620cd" officeooo:paragraph-rsid="037620cd" style:font-size-asian="11pt" style:font-weight-asian="normal" style:font-size-complex="11pt" style:font-weight-complex="normal"/>
    </style:style>
    <style:style style:name="P159" style:family="paragraph" style:parent-style-name="gak_5f_text" style:list-style-name="L3">
      <style:text-properties fo:font-size="11pt" style:text-underline-style="none" fo:font-weight="bold" officeooo:rsid="02991e75" officeooo:paragraph-rsid="02991e75" style:font-size-asian="11pt" style:font-weight-asian="bold" style:font-size-complex="11pt" style:font-weight-complex="bold"/>
    </style:style>
    <style:style style:name="P160" style:family="paragraph" style:parent-style-name="gak_5f_text" style:list-style-name="">
      <style:paragraph-properties fo:keep-together="auto" fo:orphans="2" fo:widows="2"/>
      <style:text-properties fo:font-size="11pt" style:text-underline-style="none" fo:font-weight="bold" officeooo:rsid="029f9186" officeooo:paragraph-rsid="029f9186" style:font-size-asian="11pt" style:font-weight-asian="bold" style:font-size-complex="11pt" style:font-weight-complex="bold"/>
    </style:style>
    <style:style style:name="P161" style:family="paragraph" style:parent-style-name="gak_5f_text" style:list-style-name="L3">
      <style:text-properties fo:font-size="11pt" style:text-underline-style="none" fo:font-weight="bold" officeooo:rsid="02aa9001" officeooo:paragraph-rsid="02aa9001" style:font-size-asian="11pt" style:font-weight-asian="bold" style:font-size-complex="11pt" style:font-weight-complex="bold"/>
    </style:style>
    <style:style style:name="P162" style:family="paragraph" style:parent-style-name="gak_5f_text" style:list-style-name="L3">
      <style:text-properties fo:font-size="11pt" style:text-underline-style="none" fo:font-weight="bold" officeooo:rsid="03016d35" officeooo:paragraph-rsid="03016d35" style:font-size-asian="11pt" style:font-weight-asian="bold" style:font-size-complex="11pt" style:font-weight-complex="bold"/>
    </style:style>
    <style:style style:name="P163" style:family="paragraph" style:parent-style-name="gak_5f_text" style:list-style-name="L3">
      <style:text-properties fo:font-size="11pt" style:text-underline-style="none" fo:font-weight="bold" officeooo:rsid="02821868" officeooo:paragraph-rsid="02821868" style:font-size-asian="11pt" style:font-weight-asian="bold" style:font-size-complex="11pt" style:font-weight-complex="bold"/>
    </style:style>
    <style:style style:name="P164" style:family="paragraph" style:parent-style-name="gak_5f_text" style:list-style-name="L3">
      <style:text-properties fo:font-size="11pt" style:text-underline-style="none" fo:font-weight="bold" officeooo:rsid="028407a3" officeooo:paragraph-rsid="028407a3" style:font-size-asian="11pt" style:font-weight-asian="bold" style:font-size-complex="11pt" style:font-weight-complex="bold"/>
    </style:style>
    <style:style style:name="P165" style:family="paragraph" style:parent-style-name="gak_5f_text" style:list-style-name="L3">
      <style:text-properties fo:font-size="11pt" style:text-underline-style="none" fo:font-weight="bold" officeooo:rsid="02877614" officeooo:paragraph-rsid="02877614" style:font-size-asian="11pt" style:font-weight-asian="bold" style:font-size-complex="11pt" style:font-weight-complex="bold"/>
    </style:style>
    <style:style style:name="P166" style:family="paragraph" style:parent-style-name="gak_5f_text" style:list-style-name="L3">
      <style:text-properties fo:font-size="11pt" fo:font-style="normal" style:text-underline-style="none" fo:font-weight="normal" officeooo:rsid="030c653f" officeooo:paragraph-rsid="030c653f" style:font-size-asian="11pt" style:font-style-asian="normal" style:font-weight-asian="normal" style:font-size-complex="11pt" style:font-style-complex="normal" style:font-weight-complex="normal"/>
    </style:style>
    <style:style style:name="P167" style:family="paragraph" style:parent-style-name="gak_5f_text" style:list-style-name="L3">
      <style:text-properties fo:font-size="11pt" fo:font-style="normal" style:text-underline-style="none" fo:font-weight="normal" officeooo:rsid="030e293d" officeooo:paragraph-rsid="030e293d" style:font-size-asian="11pt" style:font-style-asian="normal" style:font-weight-asian="normal" style:font-size-complex="11pt" style:font-style-complex="normal" style:font-weight-complex="normal"/>
    </style:style>
    <style:style style:name="P168" style:family="paragraph" style:parent-style-name="gak_5f_text" style:list-style-name="L3">
      <style:text-properties fo:font-size="11pt" fo:font-style="normal" style:text-underline-style="none" fo:font-weight="normal" officeooo:rsid="032865ca" officeooo:paragraph-rsid="032865ca" style:font-size-asian="11pt" style:font-style-asian="normal" style:font-weight-asian="normal" style:font-size-complex="11pt" style:font-style-complex="normal" style:font-weight-complex="normal"/>
    </style:style>
    <style:style style:name="P169" style:family="paragraph" style:parent-style-name="gak_5f_text" style:list-style-name="L3">
      <style:text-properties fo:font-size="11pt" fo:font-style="normal" style:text-underline-style="none" fo:font-weight="normal" officeooo:rsid="03290cb4" officeooo:paragraph-rsid="03290cb4" style:font-size-asian="11pt" style:font-style-asian="normal" style:font-weight-asian="normal" style:font-size-complex="11pt" style:font-style-complex="normal" style:font-weight-complex="normal"/>
    </style:style>
    <style:style style:name="P170" style:family="paragraph" style:parent-style-name="gak_5f_text" style:list-style-name="L3">
      <style:text-properties officeooo:rsid="034862bc" officeooo:paragraph-rsid="034862bc"/>
    </style:style>
    <style:style style:name="P171" style:family="paragraph" style:parent-style-name="gak_5f_text" style:list-style-name="L3">
      <style:text-properties officeooo:rsid="034ddea2" officeooo:paragraph-rsid="034ddea2"/>
    </style:style>
    <style:style style:name="P172" style:family="paragraph" style:parent-style-name="gak_5f_text" style:list-style-name="L3">
      <style:paragraph-properties fo:break-before="page"/>
      <style:text-properties fo:font-size="11pt" style:text-underline-style="none" fo:font-weight="normal" officeooo:rsid="028e2784" officeooo:paragraph-rsid="028e2784" style:font-size-asian="11pt" style:font-weight-asian="normal" style:font-size-complex="11pt" style:font-weight-complex="normal"/>
    </style:style>
    <style:style style:name="P173" style:family="paragraph" style:parent-style-name="gak_5f_text" style:list-style-name="L3">
      <style:paragraph-properties fo:break-before="page"/>
      <style:text-properties fo:font-size="11pt" style:text-underline-style="none" fo:font-weight="normal" officeooo:rsid="02bf71cb" officeooo:paragraph-rsid="02bf71cb" style:font-size-asian="11pt" style:font-weight-asian="normal" style:font-size-complex="11pt" style:font-weight-complex="normal"/>
    </style:style>
    <style:style style:name="P174" style:family="paragraph" style:parent-style-name="gak_5f_text" style:list-style-name="L3">
      <style:paragraph-properties fo:break-before="page"/>
      <style:text-properties fo:font-size="11pt" style:text-underline-style="none" fo:font-weight="normal" officeooo:rsid="03434454" officeooo:paragraph-rsid="03434454" style:font-size-asian="11pt" style:font-weight-asian="normal" style:font-size-complex="11pt" style:font-weight-complex="normal"/>
    </style:style>
    <style:style style:name="P175" style:family="paragraph" style:parent-style-name="gak_5f_text" style:list-style-name="L3">
      <style:paragraph-properties fo:break-before="page"/>
      <style:text-properties fo:font-size="11pt" style:text-underline-style="none" fo:font-weight="normal" officeooo:rsid="035ac2af" officeooo:paragraph-rsid="035ac2af" style:font-size-asian="11pt" style:font-weight-asian="normal" style:font-size-complex="11pt" style:font-weight-complex="normal"/>
    </style:style>
    <style:style style:name="P176" style:family="paragraph" style:parent-style-name="gak_5f_text" style:list-style-name="L3">
      <style:paragraph-properties fo:break-before="page"/>
      <style:text-properties fo:font-size="11pt" style:text-underline-style="none" fo:font-weight="normal" officeooo:rsid="03695511" officeooo:paragraph-rsid="03695511" style:font-size-asian="11pt" style:font-weight-asian="normal" style:font-size-complex="11pt" style:font-weight-complex="normal"/>
    </style:style>
    <style:style style:name="P177" style:family="paragraph" style:parent-style-name="gak_5f_text" style:list-style-name="L3">
      <style:paragraph-properties fo:break-before="page"/>
      <style:text-properties fo:font-size="11pt" style:text-underline-style="none" fo:font-weight="bold" officeooo:rsid="029f9186" officeooo:paragraph-rsid="029f9186" style:font-size-asian="11pt" style:font-weight-asian="bold" style:font-size-complex="11pt" style:font-weight-complex="bold"/>
    </style:style>
    <style:style style:name="P178" style:family="paragraph" style:parent-style-name="gak_5f_text" style:list-style-name="L3">
      <style:paragraph-properties fo:margin-top="0in" fo:margin-bottom="0.0402in" loext:contextual-spacing="false"/>
      <style:text-properties fo:font-size="11pt" style:text-underline-style="none" fo:font-weight="normal" officeooo:rsid="02e85d2c" officeooo:paragraph-rsid="02e85d2c" style:font-size-asian="11pt" style:font-weight-asian="normal" style:font-size-complex="11pt" style:font-weight-complex="normal"/>
    </style:style>
    <style:style style:name="P179" style:family="paragraph" style:parent-style-name="gak_5f_text" style:list-style-name="L3">
      <style:paragraph-properties fo:margin-top="0in" fo:margin-bottom="0.0402in" loext:contextual-spacing="false"/>
      <style:text-properties fo:font-size="11pt" style:text-underline-style="none" fo:font-weight="normal" officeooo:rsid="033de688" officeooo:paragraph-rsid="033de688" style:font-size-asian="11pt" style:font-weight-asian="normal" style:font-size-complex="11pt" style:font-weight-complex="normal"/>
    </style:style>
    <style:style style:name="P180" style:family="paragraph" style:parent-style-name="gak_5f_text" style:list-style-name="L3">
      <style:paragraph-properties fo:margin-top="0in" fo:margin-bottom="0.0402in" loext:contextual-spacing="false"/>
      <style:text-properties fo:font-size="11pt" style:text-underline-style="none" fo:font-weight="normal" officeooo:rsid="0348f997" officeooo:paragraph-rsid="0348f997" style:font-size-asian="11pt" style:font-weight-asian="normal" style:font-size-complex="11pt" style:font-weight-complex="normal"/>
    </style:style>
    <style:style style:name="P181" style:family="paragraph" style:parent-style-name="gak_5f_text">
      <style:paragraph-properties fo:margin-top="0in" fo:margin-bottom="0in" loext:contextual-spacing="false"/>
    </style:style>
    <style:style style:name="P182" style:family="paragraph" style:parent-style-name="gak_5f_text">
      <style:paragraph-properties fo:margin-top="0in" fo:margin-bottom="0in" loext:contextual-spacing="false"/>
      <style:text-properties fo:font-size="11pt" style:text-underline-style="none" fo:font-weight="normal" officeooo:rsid="027623ed" officeooo:paragraph-rsid="027623ed" style:font-size-asian="11pt" style:font-weight-asian="normal" style:font-size-complex="11pt" style:font-weight-complex="normal"/>
    </style:style>
    <style:style style:name="P183" style:family="paragraph" style:parent-style-name="gak_5f_text">
      <style:paragraph-properties fo:margin-top="0in" fo:margin-bottom="0in" loext:contextual-spacing="false"/>
      <style:text-properties fo:font-size="11pt" officeooo:paragraph-rsid="00818082" style:font-size-asian="11pt" style:font-size-complex="11pt"/>
    </style:style>
    <style:style style:name="P184" style:family="paragraph" style:parent-style-name="gak_5f_text">
      <style:paragraph-properties fo:margin-top="0in" fo:margin-bottom="0in" loext:contextual-spacing="false" fo:break-before="page"/>
      <style:text-properties fo:font-size="11pt" officeooo:paragraph-rsid="00818082" style:font-size-asian="11pt" style:font-size-complex="11pt"/>
    </style:style>
    <style:style style:name="P185" style:family="paragraph" style:parent-style-name="gak_5f_verse">
      <style:paragraph-properties fo:margin-top="0in" fo:margin-bottom="0.0402in" loext:contextual-spacing="false"/>
    </style:style>
    <style:style style:name="P186" style:family="paragraph" style:parent-style-name="gak_5f_verse">
      <style:paragraph-properties fo:margin-top="0in" fo:margin-bottom="0.0402in" loext:contextual-spacing="false"/>
      <style:text-properties officeooo:rsid="031b629e" officeooo:paragraph-rsid="031b629e"/>
    </style:style>
    <style:style style:name="P187" style:family="paragraph" style:parent-style-name="gak_5f_verse">
      <style:paragraph-properties fo:margin-top="0in" fo:margin-bottom="0in" loext:contextual-spacing="false"/>
    </style:style>
    <style:style style:name="P188" style:family="paragraph" style:parent-style-name="gak_5f_verse">
      <style:paragraph-properties fo:margin-top="0in" fo:margin-bottom="0.1201in" loext:contextual-spacing="false"/>
    </style:style>
    <style:style style:name="P189" style:family="paragraph" style:parent-style-name="gak_5f_verse">
      <style:paragraph-properties fo:margin-left="1.5in" fo:margin-right="1.25in" fo:margin-top="0in" fo:margin-bottom="0.0402in" loext:contextual-spacing="false" fo:text-indent="0in" style:auto-text-indent="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2e04f86" style:font-weight-asian="bold" style:font-weight-complex="bold"/>
    </style:style>
    <style:style style:name="T7" style:family="text">
      <style:text-properties fo:font-weight="bold" officeooo:rsid="03764948" style:font-weight-asian="bold" style:font-weight-complex="bold"/>
    </style:style>
    <style:style style:name="T8" style:family="text">
      <style:text-properties fo:font-weight="bold" officeooo:rsid="0392be6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5bb1be"/>
    </style:style>
    <style:style style:name="T11" style:family="text">
      <style:text-properties style:text-underline-style="solid" style:text-underline-width="auto" style:text-underline-color="font-color" fo:font-weight="bold" officeooo:rsid="005b3fc1"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2ae72d1" style:font-style-asian="italic" style:font-style-complex="italic"/>
    </style:style>
    <style:style style:name="T14" style:family="text">
      <style:text-properties fo:font-style="italic" officeooo:rsid="02e04f86" style:font-style-asian="italic" style:font-style-complex="italic"/>
    </style:style>
    <style:style style:name="T15" style:family="text">
      <style:text-properties fo:font-style="italic" officeooo:rsid="03b4aadc"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officeooo:rsid="02a49b00" style:font-style-asian="normal" style:font-style-complex="normal"/>
    </style:style>
    <style:style style:name="T21" style:family="text">
      <style:text-properties fo:font-style="normal" officeooo:rsid="02a4fd84" style:font-style-asian="normal" style:font-style-complex="normal"/>
    </style:style>
    <style:style style:name="T22" style:family="text">
      <style:text-properties fo:font-style="normal" officeooo:rsid="02a5ff73" style:font-style-asian="normal" style:font-style-complex="normal"/>
    </style:style>
    <style:style style:name="T23" style:family="text">
      <style:text-properties fo:font-style="normal" officeooo:rsid="02a76304" style:font-style-asian="normal" style:font-style-complex="normal"/>
    </style:style>
    <style:style style:name="T24" style:family="text">
      <style:text-properties fo:font-style="normal" officeooo:rsid="02a840b7" style:font-style-asian="normal" style:font-style-complex="normal"/>
    </style:style>
    <style:style style:name="T25" style:family="text">
      <style:text-properties fo:font-style="normal" officeooo:rsid="02ae72d1" style:font-style-asian="normal" style:font-style-complex="normal"/>
    </style:style>
    <style:style style:name="T26" style:family="text">
      <style:text-properties fo:font-style="normal" officeooo:rsid="02b3203b" style:font-style-asian="normal" style:font-style-complex="normal"/>
    </style:style>
    <style:style style:name="T27" style:family="text">
      <style:text-properties fo:font-style="normal" officeooo:rsid="02b51b66" style:font-style-asian="normal" style:font-style-complex="normal"/>
    </style:style>
    <style:style style:name="T28" style:family="text">
      <style:text-properties fo:font-style="normal" officeooo:rsid="030d8504"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2ae72d1" style:font-style-asian="normal" style:font-weight-asian="bold" style:font-style-complex="normal" style:font-weight-complex="bold"/>
    </style:style>
    <style:style style:name="T31" style:family="text">
      <style:text-properties fo:font-weight="normal" style:font-weight-asian="normal" style:font-weight-complex="normal"/>
    </style:style>
    <style:style style:name="T32" style:family="text">
      <style:text-properties officeooo:rsid="0268ce68"/>
    </style:style>
    <style:style style:name="T33" style:family="text">
      <style:text-properties officeooo:rsid="026d083b"/>
    </style:style>
    <style:style style:name="T34" style:family="text">
      <style:text-properties officeooo:rsid="026fb5cb"/>
    </style:style>
    <style:style style:name="T35" style:family="text">
      <style:text-properties officeooo:rsid="02722134"/>
    </style:style>
    <style:style style:name="T36" style:family="text">
      <style:text-properties officeooo:rsid="028407a3"/>
    </style:style>
    <style:style style:name="T37" style:family="text">
      <style:text-properties officeooo:rsid="0290179e"/>
    </style:style>
    <style:style style:name="T38" style:family="text">
      <style:text-properties officeooo:rsid="0292decb"/>
    </style:style>
    <style:style style:name="T39" style:family="text">
      <style:text-properties officeooo:rsid="0293724f"/>
    </style:style>
    <style:style style:name="T40" style:family="text">
      <style:text-properties officeooo:rsid="0295fe05"/>
    </style:style>
    <style:style style:name="T41" style:family="text">
      <style:text-properties officeooo:rsid="0295fe20"/>
    </style:style>
    <style:style style:name="T42" style:family="text">
      <style:text-properties officeooo:rsid="029d155a"/>
    </style:style>
    <style:style style:name="T43" style:family="text">
      <style:text-properties officeooo:rsid="029e9ebd"/>
    </style:style>
    <style:style style:name="T44" style:family="text">
      <style:text-properties officeooo:rsid="02acdef4"/>
    </style:style>
    <style:style style:name="T45" style:family="text">
      <style:text-properties officeooo:rsid="02ae72d1"/>
    </style:style>
    <style:style style:name="T46" style:family="text">
      <style:text-properties officeooo:rsid="02b94a7a"/>
    </style:style>
    <style:style style:name="T47" style:family="text">
      <style:text-properties officeooo:rsid="02bc4c7c"/>
    </style:style>
    <style:style style:name="T48" style:family="text">
      <style:text-properties officeooo:rsid="02be2305"/>
    </style:style>
    <style:style style:name="T49" style:family="text">
      <style:text-properties officeooo:rsid="02c22e2c"/>
    </style:style>
    <style:style style:name="T50" style:family="text">
      <style:text-properties officeooo:rsid="02c4909a"/>
    </style:style>
    <style:style style:name="T51" style:family="text">
      <style:text-properties officeooo:rsid="02c674ba"/>
    </style:style>
    <style:style style:name="T52" style:family="text">
      <style:text-properties officeooo:rsid="02cc0cf3"/>
    </style:style>
    <style:style style:name="T53" style:family="text">
      <style:text-properties officeooo:rsid="02cc8e59"/>
    </style:style>
    <style:style style:name="T54" style:family="text">
      <style:text-properties officeooo:rsid="02ce71b9"/>
    </style:style>
    <style:style style:name="T55" style:family="text">
      <style:text-properties officeooo:rsid="02cea835"/>
    </style:style>
    <style:style style:name="T56" style:family="text">
      <style:text-properties officeooo:rsid="02d05359"/>
    </style:style>
    <style:style style:name="T57" style:family="text">
      <style:text-properties officeooo:rsid="02d246e1"/>
    </style:style>
    <style:style style:name="T58" style:family="text">
      <style:text-properties officeooo:rsid="02d320d1"/>
    </style:style>
    <style:style style:name="T59" style:family="text">
      <style:text-properties officeooo:rsid="02d6154f"/>
    </style:style>
    <style:style style:name="T60" style:family="text">
      <style:text-properties officeooo:rsid="02e04f86"/>
    </style:style>
    <style:style style:name="T61" style:family="text">
      <style:text-properties officeooo:rsid="02e212e4"/>
    </style:style>
    <style:style style:name="T62" style:family="text">
      <style:text-properties fo:font-size="9pt" officeooo:rsid="02e37155" style:font-size-asian="10pt" style:font-size-complex="10pt"/>
    </style:style>
    <style:style style:name="T63" style:family="text">
      <style:text-properties officeooo:rsid="02ee0308"/>
    </style:style>
    <style:style style:name="T64" style:family="text">
      <style:text-properties officeooo:rsid="02f16b69"/>
    </style:style>
    <style:style style:name="T65" style:family="text">
      <style:text-properties officeooo:rsid="02f322f9"/>
    </style:style>
    <style:style style:name="T66" style:family="text">
      <style:text-properties officeooo:rsid="02f75c20"/>
    </style:style>
    <style:style style:name="T67" style:family="text">
      <style:text-properties officeooo:rsid="02f85588"/>
    </style:style>
    <style:style style:name="T68" style:family="text">
      <style:text-properties fo:font-size="11pt" style:text-underline-style="none" fo:font-weight="normal" style:font-size-asian="11pt" style:font-weight-asian="normal" style:font-size-complex="11pt" style:font-weight-complex="normal"/>
    </style:style>
    <style:style style:name="T69" style:family="text">
      <style:text-properties fo:font-size="11pt" style:text-underline-style="none" fo:font-weight="normal" officeooo:rsid="03434454" style:font-size-asian="11pt" style:font-weight-asian="normal" style:font-size-complex="11pt" style:font-weight-complex="normal"/>
    </style:style>
    <style:style style:name="T70" style:family="text">
      <style:text-properties fo:font-size="11pt" style:text-underline-style="none" fo:font-weight="normal" officeooo:rsid="034eb589" style:font-size-asian="11pt" style:font-weight-asian="normal" style:font-size-complex="11pt" style:font-weight-complex="normal"/>
    </style:style>
    <style:style style:name="T71" style:family="text">
      <style:text-properties fo:font-size="11pt" style:text-underline-style="none" fo:font-weight="normal" officeooo:rsid="034fdfe6" style:font-size-asian="11pt" style:font-weight-asian="normal" style:font-size-complex="11pt" style:font-weight-complex="normal"/>
    </style:style>
    <style:style style:name="T72" style:family="text">
      <style:text-properties fo:font-size="11pt" style:text-underline-style="none" fo:font-weight="normal" officeooo:rsid="028e2784" style:font-size-asian="11pt" style:font-weight-asian="normal" style:font-size-complex="11pt" style:font-weight-complex="normal"/>
    </style:style>
    <style:style style:name="T73" style:family="text">
      <style:text-properties fo:font-size="11pt" style:text-underline-style="none" fo:font-weight="normal" officeooo:rsid="035fe25b" style:font-size-asian="11pt" style:font-weight-asian="normal" style:font-size-complex="11pt" style:font-weight-complex="normal"/>
    </style:style>
    <style:style style:name="T74" style:family="text">
      <style:text-properties fo:font-size="11pt" style:text-underline-style="none" fo:font-weight="normal" officeooo:rsid="03e2d844" style:font-size-asian="11pt" style:font-weight-asian="normal" style:font-size-complex="11pt" style:font-weight-complex="normal"/>
    </style:style>
    <style:style style:name="T75" style:family="text">
      <style:text-properties fo:font-size="11pt" style:font-size-asian="11pt" style:font-size-complex="11pt"/>
    </style:style>
    <style:style style:name="T76" style:family="text">
      <style:text-properties fo:font-size="11pt" officeooo:rsid="03944861" style:font-size-asian="11pt" style:font-size-complex="11pt"/>
    </style:style>
    <style:style style:name="T77" style:family="text">
      <style:text-properties fo:font-size="11pt" officeooo:rsid="03946337" style:font-size-asian="11pt" style:font-size-complex="11pt"/>
    </style:style>
    <style:style style:name="T78" style:family="text">
      <style:text-properties fo:font-size="11pt" officeooo:rsid="03974828" style:font-size-asian="11pt" style:font-size-complex="11pt"/>
    </style:style>
    <style:style style:name="T79" style:family="text">
      <style:text-properties fo:font-size="11pt" officeooo:rsid="0397537b" style:font-size-asian="11pt" style:font-size-complex="11pt"/>
    </style:style>
    <style:style style:name="T80" style:family="text">
      <style:text-properties fo:font-size="11pt" officeooo:rsid="039b3ce5" style:font-size-asian="11pt" style:font-size-complex="11pt"/>
    </style:style>
    <style:style style:name="T81" style:family="text">
      <style:text-properties fo:font-size="11pt" officeooo:rsid="039e36d2" style:font-size-asian="11pt" style:font-size-complex="11pt"/>
    </style:style>
    <style:style style:name="T82" style:family="text">
      <style:text-properties fo:font-size="11pt" officeooo:rsid="0392be64" style:font-size-asian="11pt" style:font-size-complex="11pt"/>
    </style:style>
    <style:style style:name="T83" style:family="text">
      <style:text-properties fo:font-size="11pt" officeooo:rsid="037d3717" style:font-size-asian="11pt" style:font-size-complex="11pt"/>
    </style:style>
    <style:style style:name="T84" style:family="text">
      <style:text-properties fo:font-size="11pt" officeooo:rsid="03ec59d3" style:font-size-asian="11pt" style:font-size-complex="11pt"/>
    </style:style>
    <style:style style:name="T85" style:family="text">
      <style:text-properties fo:font-size="11pt" officeooo:rsid="0390c86f" style:font-size-asian="11pt" style:font-size-complex="11pt"/>
    </style:style>
    <style:style style:name="T86" style:family="text">
      <style:text-properties fo:font-size="11pt" officeooo:rsid="03ef1fc2" style:font-size-asian="11pt" style:font-size-complex="11pt"/>
    </style:style>
    <style:style style:name="T87" style:family="text">
      <style:text-properties fo:font-size="11pt" officeooo:rsid="0392654a" style:font-size-asian="11pt" style:font-size-complex="11pt"/>
    </style:style>
    <style:style style:name="T88" style:family="text">
      <style:text-properties fo:font-size="11pt" officeooo:rsid="03f003ad" style:font-size-asian="11pt" style:font-size-complex="11pt"/>
    </style:style>
    <style:style style:name="T89" style:family="text">
      <style:text-properties fo:font-size="11pt" officeooo:rsid="03f16f08" style:font-size-asian="11pt" style:font-size-complex="11pt"/>
    </style:style>
    <style:style style:name="T90" style:family="text">
      <style:text-properties fo:font-size="11pt" officeooo:rsid="03f20460" style:font-size-asian="11pt" style:font-size-complex="11pt"/>
    </style:style>
    <style:style style:name="T91" style:family="text">
      <style:text-properties fo:font-size="11pt" officeooo:rsid="03f39e48" style:font-size-asian="11pt" style:font-size-complex="11pt"/>
    </style:style>
    <style:style style:name="T92" style:family="text">
      <style:text-properties fo:font-size="11pt" officeooo:rsid="03f3b3c6" style:font-size-asian="11pt" style:font-size-complex="11pt"/>
    </style:style>
    <style:style style:name="T93" style:family="text">
      <style:text-properties fo:font-size="11pt" officeooo:rsid="03f4099d" style:font-size-asian="11pt" style:font-size-complex="11pt"/>
    </style:style>
    <style:style style:name="T94" style:family="text">
      <style:text-properties fo:font-size="11pt" officeooo:rsid="03f4eed5" style:font-size-asian="11pt" style:font-size-complex="11pt"/>
    </style:style>
    <style:style style:name="T95" style:family="text">
      <style:text-properties fo:font-size="11pt" officeooo:rsid="03f67280" style:font-size-asian="11pt" style:font-size-complex="11pt"/>
    </style:style>
    <style:style style:name="T96" style:family="text">
      <style:text-properties fo:font-size="11pt" officeooo:rsid="03adc041" style:font-size-asian="11pt" style:font-size-complex="11pt"/>
    </style:style>
    <style:style style:name="T97" style:family="text">
      <style:text-properties fo:font-size="11pt" fo:font-weight="bold" officeooo:rsid="03f9798f" style:font-size-asian="11pt" style:font-weight-asian="bold" style:font-size-complex="11pt" style:font-weight-complex="bold"/>
    </style:style>
    <style:style style:name="T98" style:family="text">
      <style:text-properties fo:font-size="11pt" fo:font-weight="bold" officeooo:rsid="03adc041" style:font-size-asian="11pt" style:font-weight-asian="bold" style:font-size-complex="11pt" style:font-weight-complex="bold"/>
    </style:style>
    <style:style style:name="T99" style:family="text">
      <style:text-properties officeooo:rsid="0312f8bb"/>
    </style:style>
    <style:style style:name="T100" style:family="text">
      <style:text-properties officeooo:rsid="0315b8b6"/>
    </style:style>
    <style:style style:name="T101" style:family="text">
      <style:text-properties officeooo:rsid="0319c815"/>
    </style:style>
    <style:style style:name="T102" style:family="text">
      <style:text-properties officeooo:rsid="031ac2f0"/>
    </style:style>
    <style:style style:name="T103" style:family="text">
      <style:text-properties officeooo:rsid="031d107c"/>
    </style:style>
    <style:style style:name="T104" style:family="text">
      <style:text-properties officeooo:rsid="0320bbf4"/>
    </style:style>
    <style:style style:name="T105" style:family="text">
      <style:text-properties officeooo:rsid="0329881c"/>
    </style:style>
    <style:style style:name="T106" style:family="text">
      <style:text-properties officeooo:rsid="032d80de"/>
    </style:style>
    <style:style style:name="T107" style:family="text">
      <style:text-properties officeooo:rsid="033a6c08"/>
    </style:style>
    <style:style style:name="T108" style:family="text">
      <style:text-properties officeooo:rsid="033c200f"/>
    </style:style>
    <style:style style:name="T109" style:family="text">
      <style:text-properties officeooo:rsid="0340f625"/>
    </style:style>
    <style:style style:name="T110" style:family="text">
      <style:text-properties officeooo:rsid="0340fdb3"/>
    </style:style>
    <style:style style:name="T111" style:family="text">
      <style:text-properties officeooo:rsid="0341556e"/>
    </style:style>
    <style:style style:name="T112" style:family="text">
      <style:text-properties officeooo:rsid="034c9ab8"/>
    </style:style>
    <style:style style:name="T113" style:family="text">
      <style:text-properties officeooo:rsid="0352db89"/>
    </style:style>
    <style:style style:name="T114" style:family="text">
      <style:text-properties officeooo:rsid="0357128f"/>
    </style:style>
    <style:style style:name="T115" style:family="text">
      <style:text-properties officeooo:rsid="035ac2af"/>
    </style:style>
    <style:style style:name="T116" style:family="text">
      <style:text-properties officeooo:rsid="03611044"/>
    </style:style>
    <style:style style:name="T117" style:family="text">
      <style:text-properties officeooo:rsid="0361a1b5"/>
    </style:style>
    <style:style style:name="T118" style:family="text">
      <style:text-properties officeooo:rsid="03637247"/>
    </style:style>
    <style:style style:name="T119" style:family="text">
      <style:text-properties officeooo:rsid="036e0f21"/>
    </style:style>
    <style:style style:name="T120" style:family="text">
      <style:text-properties officeooo:rsid="03700afe"/>
    </style:style>
    <style:style style:name="T121" style:family="text">
      <style:text-properties officeooo:rsid="03708307"/>
    </style:style>
    <style:style style:name="T122" style:family="text">
      <style:text-properties officeooo:rsid="03878109"/>
    </style:style>
    <style:style style:name="T123" style:family="text">
      <style:text-properties officeooo:rsid="0392be64"/>
    </style:style>
    <style:style style:name="T124" style:family="text">
      <style:text-properties officeooo:rsid="03944861"/>
    </style:style>
    <style:style style:name="T125" style:family="text">
      <style:text-properties officeooo:rsid="03a5ab1f"/>
    </style:style>
    <style:style style:name="T126" style:family="text">
      <style:text-properties officeooo:rsid="03abbd02"/>
    </style:style>
    <style:style style:name="T127" style:family="text">
      <style:text-properties officeooo:rsid="03b0deaa"/>
    </style:style>
    <style:style style:name="T128" style:family="text">
      <style:text-properties officeooo:rsid="03b4aadc"/>
    </style:style>
    <style:style style:name="T129" style:family="text">
      <style:text-properties officeooo:rsid="03b9274c"/>
    </style:style>
    <style:style style:name="T130" style:family="text">
      <style:text-properties officeooo:rsid="03c54bf3"/>
    </style:style>
    <style:style style:name="T131" style:family="text">
      <style:text-properties officeooo:rsid="03c7b302"/>
    </style:style>
    <style:style style:name="T132" style:family="text">
      <style:text-properties officeooo:rsid="03c88466"/>
    </style:style>
    <style:style style:name="T133" style:family="text">
      <style:text-properties officeooo:rsid="03c987bf"/>
    </style:style>
    <style:style style:name="T134" style:family="text">
      <style:text-properties officeooo:rsid="03cc9406"/>
    </style:style>
    <style:style style:name="T135" style:family="text">
      <style:text-properties officeooo:rsid="03cdc978"/>
    </style:style>
    <style:style style:name="T136" style:family="text">
      <style:text-properties officeooo:rsid="03cdf18c"/>
    </style:style>
    <style:style style:name="T137" style:family="text">
      <style:text-properties officeooo:rsid="03cfcf4a"/>
    </style:style>
    <style:style style:name="T138" style:family="text">
      <style:text-properties officeooo:rsid="03d12d75"/>
    </style:style>
    <style:style style:name="T139" style:family="text">
      <style:text-properties officeooo:rsid="03d2bd61"/>
    </style:style>
    <style:style style:name="T140" style:family="text">
      <style:text-properties officeooo:rsid="03d91556"/>
    </style:style>
    <style:style style:name="T141" style:family="text">
      <style:text-properties officeooo:rsid="03da4ddd"/>
    </style:style>
    <style:style style:name="T142" style:family="text">
      <style:text-properties officeooo:rsid="03df908d"/>
    </style:style>
    <style:style style:name="T143" style:family="text">
      <style:text-properties officeooo:rsid="03e13202"/>
    </style:style>
    <style:style style:name="T144" style:family="text">
      <style:text-properties officeooo:rsid="03e9b7b8"/>
    </style:style>
    <style:style style:name="T145" style:family="text">
      <style:text-properties officeooo:rsid="03ea938b"/>
    </style:style>
    <style:style style:name="T146" style:family="text">
      <style:text-properties officeooo:rsid="03ec59d3"/>
    </style:style>
    <style:style style:name="T147" style:family="text">
      <style:text-properties officeooo:rsid="03ed4a7c"/>
    </style:style>
    <style:style style:name="T148" style:family="text">
      <style:text-properties officeooo:rsid="03ed922c"/>
    </style:style>
    <style:style style:name="T149" style:family="text">
      <style:text-properties officeooo:rsid="03ef1fc2"/>
    </style:style>
    <style:style style:name="T150" style:family="text">
      <style:text-properties officeooo:rsid="03f7f8cd"/>
    </style:style>
    <style:style style:name="T151" style:family="text">
      <style:text-properties officeooo:rsid="03f9798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itle>El Reino Dividido</text:title></text:p>
      <text:p text:style-name="P6">Los Reinos De La Tierra</text:p>
      <text:p text:style-name="P10"/>
      <text:p text:style-name="gak_5f_verse">Y le llevó el diablo a un alto monte, y le mostró en un momento todos <text:span text:style-name="T5">los reinos de la tierra</text:span>. Y le dijo el diablo: A ti te daré toda esta potestad, y la gloria de ellos; porque <text:span text:style-name="T5">a mí me ha sido entregada</text:span>, y a quien quiero la doy. [Luc 4.5-6]</text:p>
      <text:p text:style-name="gak_5f_verse">En los cuales <text:span text:style-name="T5">el dios de este siglo</text:span> cegó el entendimiento de los incrédulos, para que no les resplandezca la luz del evangelio de la gloria de Cristo, el cual es la imagen de Dios. [2Cor 4.4]</text:p>
      <text:p text:style-name="P11">Sabemos que somos de Dios, y <text:span text:style-name="T5">el mundo entero está bajo el maligno</text:span>. [1Jn 5.19]</text:p>
      <text:p text:style-name="P8"/>
      <text:p text:style-name="P2"><text:span text:style-name="T10">Introducción</text:span>: </text:p>
      <text:p text:style-name="P3"/>
      <text:p text:style-name="P18">Esta lección es la tercera en una serie sobre el tema la Biblia y cómo se ve el tema a través de la historia.</text:p>
      <text:list xml:id="list413198526" text:style-name="L1">
        <text:list-item>
          <text:p text:style-name="P39">El tema de la Biblia es el reino. Como dice<text:span text:style-name="T32"> el pastor</text:span> Brian Donovan: </text:p>
        </text:list-item>
      </text:list>
      <text:p text:style-name="P22">The main subject of the holy scriptures is the second coming of the Lord Jesus Christ and the set up of His millennial kingdom on this earth.<text:note text:id="ftn1" text:note-class="footnote"><text:note-citation>1</text:note-citation><text:note-body><text:p text:style-name="P13">Brian Donovan, "He Is at the Door," <text:span text:style-name="T12">Bible Believers' Bulletin</text:span> 44, no. 5<text:span text:style-name="T33"> (May 2020): 1.</text:span></text:p></text:note-body></text:note></text:p>
      <text:p text:style-name="gak_5f_verse"><text:span text:style-name="T5">Traducción:</text:span> El tema principal de las Sagradas Escrituras es la segunda venida del Señor Jesucristo y el establecimiento de su reino milenario en esta tierra.</text:p>
      <text:list xml:id="list110838902542549" text:continue-numbering="true" text:style-name="L1">
        <text:list-item>
          <text:p text:style-name="P37">Pero este reino (singular) se manifiesta de diferentes maneras en la Biblia. ¿Por qué es esto?</text:p>
        </text:list-item>
      </text:list>
      <text:p text:style-name="P4"/>
      <text:p text:style-name="P19">El reino se dividió en tres cuando Adán pecó en Génesis 3: </text:p>
      <text:list xml:id="list3301331910" text:style-name="L2">
        <text:list-item>
          <text:p text:style-name="P40"><text:span text:style-name="T9">El reino de Dios</text:span> es el reino espiritual y cuando Adán murió espiritualmente en el momento de pecar, él perdió este reino (dejó de formar parte de él). No vemos este reino hasta la <text:span text:style-name="T129">primera </text:span>venida de Cristo y el nuevo nacimiento de los creyentes hoy día.</text:p>
        </text:list-item>
      </text:list>
      <text:p text:style-name="P20">Respondió Jesús y le dijo: De cierto, de cierto te digo, que el que no naciere de nuevo, no puede ver el reino de Dios. [Juan 3.3]</text:p>
      <text:list xml:id="list110838342041548" text:continue-numbering="true" text:style-name="L2">
        <text:list-item>
          <text:p text:style-name="P40"><text:span text:style-name="T9">El reino de los cielos</text:span> es el reino físico, visible y político del Señor desde el cielo y sobre la tierra por medio de los mayordomos (los "reyes-mediadores") que Él escoge.<text:span text:style-name="T34"> Cristo describe este reino en Mateo 6.10 durante su "Sermón del Monte" (que es la constitución del reino mesiánico que llamamos el Milenio).</text:span></text:p>
        </text:list-item>
      </text:list>
      <text:p text:style-name="gak_5f_verse">Venga tu reino. Hágase tu voluntad, como en el cielo, así también en la tierra. [Mat 6.10]</text:p>
      <text:list xml:id="list110839143956628" text:continue-numbering="true" text:style-name="L2">
        <text:list-item>
          <text:p text:style-name="P38"><text:span text:style-name="T9">Los reinos de la tierra</text:span> forman la tercera y última manifestación del reino. Este reino es muy parecido al reino de los cielos porque trata de un reino físico, visible y político sobre la tierra por medio de mayordomos (o "reyes-mediadores"). La gran diferencia radica en el "rey" sobre estos mayordomos. La potestad de los reinos de la tierra le fue entregado a Satanás y él dirige este reino. <text:span text:style-name="T35">¿Qué dice la Biblia, entonces, de los reinos de la tierra?</text:span></text:p>
        </text:list-item>
      </text:list>
      <text:p text:style-name="P75"/>
      <text:list xml:id="list1570172936" text:style-name="L3">
        <text:list-item>
          <text:p text:style-name="P85">La definición de los reinos de la tierra</text:p>
        </text:list-item>
      </text:list>
      <text:p text:style-name="gak_5f_verse">Y le llevó el diablo a un alto monte, y le mostró en un momento todos <text:span text:style-name="T5">los reinos de la tierra</text:span>. Y le dijo el diablo: A ti te daré toda esta potestad, y <text:span text:style-name="T31">la gloria de ellos; porque a mí me ha sido entregada, y a quien quiero la doy. [Luc 4.5-6]</text:span></text:p>
      <text:list xml:id="list110837702013415" text:continue-numbering="true" text:style-name="L3">
        <text:list-item>
          <text:list>
            <text:list-item>
              <text:p text:style-name="P86">Los reinos de la tierra (también llamados los reinos del mundo) forman el reino físico, visible y político del diablo sobre la tierra por medio de sus mayordomos, los príncipes (líderes) de las naciones. </text:p>
              <text:list>
                <text:list-item>
                  <text:p text:style-name="P87">Este es el reino físico y político sobre los hombre en la tierra.</text:p>
                </text:list-item>
                <text:list-item>
                  <text:p text:style-name="P87">Este reino es una falsificación del reino de los cielos.</text:p>
                </text:list-item>
              </text:list>
            </text:list-item>
          </text:list>
        </text:list-item>
      </text:list>
      <text:p text:style-name="P88"/>
      <text:list xml:id="list110838241363571" text:continue-numbering="true" text:style-name="L3">
        <text:list-item>
          <text:list>
            <text:list-item>
              <text:p text:style-name="P172">Este es un reino "carnal" porque trata de los cuerpos de los hombres (no con sus espíritus ni con sus almas). </text:p>
              <text:list>
                <text:list-item>
                  <text:p text:style-name="P87">El diablo, por medio de los líderes de las naciones, controla lo que la gente hace, como vive, etc. O sea, tiene que ver con obligar a la gente a hacer (con sus cuerpos) lo que él quiere.</text:p>
                </text:list-item>
                <text:list-item>
                  <text:p text:style-name="P87">Él logra este control sobre el mundo <text:span text:style-name="T37">de varias maneras: </text:span></text:p>
                  <text:list>
                    <text:list-item>
                      <text:p text:style-name="P87">A menudo logra el control sobre la gente voluntariamente cuando las personas de una sociedad hace lo que "debe<text:span text:style-name="T38">n</text:span>" hacer según las leyes y las normas de sus sociedades.</text:p>
                    </text:list-item>
                    <text:list-item>
                      <text:p text:style-name="P83"><text:span text:style-name="T72">A veces tiene que lograr su control a la fuerza (como, por ejemplo, el Holocausto de los judíos en Alemania durante la Segunda Guerra Mundial). </text:span></text:p>
                    </text:list-item>
                    <text:list-item>
                      <text:p text:style-name="P89">También lo logra por medio de la manipulación, utilizando los sistemas religiosos, los sistemas de educación, la ciencia falsamente llamada, la televisión, los "smartphones" (celulares inteligentes), Google, Facebook, Twitter, SnapChat, Instagram, etc. <text:span text:style-name="T39">¿Cuántas personas hay hoy día en el mundo entero totalmente mal-informada debido a su constante fascinación con los medios sociales. No se despegan de sus teléfonos y por esto han dejado de pensar críticamente y evaluar las decisiones que toman. Se dejan llevar por la corriente de este mundo.</text:span></text:p>
                    </text:list-item>
                  </text:list>
                </text:list-item>
              </text:list>
            </text:list-item>
          </text:list>
        </text:list-item>
      </text:list>
      <text:p text:style-name="gak_5f_verse">Y él os dio vida a vosotros, cuando estabais muertos en vuestros delitos y pecados, en los cuales anduvisteis en otro tiempo, <text:span text:style-name="T5">siguiendo la corriente de este mundo</text:span>, conforme al príncipe de la potestad del aire, el espíritu que ahora opera en los hijos de desobediencia, entre los cuales también todos nosotros vivimos en otro tiempo en los deseos de nuestra carne, haciendo la voluntad de la carne y de los pensamientos, y éramos por naturaleza hijos de ira, lo mismo que los demás. [Ef 2.1-3]</text:p>
      <text:list xml:id="list110838718677224" text:continue-numbering="true" text:style-name="L3">
        <text:list-item>
          <text:list>
            <text:list-item>
              <text:p text:style-name="P90">Satanás dirige los asuntos físicos y políticos de este mundo, y lo hace con el propósito de guiar a las personas hacia el mismo fin: la condenación en el lago de fuego que el Señor preparó para el diablo y sus seguidores.</text:p>
            </text:list-item>
          </text:list>
        </text:list-item>
      </text:list>
      <text:p text:style-name="gak_5f_verse">Entonces dirá también a los de la izquierda: Apartaos de mí, malditos, <text:span text:style-name="T5">al fuego eterno</text:span> preparado para el diablo y sus ángeles.<text:span text:style-name="T40"> </text:span>[Mat 25.41]</text:p>
      <text:p text:style-name="P11">Y vi un gran trono blanco y al que estaba sentado en él, de delante del cual huyeron la tierra y el cielo, y ningún lugar se encontró para ellos. Y vi a los muertos, grandes y pequeños, de pie ante Dios; y los libros fueron abiertos, y otro libro fue abierto, el cual es el libro de la vida; y fueron juzgados los muertos por las cosas que estaban escritas en los libros, según sus obras... Y el que no se halló inscrito en el libro de la vida fue lanzado <text:span text:style-name="T5">al lago de fuego</text:span>.<text:span text:style-name="T41"> </text:span>[Apoc 20.11-15]</text:p>
      <text:p text:style-name="P8"/>
      <text:list xml:id="list110838267435542" text:continue-numbering="true" text:style-name="L3">
        <text:list-item>
          <text:p text:style-name="P85">La descripción de los reinos de la tierra</text:p>
          <text:list>
            <text:list-item>
              <text:p text:style-name="P159">Este reino trata de los reinos físicos sobre la faz de la tierra.</text:p>
              <text:list>
                <text:list-item>
                  <text:p text:style-name="P91">Aunque estamos refiriéndonos a este reino como "los reinos de la tierra" y "los reinos del mundo", la realidad es que el concepto se ve a través de toda la Escritura y se conoce por muchos títulos.</text:p>
                </text:list-item>
                <text:list-item>
                  <text:p text:style-name="P91">Este reino del diablo es el conjunto de los reinos del mundo sobre la faz de la tierra. </text:p>
                </text:list-item>
              </text:list>
            </text:list-item>
          </text:list>
        </text:list-item>
      </text:list>
      <text:p text:style-name="gak_5f_verse">Y acontecerá que al fin de los setenta años visitará Jehová a Tiro; y volverá a comerciar, y otra vez fornicará con todos <text:span text:style-name="T5">los reinos del mundo sobre la faz de la tierra</text:span>.<text:span text:style-name="T42"> </text:span>[Isa 23.17]</text:p>
      <text:list xml:id="list110838130183712" text:continue-numbering="true" text:style-name="L3">
        <text:list-item>
          <text:list>
            <text:list-item>
              <text:list>
                <text:list-item>
                  <text:p text:style-name="P92">Es el conjunto de los reinos del mundo que están sobre la la faz de esta tierra.</text:p>
                </text:list-item>
              </text:list>
            </text:list-item>
          </text:list>
        </text:list-item>
      </text:list>
      <text:p text:style-name="gak_5f_verse"><text:span text:style-name="T43">...</text:span>a todos los reyes del norte, los de cerca y los de lejos, los unos con los otros, y a <text:span text:style-name="T5">todos los reinos del mundo que están sobre la faz de la tierra</text:span>; y el rey de Babilonia beberá después de ellos.<text:span text:style-name="T42"> </text:span>[Jer 25.26]</text:p>
      <text:list xml:id="list110839109961325" text:continue-numbering="true" text:style-name="L3">
        <text:list-item>
          <text:list>
            <text:list-item>
              <text:list>
                <text:list-item>
                  <text:p text:style-name="P93">Este reino físico entonces es el conjunto de Colombia, Costa Rica, México, los Estados Unidos, Canadá, Rusia, Japón, Alemania, China y cualquier otro "reino" físico y político establecido sobre la faz de la tierra para gobernar a los hombres. </text:p>
                </text:list-item>
              </text:list>
            </text:list-item>
          </text:list>
        </text:list-item>
      </text:list>
      <text:p text:style-name="P160"/>
      <text:list xml:id="list110839357279985" text:continue-numbering="true" text:style-name="L3">
        <text:list-item>
          <text:list>
            <text:list-item>
              <text:p text:style-name="P177">Este reino sobre los hombres en la tierra está bajo el control del diablo.</text:p>
              <text:list>
                <text:list-item>
                  <text:p text:style-name="P94">Cuando Satanás dijo que el tenía la potestad sobre todos los reinos de la tierra, el Señor Jesucristo no dijo lo contrario. O sea, Cristo reconoció que lo que el diablo dijo era la verdad.</text:p>
                </text:list-item>
              </text:list>
            </text:list-item>
          </text:list>
        </text:list-item>
      </text:list>
      <text:p text:style-name="gak_5f_verse">Y le llevó el diablo a un alto monte, y le mostró en un momento <text:span text:style-name="T5">todos los reinos de la tierra</text:span>. Y le dijo el diablo: A ti te daré toda esta potestad, y la gloria de ellos; porque <text:span text:style-name="T5">a mí me ha sido entregada</text:span>, y a quien quiero la doy. Si tú postrado me adorares, todos serán tuyos. [Luc 4.5-7]</text:p>
      <text:list xml:id="list110839118227253" text:continue-numbering="true" text:style-name="L3">
        <text:list-item>
          <text:list>
            <text:list-item>
              <text:list>
                <text:list-item>
                  <text:p text:style-name="P95">Lewis Sperry Chafer, en su teología sistemática, destaca esta verdad cuando comentando sobre Lucas 4.5-7 dice lo siguiente: </text:p>
                </text:list-item>
              </text:list>
            </text:list-item>
          </text:list>
        </text:list-item>
      </text:list>
      <text:p text:style-name="P22">...which declaration Christ did not brand as an untruth... that the kingdoms of this <text:span text:style-name="T12">cosmos</text:span><text:span text:style-name="T19"> [world] (cf. Matt 4:8 for the specific use of </text:span><text:span text:style-name="T12">cosmos</text:span><text:span text:style-name="T19"> [world]) are delivered unto Satan and to whoms</text:span><text:span text:style-name="T20">o</text:span><text:span text:style-name="T19">ever he wills he gives them... earthly governments are in the hands of Satan... It is evidently true that all human governments, however they may appear to men, are run in independence of God.</text:span><text:span text:style-name="T19"><text:note text:id="ftn2" text:note-class="footnote"><text:note-citation>2</text:note-citation><text:note-body><text:p text:style-name="Footnote">Lewis Sperry Chafer, <text:span text:style-name="T12">Systematic Theology</text:span> (Grand Rapids, Michigan: Kregel Publications, 1976), 2:80-81.</text:p></text:note-body></text:note></text:span></text:p>
      <text:p text:style-name="P23"><text:span text:style-name="T29">Traducción:</text:span><text:span text:style-name="T19"> ...cu</text:span><text:span text:style-name="T21">al </text:span><text:span text:style-name="T19">declaración Cristo no calificó como una mentira... que los reinos de este </text:span><text:span text:style-name="T12">cosmos</text:span><text:span text:style-name="T19"> [mundo] (cf. Mateo 4:8 para el uso específico del </text:span><text:span text:style-name="T12">cosmos</text:span><text:span text:style-name="T19"> [mundo]) se entrega</text:span><text:span text:style-name="T21">ro</text:span><text:span text:style-name="T19">n a Satanás y a quien él quiera </text:span><text:span text:style-name="T22">se </text:span><text:span text:style-name="T19">l</text:span><text:span text:style-name="T22">o</text:span><text:span text:style-name="T19">s da... los gobiernos terrenales están en manos de Satanás... Es </text:span><text:span text:style-name="T23">obvia</text:span><text:span text:style-name="T19">mente cierto que todos los gobiernos humanos, </text:span><text:span text:style-name="T24">a pesar de cómo les p</text:span><text:span text:style-name="T19">arezcan</text:span><text:span text:style-name="T24"> a los</text:span><text:span text:style-name="T19"> hombres, se</text:span><text:span text:style-name="T24"> dirigen independientemente </text:span><text:span text:style-name="T19">de Dios.</text:span></text:p>
      <text:list xml:id="list110837848447153" text:continue-numbering="true" text:style-name="L3">
        <text:list-item>
          <text:list>
            <text:list-item>
              <text:list>
                <text:list-item>
                  <text:p text:style-name="P161">La autoridad que Satanás ahora tiene sobre los reinos de la tierra es una autoridad que Dios le permite y <text:span text:style-name="T46">y que le </text:span>delega.</text:p>
                </text:list-item>
              </text:list>
            </text:list-item>
          </text:list>
        </text:list-item>
      </text:list>
      <text:p text:style-name="gak_5f_verse">Y le llevó el diablo a un alto monte, y le mostró en un momento todos los reinos de la tierra. Y le dijo el diablo: A ti te daré toda esta potestad, y la gloria de ellos; <text:span text:style-name="T5">[a] porque a mí me ha sido entregada</text:span>, y <text:span text:style-name="T5">[b] a quien quiero la doy</text:span>. Si tú postrado me adorares, todos serán tuyos. [Luc 4.5-7]</text:p>
      <text:list xml:id="list110839284175069" text:continue-numbering="true" text:style-name="L3">
        <text:list-item>
          <text:list>
            <text:list-item>
              <text:list>
                <text:list-item>
                  <text:list>
                    <text:list-item>
                      <text:p text:style-name="P96">Chafer sigue comentando sobre<text:span text:style-name="T44"> Lucas 4.5-7 y</text:span> los reinos de la tierra<text:span text:style-name="T44">. D</text:span>ice lo siguiente en cuanto a la autoridad que Satanás <text:span text:style-name="T44">ahora </text:span>tiene sobre nuestro mundo: </text:p>
                    </text:list-item>
                  </text:list>
                </text:list-item>
              </text:list>
            </text:list-item>
          </text:list>
        </text:list-item>
      </text:list>
      <text:p text:style-name="P22">Sata<text:span text:style-name="T45">n's assertion in this passage is twofold: (a) the dominion of the whole </text:span><text:span text:style-name="T13">cosmos</text:span><text:span text:style-name="T25"> [world] is delivered unto him, which must mean that divine permission is given to this end, and (b) Satan gives the kingdoms to whomsoever he wills... it is as certain, also, that every such bestowment is within the sovereign purpose of God.</text:span><text:span text:style-name="T25"><text:note text:id="ftn3" text:note-class="footnote"><text:note-citation>3</text:note-citation><text:note-body><text:p text:style-name="P14">Ibid., 81.</text:p></text:note-body></text:note></text:span></text:p>
      <text:p text:style-name="P24"><text:span text:style-name="T30">T</text:span><text:span text:style-name="T29">raducción:</text:span><text:span text:style-name="T19"> La afirmación de Satanás en este pasaje es doble: (a) se le entrega el dominio de todo el </text:span><text:span text:style-name="T12">cosmos</text:span><text:span text:style-name="T19"> [mundo], lo que debe significar que se le otorga permiso divino para este fin, y (b) Satanás le da los reinos a quien</text:span><text:span text:style-name="T26"> él</text:span><text:span text:style-name="T19"> quiera</text:span><text:span text:style-name="T27">...</text:span><text:span text:style-name="T19"> es tan cierto, también, que cada otorgamiento está dentro del propósito soberano de Dios.</text:span></text:p>
      <text:list xml:id="list110838246659627" text:continue-numbering="true" text:style-name="L3">
        <text:list-item>
          <text:list>
            <text:list-item>
              <text:list>
                <text:list-item>
                  <text:list>
                    <text:list-item>
                      <text:p text:style-name="P97">Sabemos que Dios es el Todopoderoso, el Rey de todos los demás reyes. Por lo tanto, Él está últimamente en control de quien gobierna en la tierra. </text:p>
                    </text:list-item>
                  </text:list>
                </text:list-item>
              </text:list>
            </text:list-item>
          </text:list>
        </text:list-item>
      </text:list>
      <text:p text:style-name="gak_5f_verse">Jehová es Rey eternamente y para siempre...<text:span text:style-name="T47"> </text:span>[Sal 10.16a]</text:p>
      <text:p text:style-name="P28">5 <text:span text:style-name="T5">Yo hice la tierra</text:span>, el hombre y las bestias que están sobre la faz de la tierra, con mi gran poder y con mi brazo extendido, y <text:span text:style-name="T5">la di a quien yo quise</text:span>.</text:p>
      <text:p text:style-name="P28">6 Y ahora yo he puesto todas estas tierras en mano de Nabucodonosor rey de Babilonia, mi siervo, y aun las bestias del campo le he dado para que le sirvan.</text:p>
      <text:p text:style-name="P28">7 Y todas las naciones le servirán a él, a su hijo, y al hijo de su hijo, hasta que venga también el tiempo de su misma tierra, y la reduzcan a servidumbre muchas naciones y grandes reyes.</text:p>
      <text:p text:style-name="gak_5f_verse">8 Y a la nación y al reino que no sirviere a Nabucodonosor rey de Babilonia, y que no pusiere su cuello debajo del yugo del rey de Babilonia, castigaré a tal nación con espada y con hambre y con pestilencia, dice Jehová, hasta que la acabe yo por su mano.<text:span text:style-name="T48"> </text:span>[Jer 27.5-8]</text:p>
      <text:p text:style-name="P98"/>
      <text:list xml:id="list110839629923345" text:continue-numbering="true" text:style-name="L3">
        <text:list-item>
          <text:list>
            <text:list-item>
              <text:list>
                <text:list-item>
                  <text:list>
                    <text:list-item>
                      <text:p text:style-name="P173">Daniel capítulo 4 es el capítulo que más destaca este asunto.</text:p>
                      <text:list>
                        <text:list-item>
                          <text:p text:style-name="P99">Dios gobierna sobre los hombres y Él está en control de quien recibe el poder para gobernar o no. </text:p>
                        </text:list-item>
                      </text:list>
                    </text:list-item>
                  </text:list>
                </text:list-item>
              </text:list>
            </text:list-item>
          </text:list>
        </text:list-item>
      </text:list>
      <text:p text:style-name="P29">...el Altísimo gobierna el reino de los hombres, y que a quien él quiere lo da, y constituye sobre él al más bajo de los hombres.<text:span text:style-name="T49"> </text:span>[Dan 4.17b]</text:p>
      <text:p text:style-name="P30">...el Altísimo tiene dominio en el reino de los hombres, y que lo da a quien él quiere.<text:span text:style-name="T50"> </text:span>[Dan 4.25b]</text:p>
      <text:list xml:id="list110838057707204" text:continue-numbering="true" text:style-name="L3">
        <text:list-item>
          <text:list>
            <text:list-item>
              <text:list>
                <text:list-item>
                  <text:list>
                    <text:list-item>
                      <text:list>
                        <text:list-item>
                          <text:list>
                            <text:list-item>
                              <text:p text:style-name="P100">Comentando sobre <text:span text:style-name="T51">Daniel 4.17 en su Biblia de estudio</text:span>, Dr. Peter Ruckman dice: </text:p>
                            </text:list-item>
                          </text:list>
                        </text:list-item>
                      </text:list>
                    </text:list-item>
                  </text:list>
                </text:list-item>
              </text:list>
            </text:list-item>
          </text:list>
        </text:list-item>
      </text:list>
      <text:p text:style-name="P32">This verse is one of the most important in either Testament: it is one of the definitive verses on the earthly governments of the Gentiles. Although Satan is the "god of this world" (2Cor 4:4) and "the prince of this world" (John 14:30) and gives earthly "power" and "glory" to whomever he wants (Luke 4:5-6), he can only do that at the permission and direction of God. Here in the Old Testament it is God the Father who is given credit for setting up and deposing rulers. In the New Testament, though, that responsibility is given to God the Son, who has been given "all power... in heaven and in earth" (Matt 28:18) after His resurrection.<text:note text:id="ftn4" text:note-class="footnote"><text:note-citation>4</text:note-citation><text:note-body><text:p text:style-name="Footnote">Peter S. Ruckman, <text:span text:style-name="T12">Ruckman Reference Bible</text:span> (Pensacola, Florida: Bible Baptist Bookstore, 2009), 1144.</text:p></text:note-body></text:note></text:p>
      <text:p text:style-name="P31"><text:span text:style-name="T5">Traducción:</text:span> Este versículo es uno de los más importantes en cualquier <text:span text:style-name="T52">T</text:span>estamento: es uno de los versículos definitivos sobre los gobiernos terrenales de los gentiles. Aunque Satanás es el "dios de este <text:span text:style-name="T53">siglo</text:span>" (2Cor 4:4) y "el príncipe de este mundo" (Juan 14:30) y le da "poder" y "gloria" terrenales a quien <text:span text:style-name="T53">él </text:span>quiera (Lucas 4:5-<text:span text:style-name="T54">6</text:span>), s<text:span text:style-name="T54">ó</text:span>lo puede hacer<text:span text:style-name="T55">lo</text:span> con el permiso y <text:span text:style-name="T56">por </text:span>la dirección de Dios. Aquí en el Antiguo Testamento es Dios el Padre a quien se le da <text:span text:style-name="T56">el </text:span>crédito por establecer y <text:span text:style-name="T57">deponer a los</text:span> gobernantes. Sin embargo, en el Nuevo Testamento, esa responsabilidad se le da a Dios el Hijo, a quien se le ha dado "tod<text:span text:style-name="T58">a</text:span> <text:span text:style-name="T58">potestad</text:span>... en el cielo y en la tierra" (Mateo 28:18) después de Su resurrección.</text:p>
      <text:list xml:id="list110838484114854" text:continue-numbering="true" text:style-name="L3">
        <text:list-item>
          <text:list>
            <text:list-item>
              <text:list>
                <text:list-item>
                  <text:list>
                    <text:list-item>
                      <text:list>
                        <text:list-item>
                          <text:list>
                            <text:list-item>
                              <text:p text:style-name="P101">Fíjese bien en lo que él dijo: </text:p>
                              <text:list>
                                <text:list-item>
                                  <text:p text:style-name="P101">Satanás, sí, tiene control de los reinos de la tierra, pero es un poder y una autoridad que Dios le delegó y que Dios le permite que ejerza. </text:p>
                                </text:list-item>
                                <text:list-item>
                                  <text:p text:style-name="P101">Dios siempre está en control y Satanás no puede hacer nada que Dios no se lo permite. </text:p>
                                </text:list-item>
                              </text:list>
                            </text:list-item>
                          </text:list>
                        </text:list-item>
                        <text:list-item>
                          <text:p text:style-name="P102">(Job 1-2) El ejemplo<text:span text:style-name="T59"> de esta autoridad delegada que es</text:span> <text:span text:style-name="T59">más fácil de ver es el de Job y lo que pasó entre él, el diablo y Dios.</text:span></text:p>
                          <text:list>
                            <text:list-item>
                              <text:p text:style-name="P103">Explicando la autoridad delegada al diablo en Job 1 y 2, Lewis Sperry Chafer dice: </text:p>
                            </text:list-item>
                          </text:list>
                        </text:list-item>
                      </text:list>
                    </text:list-item>
                  </text:list>
                </text:list-item>
              </text:list>
            </text:list-item>
          </text:list>
        </text:list-item>
      </text:list>
      <text:p text:style-name="P32">...when having secured the <text:span text:style-name="T9">permission</text:span> of Jehovah concerning Job, Satan displayed a fivefold power over creation...<text:note text:id="ftn5" text:note-class="footnote"><text:note-citation>5</text:note-citation><text:note-body><text:p text:style-name="Footnote">Chafer, <text:span text:style-name="T12">Systematic Theology</text:span>, 2:84. Énfasis de este autor; no está el original.</text:p></text:note-body></text:note></text:p>
      <text:p text:style-name="P33"><text:span text:style-name="T5">Traducción:</text:span> ... cuando obtuvo el <text:span text:style-name="T9">permiso</text:span> de Jehová sobre Job, Satanás mostró un poder quíntuple sobre la creación ...</text:p>
      <text:list xml:id="list110837660074875" text:continue-numbering="true" text:style-name="L3">
        <text:list-item>
          <text:list>
            <text:list-item>
              <text:list>
                <text:list-item>
                  <text:list>
                    <text:list-item>
                      <text:list>
                        <text:list-item>
                          <text:list>
                            <text:list-item>
                              <text:p text:style-name="P104">Satanás obviamente tiene poder y autoridad sobre este mundo y los que vivimos en él. Sin embargo la Biblia es clara en que dice que Dios le delega esta autoridad y le permite ejercerlo.</text:p>
                            </text:list-item>
                          </text:list>
                        </text:list-item>
                      </text:list>
                    </text:list-item>
                  </text:list>
                </text:list-item>
              </text:list>
            </text:list-item>
          </text:list>
        </text:list-item>
      </text:list>
      <text:p text:style-name="P32">To this [the destruction of Job's possessions and his health] he [Satan] doubtless would have added death for Job, had not Jehovah restrained him [cf. Heb 2.14: Satan has the authoritative power over death]. That he was told by Jehova<text:span text:style-name="T61">h</text:span> not to destroy Job, is evidence that he both <text:span text:style-name="T12">could</text:span> have done so and <text:span text:style-name="T12">would</text:span> have done so had this restraint been lifted.<text:note text:id="ftn6" text:note-class="footnote"><text:note-citation>6</text:note-citation><text:note-body><text:p text:style-name="P15">Ibid.</text:p></text:note-body></text:note></text:p>
      <text:p text:style-name="P34"><text:span text:style-name="T6">Traducción:</text:span><text:span text:style-name="T60"> A esto [la destrucción de las posesiones de Job y de su salud] él [Satanás] sin duda habría agregado la muerte de Job, si Jehová no lo hubiera </text:span><text:soft-page-break/><text:span text:style-name="T60">contenido [cf. Heb 2.14: Satanás tiene el poder autoritario sobre la muerte]. El hecho de que Jehová le dijo que no destruyera a Job, es evidencia de que Satanás</text:span><text:span text:style-name="T62"> </text:span><text:span text:style-name="T14">podría</text:span><text:span text:style-name="T60"> haberlo hecho y </text:span><text:span text:style-name="T14">lo habría</text:span><text:span text:style-name="T60"> hecho si Dios le hubiera </text:span><text:span text:style-name="T62">quitado</text:span><text:span text:style-name="T60"> esta restricción.</text:span></text:p>
      <text:list xml:id="list110838420941397" text:continue-numbering="true" text:style-name="L3">
        <text:list-item>
          <text:list>
            <text:list-item>
              <text:list>
                <text:list-item>
                  <text:list>
                    <text:list-item>
                      <text:list>
                        <text:list-item>
                          <text:p text:style-name="P178">Así que, vemos la misma verdad que se declara en Jeremías 27.5-8: </text:p>
                        </text:list-item>
                      </text:list>
                    </text:list-item>
                  </text:list>
                </text:list-item>
              </text:list>
            </text:list-item>
          </text:list>
        </text:list-item>
      </text:list>
      <text:p text:style-name="P189">5 Yo hice la tierra, el hombre y las bestias que están sobre la faz de la tierra, con mi gran poder y con mi brazo extendido, y la di a quien yo quise.</text:p>
      <text:p text:style-name="P189">6 Y ahora yo he puesto todas estas tierras en mano de Nabucodonosor rey de Babilonia, mi siervo, y aun las bestias del campo le he dado para que le sirvan.</text:p>
      <text:p text:style-name="P189">7 Y todas las naciones le servirán a él, a su hijo, y al hijo de su hijo, hasta que venga también el tiempo de su misma tierra, y la reduzcan a servidumbre muchas naciones y grandes reyes.</text:p>
      <text:p text:style-name="P29">8 Y a la nación y al reino que no sirviere a Nabucodonosor rey de Babilonia, y que no pusiere su cuello debajo del yugo del rey de Babilonia, castigaré a tal nación con espada y con hambre y con pestilencia, dice Jehová, hasta que la acabe yo por su mano. [Jer 27.5-8]</text:p>
      <text:list xml:id="list110838836017281" text:continue-numbering="true" text:style-name="L3">
        <text:list-item>
          <text:list>
            <text:list-item>
              <text:list>
                <text:list-item>
                  <text:list>
                    <text:list-item>
                      <text:list>
                        <text:list-item>
                          <text:list>
                            <text:list-item>
                              <text:p text:style-name="P105">Dios es el Todopoderoso y siempre está en control<text:span text:style-name="T63">.</text:span></text:p>
                            </text:list-item>
                          </text:list>
                        </text:list-item>
                      </text:list>
                    </text:list-item>
                  </text:list>
                </text:list-item>
              </text:list>
            </text:list-item>
          </text:list>
        </text:list-item>
      </text:list>
      <text:p text:style-name="P32">God the Father Himself delegates this power to Satan and satanic personalities... [it is] the permissive will of God... The "kingdoms of this world"... belong to Satan, under the permissive will of God.<text:note text:id="ftn7" text:note-class="footnote"><text:note-citation>7</text:note-citation><text:note-body><text:p text:style-name="P16">Peter S. Ruckman, <text:span text:style-name="T12">The Bible Believers' Commentary on the Book of Revelation</text:span> (Pensacola, Florida: Bible Baptist Bookstore, 1970), 356-359.</text:p></text:note-body></text:note></text:p>
      <text:p text:style-name="P35"><text:span text:style-name="T5">Traducción:</text:span> Dios<text:span text:style-name="T65"> mismo,</text:span> el Padre<text:span text:style-name="T65">,</text:span> delega este poder a Satanás y a las personalidades satánicas... [es] la voluntad permisiva de Dios ... Los "reinos de este mundo"... pertenecen a Satanás, bajo la voluntad permisiva de Dios.</text:p>
      <text:list xml:id="list110838081016781" text:continue-numbering="true" text:style-name="L3">
        <text:list-item>
          <text:list>
            <text:list-item>
              <text:list>
                <text:list-item>
                  <text:list>
                    <text:list-item>
                      <text:list>
                        <text:list-item>
                          <text:list>
                            <text:list-item>
                              <text:p text:style-name="P106">Sin embargo, el diablo es el "dios de este siglo" y por lo tanto goza de una autoridad sobre los reinos de la tierra que Dios le permite y que Dios le delegó. </text:p>
                            </text:list-item>
                          </text:list>
                        </text:list-item>
                      </text:list>
                    </text:list-item>
                  </text:list>
                </text:list-item>
              </text:list>
            </text:list-item>
          </text:list>
        </text:list-item>
      </text:list>
      <text:p text:style-name="P32">The Devil is the "god of this world" (2Cor 4:4). He controls it, and under God's permissive will, the Devil give it to people like Nebuchadnezzar, Hitler, Castro, <text:span text:style-name="T64">Mussolini</text:span>, Pope Paul, Pope John, Bloody Mary... and the rest of them.<text:note text:id="ftn8" text:note-class="footnote"><text:note-citation>8</text:note-citation><text:note-body><text:p text:style-name="P17">Ibid.</text:p></text:note-body></text:note></text:p>
      <text:p text:style-name="P36"><text:span text:style-name="T5">Traducción:</text:span> El diablo es el "dios de este <text:span text:style-name="T66">siglo</text:span>" (2Cor 4: 4). Él lo controla, y bajo la voluntad permisiva de Dios, el Diablo se lo da a personas como Nabucodonosor, Hitler, Castro, Mussolini, el Papa Pa<text:span text:style-name="T67">blo</text:span>, el Papa J<text:span text:style-name="T67">uan</text:span>, María la Sanguinaria... y el resto de ellos.</text:p>
      <text:list xml:id="list110839549490213" text:continue-numbering="true" text:style-name="L3">
        <text:list-item>
          <text:list>
            <text:list-item>
              <text:list>
                <text:list-item>
                  <text:p text:style-name="P162">Podemos resumir "los reinos de la tierra" de esta manera: </text:p>
                  <text:list>
                    <text:list-item>
                      <text:p text:style-name="P107"><text:span text:style-name="T9">Definición</text:span>: Los reinos de la tierra (también llamados los reinos del mundo) forman el reino físico, visible y político del diablo sobre la tierra por medio de sus mayordomos, los príncipes (líderes) de las naciones.</text:p>
                    </text:list-item>
                    <text:list-item>
                      <text:p text:style-name="P108">La autoridad de este reino pertenece (por ahora) a Satanás.</text:p>
                    </text:list-item>
                  </text:list>
                </text:list-item>
              </text:list>
            </text:list-item>
          </text:list>
        </text:list-item>
      </text:list>
      <text:p text:style-name="gak_5f_verse">Y le llevó el diablo a un alto monte, y le mostró en un momento todos <text:span text:style-name="T5">los reinos de la tierra</text:span>. Y le dijo el diablo: A ti te daré toda esta potestad, y la gloria de ellos; porque a mí me ha sido entregada, y a quien quiero la doy. [Luc 4.5-6]</text:p>
      <text:p text:style-name="gak_5f_verse">Otra vez le llevó el diablo a un monte muy alto, y le mostró todos <text:span text:style-name="T5">los reinos del mundo</text:span> y la gloria de ellos, y le dijo: Todo esto te daré, si postrado me adorares. [Mat 4.8-9]</text:p>
      <text:list xml:id="list110839417745587" text:continue-numbering="true" text:style-name="L3">
        <text:list-item>
          <text:list>
            <text:list-item>
              <text:list>
                <text:list-item>
                  <text:list>
                    <text:list-item>
                      <text:p text:style-name="P108"><text:span text:style-name="T101">(Gen 3.1-6) </text:span>La autoridad de Satanás es una autoridad que él usurpó<text:note text:id="ftn9" text:note-class="footnote"><text:note-citation>9</text:note-citation><text:note-body><text:p text:style-name="Footnote">La palabra <text:span text:style-name="T18">usurpar</text:span> se define como apoderarse de una propiedad o de un derecho que legítimamente pertenece a otro, por lo general con violencia). <text:span text:style-name="T12">El diccionario de la lengua española</text:span> por la Real Academia Española<text:span text:style-name="T100">, </text:span><text:s/>https://dle.rae.es/usurpar (accedido el 16 de Mayo, 2020).</text:p></text:note-body></text:note><text:span text:style-name="T99">, y los que forman parte de su reino (los inconversos de todas las naciones del mundo) siguen en la rebelión.</text:span></text:p>
                    </text:list-item>
                  </text:list>
                </text:list-item>
              </text:list>
            </text:list-item>
          </text:list>
        </text:list-item>
      </text:list>
      <text:p text:style-name="gak_5f_verse">¿Por qué se amotinan las gentes, Y los pueblos piensan cosas vanas? Se levantarán los reyes de la tierra, príncipes consultarán unidos Contra Jehová y contra su ungido, diciendo: Rompamos sus ligaduras, Y echemos de nosotros sus cuerdas.<text:span text:style-name="T102"> </text:span>[Sal 2.1-3]</text:p>
      <text:list xml:id="list110838141297617" text:continue-numbering="true" text:style-name="L3">
        <text:list-item>
          <text:list>
            <text:list-item>
              <text:list>
                <text:list-item>
                  <text:list>
                    <text:list-item>
                      <text:p text:style-name="P109"><text:soft-page-break/>Es una autoridad permitida por Dios (ver arriba, Job 1-2).</text:p>
                    </text:list-item>
                    <text:list-item>
                      <text:p text:style-name="P109">Es una autoridad delegad<text:span text:style-name="T130">a</text:span> por Dios (ver arriba, Dan 4).</text:p>
                    </text:list-item>
                    <text:list-item>
                      <text:p text:style-name="P109">Es una autoridad pasajera porque Satanás reinará sobre los reinos de la tierra hasta la segunda venida de Cristo.</text:p>
                      <text:list>
                        <text:list-item>
                          <text:p text:style-name="P110">Cristo recibió <text:span text:style-name="T16">toda</text:span><text:span text:style-name="T19"> potestad tanto en el cielo como en la tierra después de Su resurrección.</text:span></text:p>
                        </text:list-item>
                      </text:list>
                    </text:list-item>
                  </text:list>
                </text:list-item>
              </text:list>
            </text:list-item>
          </text:list>
        </text:list-item>
      </text:list>
      <text:p text:style-name="P29">Y Jesús se acercó y les habló diciendo: <text:span text:style-name="T17">Toda</text:span><text:span text:style-name="T5"> potestad</text:span> me es dada en el cielo y en la tierra. [Mat 28.18]</text:p>
      <text:list xml:id="list110839611945459" text:continue-numbering="true" text:style-name="L3">
        <text:list-item>
          <text:list>
            <text:list-item>
              <text:list>
                <text:list-item>
                  <text:list>
                    <text:list-item>
                      <text:list>
                        <text:list-item>
                          <text:p text:style-name="P166">Él tomará control de lo suyo cuando vuelva en gloria para reinar sobre la tierra en la segunda venida. </text:p>
                        </text:list-item>
                      </text:list>
                    </text:list-item>
                  </text:list>
                </text:list-item>
              </text:list>
            </text:list-item>
          </text:list>
        </text:list-item>
      </text:list>
      <text:p text:style-name="P29"><text:span text:style-name="T19">El séptimo ángel tocó la trompeta, y hubo grandes voces en el cielo, que decían: </text:span><text:span text:style-name="T17">Los reinos del mundo</text:span><text:span text:style-name="T29"> han venido a ser de nuestro Señor y de su Cristo</text:span><text:span text:style-name="T19">; y él reinará por los siglos de los siglos.</text:span><text:span text:style-name="T28"> </text:span><text:span text:style-name="T19">[Apoc 11.15]</text:span></text:p>
      <text:list xml:id="list110837715509560" text:continue-numbering="true" text:style-name="L3">
        <text:list-item>
          <text:list>
            <text:list-item>
              <text:list>
                <text:list-item>
                  <text:list>
                    <text:list-item>
                      <text:p text:style-name="P167">Pero a final de cuentas la autoridad de Satanás sobre los reinos de este mundo es una autoridad real (auténtica, literal) y extensa. </text:p>
                    </text:list-item>
                  </text:list>
                </text:list-item>
              </text:list>
            </text:list-item>
          </text:list>
        </text:list-item>
      </text:list>
      <text:p text:style-name="P186">...en los cuales <text:span text:style-name="T5">el dios de este siglo</text:span> cegó el entendimiento de los incrédulos, para que no les resplandezca la luz del evangelio de la gloria de Cristo, el cual es la imagen de Dios.<text:span text:style-name="T103"> </text:span>[2Cor 4.4]</text:p>
      <text:p text:style-name="P11">...el mundo entero está bajo el maligno. [1Jn 5.19]</text:p>
      <text:p text:style-name="P182"/>
      <text:list xml:id="list110839490549263" text:continue-numbering="true" text:style-name="L3">
        <text:list-item>
          <text:p text:style-name="P85">El desarrollo de los reinos de la tierra</text:p>
          <text:list>
            <text:list-item>
              <text:p text:style-name="P163">En el principio...</text:p>
            </text:list-item>
          </text:list>
        </text:list-item>
      </text:list>
      <text:p text:style-name="gak_5f_verse">26 Entonces dijo Dios: Hagamos al hombre a nuestra imagen, conforme a nuestra semejanza; y <text:span text:style-name="T5">señoree</text:span> en los peces del mar, en las aves de los cielos, en las bestias, <text:span text:style-name="T5">en toda la tierra</text:span>, y en todo animal que se arrastra sobre la tierra.</text:p>
      <text:p text:style-name="gak_5f_verse">27 Y creó Dios al hombre a su imagen, a imagen de Dios lo creó; varón y hembra los creó.</text:p>
      <text:p text:style-name="gak_5f_verse">28 Y los bendijo Dios, y les dijo: Fructificad y multiplicaos; llenad la tierra, y <text:span text:style-name="T5">sojuzgadla</text:span>, y <text:span text:style-name="T5">señoread</text:span> en los peces del mar, en las aves de los cielos, y en todas las bestias que se mueven sobre la tierra. [Gen 1.26-28]</text:p>
      <text:list xml:id="list110838321111669" text:continue-numbering="true" text:style-name="L3">
        <text:list-item>
          <text:list>
            <text:list-item>
              <text:list>
                <text:list-item>
                  <text:p text:style-name="P111">En el principio Adán reinaba sobre los reinos de la tierra.</text:p>
                </text:list-item>
                <text:list-item>
                  <text:p text:style-name="P112">Recuerde que en el principio el reino estaba unido. Constaba de las tres partes, pero cada parte estaba bajo la autoridad que Dios dispensó a Adán en el Pacto de Edén.</text:p>
                </text:list-item>
                <text:list-item>
                  <text:p text:style-name="P112">Adán, según lo que Dios le dijo, tenía la responsabilidad de sojuzgar la tierra y señorear en ella. Esto quiere decir que Adán era "rey" sobre los reinos de la tierra (los reinos del mundo).</text:p>
                </text:list-item>
              </text:list>
            </text:list-item>
            <text:list-item>
              <text:p text:style-name="P163">Por el pecado...</text:p>
              <text:list>
                <text:list-item>
                  <text:p text:style-name="P113">Cuando Adán pecó, abdicó el reino sobre el mundo físico en favor de Satanás.</text:p>
                </text:list-item>
                <text:list-item>
                  <text:p text:style-name="P116">Repaso: El reino de Dios</text:p>
                  <text:list>
                    <text:list-item>
                      <text:p text:style-name="P115"><text:span text:style-name="T104">Como vimos en la penúltima lección, </text:span>Adán murió espiritualmente y así perdió el reino de Dios.</text:p>
                    </text:list-item>
                    <text:list-item>
                      <text:p text:style-name="P115"><text:span text:style-name="T104">E</text:span>ste reino espiritual no aparece otra vez hasta la primera venida de Cristo y el nuevo nacimiento por el Espíritu de Dios por medio del Nuevo Pacto.</text:p>
                    </text:list-item>
                    <text:list-item>
                      <text:p text:style-name="P115"><text:span text:style-name="T104">Referencias: </text:span>Juan 3.3-8; Hech<text:span text:style-name="T104">os</text:span> 2.1-4; Ezeq<text:span text:style-name="T104">uiel</text:span> 36.36.25-27; <text:span text:style-name="T104">Oseas 6.2.</text:span></text:p>
                    </text:list-item>
                  </text:list>
                </text:list-item>
                <text:list-item>
                  <text:p text:style-name="P116">Repaso: El reino de los cielos</text:p>
                  <text:list>
                    <text:list-item>
                      <text:p text:style-name="P118">El reino de los cielos es el reino físico, visible y político del Señor desde el cielo y sobre la tierra por medio de los mayordomos (los "reyes-mediadores") que Él escoge. En este contexto el rey-mediador era Adán (Sal 8.3-8), mayordomo <text:span text:style-name="T131">de Dios </text:span>sobre la tierra.</text:p>
                    </text:list-item>
                    <text:list-item>
                      <text:p text:style-name="P117"><text:soft-page-break/>Puesto que Adán decidió hacer la voluntad del diablo en vez de seguir la voluntad de Dios (y así hacer como dice en Mateo 6.10: hacer la voluntad de Dios en la tierra como en el cielo), perdió el reino de los cielos también. </text:p>
                    </text:list-item>
                  </text:list>
                </text:list-item>
                <text:list-item>
                  <text:p text:style-name="P119">La situación física de Adán sobre la tierra (o sea, en "los reinos de la tierra").</text:p>
                  <text:list>
                    <text:list-item>
                      <text:p text:style-name="P119">Adán, ya muerto espiritualmente y separado de Dios, estaba físicamente (en su cuerpo) sobre la tierra, esclavo del diablo.</text:p>
                    </text:list-item>
                    <text:list-item>
                      <text:p text:style-name="P119">Adán y Eva se sometieron sus cuerpos (sus acciones; Gen 3.6) al diablo y así abdicó el reino físico a la serpiente, el reino físico sobre el mundo que él podría haber gobernado si hubiera obedecido al Señor.</text:p>
                    </text:list-item>
                    <text:list-item>
                      <text:p text:style-name="P120">En este moment<text:span text:style-name="T132">o</text:span>, según la voluntad permisiva de Dios (el Señor lo permitió; Dan 4.17, 25; Jer 27.5-8), a Satanás le fue entregada la potestad de los reinos de la tierra.</text:p>
                    </text:list-item>
                  </text:list>
                </text:list-item>
              </text:list>
            </text:list-item>
          </text:list>
        </text:list-item>
      </text:list>
      <text:p text:style-name="gak_5f_verse">Y le llevó el diablo a un alto monte, y le mostró en un momento todos los reinos de la tierra. Y le dijo el diablo: A ti te daré toda esta potestad, y la gloria de ellos; porque a mí me ha sido entregada, y a quien quiero la doy. [Luc 4.5-6]</text:p>
      <text:list xml:id="list110839513376598" text:continue-numbering="true" text:style-name="L3">
        <text:list-item>
          <text:list>
            <text:list-item>
              <text:list>
                <text:list-item>
                  <text:list>
                    <text:list-item>
                      <text:list>
                        <text:list-item>
                          <text:p text:style-name="P121">En este momento Satanás llegó a ser "el dios de este siglo".</text:p>
                        </text:list-item>
                      </text:list>
                    </text:list-item>
                  </text:list>
                </text:list-item>
              </text:list>
            </text:list-item>
          </text:list>
        </text:list-item>
      </text:list>
      <text:p text:style-name="P29">...en los cuales <text:span text:style-name="T5">el dios de este siglo</text:span> cegó el entendimiento de los incrédulos, para que no les resplandezca la luz del evangelio de la gloria de Cristo, el cual es la imagen de Dios. [2Cor 4.4]</text:p>
      <text:list xml:id="list110838844855521" text:continue-numbering="true" text:style-name="L3">
        <text:list-item>
          <text:list>
            <text:list-item>
              <text:list>
                <text:list-item>
                  <text:list>
                    <text:list-item>
                      <text:list>
                        <text:list-item>
                          <text:p text:style-name="P121">En Génesis 3.6, debido al pecado de Adán y Eva, todo el mundo llegó a quedar bajo el maligno.</text:p>
                        </text:list-item>
                      </text:list>
                    </text:list-item>
                  </text:list>
                </text:list-item>
              </text:list>
            </text:list-item>
          </text:list>
        </text:list-item>
      </text:list>
      <text:p text:style-name="P29">Sabemos que somos de Dios, y <text:span text:style-name="T5">el mundo entero está bajo el maligno</text:span>. [1Jn 5.19]</text:p>
      <text:list xml:id="list110839504429182" text:continue-numbering="true" text:style-name="L3">
        <text:list-item>
          <text:list>
            <text:list-item>
              <text:list>
                <text:list-item>
                  <text:p text:style-name="P122">Desde el pecado de Adán y Eva, el reino físico y político sobre los hombres se ha quedado con el diablo.</text:p>
                  <text:list>
                    <text:list-item>
                      <text:p text:style-name="P122">Esto se destaca en el Pacto de Noé cuando Dios dispensa la misma comisión a Noé que le había dispensado a Adán <text:span text:style-name="T133">en el Huerto de Edén</text:span>. </text:p>
                    </text:list-item>
                  </text:list>
                </text:list-item>
              </text:list>
            </text:list-item>
          </text:list>
        </text:list-item>
      </text:list>
      <text:p text:style-name="gak_5f_verse">Y los bendijo Dios, y les dijo: Fructificad y multiplicaos; llenad la tierra, y <text:span text:style-name="T5">sojuzgadla</text:span>, y <text:span text:style-name="T5">señoread</text:span> en los peces del mar, en las aves de los cielos, y en todas las bestias que se mueven sobre la tierra. [Gen 1.28]</text:p>
      <text:p text:style-name="gak_5f_verse">Bendijo Dios a Noé y a sus hijos, y les dijo: Fructificad y multiplicaos, y llenad la tierra. [Gen 9.1]</text:p>
      <text:list xml:id="list110839271854987" text:continue-numbering="true" text:style-name="L3">
        <text:list-item>
          <text:list>
            <text:list-item>
              <text:list>
                <text:list-item>
                  <text:list>
                    <text:list-item>
                      <text:p text:style-name="P123">Pero fíjese en lo que Noé <text:span text:style-name="T16">no</text:span><text:span text:style-name="T19"> recibió que Adán, sí, había recibido: la potestad sobre la tierra.</text:span></text:p>
                      <text:list>
                        <text:list-item>
                          <text:p text:style-name="P168">Dios dijo a Adán que sojuzgara la tierra y señoreara sobre ella.</text:p>
                        </text:list-item>
                        <text:list-item>
                          <text:p text:style-name="P168">A Noé no le dijo esto. ¿Por qué? Porque esta potestad ya estaba con Satanás (Luc 4.5-6).</text:p>
                        </text:list-item>
                        <text:list-item>
                          <text:p text:style-name="P168">Y aunque Noé pudo haber establecido y extendido el reino de los cielos, habría sido un reino del Señor en la tierra, en medio de otros pueblos bajo el reino de Satanás, tal como vemos luego que sucedió con la nación de Israel (una nación siguiendo a Dios en medio de otras naciones paganas). </text:p>
                        </text:list-item>
                      </text:list>
                    </text:list-item>
                  </text:list>
                </text:list-item>
                <text:list-item>
                  <text:p text:style-name="P169">Debido al pecado de <text:span text:style-name="T134">Adán</text:span>, el reino se dividió y tres y Adán perdió a todos los tres. </text:p>
                </text:list-item>
              </text:list>
            </text:list-item>
            <text:list-item>
              <text:p text:style-name="P163">Un <text:span text:style-name="T36">p</text:span>anorama del Antiguo Testamento</text:p>
              <text:list>
                <text:list-item>
                  <text:p text:style-name="P114">De Adán a <text:span text:style-name="T105">la cautividad de </text:span>Israel vemos dos reinos en la tierra.</text:p>
                </text:list-item>
                <text:list-item>
                  <text:p text:style-name="P124">Recuerde las definiciones de los reinos (los tres aspectos del reino cuando se dividió debido al pecado). </text:p>
                  <text:list>
                    <text:list-item>
                      <text:p text:style-name="P124"><text:span text:style-name="T9">El reino de Dios</text:span> es el reino espiritual y cuando Adán murió espiritualmente en el momento de pecar, él perdió este reino (dejó de formar parte de él). </text:p>
                    </text:list-item>
                    <text:list-item>
                      <text:p text:style-name="P124"><text:span text:style-name="T9">El reino de los cielos</text:span> es el reino físico, visible y político del Señor desde el cielo y sobre la tierra por medio de los mayordomos (los "reyes-mediadores") que Él escoge.</text:p>
                    </text:list-item>
                    <text:list-item>
                      <text:p text:style-name="P124"><text:soft-page-break/><text:span text:style-name="T9">Los reinos de la tierra</text:span> forman un reino físico, visible y político sobre la tierra por medio de <text:span text:style-name="T106">los </text:span>mayordomos (<text:span text:style-name="T106">los</text:span> "reyes-mediadores") <text:span text:style-name="T106">del diablo. </text:span></text:p>
                    </text:list-item>
                  </text:list>
                </text:list-item>
                <text:list-item>
                  <text:p text:style-name="P125">Durante el Antiguo Testamento vemos el conflicto entre los dos reinos físicos y políticos.</text:p>
                  <text:list>
                    <text:list-item>
                      <text:p text:style-name="P125">Dios establece el reino de los cielos con un mayordomo y le dispensa la responsabilidad y la autoridad de extenderlo conforme a Su voluntad. </text:p>
                    </text:list-item>
                    <text:list-item>
                      <text:p text:style-name="P126">Satanás sigue en control de los reinos de la tierra y se opone al mayordomo de Dios exactamente como hizo con Adán (<text:span text:style-name="T135">i.e., </text:span>trata de alejarlo de Dios y tentarle a desobedecerle al Señor).</text:p>
                    </text:list-item>
                  </text:list>
                </text:list-item>
                <text:list-item>
                  <text:p text:style-name="P127">(Gen 4-8) Dios, por medio del Pacto Adánico en Génesis 3 (una parte del cual es la maldición), encargó a Adán de nuevo con el reino de los cielos.</text:p>
                  <text:list>
                    <text:list-item>
                      <text:p text:style-name="P128">(Gen 6.1-7) Los descendientes de Adán abdicaron el reino de los cielos en favor de Satanás cuando escogieron la voluntad del diablo en vez de la voluntad de Dios. </text:p>
                      <text:list>
                        <text:list-item>
                          <text:p text:style-name="P128">Ellos tenían la responsabilidad de dirigir los asuntos en la tierra conforme a la dirección de Dios por medio de sus conciencias <text:span text:style-name="T136">(Gen 3.22)</text:span>. </text:p>
                        </text:list-item>
                        <text:list-item>
                          <text:p text:style-name="P128">Pero sucedió como siempre: El hombre no sigue su conciencia. Más bien sigue su corazón (Jer 17.9) y hace lo que le da la gana conforme a sus deseos pecaminosos. </text:p>
                        </text:list-item>
                      </text:list>
                    </text:list-item>
                    <text:list-item>
                      <text:p text:style-name="P129">El reino de los cielos se quita de la tierra y el único reino que existía sobre la tierra <text:span text:style-name="T137">hasta el diluvio de Noé </text:span>era el reino satánico (Luc 4.5-6; 2Cor 4.4; 1Jn 5.19).</text:p>
                    </text:list-item>
                  </text:list>
                </text:list-item>
                <text:list-item>
                  <text:p text:style-name="P130">(Gen 9-11) Después del diluvio, Dios empezó de nuevo y, <text:span text:style-name="T107">por medio del Pacto Noéico,</text:span> encargó a Noé con el reino de los cielos. </text:p>
                  <text:list>
                    <text:list-item>
                      <text:p text:style-name="P131">Los descendientes de Noé rápidamente abdicaron el reino sobre la tierra en favor de Satanás.</text:p>
                    </text:list-item>
                    <text:list-item>
                      <text:p text:style-name="P131">Su rebelión tenía un líder: Nimrod.</text:p>
                    </text:list-item>
                  </text:list>
                </text:list-item>
              </text:list>
            </text:list-item>
          </text:list>
        </text:list-item>
      </text:list>
      <text:p text:style-name="gak_5f_verse">Y Cus engendró a Nimrod, quien llegó a ser el primer poderoso en la tierra. Este fue vigoroso cazador delante de Jehová; por lo cual se dice: Así como <text:span text:style-name="T5">Nimrod</text:span>, vigoroso cazador delante de Jehová. <text:span text:style-name="T5">Y fue el comienzo de su reino </text:span><text:span text:style-name="T17">Babel</text:span>, Erec, Acad y Calne, en la tierra de Sinar. [Gen 10.8-10]</text:p>
      <text:list xml:id="list110838022847097" text:continue-numbering="true" text:style-name="L3">
        <text:list-item>
          <text:list>
            <text:list-item>
              <text:list>
                <text:list-item>
                  <text:list>
                    <text:list-item>
                      <text:p text:style-name="P131">Su rebelión tenía una meta: no llenar la tierra.</text:p>
                      <text:list>
                        <text:list-item>
                          <text:p text:style-name="P132">La voluntad de Dios en el Pacto de Noé:</text:p>
                        </text:list-item>
                      </text:list>
                    </text:list-item>
                  </text:list>
                </text:list-item>
              </text:list>
            </text:list-item>
          </text:list>
        </text:list-item>
      </text:list>
      <text:p text:style-name="P29">Bendijo Dios a Noé y a sus hijos, y les dijo: Fructificad y multiplicaos, y <text:span text:style-name="T5">llenad la tierra</text:span>. [Gen 9.1]</text:p>
      <text:list xml:id="list110838917472486" text:continue-numbering="true" text:style-name="L3">
        <text:list-item>
          <text:list>
            <text:list-item>
              <text:list>
                <text:list-item>
                  <text:list>
                    <text:list-item>
                      <text:list>
                        <text:list-item>
                          <text:p text:style-name="P179">La voluntad del hombre, rebelándose contra la voluntad de Dios: </text:p>
                        </text:list-item>
                      </text:list>
                    </text:list-item>
                  </text:list>
                </text:list-item>
              </text:list>
            </text:list-item>
          </text:list>
        </text:list-item>
      </text:list>
      <text:p text:style-name="P189">1 Tenía entonces toda la tierra una sola lengua y unas mismas palabras.</text:p>
      <text:p text:style-name="P189">2 Y aconteció que cuando salieron de oriente, hallaron una llanura en la tierra de Sinar, y se establecieron allí.</text:p>
      <text:p text:style-name="P189">3 Y se dijeron unos a otros: Vamos, hagamos ladrillo y cozámoslo con fuego. Y les sirvió el ladrillo en lugar de piedra, y el asfalto en lugar de mezcla.</text:p>
      <text:p text:style-name="P29">4 Y dijeron: Vamos, edifiquémonos una ciudad y una torre, cuya cúspide llegue al cielo; y hagámonos un nombre, <text:span text:style-name="T5">por si fuéremos esparcidos sobre la faz de toda la tierra</text:span>. <text:span text:style-name="T108">[Gen 11.1-4]</text:span></text:p>
      <text:list xml:id="list110839489411644" text:continue-numbering="true" text:style-name="L3">
        <text:list-item>
          <text:list>
            <text:list-item>
              <text:list>
                <text:list-item>
                  <text:list>
                    <text:list-item>
                      <text:p text:style-name="P131">Así que, Dios le<text:span text:style-name="T138">s</text:span> obligó a hacerlo en el juicio de las lenguas que cierra la época de Noé bajo la economía del gobierno civil.</text:p>
                    </text:list-item>
                  </text:list>
                </text:list-item>
              </text:list>
            </text:list-item>
          </text:list>
        </text:list-item>
      </text:list>
      <text:p text:style-name="gak_5f_verse">5 Y descendió Jehová para ver la ciudad y la torre que edificaban los hijos de los hombres.</text:p>
      <text:p text:style-name="gak_5f_verse">6 Y dijo Jehová: He aquí el pueblo es uno, y todos éstos tienen un solo lenguaje; y han comenzado la obra, y nada les hará desistir ahora de lo que han pensado hacer.</text:p>
      <text:p text:style-name="gak_5f_verse">7 Ahora, pues, descendamos, y <text:span text:style-name="T5">confundamos allí su lengua</text:span>, para que ninguno entienda el habla de su compañero.</text:p>
      <text:p text:style-name="gak_5f_verse"><text:soft-page-break/>8 <text:span text:style-name="T5">Así los esparció Jehová desde allí sobre la faz de toda la tierra</text:span>, y dejaron de edificar la ciudad.</text:p>
      <text:p text:style-name="gak_5f_verse">9 Por esto fue llamado <text:span text:style-name="T5">el nombre de ella </text:span><text:span text:style-name="T17">Babel</text:span>, porque allí confundió[a] Jehová el lenguaje de toda la tierra, y desde allí los esparció sobre la faz de toda la tierra. [Gen 11.<text:span text:style-name="T108">5</text:span>-9]</text:p>
      <text:list xml:id="list110839715819219" text:continue-numbering="true" text:style-name="L3">
        <text:list-item>
          <text:list>
            <text:list-item>
              <text:list>
                <text:list-item>
                  <text:p text:style-name="P133">(Gen 12.1 - Jer 22.30) De Abraham a Conías vemos el reino de los cielos con la familia de Abraham que llega a ser la nación de Israel.</text:p>
                  <text:list>
                    <text:list-item>
                      <text:p text:style-name="P133">En la promesa original del Pacto de Abraham, vemos que Dios pone a Abraham y su descendencia física sobre todas las demás familias de la tierra (es el reino de los cielos).</text:p>
                    </text:list-item>
                  </text:list>
                </text:list-item>
              </text:list>
            </text:list-item>
          </text:list>
        </text:list-item>
      </text:list>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text:span text:style-name="T5">serán benditas en ti todas las familias de la tierra</text:span>. [Gen 12.1-3]</text:p>
      <text:list xml:id="list110839692358660" text:continue-numbering="true" text:style-name="L3">
        <text:list-item>
          <text:list>
            <text:list-item>
              <text:list>
                <text:list-item>
                  <text:list>
                    <text:list-item>
                      <text:p text:style-name="P134">Cuando Dios ratificó el pacto con Abraham <text:span text:style-name="T110">(Abram)</text:span>, le promete que reyes saldrán de él <text:span text:style-name="T109">y su esposa, Sara (Sarai)</text:span>.</text:p>
                    </text:list-item>
                  </text:list>
                </text:list-item>
              </text:list>
            </text:list-item>
          </text:list>
        </text:list-item>
      </text:list>
      <text:p text:style-name="gak_5f_verse">Y te multiplicaré en gran manera, y haré naciones de ti, y <text:span text:style-name="T5">reyes saldrán de ti</text:span>... Y la bendeciré, y también te daré de ella hijo; sí, la bendeciré, y vendrá a ser madre de naciones; <text:span text:style-name="T5">reyes de pueblos vendrán de ella</text:span>. [Gen 17.6, 16]</text:p>
      <text:list xml:id="list110838585273502" text:continue-numbering="true" text:style-name="L3">
        <text:list-item>
          <text:list>
            <text:list-item>
              <text:list>
                <text:list-item>
                  <text:list>
                    <text:list-item>
                      <text:list>
                        <text:list-item>
                          <text:p text:style-name="P135">Dios, por medio del Pacto de Abraham, entregó el reino de los cielos a Abraham y <text:span text:style-name="T139">a</text:span> su descendencia física. Así que el reino pasó de Abraham a Isaac, y de Isaac a Jacob quien se llamaba Israel.</text:p>
                        </text:list-item>
                        <text:list-item>
                          <text:p text:style-name="P135">La teocracia de Dios en la tierra desde Génesis 12, entonces, llegó a ser efectivamente una teocracia "judía" (o sea, de los hebreos/israelitas). </text:p>
                        </text:list-item>
                      </text:list>
                    </text:list-item>
                  </text:list>
                </text:list-item>
              </text:list>
            </text:list-item>
            <text:list-item>
              <text:p text:style-name="P164">Los planes: los de Dios y los del diablo</text:p>
              <text:list>
                <text:list-item>
                  <text:p text:style-name="P136">Desde Abraham la <text:span text:style-name="T111">lucha entre Dios y Satanás por el control del reino físico sobre la tierra se enfoca en el pueblo escogido de Dios, Israel y en la tierra prometida porque Dios le dio el reino de los cielos a Abraham y su descendencia. </text:span></text:p>
                </text:list-item>
                <text:list-item>
                  <text:p text:style-name="P137">Durante este tiempo el plan de Dios era el de establecer su reino por medio de Israel y así reinar sobre todos los demás pueblos de la tierra. </text:p>
                  <text:list>
                    <text:list-item>
                      <text:p text:style-name="P137">Vemos este plan y propósito en el Pacto de Moisés cuando Dios le entregó la Ley a Israel.</text:p>
                    </text:list-item>
                  </text:list>
                </text:list-item>
              </text:list>
            </text:list-item>
          </text:list>
        </text:list-item>
      </text:list>
      <text:p text:style-name="gak_5f_verse">5 Ahora, pues, si diereis oído a mi voz, y guardareis mi pacto, <text:span text:style-name="T5">vosotros seréis mi especial tesoro sobre todos los pueblos</text:span>; porque mía es toda la tierra.</text:p>
      <text:p text:style-name="gak_5f_verse">6 Y vosotros <text:span text:style-name="T5">me seréis un reino</text:span> de sacerdotes, y gente santa. Estas son las palabras que dirás a los hijos de Israel.</text:p>
      <text:p text:style-name="gak_5f_verse">7 Entonces vino Moisés, y llamó a los ancianos del pueblo, y expuso en presencia de ellos todas estas palabras que Jehová le había mandado.</text:p>
      <text:p text:style-name="gak_5f_verse">8 Y todo el pueblo respondió a una, y dijeron: Todo lo que Jehová ha dicho, haremos. Y Moisés refirió a Jehová las palabras del pueblo. [Exod 19.5-8]</text:p>
      <text:list xml:id="list110839748035975" text:continue-numbering="true" text:style-name="L3">
        <text:list-item>
          <text:list>
            <text:list-item>
              <text:list>
                <text:list-item>
                  <text:list>
                    <text:list-item>
                      <text:p text:style-name="P137">Vemos el mismo plan y propósito en el Pacto Palestino que estableció las condiciones para entrar en la vida eterna en la tierra prometida.</text:p>
                    </text:list-item>
                  </text:list>
                </text:list-item>
              </text:list>
            </text:list-item>
          </text:list>
        </text:list-item>
      </text:list>
      <text:p text:style-name="gak_5f_verse">Sucederá que cuando hubieren venido sobre ti todas estas cosas, la bendición y la maldición que he puesto delante de ti, y <text:span text:style-name="T5">te arrepintieres</text:span> en medio de todas las naciones adonde te hubiere arrojado Jehová tu Dios, y <text:span text:style-name="T5">te convirtieres</text:span> a Jehová tu Dios, y obedecieres a su voz conforme a todo lo que yo te mando hoy, tú y tus hijos, con todo tu corazón y con toda tu alma, <text:span text:style-name="T5">entonces</text:span>... <text:span text:style-name="T5">pondrá Jehová tu Dios todas estas maldiciones sobre tus enemigos</text:span>, y sobre tus aborrecedores que te persiguieron. [Deut 30.1-7]</text:p>
      <text:p text:style-name="P138"/>
      <text:list xml:id="list110839525868827" text:continue-numbering="true" text:style-name="L3">
        <text:list-item>
          <text:list>
            <text:list-item>
              <text:list>
                <text:list-item>
                  <text:list>
                    <text:list-item>
                      <text:p text:style-name="P174">Vemos el plan y propósito con claridad en el Pacto Davídico que garantiza el reino a la nación de Israel.</text:p>
                    </text:list-item>
                  </text:list>
                </text:list-item>
              </text:list>
            </text:list-item>
          </text:list>
        </text:list-item>
      </text:list>
      <text:p text:style-name="gak_5f_verse">Ahora, pues, dirás así a mi siervo David: Así ha dicho Jehová de los ejércitos: Yo te tomé del redil, de detrás de las ovejas, para que fueses príncipe sobre mi pueblo, sobre Israel... <text:span text:style-name="T5">Y será afirmada tu </text:span><text:span text:style-name="T17">casa</text:span><text:span text:style-name="T5"> y tu </text:span><text:span text:style-name="T17">reino</text:span><text:span text:style-name="T5"> para siempre delante de tu rostro, y tu </text:span><text:span text:style-name="T17">trono</text:span><text:span text:style-name="T5"> será estable eternamente</text:span>. [2Sam 7.8-16]</text:p>
      <text:list xml:id="list110839034021622" text:continue-numbering="true" text:style-name="L3">
        <text:list-item>
          <text:list>
            <text:list-item>
              <text:list>
                <text:list-item>
                  <text:list>
                    <text:list-item>
                      <text:p text:style-name="P170"><text:span text:style-name="T69">E</text:span><text:span text:style-name="T68">ste reino de Israel es la teocracia que en la Biblia se llama el reino de los cielos.</text:span></text:p>
                    </text:list-item>
                  </text:list>
                </text:list-item>
                <text:list-item>
                  <text:p text:style-name="P139">El plan del diablo durante este mismo periodo era el de establecer su reino por medio de los pueblos gentiles (las naciones de la tierra) y, como con Adán en el Huerto, tratar de jalar a la nación de Israel hacia su lado. O sea, era <text:span text:style-name="T140">el plan del diablo</text:span> tentarle a Israel a cometer los pecados de apostasía (apartarse de Dios) e idolatría (adorar a los que no son dioses). </text:p>
                  <text:list>
                    <text:list-item>
                      <text:p text:style-name="P140">El diablo utilizaba <text:span text:style-name="T141">a</text:span> las naciones alrededor de Israel para hacer esto porque la potestad de estos reinos de la tierra se le entregó a Satanás en Génesis 3.6.</text:p>
                    </text:list-item>
                    <text:list-item>
                      <text:p text:style-name="P180">Dios fue sumamente claro con Israel en cuanto a lo que Él quería para Su pueblo Israel.</text:p>
                    </text:list-item>
                  </text:list>
                </text:list-item>
              </text:list>
            </text:list-item>
          </text:list>
        </text:list-item>
      </text:list>
      <text:p text:style-name="P28">1 Habló Jehová a Moisés, diciendo:</text:p>
      <text:p text:style-name="P28">2 Habla a los hijos de Israel, y diles: Yo soy Jehová vuestro Dios.</text:p>
      <text:p text:style-name="P28">3 <text:span text:style-name="T5">No haréis como hacen en la tierra de Egipto</text:span>, en la cual morasteis; <text:span text:style-name="T5">ni haréis como hacen en la tierra de Canaán</text:span>, a la cual yo os conduzco, ni andaréis en sus estatutos.</text:p>
      <text:p text:style-name="P28">4 Mis ordenanzas pondréis por obra, y mis estatutos guardaréis, andando en ellos. Yo Jehová vuestro Dios.</text:p>
      <text:p text:style-name="gak_5f_verse">5 Por tanto, guardaréis mis estatutos y mis ordenanzas, los cuales haciendo el hombre, vivirá en ellos. Yo Jehová. [Lev 18.1-5]</text:p>
      <text:list xml:id="list110838118407022" text:continue-numbering="true" text:style-name="L3">
        <text:list-item>
          <text:list>
            <text:list-item>
              <text:list>
                <text:list-item>
                  <text:list>
                    <text:list-item>
                      <text:p text:style-name="P141">Pero después de generaciones de luchar con Su pueblo (por medio de los profetas, etc.), al fin y al cabo Dios entregó a los judíos a lo que tanto querían: los reinos del mundo.</text:p>
                    </text:list-item>
                  </text:list>
                </text:list-item>
              </text:list>
            </text:list-item>
          </text:list>
        </text:list-item>
      </text:list>
      <text:p text:style-name="gak_5f_verse">13 Jehová amonestó entonces a Israel y a Judá por medio de todos los profetas y de todos los videntes, diciendo: <text:span text:style-name="T5">Volveos de vuestros malos caminos, y guardad mis mandamientos y mis ordenanzas</text:span> <text:span text:style-name="T112">[cf. Deut 30, el Pacto Palestino]</text:span>, conforme a todas las leyes que yo prescribí a vuestros padres, y que os he enviado por medio de mis siervos los profetas.</text:p>
      <text:p text:style-name="gak_5f_verse">14 <text:span text:style-name="T5">Mas ellos no obedecieron</text:span>, antes endurecieron su cerviz, como la cerviz de sus padres, los cuales no creyeron en Jehová su Dios.</text:p>
      <text:p text:style-name="gak_5f_verse">15 Y <text:span text:style-name="T17">desecharon</text:span><text:span text:style-name="T5"> sus estatutos, y </text:span><text:span text:style-name="T17">el pacto</text:span><text:span text:style-name="T5"> que él había hecho con sus padres</text:span>, y los testimonios que él había prescrito a ellos; y siguieron la vanidad, y se hicieron vanos, y <text:span text:style-name="T17">fueron en pos de las naciones que estaban alrededor de ellos</text:span>, de las cuales Jehová les había mandado que no hiciesen a la manera de ellas.</text:p>
      <text:p text:style-name="gak_5f_verse">16 Dejaron todos los mandamientos de Jehová su Dios, y se hicieron imágenes fundidas de dos becerros, y también imágenes de Asera, y adoraron a todo el ejército de los cielos, y sirvieron a Baal;</text:p>
      <text:p text:style-name="gak_5f_verse">17 e hicieron pasar a sus hijos y a sus hijas por fuego; y se dieron a adivinaciones y agüeros, y se entregaron a hacer lo malo ante los ojos de Jehová, provocándole a ira.</text:p>
      <text:p text:style-name="gak_5f_verse">18 Jehová, por tanto, se airó en gran manera contra Israel, y los quitó de delante de su rostro; y no quedó sino sólo la tribu de Judá. [2Rey 17.13-18]</text:p>
      <text:list xml:id="list110839327414439" text:continue-numbering="true" text:style-name="L3">
        <text:list-item>
          <text:list>
            <text:list-item>
              <text:list>
                <text:list-item>
                  <text:p text:style-name="P171"><text:span text:style-name="T68">En aproximadamente 606 d.C., con la cautividad babilónica </text:span><text:span text:style-name="T70">bajo el reinado de Conías, el rey Davídico sobre Judá en aquel entonces</text:span><text:span text:style-name="T68">, Dios le quita a Israel el reino de los cielos. </text:span></text:p>
                </text:list-item>
              </text:list>
            </text:list-item>
          </text:list>
        </text:list-item>
      </text:list>
      <text:p text:style-name="gak_5f_verse">24 Vivo yo, dice Jehová, que si Conías hijo de Joacim rey de Judá fuera anillo en mi mano derecha, aun de allí te arrancaría.</text:p>
      <text:p text:style-name="gak_5f_verse">25 Te entregaré en mano de los que buscan tu vida, y en mano de aquellos cuya vista temes; sí, en mano de Nabucodonosor rey de Babilonia, y en mano de los caldeos.</text:p>
      <text:p text:style-name="gak_5f_verse">26 Te haré llevar cautivo a ti y a tu madre que te dio a luz, a tierra ajena en que no nacisteis; y allá moriréis.</text:p>
      <text:p text:style-name="gak_5f_verse">27 Y a la tierra a la cual ellos con toda el alma anhelan volver, allá no volverán.</text:p>
      <text:p text:style-name="gak_5f_verse"><text:soft-page-break/>28 ¿Es este hombre Conías una vasija despreciada y quebrada? ¿Es un trasto que nadie estima? ¿Por qué fueron arrojados él y su generación, y echados a tierra que no habían conocido?</text:p>
      <text:p text:style-name="gak_5f_verse">29 ¡Tierra, tierra, tierra! oye palabra de Jehová.</text:p>
      <text:p text:style-name="gak_5f_verse">30 Así ha dicho Jehová: <text:span text:style-name="T5">Escribid lo que sucederá a este hombre privado de descendencia</text:span>, hombre a quien nada próspero sucederá en todos los días de su vida; porque <text:span text:style-name="T17">ninguno de su descendencia logrará sentarse sobre el trono de David, ni reinar sobre Judá</text:span>. [Jer 22.24-30]</text:p>
      <text:list xml:id="list110838394150297" text:continue-numbering="true" text:style-name="L3">
        <text:list-item>
          <text:list>
            <text:list-item>
              <text:list>
                <text:list-item>
                  <text:list>
                    <text:list-item>
                      <text:p text:style-name="P171"><text:span text:style-name="T68">El únic</text:span><text:span text:style-name="T71">o reino que se quedó sobre la tierra después de Conías era el de los reinos de la tierra.</text:span></text:p>
                    </text:list-item>
                    <text:list-item>
                      <text:p text:style-name="P142">Puesto que Israel no quiso someterse a Dios (prefirió imitar a los del mundo), cuando el Señor les quitó el reino de los cielos, la nación de Israel quedó bajo la potestad de los reinos del mundo.</text:p>
                    </text:list-item>
                    <text:list-item>
                      <text:p text:style-name="P142">Así es cómo comenzó lo que la Biblia llama "los tiempos de los gentiles". </text:p>
                    </text:list-item>
                  </text:list>
                </text:list-item>
              </text:list>
            </text:list-item>
            <text:list-item>
              <text:p text:style-name="P164">La primera venida</text:p>
              <text:list>
                <text:list-item>
                  <text:p text:style-name="P143">Cuando Cristo llega a la tierra en Su primera venida, Él viene ofreciendo los dos reinos que los hombre perdieron. </text:p>
                </text:list-item>
                <text:list-item>
                  <text:p text:style-name="P144">Jesucristo llegó ofreciendo el reino de los cielos a Israel.</text:p>
                </text:list-item>
              </text:list>
            </text:list-item>
          </text:list>
        </text:list-item>
      </text:list>
      <text:p text:style-name="gak_5f_verse">Desde entonces comenzó Jesús a predicar, y a decir: Arrepentíos, porque <text:span text:style-name="T17">el reino de los cielos</text:span><text:span text:style-name="T5"> se ha acercado</text:span>. [Mat 4.17]</text:p>
      <text:list xml:id="list110839645698487" text:continue-numbering="true" text:style-name="L3">
        <text:list-item>
          <text:list>
            <text:list-item>
              <text:list>
                <text:list-item>
                  <text:p text:style-name="P144">Jesucristo llegó ofreciendo también el reino de Dios (por medio del nuevo nacimiento prometido en Ezequiel 36.25-27, Ezequiel 37.1-14 y Juan 3.3.8<text:span text:style-name="T142">)</text:span>.</text:p>
                </text:list-item>
              </text:list>
            </text:list-item>
          </text:list>
        </text:list-item>
      </text:list>
      <text:p text:style-name="gak_5f_verse">Después que Juan fue encarcelado, Jesús vino a Galilea predicando el evangelio del reino de Dios, diciendo: El tiempo se ha cumplido, y <text:span text:style-name="T17">el reino de Dios</text:span><text:span text:style-name="T5"> se ha acercado</text:span>; arrepentíos, y creed en el evangelio. [Mar 1.14-15]</text:p>
      <text:list xml:id="list110838619167401" text:continue-numbering="true" text:style-name="L3">
        <text:list-item>
          <text:list>
            <text:list-item>
              <text:list>
                <text:list-item>
                  <text:p text:style-name="P145">Jesucristo reconoció que Satanás todavía tenía el control de los reinos de la tierra--los reinos del mundo.</text:p>
                </text:list-item>
              </text:list>
            </text:list-item>
          </text:list>
        </text:list-item>
      </text:list>
      <text:p text:style-name="gak_5f_verse">Otra vez le llevó el diablo a un monte muy alto, y le mostró todos <text:span text:style-name="T5">los reinos del mundo</text:span> y la gloria de ellos, y le dijo: Todo esto te daré, si postrado me adorares. [Mat 4.8-<text:span text:style-name="T114">9</text:span>]</text:p>
      <text:p text:style-name="gak_5f_verse">Y le llevó el diablo a un alto monte, y le mostró en un momento todos <text:span text:style-name="T5">los reinos de la tierra</text:span>. Y le dijo el diablo: A ti te daré toda esta potestad, y la gloria de ellos; porque a mí me ha sido entregada, y a quien quiero la doy. [Luc 4.5-6]</text:p>
      <text:list xml:id="list110839502960576" text:continue-numbering="true" text:style-name="L3">
        <text:list-item>
          <text:list>
            <text:list-item>
              <text:list>
                <text:list-item>
                  <text:p text:style-name="P145">Sin embargo, con Su resurrección, Cristo declaró Su victoria completa sobre el diablo y sobre el pecado. </text:p>
                </text:list-item>
              </text:list>
            </text:list-item>
          </text:list>
        </text:list-item>
      </text:list>
      <text:p text:style-name="gak_5f_verse">Y Jesús se acercó y les habló diciendo: <text:span text:style-name="T17">Toda</text:span><text:span text:style-name="T5"> potestad me es dada en el cielo y en la tierra</text:span>. [Mat 28.18]</text:p>
      <text:list xml:id="list110839796740409" text:continue-numbering="true" text:style-name="L3">
        <text:list-item>
          <text:list>
            <text:list-item>
              <text:list>
                <text:list-item>
                  <text:list>
                    <text:list-item>
                      <text:p text:style-name="P145">Cristo llegó a cumplir con la promesa de restauración que Dios pronunció en Génesis 3.15.</text:p>
                    </text:list-item>
                  </text:list>
                </text:list-item>
              </text:list>
            </text:list-item>
          </text:list>
        </text:list-item>
      </text:list>
      <text:p text:style-name="gak_5f_verse">Y pondré enemistad entre ti y la mujer, y entre tu simiente y la simiente suya; ésta te herirá en la cabeza, y tú le herirás en el calcañar. [Gen 3.15]</text:p>
      <text:list xml:id="list110838122648100" text:continue-numbering="true" text:style-name="L3">
        <text:list-item>
          <text:list>
            <text:list-item>
              <text:list>
                <text:list-item>
                  <text:list>
                    <text:list-item>
                      <text:p text:style-name="P145">Desde entonces sólo es una cuestión de tiempo y Cristo, <text:span text:style-name="T113">el Postrer Adán</text:span>, el Hijo de Dios, el Hijo de Abraham y el Hijo de David, reinará sobre todo para siempre <text:span text:style-name="T113">tal como fue el diseño de Dios en el primer Adán</text:span>. </text:p>
                    </text:list-item>
                  </text:list>
                </text:list-item>
              </text:list>
            </text:list-item>
            <text:list-item>
              <text:p text:style-name="P164">En la época presente... </text:p>
              <text:list>
                <text:list-item>
                  <text:p text:style-name="P146">Durante la época de la Iglesia, vemos una lucha entre Dios y Satanás, pero esta vez es espiritual.</text:p>
                </text:list-item>
                <text:list-item>
                  <text:p text:style-name="P147">Puesto que los reinos durante el Antiguo Testamento eran físicos (el reino de los cielos vs. los reinos de la tierra), <text:span text:style-name="T115">las guerras eran físicas.</text:span></text:p>
                </text:list-item>
              </text:list>
            </text:list-item>
          </text:list>
        </text:list-item>
      </text:list>
      <text:p text:style-name="P148"/>
      <text:list xml:id="list110838282061792" text:continue-numbering="true" text:style-name="L3">
        <text:list-item>
          <text:list>
            <text:list-item>
              <text:list>
                <text:list-item>
                  <text:p text:style-name="P175">Hoy día nuestro reino es espiritual (el reino de Dios; Hech 28.28-31), entonces nuestra guerra es espiritual también. </text:p>
                </text:list-item>
              </text:list>
            </text:list-item>
          </text:list>
        </text:list-item>
      </text:list>
      <text:p text:style-name="gak_5f_verse">Porque no tenemos lucha contra sangre y carne, sino contra principados, contra potestades, contra los gobernadores de las tinieblas de este siglo, contra huestes espirituales de maldad en las regiones celestes. [Ef 6.12]</text:p>
      <text:p text:style-name="gak_5f_verse">Pues aunque andamos en la carne, no militamos según la carne; porque las armas de nuestra milicia no son carnales, sino poderosas en Dios para la destrucción de fortalezas... [2Cor 10.3-4]</text:p>
      <text:list xml:id="list110837941956291" text:continue-numbering="true" text:style-name="L3">
        <text:list-item>
          <text:list>
            <text:list-item>
              <text:list>
                <text:list-item>
                  <text:p text:style-name="P149">La estrategia del diablo, sin embargo, no ha cambiado <text:span text:style-name="T116">desde el Antiguo Testamento</text:span>.</text:p>
                  <text:list>
                    <text:list-item>
                      <text:p text:style-name="P149">Como él engañó a Adán y Eva con promesas falsas con base en la Palabra de Dios tergiversada, así lo hace hoy día por medio de falsos maestros, el falso evangelio y pastores perezosos que no quiere estudiar su<text:span text:style-name="T117">s </text:span>Biblia<text:span text:style-name="T117">s</text:span>.</text:p>
                    </text:list-item>
                  </text:list>
                </text:list-item>
              </text:list>
            </text:list-item>
          </text:list>
        </text:list-item>
      </text:list>
      <text:p text:style-name="gak_5f_verse">Pero temo que como la serpiente con su astucia engañó a Eva, vuestros sentidos sean de alguna manera extraviados de la sincera fidelidad a Cristo. [2Cor 11.3]</text:p>
      <text:p text:style-name="P25">Los ancianos que gobiernan bien, sean tenidos por dignos de doble honor, <text:span text:style-name="T5">mayormente los que </text:span><text:span text:style-name="T17">trabajan</text:span><text:span text:style-name="T5"> en predicar y enseñar</text:span>. [1Tim 5.17; ojalá que hubiera más pastores así]</text:p>
      <text:list xml:id="list110837887782871" text:continue-numbering="true" text:style-name="L3">
        <text:list-item>
          <text:list>
            <text:list-item>
              <text:list>
                <text:list-item>
                  <text:list>
                    <text:list-item>
                      <text:p text:style-name="P150">Además como el diablo engañó a Israel a imitar las costumbres y prácticas de las naciones a su alrededor (naciones que formaba parte del reino satánico de "los reinos de la tierra"; Lev 18.1-5 con 2Rey17.13-18), así el enemigo ha engañado a la<text:span text:style-name="T143">s i</text:span>glesia<text:span text:style-name="T143">s</text:span> hoy día con la sutileza de "adaptarse a la cultura". </text:p>
                      <text:list>
                        <text:list-item>
                          <text:p text:style-name="P150">Casi todas las iglesias hoy día quieren imitar las costumbres y prácticas del mundo para "presentar el evangelio de una manera más relevante". </text:p>
                        </text:list-item>
                        <text:list-item>
                          <text:p text:style-name="P84"><text:span text:style-name="T73">¿Cuántas iglesias tienen edificios que adentro parecen más como teatros que iglesias... y "servicios" que parecen más como conciertos que reuniones para la edificación de los s</text:span><text:span text:style-name="T74">antos</text:span><text:span text:style-name="T73"> por medio de la Escritura (¡OJO: Hechos 20.7!)... con sus bandas de rock, luces de teatro, máquinas de humo, cielos rasos pintados negros, butacas de cine y aun hasta cafés que sirven Starbucks? </text:span></text:p>
                        </text:list-item>
                        <text:list-item>
                          <text:p text:style-name="P150">Es lo mismo que hizo el pueblo de Dios en el Antiguo Testamento: 2Reyes17.13-18. Y por haberlo hecho, Dios arrebató a su pueblo Israel de sobre la tierra para llevarlo a juic<text:span text:style-name="T118">i</text:span>o...</text:p>
                        </text:list-item>
                      </text:list>
                    </text:list-item>
                  </text:list>
                </text:list-item>
              </text:list>
            </text:list-item>
          </text:list>
        </text:list-item>
      </text:list>
      <text:p text:style-name="P29">¿Y qué acuerdo hay entre el templo de Dios y los ídolos? Porque vosotros sois el templo del Dios viviente, como Dios dijo: Habitaré y andaré entre ellos, Y seré su Dios, Y ellos serán mi pueblo. Por lo cual, <text:span text:style-name="T5">Salid de en medio de ellos, y apartaos</text:span>, dice el Señor, Y no toquéis lo inmundo; Y yo os recibiré, Y seré para vosotros por Padre, Y vosotros me seréis hijos e hijas, dice el Señor Todopoderoso. [2Cor 6.16-18]</text:p>
      <text:p text:style-name="P29">Pero el fundamento de Dios está firme, teniendo este sello: Conoce el Señor a los que son suyos; y: <text:span text:style-name="T5">Apártese de iniquidad</text:span> todo aquel que invoca el nombre de Cristo. [2Tim 2.19]</text:p>
      <text:p text:style-name="P29"><text:span text:style-name="T5">No améis al mundo, ni las cosas que están en el mundo</text:span>. Si alguno ama al mundo, el amor del Padre no está en él. Porque todo lo que hay en el mundo, los deseos de la carne, los deseos de los ojos, y la vanagloria de la vida, no proviene del Padre, sino del mundo. Y el mundo pasa, y sus deseos; pero el que hace la voluntad de Dios permanece para siempre. [1Jn 2.15-17]</text:p>
      <text:p text:style-name="P29"><text:span text:style-name="T5">¡Oh almas adúlteras!</text:span> ¿No sabéis que la amistad del mundo es enemistad contra Dios? Cualquiera, pues, que quiera ser amigo del mundo, se constituye enemigo de Dios. [Stg 4.4]</text:p>
      <text:list xml:id="list110838157431616" text:continue-numbering="true" text:style-name="L3">
        <text:list-item>
          <text:list>
            <text:list-item>
              <text:list>
                <text:list-item>
                  <text:p text:style-name="P151">Y como Israel fracasó con el reino físico del Señor, así la Iglesia ha fracasado con el reino espiritual.</text:p>
                  <text:list>
                    <text:list-item>
                      <text:p text:style-name="P151">Israel cometió apostasía cuando se apartó de la verdad de la Palabra de Dios y así se metió en la idolatría de hacer lo que bien le parecía. </text:p>
                    </text:list-item>
                  </text:list>
                </text:list-item>
              </text:list>
            </text:list-item>
          </text:list>
        </text:list-item>
      </text:list>
      <text:p text:style-name="P152"/>
      <text:list xml:id="list110839394956672" text:continue-numbering="true" text:style-name="L3">
        <text:list-item>
          <text:list>
            <text:list-item>
              <text:list>
                <text:list-item>
                  <text:list>
                    <text:list-item>
                      <text:p text:style-name="P176">La Iglesia de hoy día está haciendo lo mismo.</text:p>
                    </text:list-item>
                  </text:list>
                </text:list-item>
              </text:list>
            </text:list-item>
          </text:list>
        </text:list-item>
      </text:list>
      <text:p text:style-name="P26">Pero el Espíritu dice claramente que en los postreros tiempos algunos apostatarán de la fe... [1Tim 4.1]</text:p>
      <text:p text:style-name="P26">Porque vendrá tiempo cuando no sufrirán la sana doctrina, sino que teniendo comezón de oír, se amontonarán maestros conforme a sus propias concupiscencias, y apartarán de la verdad el oído y se volverán a las fábulas. [2Tim 4.3-4]</text:p>
      <text:list xml:id="list110839618538336" text:continue-numbering="true" text:style-name="L3">
        <text:list-item>
          <text:list>
            <text:list-item>
              <text:list>
                <text:list-item>
                  <text:list>
                    <text:list-item>
                      <text:p text:style-name="P153">Y exactamente como Dios arrebató a Su pueblo Israel de la tierra prometida para llevarlo a juicio en la cautividad, pronto Dios arrebatará a la Iglesia de la tierra para llevarnos al juicio del Tribunal de Cristo.</text:p>
                    </text:list-item>
                  </text:list>
                </text:list-item>
              </text:list>
            </text:list-item>
          </text:list>
        </text:list-item>
      </text:list>
      <text:p text:style-name="gak_5f_verse">Porque es necesario que todos nosotros comparezcamos ante el tribunal de Cristo, para que cada uno reciba según lo que haya hecho mientras estaba en el cuerpo, sea bueno o sea malo. <text:span text:style-name="T119">[2Cor 5.10]</text:span></text:p>
      <text:list xml:id="list110838497450275" text:continue-numbering="true" text:style-name="L3">
        <text:list-item>
          <text:list>
            <text:list-item>
              <text:p text:style-name="P164">Durante el periodo de la Tribulación</text:p>
              <text:list>
                <text:list-item>
                  <text:p text:style-name="P154"><text:span text:style-name="T120">Después del arrebatamiento de la Iglesia y d</text:span>urante la Tribulación el único reino en la tierra será el de Satanás: los reinos de la tierra.</text:p>
                </text:list-item>
                <text:list-item>
                  <text:p text:style-name="P155">Satanás entrega la potestad de los reinos de la tierra a la bestia, su Anticristo.</text:p>
                </text:list-item>
              </text:list>
            </text:list-item>
          </text:list>
        </text:list-item>
      </text:list>
      <text:p text:style-name="gak_5f_verse">Y la bestia que vi era semejante a un leopardo, y sus pies como de oso, y su boca como boca de león. Y <text:span text:style-name="T5">el dragón le dio su poder y su trono</text:span>, y grande autoridad. [Apo<text:span text:style-name="T121">c</text:span> 13.2]</text:p>
      <text:list xml:id="list110838807628656" text:continue-numbering="true" text:style-name="L3">
        <text:list-item>
          <text:list>
            <text:list-item>
              <text:list>
                <text:list-item>
                  <text:p text:style-name="P156">La bestia ejercería la autoridad política sobre todos los hombres en toda la tierra.</text:p>
                </text:list-item>
              </text:list>
            </text:list-item>
          </text:list>
        </text:list-item>
      </text:list>
      <text:p text:style-name="gak_5f_verse">...y adoraron al dragón que había dado autoridad a la bestia, y adoraron a la bestia, diciendo: ¿Quién como la bestia, y quién podrá luchar contra ella? También se le dio boca que hablaba grandes cosas y blasfemias; y se le dio autoridad para actuar cuarenta y dos meses... También <text:span text:style-name="T5">se le dio autoridad sobre toda tribu, pueblo, lengua y nación</text:span>. [Apoc 13.4-7]</text:p>
      <text:list xml:id="list110839207409093" text:continue-numbering="true" text:style-name="L3">
        <text:list-item>
          <text:list>
            <text:list-item>
              <text:p text:style-name="P165">La segunda venida</text:p>
              <text:list>
                <text:list-item>
                  <text:p text:style-name="P157">En la segunda Venida, Cristo tomará el control de los reinos de la tierra. </text:p>
                </text:list-item>
              </text:list>
            </text:list-item>
          </text:list>
        </text:list-item>
      </text:list>
      <text:p text:style-name="gak_5f_verse">El séptimo ángel tocó la trompeta, y hubo grandes voces en el cielo, que decían: <text:span text:style-name="T17">Los reinos del mundo</text:span><text:span text:style-name="T5"> han venido a ser de nuestro Señor y de su Cristo</text:span>; y él reinará por los siglos de los siglos. [Apoc 11.15]</text:p>
      <text:list xml:id="list110837804127255" text:continue-numbering="true" text:style-name="L3">
        <text:list-item>
          <text:list>
            <text:list-item>
              <text:list>
                <text:list-item>
                  <text:p text:style-name="P158">Después de Su resurrección, Cristo recibió toda autoridad sobre todo en toda la creación.</text:p>
                </text:list-item>
              </text:list>
            </text:list-item>
          </text:list>
        </text:list-item>
      </text:list>
      <text:p text:style-name="gak_5f_verse">Y Jesús se acercó y les habló diciendo: Toda potestad me es dada en el cielo y en la tierra. [Mat 28.18]</text:p>
      <text:list xml:id="list110838753125053" text:continue-numbering="true" text:style-name="L3">
        <text:list-item>
          <text:list>
            <text:list-item>
              <text:list>
                <text:list-item>
                  <text:p text:style-name="P158">En Su segunda venida, Cristo entrará "en la casa del hombre fuerte" (Mat 12.29: entrará en los reinos de la tierra cuando vuelva físicamente sobre la tierra) y "ata" a este "hombre fuerte" (Satanás; Apoc 20.1-3) para luego "saquear" los bienes de su "casa" (o sea, Cristo tomará control de los reinos de la tierra y de los súbditos en estos reinos del mundo).</text:p>
                </text:list-item>
              </text:list>
            </text:list-item>
          </text:list>
        </text:list-item>
      </text:list>
      <text:p text:style-name="gak_5f_verse">Porque ¿cómo puede alguno entrar en la casa del hombre fuerte, y saquear sus bienes, si primero no le ata? Y entonces podrá saquear su casa. [Mat 12.29]</text:p>
      <text:p text:style-name="gak_5f_verse">Entonces vi el cielo abierto; y he aquí un caballo blanco, y el que lo montaba se llamaba Fiel y Verdadero, y con justicia juzga y pelea... <text:s/>Y en su vestidura y en su muslo tiene escrito este nombre: REY DE REYES Y SEÑOR DE SEÑORES. [Apoc 19.11, 16]</text:p>
      <text:p text:style-name="P11">Vi a un ángel que descendía del cielo, con la llave del abismo,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text:p>
      <text:p text:style-name="P9"/>
      <text:p text:style-name="P183"><text:span text:style-name="T11"/></text:p>
      <text:p text:style-name="P184"><text:span text:style-name="T11">Conclusión</text:span><text:span text:style-name="T5">:</text:span></text:p>
      <text:p text:style-name="P5"/>
      <text:p text:style-name="P59">En la segunda venida, cuando Cristo vuelve a la tierra para establecer el reino aquí, vemos el reino unido otra vez. </text:p>
      <text:list xml:id="list3094975242" text:style-name="L4">
        <text:list-item>
          <text:p text:style-name="P57">El reino de Dios</text:p>
        </text:list-item>
      </text:list>
      <text:list xml:id="list3909795452" text:style-name="L5">
        <text:list-item>
          <text:p text:style-name="P41">Nosotros, los cristianos nacidos de nuevo, regresaremos a la tierra con nuestro Señor Jesucristo.</text:p>
        </text:list-item>
      </text:list>
      <text:p text:style-name="P27">Gocémonos y alegrémonos y démosle gloria; porque han llegado las bodas del Cordero, y <text:span text:style-name="T5">su esposa se ha preparado </text:span><text:span text:style-name="T7">[en el juicio del Tribunal de Cristo]</text:span>. Y a ella se le ha concedido <text:span text:style-name="T5">que se vista de lino fino</text:span>, limpio y resplandeciente; porque el lino fino es las acciones justas de los santos. [Apoc 19.7-8]</text:p>
      <text:p text:style-name="P27">Y los ejércitos celestiales, vestidos de <text:span text:style-name="T5">lino finísimo</text:span>, blanco y limpio, le seguían en caballos blancos. [Apoc 19.14]</text:p>
      <text:p text:style-name="P27">Y si hijos, también herederos; herederos de Dios y <text:span text:style-name="T5">coherederos con Cristo, </text:span><text:span text:style-name="T17">si es que</text:span><text:span text:style-name="T5"> padecemos juntamente con él</text:span>, para que juntamente con él seamos glorificados. [Rom 8.17]</text:p>
      <text:p text:style-name="P21"><text:span text:style-name="T17">Si</text:span><text:span text:style-name="T5"> sufrimos</text:span>, también <text:span text:style-name="T5">reinaremos con él</text:span>; Si le negáremos, él también nos negará. Si fuéremos infieles, él permanece fiel; El no puede negarse a sí mismo. [2Tim 2.12-13]</text:p>
      <text:list xml:id="list110837960389101" text:continue-numbering="true" text:style-name="L5">
        <text:list-item>
          <text:p text:style-name="P42">Israel, como una nación, nacerá de nuevo (en la segunda venida) y <text:span text:style-name="T144">recibirá</text:span> la vida eterna que Dios les prometió en el Pacto Palestino (Deut 30.6 con Mat 25.31-46, esp. v31, 34, 46).</text:p>
        </text:list-item>
      </text:list>
      <text:p text:style-name="gak_5f_verse">Así que, arrepentíos y convertíos, para que sean <text:span text:style-name="T5">borrados vuestros pecados</text:span>; para que vengan de la presencia del Señor tiempos de refrigerio, <text:span text:style-name="T5">y él envíe a Jesucristo</text:span>, que os fue antes anunciado; a quien de cierto es necesario que el cielo reciba hasta los tiempos de la restauración de todas las cosas, de que habló Dios por boca de sus santos profetas que han sido desde tiempo antiguo. [Hech 3.19-21]</text:p>
      <text:p text:style-name="gak_5f_verse">Esparciré sobre vosotros agua limpia, y seréis limpiados de todas vuestras inmundicias; y de todos vuestros ídolos os limpiaré. Os daré corazón nuevo, y pondré espíritu nuevo dentro de vosotros; y quitaré de vuestra carne el corazón de piedra, y os daré un corazón de carne. Y <text:span text:style-name="T5">pondré dentro de vosotros mi Espíritu</text:span>, y haré que andéis en mis estatutos, y guardéis mis preceptos, y los pongáis por obra. [Ezeq 36.25-27]</text:p>
      <text:p text:style-name="gak_5f_verse">La mano de Jehová vino sobre mí, y me llevó en el Espíritu de Jehová, y me puso en medio de un valle que estaba lleno de huesos... Y <text:span text:style-name="T5">pondré mi Espíritu en vosotros, y viviréis</text:span>, y os haré reposar sobre vuestra tierra; y sabréis que yo Jehová hablé, y lo hice, dice Jehová. [Ezeq 37.1-14]</text:p>
      <text:p text:style-name="gak_5f_verse">Respondió Jesús y le dijo: De cierto, de cierto te digo, que <text:span text:style-name="T5">el que no naciere de nuevo, no puede ver el reino de Dios</text:span>... [Juan 3.3-8]</text:p>
      <text:p text:style-name="gak_5f_verse">...y luego <text:span text:style-name="T5">todo Israel será salvo</text:span>, como está escrito: <text:span text:style-name="T5">Vendrá de Sion el Libertado</text:span>r, Que apartará de Jacob la impiedad. Y este será mi pacto con ellos, Cuando yo quite sus pecados. [Rom 11.26-27]</text:p>
      <text:list xml:id="list110838308843310" text:continue-numbering="true" text:style-name="L5">
        <text:list-item>
          <text:p text:style-name="P43"><text:span text:style-name="T145">Por lo tanto, e</text:span>n la segunda venida de Cristo a la tierra, el reino de Dios (el reino espiritual que Adán perdió cuando pecó) volverá en plena manifestación. </text:p>
        </text:list-item>
      </text:list>
      <text:p text:style-name="gak_5f_verse">Porque el anhelo ardiente de la creación es el aguardar la manifestación de los hijos de Dios. [Rom 8.19]</text:p>
      <text:p text:style-name="P11">Amados, ahora somos hijos de Dios, y aún no se ha manifestado lo que hemos de ser; pero sabemos que cuando él se manifieste, seremos semejantes a él, porque le veremos tal como él es. [1Jn 3.2]</text:p>
      <text:p text:style-name="P11"/>
      <text:list xml:id="list110837742622693" text:continue-list="list3094975242" text:style-name="L4">
        <text:list-item>
          <text:p text:style-name="P57">El reino de los cielos</text:p>
        </text:list-item>
      </text:list>
      <text:list xml:id="list2521794284" text:style-name="L6">
        <text:list-item>
          <text:p text:style-name="P68"><text:span text:style-name="T83">Dios hizo un pacto incondicional con David prometiéndole que el reino físico del Señor sobre la tierra por medio de Israel q</text:span><text:span text:style-name="T84">uedar</text:span><text:span text:style-name="T83">á siempre con su descendencia.</text:span></text:p>
        </text:list-item>
      </text:list>
      <text:p text:style-name="gak_5f_verse">Ahora, pues, dirás así a mi siervo David: Así ha dicho Jehová de los ejércitos... será afirmada tu casa y tu reino para siempre delante de tu rostro, y tu trono será estable eternamente. [2Sam 7.8-29]</text:p>
      <text:list xml:id="list110839608879578" text:continue-numbering="true" text:style-name="L6">
        <text:list-item>
          <text:p text:style-name="P44"><text:soft-page-break/>Cristo es el cumplimiento de este Pacto Davídico y Él reinará sobre el trono de David en Jerusalén cuando vuelva <text:span text:style-name="T146">en la segunda venida</text:span>.</text:p>
        </text:list-item>
      </text:list>
      <text:p text:style-name="gak_5f_verse">Y ahora, concebirás en tu vientre, y darás a luz un hijo, y llamarás su nombre <text:span text:style-name="T5">JESÚS</text:span>. Este será grande, y será llamado Hijo del Altísimo; y <text:span text:style-name="T5">el Señor Dios le dará el trono de David su padre; y reinará sobre la casa de Jacob para siempre, y su reino no tendrá fin</text:span>. [Luc 1.31-33]</text:p>
      <text:p text:style-name="gak_5f_verse">Lo que vio Isaías hijo de Amoz acerca de Judá y de Jerusalén. Acontecerá en lo postrero de los tiempos, que será confirmado el monte de la casa de Jehová como cabeza de los montes, y será exaltado sobre los collados, y <text:span text:style-name="T5">correrán a él todas las naciones</text:span>. Y vendrán muchos pueblos, y dirán: Venid, y subamos al monte de Jehová, <text:span text:style-name="T5">a la casa del Dios de Jacob; y nos enseñará sus caminos</text:span>, y caminaremos por sus sendas. <text:span text:style-name="T5">Porque de Sion saldrá la ley, y de Jerusalén la palabra de Jehová</text:span>. Y juzgará entre las naciones, y reprenderá a muchos pueblos; y volverán sus espadas en rejas de arado, y sus lanzas en hoces; no alzará espada nación contra nación, ni se adiestrarán más para la guerra. [Isa 2.1-4]</text:p>
      <text:p text:style-name="gak_5f_verse">Acontecerá en los postreros tiempos que el monte de la casa de Jehová será establecido por cabecera de montes, y más alto que los collados, y correrán a él los pueblos. Vendrán muchas naciones, y dirán: Venid, y subamos al monte de Jehová, y a la casa del Dios de Jacob; y nos enseñará en sus caminos, y andaremos por sus veredas; porque de Sion saldrá la ley, y de Jerusalén la palabra de Jehová. Y él juzgará entre muchos pueblos, y corregirá a naciones poderosas hasta muy lejos; y martillarán sus espadas para azadones, y sus lanzas para hoces; no alzará espada nación contra nación, ni se ensayarán más para la guerra. [Miq 4.1-3]</text:p>
      <text:list xml:id="list110838312972733" text:continue-numbering="true" text:style-name="L6">
        <text:list-item>
          <text:p text:style-name="P45">Por esto el Milenio será la más plena manifestación del reino de los cielos hasta aquel entonces porque todos los hombres sobre toda la tierra serán obligados a seguir la Ley de Dios porque Cristo regirá con vara de hierr<text:span text:style-name="T147">o</text:span>--o sea, a la fuerza--obligando a los habitantes de la tierra a obedecerle. </text:p>
        </text:list-item>
      </text:list>
      <text:p text:style-name="gak_5f_verse">De su boca sale una espada aguda, para herir con ella a las naciones, y él las regirá con vara de hierro; y él pisa el lagar del vino del furor y de la ira del Dios Todopoderoso. [Apoc 19.15]</text:p>
      <text:p text:style-name="P11">...Pero yo he puesto mi rey Sobre Sion, mi santo monte. Yo publicaré el decreto; Jehová me ha dicho: Mi hijo eres tú; Yo te engendré hoy. Pídeme, y te daré por herencia las naciones, Y como posesión tuya los confines de la tierra. Los quebrantarás con vara de hierro; Como vasija de alfarero los desmenuzarás. Ahora, pues, oh reyes, sed prudentes; Admitid amonestación, jueces de la tierra. Servid a Jehová con temor, Y alegraos con temblor. Honrad al Hijo, para que no se enoje, y perezcáis en el camino; Pues se inflama de pronto su ira. Bienaventurados todos los que en él confían. [Sal 2.1-12]</text:p>
      <text:p text:style-name="P12"/>
      <text:list xml:id="list110839133498114" text:continue-list="list110837742622693" text:style-name="L4">
        <text:list-item>
          <text:p text:style-name="P57">Los reinos de la tierra</text:p>
        </text:list-item>
      </text:list>
      <text:list xml:id="list880252632" text:style-name="L7">
        <text:list-item>
          <text:p text:style-name="P46">Dios le e<text:span text:style-name="T122">n</text:span>cargó a Adán con la responsabilidad de sojuzgar la tierra y señorear en ella. </text:p>
        </text:list-item>
      </text:list>
      <text:p text:style-name="gak_5f_verse">Entonces dijo Dios: Hagamos al hombre a nuestra imagen, conforme a nuestra semejanza; y <text:span text:style-name="T5">señoree</text:span> en los peces del mar, en las aves de los cielos, en las bestias, en toda la tierra, y en todo animal que se arrastra sobre la tierra. Y creó Dios al hombre a su imagen, a imagen de Dios lo creó; varón y hembra los creó. Y los bendijo Dios, y les dijo: Fructificad y multiplicaos; llenad la tierra, y <text:span text:style-name="T5">sojuzgadla</text:span>, y <text:span text:style-name="T5">señoread</text:span> en los peces del mar, en las aves de los cielos, y en todas las bestias que se mueven sobre la tierra. [Gen 1.26-28]</text:p>
      <text:list xml:id="list110839514784668" text:continue-numbering="true" text:style-name="L7">
        <text:list-item>
          <text:list>
            <text:list-item>
              <text:p text:style-name="P47">Pero Adán abdicó este reino en favor de Satanás cuando se sometió a él y su voluntad en vez de someterse a Dios y Su voluntad (Gen 3.6; el pecado y la caída de Adán y Eva).</text:p>
            </text:list-item>
            <text:list-item>
              <text:p text:style-name="P47">Debido a esto, Satanás llegó a ser el príncipe de este mundo (Juan 12.31; 14.30; 16.11) y el dios de este siglo (2Cor 4.4). Él ahora sojuzga la tierra y señorea en ella.</text:p>
            </text:list-item>
          </text:list>
        </text:list-item>
      </text:list>
      <text:p text:style-name="gak_5f_verse">Otra vez le llevó el diablo a un monte muy alto, y le mostró todos <text:span text:style-name="T5">los reinos del mundo</text:span> y la gloria de ellos, y le dijo: Todo esto te daré, si postrado me adorares. [Mat 4.8-9]</text:p>
      <text:p text:style-name="gak_5f_verse">Y le llevó el diablo a un alto monte, y le mostró en un momento todos <text:span text:style-name="T5">los reinos de la tierra</text:span>. Y le dijo el diablo: A ti te daré toda esta potestad, y la gloria de ellos; porque <text:span text:style-name="T5">a mí me ha sido entregada</text:span>, y a quien quiero la doy. [Luc 4.5-6]</text:p>
      <text:p text:style-name="gak_5f_verse">Sabemos que somos de Dios, y <text:span text:style-name="T5">el mundo entero está bajo el maligno</text:span>. [1Jn 5.19]</text:p>
      <text:list xml:id="list110839728799063" text:continue-numbering="true" text:style-name="L7">
        <text:list-item>
          <text:p text:style-name="P48"><text:soft-page-break/>Pero en la segunda venida del Señor, <text:span text:style-name="T148">Cristo</text:span> atará a Satanás y lo arrojará al abismo por los mil años de Su reinado sobre la tierra que se llama el Milenio.</text:p>
        </text:list-item>
      </text:list>
      <text:p text:style-name="gak_5f_verse">Vi a un ángel que descendía del cielo, con la llave del abismo,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text:p>
      <text:list xml:id="list110838041855312" text:continue-numbering="true" text:style-name="L7">
        <text:list-item>
          <text:p text:style-name="P82"><text:span text:style-name="T85">Así que el Postrer Adán (el Señor Jesucristo), en la segunda venida, r</text:span><text:span text:style-name="T86">ecibe de nuevo</text:span><text:span text:style-name="T85"> lo que el primer Adán perdió. Y después Cristo sojuzgará la tierra y señoreará en ella por mil años.</text:span></text:p>
        </text:list-item>
      </text:list>
      <text:p text:style-name="P76"/>
      <text:p text:style-name="P50"><text:span text:style-name="T8">Entonces, e</text:span><text:span text:style-name="T5">n </text:span><text:span text:style-name="T8">el estudio bíblico del reino </text:span><text:span text:style-name="T5">vemos que Dios le dispensó el reino unido a Adán pero cuando Adán pecó (Gen 3.6) el reino se dividió en tres.</text:span> </text:p>
      <text:list xml:id="list4086543410" text:style-name="L13">
        <text:list-item>
          <text:p text:style-name="P69"><text:span text:style-name="T87">Veremos el reino unido otro vez hasta la segunda venida de Cristo, el Postrer Adán, el </text:span><text:span text:style-name="T76">que cumple </text:span><text:span text:style-name="T87">todos los pactos principales que Dios ha hecho con el hom</text:span><text:span text:style-name="T82">b</text:span><text:span text:style-name="T87">re.</text:span></text:p>
        </text:list-item>
      </text:list>
      <text:list xml:id="list2831103471" text:style-name="L8">
        <text:list-item>
          <text:p text:style-name="P49">El tema de la Biblia es el reino y la lucha por el control (el trono) de la creación.</text:p>
        </text:list-item>
        <text:list-item>
          <text:p text:style-name="P49">Este tema es tan evidente como las divisiones (las diferentes épocas y economías) en la historia bíblica. </text:p>
        </text:list-item>
        <text:list-item>
          <text:p text:style-name="P49">Esto se debe a que Dios, en cada división auto-evidente en la Biblia, establece Su reino en la creación y el diablo se le opone tratando de tomar control de lo que Dios dispensó a Sus mayordomos para que él (el diablo) pueda reinar como si fuera Dios.</text:p>
        </text:list-item>
        <text:list-item>
          <text:p text:style-name="P61"><text:span text:style-name="T76">E</text:span><text:span text:style-name="T77">n esto </text:span><text:span text:style-name="T88">también </text:span><text:span text:style-name="T77">vemos por qué la segunda venida es el evento principal en la Escritura. Es el día cuando Dios toma control de lo que es el suyo, el reino unido. </text:span></text:p>
        </text:list-item>
        <text:list-item>
          <text:p text:style-name="P80"><text:span text:style-name="T77">P</text:span><text:span text:style-name="T75">ero, ¿qué pasa</text:span><text:span text:style-name="T89">rá en la eternidad futura,</text:span><text:span text:style-name="T75"> después de los mil años del reino mesiánico?</text:span></text:p>
        </text:list-item>
      </text:list>
      <text:p text:style-name="P77"/>
      <text:p text:style-name="P58"><text:span text:style-name="T125">La última rebelión...</text:span></text:p>
      <text:list xml:id="list3537346092" text:style-name="L10">
        <text:list-item>
          <text:p text:style-name="P67"><text:span text:style-name="T82">Al fin y al cabo, después del Milenio, Dios permitirá a Satanás un intento más de tomar el trono.</text:span></text:p>
        </text:list-item>
      </text:list>
      <text:p text:style-name="gak_5f_verse"><text:span text:style-name="T5">Cuando los mil años se cumplan, Satanás será suelto</text:span> de su prisión, y saldrá a engañar a las naciones que están en los cuatro ángulos de la tierra, a Gog y a Magog, <text:span text:style-name="T5">a fin de reunirlos para la batalla</text:span>; el número de los cuales es como la arena del mar. Y subieron sobre la anchura de la tierra, y rodearon el campamento de los santos y la ciudad amada; y de Dios descendió fuego del cielo, y los consumió. Y el diablo que los engañaba fue lanzado en el lago de fuego y azufre, donde estaban la bestia y el falso profeta; y serán atormentados día y noche por los siglos de los siglos. [Apoc 20.7-10]</text:p>
      <text:list xml:id="list2709952228" text:style-name="L9">
        <text:list-item>
          <text:p text:style-name="P63"><text:span text:style-name="T78">Después de mil años de Cristo reinando </text:span><text:span text:style-name="T90">sobre el mundo </text:span><text:span text:style-name="T78">con "vara de hierro", el diablo encontrará los campos "blancos para la cosecha" porque los hombre habrán tenido que obedecerle al Señor a la fuerza. </text:span></text:p>
          <text:list>
            <text:list-item>
              <text:p text:style-name="P63"><text:span text:style-name="T78">Estarán listos para quitarse este "yugo" del Señor y rebelarse contra Él para ser "como dioses" dirigiendo sus propias vidas tal como quieran. </text:span></text:p>
            </text:list-item>
            <text:list-item>
              <text:p text:style-name="P63"><text:span text:style-name="T79">Esto es evidente en pasajes como Zacarías </text:span><text:span text:style-name="T91">14</text:span><text:span text:style-name="T79"> que describen el tiempo del Milenio, la desobediencia que todavía radica el corazón del hombre (los que no habrán nacido de nuevo) y el castigo del Señor sobre ellos durante Su reino mesiánico cuando le desobedecen. </text:span></text:p>
            </text:list-item>
          </text:list>
        </text:list-item>
      </text:list>
      <text:p text:style-name="P11">Y todos los que sobrevivieren de las naciones que vinieron contra Jerusalén, subirán de año en año para adorar al Rey, a Jehová de los ejércitos, y a celebrar la fiesta de los tabernáculos. Y acontecerá que <text:span text:style-name="T5">los de las familias de la tierra que no subieren a Jerusalén para adorar al Rey</text:span>, Jehová de los ejércitos, <text:span text:style-name="T5">no vendrá sobre ellos lluvia</text:span>. Y si la familia de Egipto no subiere y no viniere, sobre ellos no habrá lluvia; <text:span text:style-name="T5">vendrá la plaga con que Jehová herirá las naciones que no subieren a celebrar la fiesta de los tabernáculos</text:span>. Esta será <text:span text:style-name="T17">la pena</text:span> del pecado de Egipto, y del pecado de todas las naciones que no subieren para celebrar la fiesta de los tabernáculos. [Zac 14.16-19]</text:p>
      <text:p text:style-name="P81"><text:span text:style-name="T79"/></text:p>
      <text:p text:style-name="P66"><text:span text:style-name="T75"/></text:p>
      <text:p text:style-name="P73"><text:span text:style-name="T75">El reino en la eternidad futura...</text:span></text:p>
      <text:list xml:id="list110837741808879" text:continue-numbering="true" text:style-name="L9">
        <text:list-item>
          <text:p text:style-name="P64"><text:span text:style-name="T79">(</text:span><text:span text:style-name="T75">Apoc 21) Después del juicio final del Gran Trono Blanco </text:span><text:span text:style-name="T92">al final del Milenio</text:span><text:span text:style-name="T75"> (Apoc 20.11-15), Dios crea un cielo nuevo y una tierra nueva; hace también la Nueva Jerusalén.</text:span></text:p>
          <text:list>
            <text:list-item>
              <text:p text:style-name="P62"><text:span text:style-name="T80">En este momento, después del Milenio y al comienzo de la eternidad, ya no habrá más muerte.</text:span></text:p>
            </text:list-item>
          </text:list>
        </text:list-item>
      </text:list>
      <text:p text:style-name="gak_5f_verse">Enjugará Dios toda lágrima de los ojos de ellos; y <text:span text:style-name="T5">ya no habrá muerte</text:span>, ni habrá más llanto, ni clamor, ni dolor; porque las primeras cosas pasaron. [Apoc 21.4]</text:p>
      <text:list xml:id="list110839771024824" text:continue-numbering="true" text:style-name="L9">
        <text:list-item>
          <text:list>
            <text:list-item>
              <text:p text:style-name="P74"><text:span text:style-name="T80">C</text:span><text:span text:style-name="T75">uando este postrer enemigo (el último enemigo)</text:span><text:span text:style-name="T93"> de la muerte</text:span><text:span text:style-name="T75"> es destruido, Cristo entrega el reino al Padr</text:span><text:span text:style-name="T94">e</text:span><text:span text:style-name="T75"> quien se lo dio a Él.</text:span></text:p>
            </text:list-item>
          </text:list>
        </text:list-item>
      </text:list>
      <text:p text:style-name="P28">24 Luego el fin, cuando entregue el reino al Dios y Padre, cuando haya suprimido todo dominio, toda autoridad y potencia.</text:p>
      <text:p text:style-name="P28">25 Porque preciso es que él reine hasta que haya puesto a todos sus enemigos debajo de sus pies.</text:p>
      <text:p text:style-name="P28">26 Y el postrer enemigo que será destruido es la muerte.</text:p>
      <text:p text:style-name="P28">27 Porque todas las cosas las sujetó debajo de sus pies. Y cuando dice que todas las cosas han sido sujetadas a él, claramente se exceptúa aquel que sujetó a él todas las cosas.</text:p>
      <text:p text:style-name="gak_5f_verse">28 Pero luego que todas las cosas le estén sujetas, entonces también el Hijo mismo se sujetará al que le sujetó a él todas las cosas, para que Dios sea todo en todos. [1Cor 15.24-28]</text:p>
      <text:list xml:id="list110839070993056" text:continue-numbering="true" text:style-name="L9">
        <text:list-item>
          <text:p text:style-name="P74"><text:span text:style-name="T75">Por esto, </text:span><text:span text:style-name="T81">cuando Dios nos da un vistazo a la eternidad en Apocalipsis 22, vemos que el trono de la creación en la Nueva Jerusalén es el trono de Dios (el Padre) y del Cordero (el Hijo).</text:span></text:p>
        </text:list-item>
      </text:list>
      <text:p text:style-name="P28">1 Después me mostró un río limpio de agua de vida, resplandeciente como cristal, que salía del <text:span text:style-name="T5">trono de Dios y del Cordero</text:span>.</text:p>
      <text:p text:style-name="P28">2 En medio de la calle de la ciudad, y a uno y otro lado del río, estaba el árbol de la vida, que produce doce frutos, dando cada mes su fruto; y las hojas del árbol eran para la sanidad de las naciones.</text:p>
      <text:p text:style-name="P28">3 Y no habrá más maldición; y <text:span text:style-name="T5">el trono de Dios y del Cordero</text:span> estará en ella, y sus siervos le servirán,</text:p>
      <text:p text:style-name="P28">4 y verán su rostro, y su nombre estará en sus frentes.</text:p>
      <text:p text:style-name="gak_5f_verse">5 No habrá allí más noche; y no tienen necesidad de luz de lámpara, ni de luz del sol, porque Dios el Señor los iluminará; y <text:span text:style-name="T5">reinarán por los siglos de los siglos</text:span>. [Apoc 22.1-5]</text:p>
      <text:list xml:id="list110838506190141" text:continue-numbering="true" text:style-name="L9">
        <text:list-item>
          <text:list>
            <text:list-item>
              <text:p text:style-name="P65"><text:span text:style-name="T81">D</text:span><text:span text:style-name="T75">ios, la Trinidad, reinará sobre la creación desde el trono de Dios en la Nueva </text:span><text:span text:style-name="T95">Jerusalén.</text:span></text:p>
            </text:list-item>
            <text:list-item>
              <text:p text:style-name="P65"><text:span text:style-name="T75">David, como el rey de Israel, reinará sobre su propio trono en la Jerusalén terrenal. </text:span></text:p>
            </text:list-item>
          </text:list>
        </text:list-item>
      </text:list>
      <text:p text:style-name="gak_5f_verse">Mi siervo David será rey sobre ellos, y todos ellos tendrán un solo pastor; y andarán en mis preceptos, y mis estatutos guardarán, y los pondrán por obra. [Ezeq 37.24]</text:p>
      <text:list xml:id="list110839798496601" text:continue-numbering="true" text:style-name="L9">
        <text:list-item>
          <text:list>
            <text:list-item>
              <text:p text:style-name="P53">Los 12 Apóstoles estarán reinando sobre las 12 tribus de Israel, cada Apóstol encargado de una tribu.</text:p>
            </text:list-item>
          </text:list>
        </text:list-item>
      </text:list>
      <text:p text:style-name="gak_5f_verse">Y Jesús les dijo: De cierto os digo que en la regeneración, cuando el Hijo del Hombre se siente en el trono de su gloria, vosotros que me habéis seguido también <text:span text:style-name="T5">os sentaréis sobre doce tronos, para juzgar a las doce tribus de Israel</text:span>. [Mat 19.28]</text:p>
      <text:list xml:id="list110838198203661" text:continue-numbering="true" text:style-name="L9">
        <text:list-item>
          <text:list>
            <text:list-item>
              <text:p text:style-name="P51">La nación de Israel reinará sobre las demás naciones, según las promesas de Dios a Abraham (en el Pacto de Abraham; Gen 12.1-3; 17.1-22), a la nación de Israel (en el Pacto Palestin<text:span text:style-name="T150">o</text:span>; Deut 30) y a la casa de David (en el Pacto Davídico; 2Sam 7.8-29).</text:p>
            </text:list-item>
          </text:list>
        </text:list-item>
      </text:list>
      <text:p text:style-name="gak_5f_verse"><text:span text:style-name="T5">Después recibirán el reino los santos del Altísimo, y poseerán el reino hasta el siglo, eternamente y para siempre</text:span>... hasta que vino el Anciano de días, y se dio el juicio a los santos del Altísimo; y llegó el tiempo, y los santos recibieron el reino... y que el reino, y el dominio y la majestad de los reinos debajo de todo el cielo, sea dado al pueblo de los santos del Altísimo, cuyo reino es reino eterno, y <text:span text:style-name="T5">todos los dominios le servirán y obedecerán</text:span>. [Dan 7.18, 22, 27]</text:p>
      <text:list xml:id="list110837926808891" text:continue-numbering="true" text:style-name="L9">
        <text:list-item>
          <text:list>
            <text:list-item>
              <text:list>
                <text:list-item>
                  <text:p text:style-name="P52">Dios dividió las demás naciones (de los gentiles) según el número de los hijos de Israel.</text:p>
                </text:list-item>
              </text:list>
            </text:list-item>
          </text:list>
        </text:list-item>
      </text:list>
      <text:p text:style-name="gak_5f_verse">Cuando el Altísimo hizo heredar a las naciones, Cuando hizo dividir a los hijos de los hombres, Estableció los límites de los pueblos <text:span text:style-name="T5">Según el número de los hijos de Israel</text:span>. [Deut 32.8]</text:p>
      <text:list xml:id="list110838974567841" text:continue-numbering="true" text:style-name="L9">
        <text:list-item>
          <text:list>
            <text:list-item>
              <text:list>
                <text:list-item>
                  <text:p text:style-name="P53"><text:soft-page-break/>Cada una de las 12 tribus de Israel se encargará de una división de los gentiles con uno de los 12 Apóstoles reinando sobre <text:span text:style-name="T126">cada una de</text:span> las 12 tribus <text:span text:style-name="T126">(Mat 19.28)</text:span>. </text:p>
                </text:list-item>
                <text:list-item>
                  <text:p text:style-name="P54">De esta manera Israel reinará sobre las demás familias de la tierra y todas las familias de la tierra serán benditas por medio de Israel exactamente como Dios prometió a Abraham. </text:p>
                </text:list-item>
              </text:list>
            </text:list-item>
          </text:list>
        </text:list-item>
      </text:list>
      <text:p text:style-name="P11">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 [Gen 12.1-3]</text:p>
      <text:p text:style-name="P78"/>
      <text:p text:style-name="P70"><text:span text:style-name="T98">Por toda la eternidad el imperio de Dios y su dilatado (la extensión de Su imperio, Su reino) no tendrá límite. </text:span></text:p>
      <text:list xml:id="list3446576605" text:style-name="L14">
        <text:list-item>
          <text:p text:style-name="P71"><text:span text:style-name="T96">Se establece en Apocalipsis 21 y se extiende para siempre por toda la eternidad.</text:span></text:p>
        </text:list-item>
      </text:list>
      <text:p text:style-name="gak_5f_verse">Porque un niño nos es nacido, hijo nos es dado, y el principado sobre su hombro; y se llamará su nombre Admirable, Consejero, Dios Fuerte, Padre Eterno, Príncipe de Paz. <text:span text:style-name="T5">Lo dilatado de su imperio y la paz no tendrán límite</text:span>, sobre el trono de David y sobre su reino, disponiéndolo y confirmándolo en juicio y en justicia <text:span text:style-name="T5">desde ahora y para siempre</text:span>. El celo de Jehová de los ejércitos hará esto. [Isa 9.6-7]</text:p>
      <text:list xml:id="list1148477901" text:style-name="L11">
        <text:list-item>
          <text:p text:style-name="P55">Pedro se refiere a esto cuando dijo que la justicia de Dios morará en la tierra nueva y en los cielos nuevos. La justicia morará allá porque los justos (los santos, los súbditos del reino) estarán allá.</text:p>
        </text:list-item>
      </text:list>
      <text:p text:style-name="P11">Pero nosotros esperamos, según sus promesas, cielos nuevos y tierra nueva, en los cuales mora la justicia. <text:span text:style-name="T127">[2Ped 3.13]</text:span></text:p>
      <text:p text:style-name="P79"/>
      <text:p text:style-name="P60">La Biblia empieza con el reino. La Biblia trata del reino. La Biblia termina del reino. </text:p>
      <text:list xml:id="list3075903253" text:style-name="L12">
        <text:list-item>
          <text:p text:style-name="P56">Si no entendemos el reino, no vamos a entender la Biblia, ni tampoco lo que Dios está haciendo a través de la historia bíblica.</text:p>
        </text:list-item>
        <text:list-item>
          <text:p text:style-name="P56">Pero gracias al Señor <text:span text:style-name="T128">que no es tan difícil de entender. Sólo tenemos que leer la Biblia y creer lo que se escribió ahí. </text:span></text:p>
        </text:list-item>
      </text:list>
      <text:p text:style-name="P28">9 El Señor no retarda su promesa, según algunos la tienen por tardanza, sino que es paciente para con nosotros, no queriendo que ninguno perezca, sino que todos procedan al arrepentimiento.</text:p>
      <text:p text:style-name="P28">10 Pero el día del Señor vendrá como ladrón en la noche; en el cual los cielos pasarán con grande estruendo, y los elementos ardiendo serán deshechos, y la tierra y las obras que en ella hay serán quemadas.</text:p>
      <text:p text:style-name="P28">11 Puesto que todas estas cosas han de ser deshechas, !!cómo no debéis vosotros andar en santa y piadosa manera de vivir,</text:p>
      <text:p text:style-name="P28">12 esperando y apresurándoos para la venida del día de Dios, en el cual los cielos, encendiéndose, serán deshechos, y los elementos, siendo quemados, se fundirán!</text:p>
      <text:p text:style-name="P28">13 Pero nosotros esperamos, según sus promesas, cielos nuevos y tierra nueva, en los cuales mora la justicia.</text:p>
      <text:p text:style-name="P188">14 Por lo cual, oh amados, estando en espera de estas cosas, procurad con diligencia ser hallados por él sin mancha e irreprensibles, en paz. [2Ped 3.9-14]</text:p>
      <text:p text:style-name="gak_5f_verse">Entonces el Rey dirá a los de su derecha: Venid, benditos de mi Padre, heredad el reino preparado para vosotros desde la fundación del mundo. [Mat 25.34]</text:p>
      <text:p text:style-name="gak_5f_verse"/>
      <text:p text:style-name="gak_5f_verse"/>
      <text:p text:style-name="gak_5f_verse"/>
      <text:p text:style-name="P72"><text:span text:style-name="T15">Aprenda la Biblia y haga lo que le dice</text:span><text:span text:style-name="T1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1" svg:font-family="Arial"/>
    <style:font-face style:name="Helvetica Neue1" svg:font-family="'Helvetica Neue', Helvetica, Arial, sans-serif"/>
    <style:font-face style:name="Helvetica Neue" svg:font-family="'Helvetica Neue', Verdana, Helvetica, Arial, sans-serif"/>
    <style:font-face style:name="StarSymbol1" svg:font-family="Star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Reino Dividido</text:title></text:span><text:span text:style-name="MT2"><text:tab/></text:span><text:span text:style-name="MT3">Página</text:span><text:span text:style-name="MT4"> </text:span><text:span text:style-name="MT4"><text:page-number text:select-page="current">16</text:page-number></text:span><text:span text:style-name="MT2"><text:tab/></text:span><text:span text:style-name="MT2"><text:subject>Los Reinos De La Tierra</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 Reino Dividido</dc:title>
    <dc:subject>Los Reinos De La Tierra</dc:subject>
    <meta:creation-date>2020-05-09T14:59:26.767602501</meta:creation-date>
    <meta:editing-cycles>815</meta:editing-cycles>
    <meta:editing-duration>P1DT8H40M14S</meta:editing-duration>
    <meta:keyword>Theology 101 | Teología 101</meta:keyword>
    <dc:date>2020-05-19T11:08:37.226000000</dc:date>
    <meta:document-statistic meta:table-count="0" meta:image-count="0" meta:object-count="0" meta:page-count="18" meta:paragraph-count="375" meta:word-count="11698" meta:character-count="62615" meta:non-whitespace-character-count="51412"/>
    <meta:user-defined meta:name="Info 1"/>
    <meta:user-defined meta:name="Info 2"/>
    <meta:user-defined meta:name="Info 3"/>
    <meta:user-defined meta:name="Info 4"/>
    <meta:template xlink:type="simple" xlink:actuate="onRequest" xlink:title="Outline_Footnotes" xlink:href="../../../Templates/Outline_Footnotes.ott" meta:date="2020-05-09T14:59:25.354769863"/>
  </office:meta>
</office:document-meta>
</file>