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Standard">
      <style:text-properties fo:font-size="11pt" fo:font-weight="bold" officeooo:rsid="001d6ff2" officeooo:paragraph-rsid="0010fa4e" style:font-size-asian="11pt" style:font-weight-asian="bold" style:font-size-complex="11pt" style:font-weight-complex="bold"/>
    </style:style>
    <style:style style:name="P3" style:family="paragraph" style:parent-style-name="Standard">
      <style:text-properties fo:font-size="11pt" officeooo:rsid="001d6ff2" officeooo:paragraph-rsid="0010fa4e" style:font-size-asian="11pt" style:font-size-complex="11pt"/>
    </style:style>
    <style:style style:name="P4" style:family="paragraph" style:parent-style-name="Standard">
      <style:text-properties fo:font-size="11pt" officeooo:rsid="001d6ff2" officeooo:paragraph-rsid="00f82c0a" style:font-size-asian="11pt" style:font-size-complex="11pt"/>
    </style:style>
    <style:style style:name="P5" style:family="paragraph" style:parent-style-name="Standard">
      <style:text-properties fo:font-size="11pt" officeooo:rsid="00f82c0a" officeooo:paragraph-rsid="00f82c0a" style:font-size-asian="11pt" style:font-size-complex="11pt"/>
    </style:style>
    <style:style style:name="P6" style:family="paragraph" style:parent-style-name="Standard">
      <style:paragraph-properties fo:text-align="center" style:justify-single-word="false" fo:keep-together="always"/>
      <style:text-properties fo:font-variant="small-caps" fo:font-size="14pt" fo:font-weight="bold" officeooo:rsid="00861381" officeooo:paragraph-rsid="00861381" style:font-size-asian="14pt" style:font-weight-asian="bold" style:font-size-complex="14pt" style:font-weight-complex="bold"/>
    </style:style>
    <style:style style:name="P7" style:family="paragraph" style:parent-style-name="Standard">
      <style:text-properties officeooo:paragraph-rsid="00f944a4"/>
    </style:style>
    <style:style style:name="P8" style:family="paragraph" style:parent-style-name="Standard">
      <style:text-properties style:font-name="Times New Roman" fo:font-size="11pt" fo:language="es" fo:country="CO" style:text-underline-style="none" fo:font-weight="normal" officeooo:rsid="00c40f6f" officeooo:paragraph-rsid="005dbb34" style:font-size-asian="11pt" style:font-weight-asian="normal" style:font-size-complex="11pt" style:font-weight-complex="normal"/>
    </style:style>
    <style:style style:name="P9" style:family="paragraph" style:parent-style-name="Standard" style:master-page-name="">
      <style:paragraph-properties fo:text-align="center" style:justify-single-word="false" fo:keep-together="always" style:page-number="auto"/>
      <style:text-properties fo:text-transform="uppercase" fo:font-size="14pt" fo:font-weight="bold" officeooo:paragraph-rsid="00819d04" style:font-size-asian="14pt" style:font-weight-asian="bold" style:font-size-complex="14pt" style:font-weight-complex="bold"/>
    </style:style>
    <style:style style:name="P10" style:family="paragraph" style:parent-style-name="gak_5f_text">
      <style:paragraph-properties fo:margin-top="0in" fo:margin-bottom="0in" loext:contextual-spacing="false"/>
      <style:text-properties fo:font-size="11pt" officeooo:rsid="001d6ff2" style:font-size-asian="11pt" style:font-size-complex="11pt"/>
    </style:style>
    <style:style style:name="P11" style:family="paragraph" style:parent-style-name="gak_5f_text">
      <style:paragraph-properties fo:margin-top="0in" fo:margin-bottom="0in" loext:contextual-spacing="false"/>
      <style:text-properties fo:font-size="11pt" style:text-underline-style="none" fo:font-weight="normal" officeooo:rsid="00c15a76" officeooo:paragraph-rsid="0087b2db" style:font-size-asian="11pt" style:font-weight-asian="normal" style:font-size-complex="11pt" style:font-weight-complex="normal"/>
    </style:style>
    <style:style style:name="P12" style:family="paragraph" style:parent-style-name="gak_5f_text">
      <style:paragraph-properties fo:margin-top="0in" fo:margin-bottom="0in" loext:contextual-spacing="false"/>
      <style:text-properties officeooo:paragraph-rsid="00818082"/>
    </style:style>
    <style:style style:name="P13" style:family="paragraph" style:parent-style-name="gak_5f_text">
      <style:paragraph-properties fo:margin-top="0in" fo:margin-bottom="0in" loext:contextual-spacing="false"/>
      <style:text-properties officeooo:paragraph-rsid="01fb021d"/>
    </style:style>
    <style:style style:name="P14" style:family="paragraph" style:parent-style-name="gak_5f_verse">
      <style:paragraph-properties fo:margin-top="0in" fo:margin-bottom="0in" loext:contextual-spacing="false"/>
    </style:style>
    <style:style style:name="P15" style:family="paragraph" style:parent-style-name="Footnote">
      <style:text-properties officeooo:rsid="010b9f85" officeooo:paragraph-rsid="010b9f85"/>
    </style:style>
    <style:style style:name="P16" style:family="paragraph" style:parent-style-name="Footnote">
      <style:text-properties officeooo:rsid="010b9f85" officeooo:paragraph-rsid="010dbe92"/>
    </style:style>
    <style:style style:name="P17" style:family="paragraph" style:parent-style-name="Footnote">
      <style:text-properties officeooo:rsid="010b9f85" officeooo:paragraph-rsid="01f62369"/>
    </style:style>
    <style:style style:name="P18" style:family="paragraph" style:parent-style-name="Footnote">
      <style:text-properties officeooo:rsid="010f04ca" officeooo:paragraph-rsid="0117ef0f"/>
    </style:style>
    <style:style style:name="P19" style:family="paragraph" style:parent-style-name="Footnote">
      <style:text-properties officeooo:rsid="0117ef0f" officeooo:paragraph-rsid="010f04ca"/>
    </style:style>
    <style:style style:name="P20" style:family="paragraph" style:parent-style-name="Standard">
      <style:paragraph-properties fo:margin-top="0in" fo:margin-bottom="0.0799in" loext:contextual-spacing="false"/>
      <style:text-properties fo:font-size="11pt" fo:font-weight="bold" officeooo:rsid="00f82c0a" officeooo:paragraph-rsid="00f82c0a" style:font-size-asian="11pt" style:font-weight-asian="bold" style:font-size-complex="11pt" style:font-weight-complex="bold"/>
    </style:style>
    <style:style style:name="P21" style:family="paragraph" style:parent-style-name="Standard">
      <style:paragraph-properties fo:margin-top="0in" fo:margin-bottom="0.0799in" loext:contextual-spacing="false"/>
      <style:text-properties style:font-name="Times New Roman" fo:font-size="11pt" fo:language="es" fo:country="CO" style:text-underline-style="none" fo:font-weight="normal" officeooo:rsid="01f93bd5" officeooo:paragraph-rsid="01f93bd5" style:font-size-asian="11pt" style:font-weight-asian="normal" style:font-size-complex="11pt" style:font-weight-complex="normal"/>
    </style:style>
    <style:style style:name="P22" style:family="paragraph" style:parent-style-name="gak_5f_verse">
      <style:paragraph-properties fo:margin-top="0in" fo:margin-bottom="0.0799in" loext:contextual-spacing="false"/>
    </style:style>
    <style:style style:name="P23" style:family="paragraph" style:parent-style-name="gak_5f_verse">
      <style:text-properties officeooo:rsid="010e31ee" officeooo:paragraph-rsid="010e31ee"/>
    </style:style>
    <style:style style:name="P24" style:family="paragraph" style:parent-style-name="gak_5f_verse">
      <style:text-properties fo:language="en" fo:country="US"/>
    </style:style>
    <style:style style:name="P25" style:family="paragraph" style:parent-style-name="gak_5f_verse">
      <style:paragraph-properties fo:margin-left="1.5in" fo:margin-right="1.25in" fo:text-indent="0in" style:auto-text-indent="false"/>
    </style:style>
    <style:style style:name="P26" style:family="paragraph" style:parent-style-name="gak_5f_verse">
      <style:paragraph-properties fo:margin-left="1.5in" fo:margin-right="1.25in" fo:margin-top="0in" fo:margin-bottom="0.0402in" loext:contextual-spacing="false" fo:text-indent="0in" style:auto-text-indent="false"/>
    </style:style>
    <style:style style:name="P27" style:family="paragraph" style:parent-style-name="gak_5f_verse">
      <style:paragraph-properties fo:margin-left="1.75in" fo:margin-right="1.25in" fo:text-indent="0in" style:auto-text-indent="false"/>
    </style:style>
    <style:style style:name="P28" style:family="paragraph" style:parent-style-name="gak_5f_text">
      <style:paragraph-properties fo:keep-together="auto" fo:orphans="2" fo:widows="2"/>
      <style:text-properties fo:font-size="11pt" style:text-underline-style="none" fo:font-weight="normal" officeooo:rsid="012ce737" officeooo:paragraph-rsid="012ce737" style:font-size-asian="11pt" style:font-weight-asian="normal" style:font-size-complex="11pt" style:font-weight-complex="normal"/>
    </style:style>
    <style:style style:name="P29" style:family="paragraph" style:parent-style-name="gak_5f_text">
      <style:paragraph-properties fo:keep-together="auto" fo:orphans="2" fo:widows="2"/>
      <style:text-properties fo:font-size="11pt" style:text-underline-style="none" fo:font-weight="normal" officeooo:rsid="0144c699" officeooo:paragraph-rsid="0144c699" style:font-size-asian="11pt" style:font-weight-asian="normal" style:font-size-complex="11pt" style:font-weight-complex="normal"/>
    </style:style>
    <style:style style:name="P30" style:family="paragraph" style:parent-style-name="gak_5f_text">
      <style:paragraph-properties fo:keep-together="auto" fo:orphans="2" fo:widows="2"/>
      <style:text-properties fo:font-size="11pt" style:text-underline-style="none" fo:font-weight="normal" officeooo:rsid="01acbdc8" officeooo:paragraph-rsid="01acbdc8" style:font-size-asian="11pt" style:font-weight-asian="normal" style:font-size-complex="11pt" style:font-weight-complex="normal"/>
    </style:style>
    <style:style style:name="P31" style:family="paragraph" style:parent-style-name="gak_5f_text">
      <style:text-properties officeooo:paragraph-rsid="01fb021d"/>
    </style:style>
    <style:style style:name="P32" style:family="paragraph" style:parent-style-name="gak_5f_verse">
      <style:paragraph-properties fo:margin-top="0in" fo:margin-bottom="0.0598in" loext:contextual-spacing="false"/>
    </style:style>
    <style:style style:name="P33" style:family="paragraph" style:parent-style-name="gak_5f_verse">
      <style:paragraph-properties fo:margin-top="0in" fo:margin-bottom="0.0701in" loext:contextual-spacing="false"/>
    </style:style>
    <style:style style:name="P34" style:family="paragraph" style:parent-style-name="gak_5f_verse">
      <style:paragraph-properties fo:margin-top="0in" fo:margin-bottom="0.0701in" loext:contextual-spacing="false"/>
      <style:text-properties fo:language="en" fo:country="US" officeooo:rsid="010dbe92" officeooo:paragraph-rsid="010dbe92"/>
    </style:style>
    <style:style style:name="P35" style:family="paragraph" style:parent-style-name="gak_5f_verse">
      <style:paragraph-properties fo:margin-top="0in" fo:margin-bottom="0.0701in" loext:contextual-spacing="false"/>
      <style:text-properties officeooo:rsid="010dbe92" officeooo:paragraph-rsid="010dbe92"/>
    </style:style>
    <style:style style:name="P36" style:family="paragraph" style:parent-style-name="gak_5f_text" style:master-page-name="">
      <loext:graphic-properties draw:fill="none"/>
      <style:paragraph-properties fo:margin-left="0.8in" fo:margin-right="0.8in" fo:margin-top="0in" fo:margin-bottom="0.0799in" loext:contextual-spacing="false" fo:text-align="center" style:justify-single-word="false" fo:keep-together="auto" fo:orphans="2" fo:widows="2" fo:text-indent="0in" style:auto-text-indent="false" style:page-number="auto" fo:background-color="transparent"/>
      <style:text-properties fo:font-size="11pt" style:text-underline-style="none" fo:font-weight="normal" officeooo:rsid="00fdd98b" officeooo:paragraph-rsid="020f7a6f" style:font-size-asian="11pt" style:font-weight-asian="normal" style:font-size-complex="11pt" style:font-weight-complex="normal"/>
    </style:style>
    <style:style style:name="P37" style:family="paragraph" style:parent-style-name="Standard" style:list-style-name="L1">
      <style:text-properties fo:font-size="11pt" officeooo:rsid="00f82c0a" officeooo:paragraph-rsid="00f82c0a" style:font-size-asian="11pt" style:font-size-complex="11pt"/>
    </style:style>
    <style:style style:name="P38" style:family="paragraph" style:parent-style-name="Standard" style:list-style-name="L2">
      <style:text-properties fo:font-size="11pt" officeooo:rsid="00f82c0a" officeooo:paragraph-rsid="00f82c0a" style:font-size-asian="11pt" style:font-size-complex="11pt"/>
    </style:style>
    <style:style style:name="P39" style:family="paragraph" style:parent-style-name="Standard" style:list-style-name="L3">
      <style:text-properties fo:font-size="11pt" officeooo:rsid="00f82c0a" officeooo:paragraph-rsid="00f82c0a" style:font-size-asian="11pt" style:font-size-complex="11pt"/>
    </style:style>
    <style:style style:name="P40" style:family="paragraph" style:parent-style-name="Standard" style:list-style-name="L4">
      <style:text-properties fo:font-size="11pt" officeooo:rsid="00f944a4" officeooo:paragraph-rsid="00f944a4" style:font-size-asian="11pt" style:font-size-complex="11pt"/>
    </style:style>
    <style:style style:name="P41" style:family="paragraph" style:parent-style-name="Standard" style:list-style-name="L1">
      <style:paragraph-properties fo:margin-top="0in" fo:margin-bottom="0.0799in" loext:contextual-spacing="false"/>
      <style:text-properties fo:font-size="11pt" officeooo:rsid="00f82c0a" officeooo:paragraph-rsid="00f82c0a" style:font-size-asian="11pt" style:font-size-complex="11pt"/>
    </style:style>
    <style:style style:name="P42" style:family="paragraph" style:parent-style-name="Standard" style:list-style-name="L2">
      <style:paragraph-properties fo:margin-top="0in" fo:margin-bottom="0.0799in" loext:contextual-spacing="false"/>
      <style:text-properties fo:font-size="11pt" officeooo:rsid="00f82c0a" officeooo:paragraph-rsid="00f82c0a" style:font-size-asian="11pt" style:font-size-complex="11pt"/>
    </style:style>
    <style:style style:name="P43" style:family="paragraph" style:parent-style-name="Standard" style:list-style-name="L3">
      <style:paragraph-properties fo:margin-top="0in" fo:margin-bottom="0.0799in" loext:contextual-spacing="false"/>
      <style:text-properties fo:font-size="11pt" officeooo:rsid="00f82c0a" officeooo:paragraph-rsid="00f82c0a" style:font-size-asian="11pt" style:font-size-complex="11pt"/>
    </style:style>
    <style:style style:name="P44" style:family="paragraph" style:parent-style-name="Standard" style:list-style-name="L4">
      <style:paragraph-properties fo:margin-top="0in" fo:margin-bottom="0.0799in" loext:contextual-spacing="false"/>
      <style:text-properties fo:font-size="11pt" officeooo:rsid="00f82c0a" officeooo:paragraph-rsid="00fcd469" style:font-size-asian="11pt" style:font-size-complex="11pt"/>
    </style:style>
    <style:style style:name="P45" style:family="paragraph" style:parent-style-name="Standard" style:list-style-name="L7">
      <style:paragraph-properties fo:margin-top="0in" fo:margin-bottom="0.0799in" loext:contextual-spacing="false"/>
      <style:text-properties style:font-name="Times New Roman" fo:font-size="11pt" fo:language="es" fo:country="CO" style:text-underline-style="none" fo:font-weight="normal" officeooo:rsid="01f93bd5" officeooo:paragraph-rsid="01f93bd5" style:font-size-asian="11pt" style:font-weight-asian="normal" style:font-size-complex="11pt" style:font-weight-complex="normal"/>
    </style:style>
    <style:style style:name="P46" style:family="paragraph" style:parent-style-name="Standard" style:list-style-name="L7">
      <style:paragraph-properties fo:margin-top="0in" fo:margin-bottom="0.0799in" loext:contextual-spacing="false"/>
      <style:text-properties style:font-name="Times New Roman" fo:font-size="11pt" fo:language="es" fo:country="CO" style:text-underline-style="none" fo:font-weight="normal" officeooo:rsid="01fb021d" officeooo:paragraph-rsid="01fb021d" style:font-size-asian="11pt" style:font-weight-asian="normal" style:font-size-complex="11pt" style:font-weight-complex="normal"/>
    </style:style>
    <style:style style:name="P47" style:family="paragraph" style:parent-style-name="gak_5f_text" style:list-style-name="L5">
      <style:text-properties officeooo:paragraph-rsid="0147a85d"/>
    </style:style>
    <style:style style:name="P48" style:family="paragraph" style:parent-style-name="gak_5f_text" style:list-style-name="L5">
      <style:text-properties officeooo:paragraph-rsid="0144c699"/>
    </style:style>
    <style:style style:name="P49" style:family="paragraph" style:parent-style-name="gak_5f_text" style:list-style-name="L5">
      <style:text-properties officeooo:paragraph-rsid="023abc2e"/>
    </style:style>
    <style:style style:name="P50" style:family="paragraph" style:parent-style-name="gak_5f_text" style:list-style-name="L5">
      <style:text-properties officeooo:paragraph-rsid="018acd0f"/>
    </style:style>
    <style:style style:name="P51" style:family="paragraph" style:parent-style-name="gak_5f_text" style:list-style-name="L5">
      <style:text-properties fo:font-size="11pt" style:text-underline-style="solid" style:text-underline-width="auto" style:text-underline-color="font-color" fo:font-weight="bold" officeooo:rsid="00fcf0a2" officeooo:paragraph-rsid="00fcf0a2" style:font-size-asian="11pt" style:font-weight-asian="bold" style:font-size-complex="11pt" style:font-weight-complex="bold"/>
    </style:style>
    <style:style style:name="P52" style:family="paragraph" style:parent-style-name="gak_5f_text" style:list-style-name="L5">
      <style:text-properties fo:font-size="11pt" style:text-underline-style="solid" style:text-underline-width="auto" style:text-underline-color="font-color" fo:font-weight="bold" officeooo:rsid="01210ced" officeooo:paragraph-rsid="01210ced" style:font-size-asian="11pt" style:font-weight-asian="bold" style:font-size-complex="11pt" style:font-weight-complex="bold"/>
    </style:style>
    <style:style style:name="P53" style:family="paragraph" style:parent-style-name="gak_5f_text">
      <style:paragraph-properties fo:keep-together="auto" fo:orphans="2" fo:widows="2"/>
      <style:text-properties fo:font-size="11pt" style:text-underline-style="solid" style:text-underline-width="auto" style:text-underline-color="font-color" fo:font-weight="bold" officeooo:rsid="0101cfa4" officeooo:paragraph-rsid="0101cfa4" style:font-size-asian="11pt" style:font-weight-asian="bold" style:font-size-complex="11pt" style:font-weight-complex="bold"/>
    </style:style>
    <style:style style:name="P54" style:family="paragraph" style:parent-style-name="gak_5f_text" style:list-style-name="L5">
      <style:text-properties fo:font-size="11pt" style:text-underline-style="none" fo:font-weight="bold" officeooo:rsid="00fcf0a2" officeooo:paragraph-rsid="00fcf0a2" style:font-size-asian="11pt" style:font-weight-asian="bold" style:font-size-complex="11pt" style:font-weight-complex="bold"/>
    </style:style>
    <style:style style:name="P55" style:family="paragraph" style:parent-style-name="gak_5f_text" style:list-style-name="L5">
      <style:text-properties fo:font-size="11pt" style:text-underline-style="none" fo:font-weight="bold" officeooo:rsid="00fdd98b" officeooo:paragraph-rsid="00fdd98b" style:font-size-asian="11pt" style:font-weight-asian="bold" style:font-size-complex="11pt" style:font-weight-complex="bold"/>
    </style:style>
    <style:style style:name="P56" style:family="paragraph" style:parent-style-name="gak_5f_text" style:list-style-name="L5">
      <style:text-properties fo:font-size="11pt" style:text-underline-style="none" fo:font-weight="bold" officeooo:rsid="0121d63f" officeooo:paragraph-rsid="0121d63f" style:font-size-asian="11pt" style:font-weight-asian="bold" style:font-size-complex="11pt" style:font-weight-complex="bold"/>
    </style:style>
    <style:style style:name="P57" style:family="paragraph" style:parent-style-name="gak_5f_text" style:list-style-name="L5">
      <style:text-properties fo:font-size="11pt" style:text-underline-style="none" fo:font-weight="bold" officeooo:rsid="00fe64b8" officeooo:paragraph-rsid="00fe64b8" style:font-size-asian="11pt" style:font-weight-asian="bold" style:font-size-complex="11pt" style:font-weight-complex="bold"/>
    </style:style>
    <style:style style:name="P58" style:family="paragraph" style:parent-style-name="gak_5f_text" style:list-style-name="L5">
      <style:text-properties fo:font-size="11pt" style:text-underline-style="none" fo:font-weight="bold" officeooo:rsid="01003df0" officeooo:paragraph-rsid="01003df0" style:font-size-asian="11pt" style:font-weight-asian="bold" style:font-size-complex="11pt" style:font-weight-complex="bold"/>
    </style:style>
    <style:style style:name="P59" style:family="paragraph" style:parent-style-name="gak_5f_text" style:list-style-name="L5">
      <style:text-properties fo:font-size="11pt" style:text-underline-style="none" fo:font-weight="bold" officeooo:rsid="01013288" officeooo:paragraph-rsid="01013288" style:font-size-asian="11pt" style:font-weight-asian="bold" style:font-size-complex="11pt" style:font-weight-complex="bold"/>
    </style:style>
    <style:style style:name="P60" style:family="paragraph" style:parent-style-name="gak_5f_text" style:list-style-name="L5">
      <style:text-properties fo:font-size="11pt" style:text-underline-style="none" fo:font-weight="bold" officeooo:rsid="01013f0a" officeooo:paragraph-rsid="01013f0a" style:font-size-asian="11pt" style:font-weight-asian="bold" style:font-size-complex="11pt" style:font-weight-complex="bold"/>
    </style:style>
    <style:style style:name="P61" style:family="paragraph" style:parent-style-name="gak_5f_text" style:list-style-name="L5">
      <style:text-properties fo:font-size="11pt" style:text-underline-style="none" fo:font-weight="normal" officeooo:rsid="0104e490" officeooo:paragraph-rsid="0104e490" style:font-size-asian="11pt" style:font-weight-asian="normal" style:font-size-complex="11pt" style:font-weight-complex="normal"/>
    </style:style>
    <style:style style:name="P62" style:family="paragraph" style:parent-style-name="gak_5f_text" style:list-style-name="L5">
      <style:text-properties fo:font-size="11pt" style:text-underline-style="none" fo:font-weight="normal" officeooo:rsid="010572e7" officeooo:paragraph-rsid="010572e7" style:font-size-asian="11pt" style:font-weight-asian="normal" style:font-size-complex="11pt" style:font-weight-complex="normal"/>
    </style:style>
    <style:style style:name="P63" style:family="paragraph" style:parent-style-name="gak_5f_text" style:list-style-name="L5">
      <style:text-properties fo:font-size="11pt" style:text-underline-style="none" fo:font-weight="normal" officeooo:rsid="01087149" officeooo:paragraph-rsid="01087149" style:font-size-asian="11pt" style:font-weight-asian="normal" style:font-size-complex="11pt" style:font-weight-complex="normal"/>
    </style:style>
    <style:style style:name="P64" style:family="paragraph" style:parent-style-name="gak_5f_text" style:list-style-name="L5">
      <style:text-properties fo:font-size="11pt" style:text-underline-style="none" fo:font-weight="normal" officeooo:rsid="01087149" officeooo:paragraph-rsid="010aa0e0" style:font-size-asian="11pt" style:font-weight-asian="normal" style:font-size-complex="11pt" style:font-weight-complex="normal"/>
    </style:style>
    <style:style style:name="P65" style:family="paragraph" style:parent-style-name="gak_5f_text" style:list-style-name="L5">
      <style:text-properties fo:font-size="11pt" style:text-underline-style="none" fo:font-weight="normal" officeooo:rsid="010aa0e0" officeooo:paragraph-rsid="010aa0e0" style:font-size-asian="11pt" style:font-weight-asian="normal" style:font-size-complex="11pt" style:font-weight-complex="normal"/>
    </style:style>
    <style:style style:name="P66" style:family="paragraph" style:parent-style-name="gak_5f_text" style:list-style-name="L5">
      <style:text-properties fo:font-size="11pt" style:text-underline-style="none" fo:font-weight="normal" officeooo:rsid="01088e23" officeooo:paragraph-rsid="01088e23" style:font-size-asian="11pt" style:font-weight-asian="normal" style:font-size-complex="11pt" style:font-weight-complex="normal"/>
    </style:style>
    <style:style style:name="P67" style:family="paragraph" style:parent-style-name="gak_5f_text" style:list-style-name="L5">
      <style:text-properties fo:font-size="11pt" style:text-underline-style="none" fo:font-weight="normal" officeooo:rsid="0109c3c4" officeooo:paragraph-rsid="0109c3c4" style:font-size-asian="11pt" style:font-weight-asian="normal" style:font-size-complex="11pt" style:font-weight-complex="normal"/>
    </style:style>
    <style:style style:name="P68" style:family="paragraph" style:parent-style-name="gak_5f_text" style:list-style-name="L5">
      <style:text-properties fo:font-size="11pt" style:text-underline-style="none" fo:font-weight="normal" officeooo:rsid="01141fe5" officeooo:paragraph-rsid="01141fe5" style:font-size-asian="11pt" style:font-weight-asian="normal" style:font-size-complex="11pt" style:font-weight-complex="normal"/>
    </style:style>
    <style:style style:name="P69" style:family="paragraph" style:parent-style-name="gak_5f_text" style:list-style-name="L5">
      <style:text-properties fo:font-size="11pt" style:text-underline-style="none" fo:font-weight="normal" officeooo:rsid="011bcfe8" officeooo:paragraph-rsid="011bcfe8" style:font-size-asian="11pt" style:font-weight-asian="normal" style:font-size-complex="11pt" style:font-weight-complex="normal"/>
    </style:style>
    <style:style style:name="P70" style:family="paragraph" style:parent-style-name="gak_5f_text" style:list-style-name="L5">
      <style:text-properties fo:font-size="11pt" style:text-underline-style="none" fo:font-weight="normal" officeooo:rsid="011f39ec" officeooo:paragraph-rsid="011f39ec" style:font-size-asian="11pt" style:font-weight-asian="normal" style:font-size-complex="11pt" style:font-weight-complex="normal"/>
    </style:style>
    <style:style style:name="P71" style:family="paragraph" style:parent-style-name="gak_5f_text" style:list-style-name="L5">
      <style:text-properties fo:font-size="11pt" style:text-underline-style="none" fo:font-weight="normal" officeooo:rsid="01204d5d" officeooo:paragraph-rsid="01204d5d" style:font-size-asian="11pt" style:font-weight-asian="normal" style:font-size-complex="11pt" style:font-weight-complex="normal"/>
    </style:style>
    <style:style style:name="P72" style:family="paragraph" style:parent-style-name="gak_5f_text" style:list-style-name="L5">
      <style:text-properties fo:font-size="11pt" style:text-underline-style="none" fo:font-weight="normal" officeooo:rsid="0123b02e" officeooo:paragraph-rsid="0123b02e" style:font-size-asian="11pt" style:font-weight-asian="normal" style:font-size-complex="11pt" style:font-weight-complex="normal"/>
    </style:style>
    <style:style style:name="P73" style:family="paragraph" style:parent-style-name="gak_5f_text" style:list-style-name="L5">
      <style:text-properties fo:font-size="11pt" style:text-underline-style="none" fo:font-weight="normal" officeooo:rsid="01259ebf" officeooo:paragraph-rsid="01259ebf" style:font-size-asian="11pt" style:font-weight-asian="normal" style:font-size-complex="11pt" style:font-weight-complex="normal"/>
    </style:style>
    <style:style style:name="P74" style:family="paragraph" style:parent-style-name="gak_5f_text" style:list-style-name="L5">
      <style:text-properties fo:font-size="11pt" style:text-underline-style="none" fo:font-weight="normal" officeooo:rsid="0126c856" officeooo:paragraph-rsid="0126c856" style:font-size-asian="11pt" style:font-weight-asian="normal" style:font-size-complex="11pt" style:font-weight-complex="normal"/>
    </style:style>
    <style:style style:name="P75" style:family="paragraph" style:parent-style-name="gak_5f_text" style:list-style-name="L5">
      <style:text-properties fo:font-size="11pt" style:text-underline-style="none" fo:font-weight="normal" officeooo:rsid="012948a8" officeooo:paragraph-rsid="012948a8" style:font-size-asian="11pt" style:font-weight-asian="normal" style:font-size-complex="11pt" style:font-weight-complex="normal"/>
    </style:style>
    <style:style style:name="P76" style:family="paragraph" style:parent-style-name="gak_5f_text" style:list-style-name="L5">
      <style:text-properties fo:font-size="11pt" style:text-underline-style="none" fo:font-weight="normal" officeooo:rsid="012ad7d3" officeooo:paragraph-rsid="012ad7d3" style:font-size-asian="11pt" style:font-weight-asian="normal" style:font-size-complex="11pt" style:font-weight-complex="normal"/>
    </style:style>
    <style:style style:name="P77" style:family="paragraph" style:parent-style-name="gak_5f_text" style:list-style-name="L5">
      <style:text-properties fo:font-size="11pt" style:text-underline-style="none" fo:font-weight="normal" officeooo:rsid="01383bee" officeooo:paragraph-rsid="01383bee" style:font-size-asian="11pt" style:font-weight-asian="normal" style:font-size-complex="11pt" style:font-weight-complex="normal"/>
    </style:style>
    <style:style style:name="P78" style:family="paragraph" style:parent-style-name="gak_5f_text" style:list-style-name="L5">
      <style:text-properties fo:font-size="11pt" style:text-underline-style="none" fo:font-weight="normal" officeooo:rsid="0138c827" officeooo:paragraph-rsid="0138c827" style:font-size-asian="11pt" style:font-weight-asian="normal" style:font-size-complex="11pt" style:font-weight-complex="normal"/>
    </style:style>
    <style:style style:name="P79" style:family="paragraph" style:parent-style-name="gak_5f_text" style:list-style-name="L5">
      <style:text-properties fo:font-size="11pt" style:text-underline-style="none" fo:font-weight="normal" officeooo:rsid="013a236c" officeooo:paragraph-rsid="013a236c" style:font-size-asian="11pt" style:font-weight-asian="normal" style:font-size-complex="11pt" style:font-weight-complex="normal"/>
    </style:style>
    <style:style style:name="P80" style:family="paragraph" style:parent-style-name="gak_5f_text" style:list-style-name="L5">
      <style:text-properties fo:font-size="11pt" style:text-underline-style="none" fo:font-weight="normal" officeooo:rsid="013dc8cb" officeooo:paragraph-rsid="013dc8cb" style:font-size-asian="11pt" style:font-weight-asian="normal" style:font-size-complex="11pt" style:font-weight-complex="normal"/>
    </style:style>
    <style:style style:name="P81" style:family="paragraph" style:parent-style-name="gak_5f_text" style:list-style-name="L5">
      <style:text-properties fo:font-size="11pt" style:text-underline-style="none" fo:font-weight="normal" officeooo:rsid="0142c7db" officeooo:paragraph-rsid="0142c7db" style:font-size-asian="11pt" style:font-weight-asian="normal" style:font-size-complex="11pt" style:font-weight-complex="normal"/>
    </style:style>
    <style:style style:name="P82" style:family="paragraph" style:parent-style-name="gak_5f_text" style:list-style-name="L5">
      <style:text-properties fo:font-size="11pt" style:text-underline-style="none" fo:font-weight="normal" officeooo:rsid="01435b9f" officeooo:paragraph-rsid="01435b9f" style:font-size-asian="11pt" style:font-weight-asian="normal" style:font-size-complex="11pt" style:font-weight-complex="normal"/>
    </style:style>
    <style:style style:name="P83" style:family="paragraph" style:parent-style-name="gak_5f_text" style:list-style-name="L5">
      <style:text-properties fo:font-size="11pt" style:text-underline-style="none" fo:font-weight="normal" officeooo:rsid="0147a85d" officeooo:paragraph-rsid="0147a85d" style:font-size-asian="11pt" style:font-weight-asian="normal" style:font-size-complex="11pt" style:font-weight-complex="normal"/>
    </style:style>
    <style:style style:name="P84" style:family="paragraph" style:parent-style-name="gak_5f_text" style:list-style-name="L5">
      <style:text-properties fo:font-size="11pt" style:text-underline-style="none" fo:font-weight="normal" officeooo:rsid="0147fcbd" officeooo:paragraph-rsid="0147fcbd" style:font-size-asian="11pt" style:font-weight-asian="normal" style:font-size-complex="11pt" style:font-weight-complex="normal"/>
    </style:style>
    <style:style style:name="P85" style:family="paragraph" style:parent-style-name="gak_5f_text" style:list-style-name="L5">
      <style:text-properties fo:font-size="11pt" style:text-underline-style="none" fo:font-weight="normal" officeooo:rsid="014a91cc" officeooo:paragraph-rsid="014a91cc" style:font-size-asian="11pt" style:font-weight-asian="normal" style:font-size-complex="11pt" style:font-weight-complex="normal"/>
    </style:style>
    <style:style style:name="P86" style:family="paragraph" style:parent-style-name="gak_5f_text" style:list-style-name="L5">
      <style:text-properties fo:font-size="11pt" style:text-underline-style="none" fo:font-weight="normal" officeooo:rsid="014a91cc" officeooo:paragraph-rsid="022a8a11" style:font-size-asian="11pt" style:font-weight-asian="normal" style:font-size-complex="11pt" style:font-weight-complex="normal"/>
    </style:style>
    <style:style style:name="P87" style:family="paragraph" style:parent-style-name="gak_5f_text" style:list-style-name="L5">
      <style:text-properties fo:font-size="11pt" style:text-underline-style="none" fo:font-weight="normal" officeooo:rsid="0150df7e" officeooo:paragraph-rsid="0150df7e" style:font-size-asian="11pt" style:font-weight-asian="normal" style:font-size-complex="11pt" style:font-weight-complex="normal"/>
    </style:style>
    <style:style style:name="P88" style:family="paragraph" style:parent-style-name="gak_5f_text" style:list-style-name="L5">
      <style:text-properties fo:font-size="11pt" style:text-underline-style="none" fo:font-weight="normal" officeooo:rsid="01495ac8" officeooo:paragraph-rsid="01495ac8" style:font-size-asian="11pt" style:font-weight-asian="normal" style:font-size-complex="11pt" style:font-weight-complex="normal"/>
    </style:style>
    <style:style style:name="P89" style:family="paragraph" style:parent-style-name="gak_5f_text" style:list-style-name="L5">
      <style:text-properties fo:font-size="11pt" style:text-underline-style="none" fo:font-weight="normal" officeooo:rsid="015ffd1f" officeooo:paragraph-rsid="015ffd1f" style:font-size-asian="11pt" style:font-weight-asian="normal" style:font-size-complex="11pt" style:font-weight-complex="normal"/>
    </style:style>
    <style:style style:name="P90" style:family="paragraph" style:parent-style-name="gak_5f_text" style:list-style-name="L5">
      <style:text-properties fo:font-size="11pt" style:text-underline-style="none" fo:font-weight="normal" officeooo:rsid="01611396" officeooo:paragraph-rsid="01611396" style:font-size-asian="11pt" style:font-weight-asian="normal" style:font-size-complex="11pt" style:font-weight-complex="normal"/>
    </style:style>
    <style:style style:name="P91" style:family="paragraph" style:parent-style-name="gak_5f_text" style:list-style-name="L5">
      <style:text-properties fo:font-size="11pt" style:text-underline-style="none" fo:font-weight="normal" officeooo:rsid="01623d4c" officeooo:paragraph-rsid="01623d4c" style:font-size-asian="11pt" style:font-weight-asian="normal" style:font-size-complex="11pt" style:font-weight-complex="normal"/>
    </style:style>
    <style:style style:name="P92" style:family="paragraph" style:parent-style-name="gak_5f_text" style:list-style-name="L5">
      <style:text-properties fo:font-size="11pt" style:text-underline-style="none" fo:font-weight="normal" officeooo:rsid="0162a73c" officeooo:paragraph-rsid="0162a73c" style:font-size-asian="11pt" style:font-weight-asian="normal" style:font-size-complex="11pt" style:font-weight-complex="normal"/>
    </style:style>
    <style:style style:name="P93" style:family="paragraph" style:parent-style-name="gak_5f_text" style:list-style-name="L5">
      <style:text-properties fo:font-size="11pt" style:text-underline-style="none" fo:font-weight="normal" officeooo:rsid="01660dea" officeooo:paragraph-rsid="01660dea" style:font-size-asian="11pt" style:font-weight-asian="normal" style:font-size-complex="11pt" style:font-weight-complex="normal"/>
    </style:style>
    <style:style style:name="P94" style:family="paragraph" style:parent-style-name="gak_5f_text" style:list-style-name="L5">
      <style:text-properties fo:font-size="11pt" style:text-underline-style="none" fo:font-weight="normal" officeooo:rsid="01679994" officeooo:paragraph-rsid="01679994" style:font-size-asian="11pt" style:font-weight-asian="normal" style:font-size-complex="11pt" style:font-weight-complex="normal"/>
    </style:style>
    <style:style style:name="P95" style:family="paragraph" style:parent-style-name="gak_5f_text" style:list-style-name="L5">
      <style:text-properties fo:font-size="11pt" style:text-underline-style="none" fo:font-weight="normal" officeooo:rsid="016ab9b9" officeooo:paragraph-rsid="016ab9b9" style:font-size-asian="11pt" style:font-weight-asian="normal" style:font-size-complex="11pt" style:font-weight-complex="normal"/>
    </style:style>
    <style:style style:name="P96" style:family="paragraph" style:parent-style-name="gak_5f_text" style:list-style-name="L5">
      <style:text-properties fo:font-size="11pt" style:text-underline-style="none" fo:font-weight="normal" officeooo:rsid="016d5c1e" officeooo:paragraph-rsid="016d5c1e" style:font-size-asian="11pt" style:font-weight-asian="normal" style:font-size-complex="11pt" style:font-weight-complex="normal"/>
    </style:style>
    <style:style style:name="P97" style:family="paragraph" style:parent-style-name="gak_5f_text" style:list-style-name="L5">
      <style:text-properties fo:font-size="11pt" style:text-underline-style="none" fo:font-weight="normal" officeooo:rsid="01722f07" officeooo:paragraph-rsid="01722f07" style:font-size-asian="11pt" style:font-weight-asian="normal" style:font-size-complex="11pt" style:font-weight-complex="normal"/>
    </style:style>
    <style:style style:name="P98" style:family="paragraph" style:parent-style-name="gak_5f_text" style:list-style-name="L5">
      <style:text-properties fo:font-size="11pt" style:text-underline-style="none" fo:font-weight="normal" officeooo:rsid="017c789e" officeooo:paragraph-rsid="017c789e" style:font-size-asian="11pt" style:font-weight-asian="normal" style:font-size-complex="11pt" style:font-weight-complex="normal"/>
    </style:style>
    <style:style style:name="P99" style:family="paragraph" style:parent-style-name="gak_5f_text" style:list-style-name="L5">
      <style:text-properties fo:font-size="11pt" style:text-underline-style="none" fo:font-weight="normal" officeooo:rsid="017d5472" officeooo:paragraph-rsid="017d5472" style:font-size-asian="11pt" style:font-weight-asian="normal" style:font-size-complex="11pt" style:font-weight-complex="normal"/>
    </style:style>
    <style:style style:name="P100" style:family="paragraph" style:parent-style-name="gak_5f_text" style:list-style-name="L5">
      <style:text-properties fo:font-size="11pt" style:text-underline-style="none" fo:font-weight="normal" officeooo:rsid="017fe92d" officeooo:paragraph-rsid="017fe92d" style:font-size-asian="11pt" style:font-weight-asian="normal" style:font-size-complex="11pt" style:font-weight-complex="normal"/>
    </style:style>
    <style:style style:name="P101" style:family="paragraph" style:parent-style-name="gak_5f_text" style:list-style-name="L5">
      <style:text-properties fo:font-size="11pt" style:text-underline-style="none" fo:font-weight="normal" officeooo:rsid="0181402e" officeooo:paragraph-rsid="0181402e" style:font-size-asian="11pt" style:font-weight-asian="normal" style:font-size-complex="11pt" style:font-weight-complex="normal"/>
    </style:style>
    <style:style style:name="P102" style:family="paragraph" style:parent-style-name="gak_5f_text" style:list-style-name="L5">
      <style:text-properties fo:font-size="11pt" style:text-underline-style="none" fo:font-weight="normal" officeooo:rsid="01827836" officeooo:paragraph-rsid="01827836" style:font-size-asian="11pt" style:font-weight-asian="normal" style:font-size-complex="11pt" style:font-weight-complex="normal"/>
    </style:style>
    <style:style style:name="P103" style:family="paragraph" style:parent-style-name="gak_5f_text" style:list-style-name="L5">
      <style:text-properties fo:font-size="11pt" style:text-underline-style="none" fo:font-weight="normal" officeooo:rsid="01841a74" officeooo:paragraph-rsid="01841a74" style:font-size-asian="11pt" style:font-weight-asian="normal" style:font-size-complex="11pt" style:font-weight-complex="normal"/>
    </style:style>
    <style:style style:name="P104" style:family="paragraph" style:parent-style-name="gak_5f_text" style:list-style-name="L5">
      <style:text-properties fo:font-size="11pt" style:text-underline-style="none" fo:font-weight="normal" officeooo:rsid="018d00ad" officeooo:paragraph-rsid="018d00ad" style:font-size-asian="11pt" style:font-weight-asian="normal" style:font-size-complex="11pt" style:font-weight-complex="normal"/>
    </style:style>
    <style:style style:name="P105" style:family="paragraph" style:parent-style-name="gak_5f_text" style:list-style-name="L5">
      <style:text-properties fo:font-size="11pt" style:text-underline-style="none" fo:font-weight="normal" officeooo:rsid="01925476" officeooo:paragraph-rsid="01925476" style:font-size-asian="11pt" style:font-weight-asian="normal" style:font-size-complex="11pt" style:font-weight-complex="normal"/>
    </style:style>
    <style:style style:name="P106" style:family="paragraph" style:parent-style-name="gak_5f_text" style:list-style-name="L5">
      <style:text-properties fo:font-size="11pt" style:text-underline-style="none" fo:font-weight="normal" officeooo:rsid="01943bcc" officeooo:paragraph-rsid="01943bcc" style:font-size-asian="11pt" style:font-weight-asian="normal" style:font-size-complex="11pt" style:font-weight-complex="normal"/>
    </style:style>
    <style:style style:name="P107" style:family="paragraph" style:parent-style-name="gak_5f_text" style:list-style-name="L5">
      <style:text-properties fo:font-size="11pt" style:text-underline-style="none" fo:font-weight="normal" officeooo:rsid="01960683" officeooo:paragraph-rsid="01960683" style:font-size-asian="11pt" style:font-weight-asian="normal" style:font-size-complex="11pt" style:font-weight-complex="normal"/>
    </style:style>
    <style:style style:name="P108" style:family="paragraph" style:parent-style-name="gak_5f_text" style:list-style-name="L5">
      <style:text-properties fo:font-size="11pt" style:text-underline-style="none" fo:font-weight="normal" officeooo:rsid="01bac3a5" officeooo:paragraph-rsid="01bba12c" style:font-size-asian="11pt" style:font-weight-asian="normal" style:font-size-complex="11pt" style:font-weight-complex="normal"/>
    </style:style>
    <style:style style:name="P109" style:family="paragraph" style:parent-style-name="gak_5f_text" style:list-style-name="L5">
      <style:text-properties fo:font-size="11pt" style:text-underline-style="none" fo:font-weight="normal" officeooo:rsid="01981d5f" officeooo:paragraph-rsid="01981d5f" style:font-size-asian="11pt" style:font-weight-asian="normal" style:font-size-complex="11pt" style:font-weight-complex="normal"/>
    </style:style>
    <style:style style:name="P110" style:family="paragraph" style:parent-style-name="gak_5f_text" style:list-style-name="L5">
      <style:text-properties fo:font-size="11pt" style:text-underline-style="none" fo:font-weight="normal" officeooo:rsid="01981d5f" officeooo:paragraph-rsid="019a6589" style:font-size-asian="11pt" style:font-weight-asian="normal" style:font-size-complex="11pt" style:font-weight-complex="normal"/>
    </style:style>
    <style:style style:name="P111" style:family="paragraph" style:parent-style-name="gak_5f_text" style:list-style-name="L5">
      <style:text-properties fo:font-size="11pt" style:text-underline-style="none" fo:font-weight="normal" officeooo:rsid="01981d5f" officeooo:paragraph-rsid="019b8e83" style:font-size-asian="11pt" style:font-weight-asian="normal" style:font-size-complex="11pt" style:font-weight-complex="normal"/>
    </style:style>
    <style:style style:name="P112" style:family="paragraph" style:parent-style-name="gak_5f_text" style:list-style-name="L5">
      <style:text-properties fo:font-size="11pt" style:text-underline-style="none" fo:font-weight="normal" officeooo:rsid="0199929f" officeooo:paragraph-rsid="0199929f" style:font-size-asian="11pt" style:font-weight-asian="normal" style:font-size-complex="11pt" style:font-weight-complex="normal"/>
    </style:style>
    <style:style style:name="P113" style:family="paragraph" style:parent-style-name="gak_5f_text" style:list-style-name="L5">
      <style:text-properties fo:font-size="11pt" style:text-underline-style="none" fo:font-weight="normal" officeooo:rsid="0199929f" officeooo:paragraph-rsid="019a6589" style:font-size-asian="11pt" style:font-weight-asian="normal" style:font-size-complex="11pt" style:font-weight-complex="normal"/>
    </style:style>
    <style:style style:name="P114" style:family="paragraph" style:parent-style-name="gak_5f_text" style:list-style-name="L5">
      <style:text-properties fo:font-size="11pt" style:text-underline-style="none" fo:font-weight="normal" officeooo:rsid="019d70a1" officeooo:paragraph-rsid="019d70a1" style:font-size-asian="11pt" style:font-weight-asian="normal" style:font-size-complex="11pt" style:font-weight-complex="normal"/>
    </style:style>
    <style:style style:name="P115" style:family="paragraph" style:parent-style-name="gak_5f_text" style:list-style-name="L5">
      <style:text-properties fo:font-size="11pt" style:text-underline-style="none" fo:font-weight="normal" officeooo:rsid="019fbd46" officeooo:paragraph-rsid="019fbd46" style:font-size-asian="11pt" style:font-weight-asian="normal" style:font-size-complex="11pt" style:font-weight-complex="normal"/>
    </style:style>
    <style:style style:name="P116" style:family="paragraph" style:parent-style-name="gak_5f_text" style:list-style-name="L5">
      <style:text-properties fo:font-size="11pt" style:text-underline-style="none" fo:font-weight="normal" officeooo:rsid="01a144b5" officeooo:paragraph-rsid="01a144b5" style:font-size-asian="11pt" style:font-weight-asian="normal" style:font-size-complex="11pt" style:font-weight-complex="normal"/>
    </style:style>
    <style:style style:name="P117" style:family="paragraph" style:parent-style-name="gak_5f_text" style:list-style-name="L5">
      <style:text-properties fo:font-size="11pt" style:text-underline-style="none" fo:font-weight="normal" officeooo:rsid="01a4b0ba" officeooo:paragraph-rsid="01a4b0ba" style:font-size-asian="11pt" style:font-weight-asian="normal" style:font-size-complex="11pt" style:font-weight-complex="normal"/>
    </style:style>
    <style:style style:name="P118" style:family="paragraph" style:parent-style-name="gak_5f_text" style:list-style-name="L5">
      <style:text-properties fo:font-size="11pt" style:text-underline-style="none" fo:font-weight="normal" officeooo:rsid="01a74a8d" officeooo:paragraph-rsid="01a74a8d" style:font-size-asian="11pt" style:font-weight-asian="normal" style:font-size-complex="11pt" style:font-weight-complex="normal"/>
    </style:style>
    <style:style style:name="P119" style:family="paragraph" style:parent-style-name="gak_5f_text" style:list-style-name="L5">
      <style:text-properties fo:font-size="11pt" style:text-underline-style="none" fo:font-weight="normal" officeooo:rsid="01acbdc8" officeooo:paragraph-rsid="01acbdc8" style:font-size-asian="11pt" style:font-weight-asian="normal" style:font-size-complex="11pt" style:font-weight-complex="normal"/>
    </style:style>
    <style:style style:name="P120" style:family="paragraph" style:parent-style-name="gak_5f_text" style:list-style-name="L5">
      <style:text-properties fo:font-size="11pt" style:text-underline-style="none" fo:font-weight="normal" officeooo:rsid="01ae6686" officeooo:paragraph-rsid="01ae6686" style:font-size-asian="11pt" style:font-weight-asian="normal" style:font-size-complex="11pt" style:font-weight-complex="normal"/>
    </style:style>
    <style:style style:name="P121" style:family="paragraph" style:parent-style-name="gak_5f_text" style:list-style-name="L5">
      <style:text-properties fo:font-size="11pt" style:text-underline-style="none" fo:font-weight="normal" officeooo:rsid="01b167aa" officeooo:paragraph-rsid="01b167aa" style:font-size-asian="11pt" style:font-weight-asian="normal" style:font-size-complex="11pt" style:font-weight-complex="normal"/>
    </style:style>
    <style:style style:name="P122" style:family="paragraph" style:parent-style-name="gak_5f_text" style:list-style-name="L5">
      <style:text-properties fo:font-size="11pt" style:text-underline-style="none" fo:font-weight="normal" officeooo:rsid="01b2d5c5" officeooo:paragraph-rsid="01b2d5c5" style:font-size-asian="11pt" style:font-weight-asian="normal" style:font-size-complex="11pt" style:font-weight-complex="normal"/>
    </style:style>
    <style:style style:name="P123" style:family="paragraph" style:parent-style-name="gak_5f_text" style:list-style-name="L5">
      <style:text-properties fo:font-size="11pt" style:text-underline-style="none" fo:font-weight="normal" officeooo:rsid="01b9d2ef" officeooo:paragraph-rsid="01b9d2ef" style:font-size-asian="11pt" style:font-weight-asian="normal" style:font-size-complex="11pt" style:font-weight-complex="normal"/>
    </style:style>
    <style:style style:name="P124" style:family="paragraph" style:parent-style-name="gak_5f_text" style:list-style-name="L5">
      <style:text-properties fo:font-size="11pt" style:text-underline-style="none" fo:font-weight="normal" officeooo:rsid="01bd5ec5" officeooo:paragraph-rsid="01bd5ec5" style:font-size-asian="11pt" style:font-weight-asian="normal" style:font-size-complex="11pt" style:font-weight-complex="normal"/>
    </style:style>
    <style:style style:name="P125" style:family="paragraph" style:parent-style-name="gak_5f_text" style:list-style-name="L5">
      <style:text-properties fo:font-size="11pt" style:text-underline-style="none" fo:font-weight="normal" officeooo:rsid="01c69403" officeooo:paragraph-rsid="01c69403" style:font-size-asian="11pt" style:font-weight-asian="normal" style:font-size-complex="11pt" style:font-weight-complex="normal"/>
    </style:style>
    <style:style style:name="P126" style:family="paragraph" style:parent-style-name="gak_5f_text" style:list-style-name="L5">
      <style:text-properties fo:font-size="11pt" style:text-underline-style="none" fo:font-weight="normal" officeooo:rsid="01cf34a8" officeooo:paragraph-rsid="01cf34a8" style:font-size-asian="11pt" style:font-weight-asian="normal" style:font-size-complex="11pt" style:font-weight-complex="normal"/>
    </style:style>
    <style:style style:name="P127" style:family="paragraph" style:parent-style-name="gak_5f_text" style:list-style-name="L5">
      <style:text-properties fo:font-size="11pt" style:text-underline-style="none" fo:font-weight="normal" officeooo:rsid="01c89c22" officeooo:paragraph-rsid="01c89c22" style:font-size-asian="11pt" style:font-weight-asian="normal" style:font-size-complex="11pt" style:font-weight-complex="normal"/>
    </style:style>
    <style:style style:name="P128" style:family="paragraph" style:parent-style-name="gak_5f_text" style:list-style-name="L5">
      <style:text-properties fo:font-size="11pt" style:text-underline-style="none" fo:font-weight="normal" officeooo:rsid="01cdee3a" officeooo:paragraph-rsid="01cdee3a" style:font-size-asian="11pt" style:font-weight-asian="normal" style:font-size-complex="11pt" style:font-weight-complex="normal"/>
    </style:style>
    <style:style style:name="P129" style:family="paragraph" style:parent-style-name="gak_5f_text" style:list-style-name="L5">
      <style:text-properties fo:font-size="11pt" style:text-underline-style="none" fo:font-weight="normal" officeooo:rsid="01d1bc58" officeooo:paragraph-rsid="01d1bc58" style:font-size-asian="11pt" style:font-weight-asian="normal" style:font-size-complex="11pt" style:font-weight-complex="normal"/>
    </style:style>
    <style:style style:name="P130" style:family="paragraph" style:parent-style-name="gak_5f_text" style:list-style-name="L5">
      <style:text-properties fo:font-size="11pt" style:text-underline-style="none" fo:font-weight="normal" officeooo:rsid="01d25c39" officeooo:paragraph-rsid="01d25c39" style:font-size-asian="11pt" style:font-weight-asian="normal" style:font-size-complex="11pt" style:font-weight-complex="normal"/>
    </style:style>
    <style:style style:name="P131" style:family="paragraph" style:parent-style-name="gak_5f_text" style:list-style-name="L5">
      <style:text-properties fo:font-size="11pt" style:text-underline-style="none" fo:font-weight="normal" officeooo:rsid="01d59c46" officeooo:paragraph-rsid="01d59c46" style:font-size-asian="11pt" style:font-weight-asian="normal" style:font-size-complex="11pt" style:font-weight-complex="normal"/>
    </style:style>
    <style:style style:name="P132" style:family="paragraph" style:parent-style-name="gak_5f_text" style:list-style-name="L5">
      <style:text-properties fo:font-size="11pt" style:text-underline-style="none" fo:font-weight="normal" officeooo:rsid="01d93a3a" officeooo:paragraph-rsid="01d93a3a" style:font-size-asian="11pt" style:font-weight-asian="normal" style:font-size-complex="11pt" style:font-weight-complex="normal"/>
    </style:style>
    <style:style style:name="P133" style:family="paragraph" style:parent-style-name="gak_5f_text" style:list-style-name="L5">
      <style:text-properties fo:font-size="11pt" style:text-underline-style="none" fo:font-weight="normal" officeooo:rsid="01dcccbd" officeooo:paragraph-rsid="01dcccbd" style:font-size-asian="11pt" style:font-weight-asian="normal" style:font-size-complex="11pt" style:font-weight-complex="normal"/>
    </style:style>
    <style:style style:name="P134" style:family="paragraph" style:parent-style-name="gak_5f_text" style:list-style-name="L5">
      <style:text-properties fo:font-size="11pt" style:text-underline-style="none" fo:font-weight="normal" officeooo:rsid="01e01fdc" officeooo:paragraph-rsid="01e01fdc" style:font-size-asian="11pt" style:font-weight-asian="normal" style:font-size-complex="11pt" style:font-weight-complex="normal"/>
    </style:style>
    <style:style style:name="P135" style:family="paragraph" style:parent-style-name="gak_5f_text" style:list-style-name="L5">
      <style:text-properties fo:font-size="11pt" style:text-underline-style="none" fo:font-weight="normal" officeooo:rsid="01e5f943" officeooo:paragraph-rsid="01e5f943" style:font-size-asian="11pt" style:font-weight-asian="normal" style:font-size-complex="11pt" style:font-weight-complex="normal"/>
    </style:style>
    <style:style style:name="P136" style:family="paragraph" style:parent-style-name="gak_5f_text" style:list-style-name="L5">
      <style:text-properties fo:font-size="11pt" style:text-underline-style="none" fo:font-weight="normal" officeooo:rsid="01e9a39b" officeooo:paragraph-rsid="01e9a39b" style:font-size-asian="11pt" style:font-weight-asian="normal" style:font-size-complex="11pt" style:font-weight-complex="normal"/>
    </style:style>
    <style:style style:name="P137" style:family="paragraph" style:parent-style-name="gak_5f_text" style:list-style-name="L5">
      <style:text-properties fo:font-size="11pt" style:text-underline-style="none" fo:font-weight="normal" officeooo:rsid="01eba19c" officeooo:paragraph-rsid="01eba19c" style:font-size-asian="11pt" style:font-weight-asian="normal" style:font-size-complex="11pt" style:font-weight-complex="normal"/>
    </style:style>
    <style:style style:name="P138" style:family="paragraph" style:parent-style-name="gak_5f_text" style:list-style-name="L5">
      <style:text-properties fo:font-size="11pt" style:text-underline-style="none" fo:font-weight="normal" officeooo:rsid="01ed5a22" officeooo:paragraph-rsid="01ed5a22" style:font-size-asian="11pt" style:font-weight-asian="normal" style:font-size-complex="11pt" style:font-weight-complex="normal"/>
    </style:style>
    <style:style style:name="P139" style:family="paragraph" style:parent-style-name="gak_5f_text" style:list-style-name="L5">
      <style:text-properties fo:font-size="11pt" style:text-underline-style="none" fo:font-weight="normal" officeooo:rsid="01edc779" officeooo:paragraph-rsid="01edc779" style:font-size-asian="11pt" style:font-weight-asian="normal" style:font-size-complex="11pt" style:font-weight-complex="normal"/>
    </style:style>
    <style:style style:name="P140" style:family="paragraph" style:parent-style-name="gak_5f_text" style:list-style-name="L5">
      <style:text-properties fo:font-size="11pt" style:text-underline-style="none" fo:font-weight="normal" officeooo:rsid="01f93ad1" officeooo:paragraph-rsid="01f93ad1" style:font-size-asian="11pt" style:font-weight-asian="normal" style:font-size-complex="11pt" style:font-weight-complex="normal"/>
    </style:style>
    <style:style style:name="P141" style:family="paragraph" style:parent-style-name="gak_5f_text" style:list-style-name="L5">
      <style:text-properties fo:font-size="11pt" fo:font-style="normal" style:text-underline-style="none" fo:font-weight="normal" officeooo:rsid="0109c3c4" officeooo:paragraph-rsid="0109c3c4" style:font-size-asian="11pt" style:font-style-asian="normal" style:font-weight-asian="normal" style:font-size-complex="11pt" style:font-style-complex="normal" style:font-weight-complex="normal"/>
    </style:style>
    <style:style style:name="P142" style:family="paragraph" style:parent-style-name="gak_5f_text" style:list-style-name="L5">
      <style:text-properties fo:font-size="11pt" fo:font-style="normal" style:text-underline-style="none" fo:font-weight="normal" officeooo:rsid="01252700" officeooo:paragraph-rsid="01252700" style:font-size-asian="11pt" style:font-style-asian="normal" style:font-weight-asian="normal" style:font-size-complex="11pt" style:font-style-complex="normal" style:font-weight-complex="normal"/>
    </style:style>
    <style:style style:name="P143" style:family="paragraph" style:parent-style-name="gak_5f_text" style:list-style-name="L5">
      <style:text-properties fo:font-size="11pt" fo:font-style="normal" style:text-underline-style="none" fo:font-weight="normal" officeooo:rsid="013a236c" officeooo:paragraph-rsid="013a236c" style:font-size-asian="11pt" style:font-style-asian="normal" style:font-weight-asian="normal" style:font-size-complex="11pt" style:font-style-complex="normal" style:font-weight-complex="normal"/>
    </style:style>
    <style:style style:name="P144" style:family="paragraph" style:parent-style-name="gak_5f_text" style:list-style-name="L5">
      <style:text-properties fo:font-size="11pt" fo:font-style="normal" style:text-underline-style="none" fo:font-weight="normal" officeooo:rsid="013a236c" officeooo:paragraph-rsid="02183921" style:font-size-asian="11pt" style:font-style-asian="normal" style:font-weight-asian="normal" style:font-size-complex="11pt" style:font-style-complex="normal" style:font-weight-complex="normal"/>
    </style:style>
    <style:style style:name="P145" style:family="paragraph" style:parent-style-name="gak_5f_text" style:list-style-name="L5">
      <style:text-properties fo:font-size="11pt" fo:font-style="normal" style:text-underline-style="none" fo:font-weight="normal" officeooo:rsid="013ab5d6" officeooo:paragraph-rsid="013ab5d6" style:font-size-asian="11pt" style:font-style-asian="normal" style:font-weight-asian="normal" style:font-size-complex="11pt" style:font-style-complex="normal" style:font-weight-complex="normal"/>
    </style:style>
    <style:style style:name="P146" style:family="paragraph" style:parent-style-name="gak_5f_text" style:list-style-name="L6">
      <style:text-properties officeooo:paragraph-rsid="0123b02e"/>
    </style:style>
    <style:style style:name="P147" style:family="paragraph" style:parent-style-name="gak_5f_text" style:list-style-name="L5">
      <style:text-properties officeooo:rsid="01867015" officeooo:paragraph-rsid="01867015"/>
    </style:style>
    <style:style style:name="P148" style:family="paragraph" style:parent-style-name="gak_5f_text" style:list-style-name="L5">
      <style:paragraph-properties fo:margin-top="0in" fo:margin-bottom="0.0701in" loext:contextual-spacing="false"/>
      <style:text-properties fo:font-size="11pt" style:text-underline-style="none" fo:font-weight="normal" officeooo:rsid="01088e23" officeooo:paragraph-rsid="01088e23" style:font-size-asian="11pt" style:font-weight-asian="normal" style:font-size-complex="11pt" style:font-weight-complex="normal"/>
    </style:style>
    <style:style style:name="P149" style:family="paragraph" style:parent-style-name="gak_5f_text" style:list-style-name="L5">
      <style:paragraph-properties fo:margin-top="0in" fo:margin-bottom="0.0701in" loext:contextual-spacing="false"/>
      <style:text-properties fo:font-size="11pt" style:text-underline-style="none" fo:font-weight="normal" officeooo:rsid="010dbe92" officeooo:paragraph-rsid="010dbe92" style:font-size-asian="11pt" style:font-weight-asian="normal" style:font-size-complex="11pt" style:font-weight-complex="normal"/>
    </style:style>
    <style:style style:name="P150" style:family="paragraph" style:parent-style-name="gak_5f_text" style:list-style-name="L5">
      <style:paragraph-properties fo:margin-top="0in" fo:margin-bottom="0.0701in" loext:contextual-spacing="false"/>
      <style:text-properties fo:font-size="11pt" style:text-underline-style="none" fo:font-weight="normal" officeooo:rsid="012d9925" officeooo:paragraph-rsid="012d9925" style:font-size-asian="11pt" style:font-weight-asian="normal" style:font-size-complex="11pt" style:font-weight-complex="normal"/>
    </style:style>
    <style:style style:name="P151" style:family="paragraph" style:parent-style-name="gak_5f_text" style:list-style-name="L5">
      <style:paragraph-properties fo:margin-top="0in" fo:margin-bottom="0.0701in" loext:contextual-spacing="false"/>
      <style:text-properties fo:font-size="11pt" style:text-underline-style="none" fo:font-weight="normal" officeooo:rsid="012e7d88" officeooo:paragraph-rsid="012e7d88" style:font-size-asian="11pt" style:font-weight-asian="normal" style:font-size-complex="11pt" style:font-weight-complex="normal"/>
    </style:style>
    <style:style style:name="P152" style:family="paragraph" style:parent-style-name="gak_5f_text" style:list-style-name="L5">
      <style:paragraph-properties fo:margin-top="0in" fo:margin-bottom="0.0701in" loext:contextual-spacing="false"/>
      <style:text-properties fo:font-size="11pt" style:text-underline-style="none" fo:font-weight="normal" officeooo:rsid="012f55da" officeooo:paragraph-rsid="012f55da" style:font-size-asian="11pt" style:font-weight-asian="normal" style:font-size-complex="11pt" style:font-weight-complex="normal"/>
    </style:style>
    <style:style style:name="P153" style:family="paragraph" style:parent-style-name="gak_5f_text" style:list-style-name="L5">
      <style:paragraph-properties fo:margin-top="0in" fo:margin-bottom="0.0701in" loext:contextual-spacing="false"/>
      <style:text-properties fo:font-size="11pt" style:text-underline-style="none" fo:font-weight="normal" officeooo:rsid="01340d6d" officeooo:paragraph-rsid="01340d6d" style:font-size-asian="11pt" style:font-weight-asian="normal" style:font-size-complex="11pt" style:font-weight-complex="normal"/>
    </style:style>
    <style:style style:name="P154" style:family="paragraph" style:parent-style-name="gak_5f_text" style:list-style-name="L5">
      <style:paragraph-properties fo:margin-top="0in" fo:margin-bottom="0.0701in" loext:contextual-spacing="false"/>
      <style:text-properties fo:font-size="11pt" style:text-underline-style="none" fo:font-weight="normal" officeooo:rsid="01359503" officeooo:paragraph-rsid="01359503" style:font-size-asian="11pt" style:font-weight-asian="normal" style:font-size-complex="11pt" style:font-weight-complex="normal"/>
    </style:style>
    <style:style style:name="P155" style:family="paragraph" style:parent-style-name="gak_5f_text" style:list-style-name="L5">
      <style:paragraph-properties fo:margin-top="0in" fo:margin-bottom="0.0701in" loext:contextual-spacing="false"/>
      <style:text-properties fo:font-size="11pt" style:text-underline-style="none" fo:font-weight="normal" officeooo:rsid="013662af" officeooo:paragraph-rsid="013662af" style:font-size-asian="11pt" style:font-weight-asian="normal" style:font-size-complex="11pt" style:font-weight-complex="normal"/>
    </style:style>
    <style:style style:name="P156" style:family="paragraph" style:parent-style-name="gak_5f_text" style:list-style-name="L5">
      <style:paragraph-properties fo:margin-top="0in" fo:margin-bottom="0.0701in" loext:contextual-spacing="false"/>
      <style:text-properties fo:font-size="11pt" style:text-underline-style="none" fo:font-weight="normal" officeooo:rsid="01383bee" officeooo:paragraph-rsid="01383bee" style:font-size-asian="11pt" style:font-weight-asian="normal" style:font-size-complex="11pt" style:font-weight-complex="normal"/>
    </style:style>
    <style:style style:name="P157" style:family="paragraph" style:parent-style-name="gak_5f_text" style:list-style-name="L5">
      <style:paragraph-properties fo:margin-top="0in" fo:margin-bottom="0.0701in" loext:contextual-spacing="false"/>
      <style:text-properties fo:font-size="11pt" style:text-underline-style="none" fo:font-weight="bold" officeooo:rsid="00fe64b8" officeooo:paragraph-rsid="02142b77" style:font-size-asian="11pt" style:font-weight-asian="bold" style:font-size-complex="11pt" style:font-weight-complex="bold"/>
    </style:style>
    <style:style style:name="P158" style:family="paragraph" style:parent-style-name="gak_5f_text" style:list-style-name="L5">
      <style:paragraph-properties fo:margin-top="0in" fo:margin-bottom="0.0701in" loext:contextual-spacing="false"/>
      <style:text-properties fo:font-size="11pt" fo:font-style="normal" style:text-underline-style="none" fo:font-weight="normal" officeooo:rsid="010dbe92" officeooo:paragraph-rsid="010dbe92" style:font-size-asian="11pt" style:font-style-asian="normal" style:font-weight-asian="normal" style:font-size-complex="11pt" style:font-style-complex="normal" style:font-weight-complex="normal"/>
    </style:style>
    <style:style style:name="P159" style:family="paragraph" style:parent-style-name="gak_5f_text" style:list-style-name="L5">
      <style:paragraph-properties fo:margin-top="0in" fo:margin-bottom="0.0701in" loext:contextual-spacing="false" fo:break-before="page"/>
      <style:text-properties fo:font-size="11pt" style:text-underline-style="none" fo:font-weight="normal" officeooo:rsid="012ce737" officeooo:paragraph-rsid="012ce737" style:font-size-asian="11pt" style:font-weight-asian="normal" style:font-size-complex="11pt" style:font-weight-complex="normal"/>
    </style:style>
    <style:style style:name="P160" style:family="paragraph" style:parent-style-name="gak_5f_text" style:list-style-name="L5">
      <style:paragraph-properties fo:margin-top="0in" fo:margin-bottom="0.0598in" loext:contextual-spacing="false"/>
      <style:text-properties fo:font-size="11pt" style:text-underline-style="none" fo:font-weight="normal" officeooo:rsid="01204d5d" officeooo:paragraph-rsid="01204d5d" style:font-size-asian="11pt" style:font-weight-asian="normal" style:font-size-complex="11pt" style:font-weight-complex="normal"/>
    </style:style>
    <style:style style:name="P161" style:family="paragraph" style:parent-style-name="gak_5f_text" style:list-style-name="L5">
      <style:paragraph-properties fo:margin-top="0in" fo:margin-bottom="0.0598in" loext:contextual-spacing="false"/>
      <style:text-properties fo:font-size="11pt" style:text-underline-style="none" fo:font-weight="normal" officeooo:rsid="013dc8cb" officeooo:paragraph-rsid="013dc8cb" style:font-size-asian="11pt" style:font-weight-asian="normal" style:font-size-complex="11pt" style:font-weight-complex="normal"/>
    </style:style>
    <style:style style:name="P162" style:family="paragraph" style:parent-style-name="gak_5f_text" style:list-style-name="L5">
      <style:paragraph-properties fo:margin-top="0in" fo:margin-bottom="0.0598in" loext:contextual-spacing="false"/>
      <style:text-properties fo:font-size="11pt" style:text-underline-style="none" fo:font-weight="normal" officeooo:rsid="013f9312" officeooo:paragraph-rsid="013f9312" style:font-size-asian="11pt" style:font-weight-asian="normal" style:font-size-complex="11pt" style:font-weight-complex="normal"/>
    </style:style>
    <style:style style:name="P163" style:family="paragraph" style:parent-style-name="gak_5f_text" style:list-style-name="L5">
      <style:paragraph-properties fo:margin-top="0in" fo:margin-bottom="0.0598in" loext:contextual-spacing="false"/>
      <style:text-properties fo:font-size="11pt" style:text-underline-style="none" fo:font-weight="normal" officeooo:rsid="015cad93" officeooo:paragraph-rsid="015cad93" style:font-size-asian="11pt" style:font-weight-asian="normal" style:font-size-complex="11pt" style:font-weight-complex="normal"/>
    </style:style>
    <style:style style:name="P164" style:family="paragraph" style:parent-style-name="gak_5f_text" style:list-style-name="L5">
      <style:paragraph-properties fo:margin-top="0in" fo:margin-bottom="0.0598in" loext:contextual-spacing="false"/>
      <style:text-properties fo:font-size="11pt" style:text-underline-style="none" fo:font-weight="normal" officeooo:rsid="01c051d4" officeooo:paragraph-rsid="01c051d4" style:font-size-asian="11pt" style:font-weight-asian="normal" style:font-size-complex="11pt" style:font-weight-complex="normal"/>
    </style:style>
    <style:style style:name="P165" style:family="paragraph" style:parent-style-name="gak_5f_text" style:list-style-name="L5">
      <style:paragraph-properties fo:margin-top="0in" fo:margin-bottom="0.0598in" loext:contextual-spacing="false"/>
      <style:text-properties fo:font-size="11pt" style:text-underline-style="none" fo:font-weight="normal" officeooo:rsid="01c2cefe" officeooo:paragraph-rsid="01c2cefe" style:font-size-asian="11pt" style:font-weight-asian="normal" style:font-size-complex="11pt" style:font-weight-complex="normal"/>
    </style:style>
    <style:style style:name="P166" style:family="paragraph" style:parent-style-name="gak_5f_text" style:list-style-name="L5">
      <style:paragraph-properties fo:margin-top="0in" fo:margin-bottom="0.0598in" loext:contextual-spacing="false"/>
      <style:text-properties fo:font-size="11pt" style:text-underline-style="none" fo:font-weight="normal" officeooo:rsid="01c69403" officeooo:paragraph-rsid="01c69403" style:font-size-asian="11pt" style:font-weight-asian="normal" style:font-size-complex="11pt" style:font-weight-complex="normal"/>
    </style:style>
    <style:style style:name="P167" style:family="paragraph" style:parent-style-name="gak_5f_text" style:list-style-name="L5">
      <style:paragraph-properties fo:margin-top="0in" fo:margin-bottom="0.0598in" loext:contextual-spacing="false"/>
      <style:text-properties fo:font-size="11pt" fo:font-style="normal" style:text-underline-style="none" fo:font-weight="normal" officeooo:rsid="013a236c" officeooo:paragraph-rsid="013a236c" style:font-size-asian="11pt" style:font-style-asian="normal" style:font-weight-asian="normal" style:font-size-complex="11pt" style:font-style-complex="normal" style:font-weight-complex="normal"/>
    </style:style>
    <style:style style:name="P168" style:family="paragraph" style:parent-style-name="gak_5f_text" style:list-style-name="L5">
      <style:paragraph-properties fo:break-before="page"/>
      <style:text-properties fo:font-size="11pt" style:text-underline-style="none" fo:font-weight="normal" officeooo:rsid="0144c699" officeooo:paragraph-rsid="0144c699" style:font-size-asian="11pt" style:font-weight-asian="normal" style:font-size-complex="11pt" style:font-weight-complex="normal"/>
    </style:style>
    <style:style style:name="P169" style:family="paragraph" style:parent-style-name="gak_5f_text" style:list-style-name="L5">
      <style:paragraph-properties fo:break-before="page"/>
      <style:text-properties fo:font-size="11pt" style:text-underline-style="none" fo:font-weight="normal" officeooo:rsid="01acbdc8" officeooo:paragraph-rsid="01acbdc8" style:font-size-asian="11pt" style:font-weight-asian="normal" style:font-size-complex="11pt" style:font-weight-complex="normal"/>
    </style:style>
    <style:style style:name="P170" style:family="paragraph" style:parent-style-name="gak_5f_text" style:list-style-name="L5">
      <style:paragraph-properties fo:break-before="page"/>
      <style:text-properties fo:font-size="11pt" style:text-underline-style="none" fo:font-weight="bold" officeooo:rsid="0101cfa4" officeooo:paragraph-rsid="0101cfa4" style:font-size-asian="11pt" style:font-weight-asian="bold" style:font-size-complex="11pt" style:font-weight-complex="bold"/>
    </style:style>
    <style:style style:name="P171" style:family="paragraph" style:parent-style-name="gak_5f_text" style:list-style-name="L5">
      <style:paragraph-properties fo:margin-top="0in" fo:margin-bottom="0.0402in" loext:contextual-spacing="false"/>
      <style:text-properties fo:font-size="11pt" style:text-underline-style="none" fo:font-weight="normal" officeooo:rsid="01b213b7" officeooo:paragraph-rsid="01b213b7" style:font-size-asian="11pt" style:font-weight-asian="normal" style:font-size-complex="11pt" style:font-weight-complex="normal"/>
    </style:style>
    <style:style style:name="P172" style:family="paragraph" style:parent-style-name="gak_5f_text" style:list-style-name="L5">
      <style:paragraph-properties fo:margin-top="0in" fo:margin-bottom="0.0402in" loext:contextual-spacing="false"/>
      <style:text-properties fo:font-size="11pt" style:text-underline-style="none" fo:font-weight="normal" officeooo:rsid="01b2d5c5" officeooo:paragraph-rsid="01b2d5c5"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b1b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5b3fc1" style:font-weight-asian="bold" style:font-weight-complex="bold"/>
    </style:style>
    <style:style style:name="T10" style:family="text">
      <style:text-properties style:text-underline-style="solid" style:text-underline-width="auto" style:text-underline-color="font-color" officeooo:rsid="01003df0"/>
    </style:style>
    <style:style style:name="T11" style:family="text">
      <style:text-properties style:text-underline-style="solid" style:text-underline-width="auto" style:text-underline-color="font-color" officeooo:rsid="024aff6b"/>
    </style:style>
    <style:style style:name="T12" style:family="text">
      <style:text-properties fo:font-size="11pt" style:text-underline-style="none" fo:font-weight="normal" style:font-size-asian="11pt" style:font-weight-asian="normal" style:font-size-complex="11pt" style:font-weight-complex="normal"/>
    </style:style>
    <style:style style:name="T13" style:family="text">
      <style:text-properties fo:font-size="11pt" style:text-underline-style="none" fo:font-weight="normal" officeooo:rsid="0123b02e" style:font-size-asian="11pt" style:font-weight-asian="normal" style:font-size-complex="11pt" style:font-weight-complex="normal"/>
    </style:style>
    <style:style style:name="T14" style:family="text">
      <style:text-properties fo:font-size="11pt" style:text-underline-style="none" fo:font-weight="normal" officeooo:rsid="01841a74" style:font-size-asian="11pt" style:font-weight-asian="normal" style:font-size-complex="11pt" style:font-weight-complex="normal"/>
    </style:style>
    <style:style style:name="T15" style:family="text">
      <style:text-properties fo:font-size="11pt" style:text-underline-style="none" fo:font-weight="normal" officeooo:rsid="0184c334" style:font-size-asian="11pt" style:font-weight-asian="normal" style:font-size-complex="11pt" style:font-weight-complex="normal"/>
    </style:style>
    <style:style style:name="T16" style:family="text">
      <style:text-properties fo:font-size="11pt" style:text-underline-style="none" fo:font-weight="normal" officeooo:rsid="0210fc46" style:font-size-asian="11pt" style:font-weight-asian="normal" style:font-size-complex="11pt" style:font-weight-complex="normal"/>
    </style:style>
    <style:style style:name="T17" style:family="text">
      <style:text-properties fo:font-size="11pt" style:text-underline-style="none" fo:font-weight="normal" officeooo:rsid="0147fcbd" style:font-size-asian="11pt" style:font-weight-asian="normal" style:font-size-complex="11pt" style:font-weight-complex="normal"/>
    </style:style>
    <style:style style:name="T18" style:family="text">
      <style:text-properties fo:font-size="11pt" style:text-underline-style="none" fo:font-weight="normal" officeooo:rsid="01435b9f" style:font-size-asian="11pt" style:font-weight-asian="normal" style:font-size-complex="11pt" style:font-weight-complex="normal"/>
    </style:style>
    <style:style style:name="T19" style:family="text">
      <style:text-properties fo:font-size="11pt" style:text-underline-style="none" fo:font-weight="normal" officeooo:rsid="0222f1b3" style:font-size-asian="11pt" style:font-weight-asian="normal" style:font-size-complex="11pt" style:font-weight-complex="normal"/>
    </style:style>
    <style:style style:name="T20" style:family="text">
      <style:text-properties fo:font-size="11pt" style:text-underline-style="none" fo:font-weight="normal" officeooo:rsid="02243f77" style:font-size-asian="11pt" style:font-weight-asian="normal" style:font-size-complex="11pt" style:font-weight-complex="normal"/>
    </style:style>
    <style:style style:name="T21" style:family="text">
      <style:text-properties fo:font-size="11pt" style:text-underline-style="none" fo:font-weight="normal" officeooo:rsid="023abc2e" style:font-size-asian="11pt" style:font-weight-asian="normal" style:font-size-complex="11pt" style:font-weight-complex="normal"/>
    </style:style>
    <style:style style:name="T22" style:family="text">
      <style:text-properties fo:font-size="11pt" style:text-underline-style="none" fo:font-weight="normal" officeooo:rsid="023b87d8" style:font-size-asian="11pt" style:font-weight-asian="normal" style:font-size-complex="11pt" style:font-weight-complex="normal"/>
    </style:style>
    <style:style style:name="T23" style:family="text">
      <style:text-properties fo:font-size="11pt" style:text-underline-style="none" fo:font-weight="normal" officeooo:rsid="018acd0f" style:font-size-asian="11pt" style:font-weight-asian="normal" style:font-size-complex="11pt" style:font-weight-complex="normal"/>
    </style:style>
    <style:style style:name="T24" style:family="text">
      <style:text-properties fo:font-size="11pt" style:text-underline-style="none" fo:font-weight="normal" officeooo:rsid="023ed2cd" style:font-size-asian="11pt" style:font-weight-asian="normal" style:font-size-complex="11pt" style:font-weight-complex="normal"/>
    </style:style>
    <style:style style:name="T25" style:family="text">
      <style:text-properties fo:font-size="11pt" fo:font-style="italic" style:text-underline-style="solid" style:text-underline-width="auto" style:text-underline-color="font-color" fo:font-weight="normal" officeooo:rsid="0123b02e" style:font-size-asian="11pt" style:font-style-asian="italic" style:font-weight-asian="normal" style:font-size-complex="11pt" style:font-style-complex="italic" style:font-weight-complex="normal"/>
    </style:style>
    <style:style style:name="T26" style:family="text">
      <style:text-properties fo:font-size="11pt" fo:font-style="normal" style:text-underline-style="none" fo:font-weight="normal" officeooo:rsid="0123b02e" style:font-size-asian="11pt" style:font-style-asian="normal" style:font-weight-asian="normal" style:font-size-complex="11pt" style:font-style-complex="normal" style:font-weight-complex="normal"/>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style="italic" officeooo:rsid="01f62369" style:font-style-asian="italic" style:font-style-complex="italic"/>
    </style:style>
    <style:style style:name="T31" style:family="text">
      <style:text-properties fo:font-style="italic" officeooo:rsid="0192bbbe"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officeooo:rsid="011415be" style:font-style-asian="italic" style:font-weight-asian="bold" style:font-style-complex="italic" style:font-weight-complex="bold"/>
    </style:style>
    <style:style style:name="T34" style:family="text">
      <style:text-properties fo:font-style="italic" fo:font-weight="bold" officeooo:rsid="020e497f" style:font-style-asian="italic" style:font-weight-asian="bold" style:font-style-complex="italic" style:font-weight-complex="bold"/>
    </style:style>
    <style:style style:name="T35" style:family="text">
      <style:text-properties fo:font-style="italic" fo:font-weight="bold" officeooo:rsid="020f7a6f" style:font-style-asian="italic" style:font-weight-asian="bold" style:font-style-complex="italic" style:font-weight-complex="bold"/>
    </style:style>
    <style:style style:name="T36" style:family="text">
      <style:text-properties fo:font-style="italic" fo:font-weight="bold" officeooo:rsid="02108a6a" style:font-style-asian="italic" style:font-weight-asian="bold" style:font-style-complex="italic" style:font-weight-complex="bold"/>
    </style:style>
    <style:style style:name="T37" style:family="text">
      <style:text-properties fo:font-style="normal" style:font-style-asian="normal" style:font-style-complex="normal"/>
    </style:style>
    <style:style style:name="T38" style:family="text">
      <style:text-properties fo:font-style="normal" officeooo:rsid="01141fe5" style:font-style-asian="normal" style:font-style-complex="normal"/>
    </style:style>
    <style:style style:name="T39" style:family="text">
      <style:text-properties fo:font-style="normal" officeooo:rsid="01192e44" style:font-style-asian="normal" style:font-style-complex="normal"/>
    </style:style>
    <style:style style:name="T40" style:family="text">
      <style:text-properties fo:font-style="normal" officeooo:rsid="011a73b2" style:font-style-asian="normal" style:font-style-complex="normal"/>
    </style:style>
    <style:style style:name="T41" style:family="text">
      <style:text-properties fo:font-style="normal" officeooo:rsid="012607d8" style:font-style-asian="normal" style:font-style-complex="normal"/>
    </style:style>
    <style:style style:name="T42" style:family="text">
      <style:text-properties fo:font-style="normal" officeooo:rsid="01d319c6" style:font-style-asian="normal" style:font-style-complex="normal"/>
    </style:style>
    <style:style style:name="T43" style:family="text">
      <style:text-properties fo:font-style="normal" officeooo:rsid="01f62369" style:font-style-asian="normal" style:font-style-complex="normal"/>
    </style:style>
    <style:style style:name="T44" style:family="text">
      <style:text-properties fo:font-style="normal" officeooo:rsid="020b9403" style:font-style-asian="normal" style:font-style-complex="normal"/>
    </style:style>
    <style:style style:name="T45" style:family="text">
      <style:text-properties fo:font-style="normal" officeooo:rsid="0250cce6" style:font-style-asian="normal" style:font-style-complex="normal"/>
    </style:style>
    <style:style style:name="T46" style:family="text">
      <style:text-properties officeooo:rsid="00f6ca6d"/>
    </style:style>
    <style:style style:name="T47" style:family="text">
      <style:text-properties officeooo:rsid="00f944a4"/>
    </style:style>
    <style:style style:name="T48" style:family="text">
      <style:text-properties officeooo:rsid="00fbd0aa"/>
    </style:style>
    <style:style style:name="T49" style:family="text">
      <style:text-properties officeooo:rsid="00fcd469"/>
    </style:style>
    <style:style style:name="T50" style:family="text">
      <style:text-properties officeooo:rsid="01003df0"/>
    </style:style>
    <style:style style:name="T51" style:family="text">
      <style:text-properties officeooo:rsid="01013f0a"/>
    </style:style>
    <style:style style:name="T52" style:family="text">
      <style:text-properties officeooo:rsid="01087149"/>
    </style:style>
    <style:style style:name="T53" style:family="text">
      <style:text-properties officeooo:rsid="010dbe92"/>
    </style:style>
    <style:style style:name="T54" style:family="text">
      <style:text-properties fo:font-size="9pt" officeooo:rsid="010dbe92" style:font-size-asian="10pt" style:font-size-complex="10pt"/>
    </style:style>
    <style:style style:name="T55" style:family="text">
      <style:text-properties officeooo:rsid="010e31ee"/>
    </style:style>
    <style:style style:name="T56" style:family="text">
      <style:text-properties officeooo:rsid="010fda5d"/>
    </style:style>
    <style:style style:name="T57" style:family="text">
      <style:text-properties officeooo:rsid="011114fe"/>
    </style:style>
    <style:style style:name="T58" style:family="text">
      <style:text-properties officeooo:rsid="011415be"/>
    </style:style>
    <style:style style:name="T59" style:family="text">
      <style:text-properties officeooo:rsid="01160fa2"/>
    </style:style>
    <style:style style:name="T60" style:family="text">
      <style:text-properties officeooo:rsid="01182d5c"/>
    </style:style>
    <style:style style:name="T61" style:family="text">
      <style:text-properties officeooo:rsid="011c01c5"/>
    </style:style>
    <style:style style:name="T62" style:family="text">
      <style:text-properties officeooo:rsid="011da03a"/>
    </style:style>
    <style:style style:name="T63" style:family="text">
      <style:text-properties officeooo:rsid="0136f4fa"/>
    </style:style>
    <style:style style:name="T64" style:family="text">
      <style:text-properties officeooo:rsid="0138f0e7"/>
    </style:style>
    <style:style style:name="T65" style:family="text">
      <style:text-properties officeooo:rsid="013f9312"/>
    </style:style>
    <style:style style:name="T66" style:family="text">
      <style:text-properties officeooo:rsid="01418278"/>
    </style:style>
    <style:style style:name="T67" style:family="text">
      <style:text-properties officeooo:rsid="01435b9f"/>
    </style:style>
    <style:style style:name="T68" style:family="text">
      <style:text-properties officeooo:rsid="014aa1f6"/>
    </style:style>
    <style:style style:name="T69" style:family="text">
      <style:text-properties officeooo:rsid="0158c125"/>
    </style:style>
    <style:style style:name="T70" style:family="text">
      <style:text-properties officeooo:rsid="015a6c82"/>
    </style:style>
    <style:style style:name="T71" style:family="text">
      <style:text-properties officeooo:rsid="01623d4c"/>
    </style:style>
    <style:style style:name="T72" style:family="text">
      <style:text-properties officeooo:rsid="01641cb1"/>
    </style:style>
    <style:style style:name="T73" style:family="text">
      <style:text-properties officeooo:rsid="01679994"/>
    </style:style>
    <style:style style:name="T74" style:family="text">
      <style:text-properties officeooo:rsid="016c6108"/>
    </style:style>
    <style:style style:name="T75" style:family="text">
      <style:text-properties officeooo:rsid="01738eba"/>
    </style:style>
    <style:style style:name="T76" style:family="text">
      <style:text-properties officeooo:rsid="0174e03d"/>
    </style:style>
    <style:style style:name="T77" style:family="text">
      <style:text-properties officeooo:rsid="01772adc"/>
    </style:style>
    <style:style style:name="T78" style:family="text">
      <style:text-properties officeooo:rsid="017b0d23"/>
    </style:style>
    <style:style style:name="T79" style:family="text">
      <style:text-properties officeooo:rsid="0181402e"/>
    </style:style>
    <style:style style:name="T80" style:family="text">
      <style:text-properties officeooo:rsid="01816988"/>
    </style:style>
    <style:style style:name="T81" style:family="text">
      <style:text-properties officeooo:rsid="0189345e"/>
    </style:style>
    <style:style style:name="T82" style:family="text">
      <style:text-properties officeooo:rsid="018df56a"/>
    </style:style>
    <style:style style:name="T83" style:family="text">
      <style:text-properties officeooo:rsid="0192bbbe"/>
    </style:style>
    <style:style style:name="T84" style:family="text">
      <style:text-properties officeooo:rsid="01960683"/>
    </style:style>
    <style:style style:name="T85" style:family="text">
      <style:text-properties officeooo:rsid="0199929f"/>
    </style:style>
    <style:style style:name="T86" style:family="text">
      <style:text-properties officeooo:rsid="019f51f5"/>
    </style:style>
    <style:style style:name="T87" style:family="text">
      <style:text-properties officeooo:rsid="01a1a506"/>
    </style:style>
    <style:style style:name="T88" style:family="text">
      <style:text-properties officeooo:rsid="01a32023"/>
    </style:style>
    <style:style style:name="T89" style:family="text">
      <style:text-properties officeooo:rsid="01a46f39"/>
    </style:style>
    <style:style style:name="T90" style:family="text">
      <style:text-properties officeooo:rsid="01a68ebc"/>
    </style:style>
    <style:style style:name="T91" style:family="text">
      <style:text-properties officeooo:rsid="01ad0022"/>
    </style:style>
    <style:style style:name="T92" style:family="text">
      <style:text-properties officeooo:rsid="01b28326"/>
    </style:style>
    <style:style style:name="T93" style:family="text">
      <style:text-properties officeooo:rsid="01b4e92c"/>
    </style:style>
    <style:style style:name="T94" style:family="text">
      <style:text-properties officeooo:rsid="01b5e66c"/>
    </style:style>
    <style:style style:name="T95" style:family="text">
      <style:text-properties officeooo:rsid="01c12eaa"/>
    </style:style>
    <style:style style:name="T96" style:family="text">
      <style:text-properties officeooo:rsid="01c4b511"/>
    </style:style>
    <style:style style:name="T97" style:family="text">
      <style:text-properties officeooo:rsid="01cb092d"/>
    </style:style>
    <style:style style:name="T98" style:family="text">
      <style:text-properties officeooo:rsid="01cf34a8"/>
    </style:style>
    <style:style style:name="T99" style:family="text">
      <style:text-properties officeooo:rsid="01d4c9f6"/>
    </style:style>
    <style:style style:name="T100" style:family="text">
      <style:text-properties officeooo:rsid="01d67a9b"/>
    </style:style>
    <style:style style:name="T101" style:family="text">
      <style:text-properties officeooo:rsid="01d96c72"/>
    </style:style>
    <style:style style:name="T102" style:family="text">
      <style:text-properties officeooo:rsid="01dad7a5"/>
    </style:style>
    <style:style style:name="T103" style:family="text">
      <style:text-properties officeooo:rsid="01e2b7da"/>
    </style:style>
    <style:style style:name="T104" style:family="text">
      <style:text-properties officeooo:rsid="01e31136"/>
    </style:style>
    <style:style style:name="T105" style:family="text">
      <style:text-properties officeooo:rsid="01e718f6"/>
    </style:style>
    <style:style style:name="T106" style:family="text">
      <style:text-properties officeooo:rsid="01eda9ac"/>
    </style:style>
    <style:style style:name="T107" style:family="text">
      <style:text-properties officeooo:rsid="01f248b4"/>
    </style:style>
    <style:style style:name="T108" style:family="text">
      <style:text-properties officeooo:rsid="01f62369"/>
    </style:style>
    <style:style style:name="T109" style:family="text">
      <style:text-properties officeooo:rsid="01fb021d"/>
    </style:style>
    <style:style style:name="T110" style:family="text">
      <style:text-properties officeooo:rsid="0201262a"/>
    </style:style>
    <style:style style:name="T111" style:family="text">
      <style:text-properties officeooo:rsid="0203092b"/>
    </style:style>
    <style:style style:name="T112" style:family="text">
      <style:text-properties officeooo:rsid="0203ad6b"/>
    </style:style>
    <style:style style:name="T113" style:family="text">
      <style:text-properties officeooo:rsid="020589a9"/>
    </style:style>
    <style:style style:name="T114" style:family="text">
      <style:text-properties officeooo:rsid="020752ba"/>
    </style:style>
    <style:style style:name="T115" style:family="text">
      <style:text-properties officeooo:rsid="0208968e"/>
    </style:style>
    <style:style style:name="T116" style:family="text">
      <style:text-properties officeooo:rsid="02129232"/>
    </style:style>
    <style:style style:name="T117" style:family="text">
      <style:text-properties officeooo:rsid="02142b77"/>
    </style:style>
    <style:style style:name="T118" style:family="text">
      <style:text-properties officeooo:rsid="0215b3b3"/>
    </style:style>
    <style:style style:name="T119" style:family="text">
      <style:text-properties officeooo:rsid="02163617"/>
    </style:style>
    <style:style style:name="T120" style:family="text">
      <style:text-properties officeooo:rsid="02183921"/>
    </style:style>
    <style:style style:name="T121" style:family="text">
      <style:text-properties officeooo:rsid="02196cf2"/>
    </style:style>
    <style:style style:name="T122" style:family="text">
      <style:text-properties officeooo:rsid="021c5609"/>
    </style:style>
    <style:style style:name="T123" style:family="text">
      <style:text-properties officeooo:rsid="021ca4d2"/>
    </style:style>
    <style:style style:name="T124" style:family="text">
      <style:text-properties officeooo:rsid="021e9422"/>
    </style:style>
    <style:style style:name="T125" style:family="text">
      <style:text-properties officeooo:rsid="02209c44"/>
    </style:style>
    <style:style style:name="T126" style:family="text">
      <style:text-properties officeooo:rsid="0226dfc8"/>
    </style:style>
    <style:style style:name="T127" style:family="text">
      <style:text-properties officeooo:rsid="0227e8c7"/>
    </style:style>
    <style:style style:name="T128" style:family="text">
      <style:text-properties officeooo:rsid="0228bcf6"/>
    </style:style>
    <style:style style:name="T129" style:family="text">
      <style:text-properties officeooo:rsid="022a8a11"/>
    </style:style>
    <style:style style:name="T130" style:family="text">
      <style:text-properties officeooo:rsid="022efd20"/>
    </style:style>
    <style:style style:name="T131" style:family="text">
      <style:text-properties officeooo:rsid="023069c3"/>
    </style:style>
    <style:style style:name="T132" style:family="text">
      <style:text-properties officeooo:rsid="0231b256"/>
    </style:style>
    <style:style style:name="T133" style:family="text">
      <style:text-properties fo:font-weight="normal" style:font-weight-asian="normal" style:font-weight-complex="normal"/>
    </style:style>
    <style:style style:name="T134" style:family="text">
      <style:text-properties officeooo:rsid="023564b4"/>
    </style:style>
    <style:style style:name="T135" style:family="text">
      <style:text-properties officeooo:rsid="023584cb"/>
    </style:style>
    <style:style style:name="T136" style:family="text">
      <style:text-properties officeooo:rsid="02388dea"/>
    </style:style>
    <style:style style:name="T137" style:family="text">
      <style:text-properties officeooo:rsid="02390647"/>
    </style:style>
    <style:style style:name="T138" style:family="text">
      <style:text-properties officeooo:rsid="02411257"/>
    </style:style>
    <style:style style:name="T139" style:family="text">
      <style:text-properties officeooo:rsid="0248d5e4"/>
    </style:style>
    <style:style style:name="T140" style:family="text">
      <style:text-properties officeooo:rsid="024ae41f"/>
    </style:style>
    <style:style style:name="T141" style:family="text">
      <style:text-properties officeooo:rsid="024aff6b"/>
    </style:style>
    <style:style style:name="T142" style:family="text">
      <style:text-properties officeooo:rsid="024c1114"/>
    </style:style>
    <style:style style:name="T143" style:family="text">
      <style:text-properties officeooo:rsid="024eff41"/>
    </style:style>
    <style:style style:name="T144" style:family="text">
      <style:text-properties officeooo:rsid="0253840b"/>
    </style:style>
    <style:style style:name="T145" style:family="text">
      <style:text-properties officeooo:rsid="02569c58"/>
    </style:style>
    <style:style style:name="T146" style:family="text">
      <style:text-properties officeooo:rsid="0259f322"/>
    </style:style>
    <style:style style:name="T147" style:family="text">
      <style:text-properties officeooo:rsid="025a8db1"/>
    </style:style>
    <style:style style:name="T148" style:family="text">
      <style:text-properties officeooo:rsid="025cb57b"/>
    </style:style>
    <style:style style:name="T149" style:family="text">
      <style:text-properties officeooo:rsid="025e7d5a"/>
    </style:style>
    <style:style style:name="T150" style:family="text">
      <style:text-properties officeooo:rsid="0260590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itle>El Reino Dividido</text:title></text:p>
      <text:p text:style-name="P6">El Reino d<text:span text:style-name="T46">e Los Cielos</text:span></text:p>
      <text:p text:style-name="P10"/>
      <text:p text:style-name="P2"><text:span text:style-name="T7">Introducción</text:span>: </text:p>
      <text:p text:style-name="P3"/>
      <text:p text:style-name="P20">Si queremos estudiar la Biblia tenemos que empezar con el tema de ella: ¿De que trata la Biblia?</text:p>
      <text:list xml:id="list1834243043" text:style-name="L1">
        <text:list-item>
          <text:p text:style-name="P41">La Biblia es un libro de historia y registra la lucha por el control del reino--por el control del trono y la autoridad sobre la creación. </text:p>
        </text:list-item>
        <text:list-item>
          <text:p text:style-name="P41">Este tema se ve desde el principio de la historia de la creación cuando Lucero se rebeló contra Dios y trató de levantar su trono encima de todo y así ser como Dios.</text:p>
        </text:list-item>
      </text:list>
      <text:p text:style-name="gak_5f_verse">¡Cómo caíste del cielo, oh <text:span text:style-name="T5">Lucero</text:span>, hijo de la mañana! Cortado fuiste por tierra, tú que debilitabas a las naciones. Tú que decías en tu corazón: Subiré al cielo; en lo alto, junto a las estrellas de Dios, <text:span text:style-name="T5">levantaré mi trono</text:span>, y en el monte del testimonio me sentaré, a los lados del norte; sobre las alturas de las nubes subiré, y <text:span text:style-name="T5">seré semejante al Altísimo</text:span>. [Isa 14.12-14]</text:p>
      <text:list xml:id="list91151101721091" text:continue-numbering="true" text:style-name="L1">
        <text:list-item>
          <text:p text:style-name="P41">El mismo tema cierra nuestro Libro también porque en el último capítulo de Apocalipsis Dios nos da un vistazo a la eternidad futura y lo que vemos es el trono del universo y el Rey sentado sobre él.</text:p>
        </text:list-item>
      </text:list>
      <text:p text:style-name="gak_5f_verse">1 Después me mostró un río limpio de agua de vida, resplandeciente como cristal, que salía del <text:span text:style-name="T5">trono de Dios y del Cordero</text:span>.</text:p>
      <text:p text:style-name="gak_5f_verse">2 En medio de la calle de la ciudad, y a uno y otro lado del río, estaba el árbol de la vida, que produce doce frutos, dando cada mes su fruto; y las hojas del árbol eran para la sanidad de las naciones.</text:p>
      <text:p text:style-name="gak_5f_verse">3 Y no habrá más maldición; y <text:span text:style-name="T5">el trono de Dios y del Cordero</text:span> estará en ella, y sus siervos le servirán,</text:p>
      <text:p text:style-name="gak_5f_verse">4 y verán su rostro, y su nombre estará en sus frentes.</text:p>
      <text:p text:style-name="gak_5f_verse">5 No habrá allí más noche; y no tienen necesidad de luz de lámpara, ni de luz del sol, porque Dios el Señor los iluminará; y <text:span text:style-name="T5">reinarán por los siglos de los siglos</text:span>. [Apoc 22.1-5]</text:p>
      <text:list xml:id="list91152506307657" text:continue-numbering="true" text:style-name="L1">
        <text:list-item>
          <text:p text:style-name="P37">Entre el comienzo y el final lo que vemos en la Biblia es una historia <text:span text:style-name="T48">de</text:span> la lucha entre Dios y Satanás por control de la creación. </text:p>
        </text:list-item>
      </text:list>
      <text:p text:style-name="P5"/>
      <text:p text:style-name="P20">La historia del hombre trata de lo mismo: el reino y la autoridad.</text:p>
      <text:list xml:id="list4180253886" text:style-name="L2">
        <text:list-item>
          <text:p text:style-name="P42">Cuando Dios hizo al hombre, le dispensó la autoridad sobre la creación y la responsabilidad de dirigir los asuntos del reino según la voluntad de Dios.</text:p>
        </text:list-item>
      </text:list>
      <text:p text:style-name="gak_5f_verse">Y los bendijo Dios, y les dijo: Fructificad y multiplicaos; llenad la tierra, y sojuzgadla, y señoread en los peces del mar, en las aves de los cielos, y en todas las bestias que se mueven sobre la tierra. [Gen 1.28]</text:p>
      <text:p text:style-name="gak_5f_verse">Tomó, pues, Jehová Dios al hombre, y lo puso en el huerto de Edén, para que lo labrara y lo guardase. Y mandó Jehová Dios al hombre, diciendo: De todo árbol del huerto podrás comer; mas del árbol de la ciencia del bien y del mal no comerás; porque el día que de él comieres, ciertamente morirás. [Gen 2.15-17]</text:p>
      <text:list xml:id="list91152939358750" text:continue-numbering="true" text:style-name="L2">
        <text:list-item>
          <text:p text:style-name="P38">Satanás se metió, engañó a Eva, y Adán le siguió a ella en la desobediencia al Señor<text:span text:style-name="T111"> (Gen 3.1-6)</text:span>. Adán abdicó el reino en favor de Satanás cuando <text:s/>escogió desobedecer a Dios y someterse al diablo.</text:p>
        </text:list-item>
      </text:list>
      <text:p text:style-name="P4"/>
      <text:p text:style-name="P20">Lo que estamos estudiando ahora es la división del reino unido <text:span text:style-name="T112">que sucedió </text:span>cuando Adán pecó.</text:p>
      <text:list xml:id="list347045012" text:style-name="L3">
        <text:list-item>
          <text:p text:style-name="P43">Vemos que el reino del Señor sobre la creación por medio de Su mayordomo, Adán (un "rey-mediator") se divide cuando Adán pecó.</text:p>
        </text:list-item>
        <text:list-item>
          <text:p text:style-name="P39">El reino de Dios desaparece porque es el reino espiritual. Adán murió espiritualmente entonce dejó de formar parte de este reino. Nadie formó parte de<text:span text:style-name="T112">l reino de Dios</text:span> hasta Cristo y ahora entramos en este reino por medio del nuevo nacimiento. Esto es lo que vimos en la lección anterior.</text:p>
        </text:list-item>
      </text:list>
      <text:p text:style-name="P5"/>
      <text:p text:style-name="P5"><text:soft-page-break/></text:p>
      <text:p text:style-name="P20">Ahora queremos ver lo que dice la Biblia acerca del reino físico.</text:p>
      <text:list xml:id="list3753817250" text:style-name="L4">
        <text:list-item>
          <text:p text:style-name="P44"><text:span text:style-name="T49">(</text:span>Gen 1.28<text:span text:style-name="T49">)</text:span> En la comisión que Dios le dispensó a Adán vemos que Adán era "rey" sobre la creación física (sobre los animales y aun sobre la tierra).</text:p>
        </text:list-item>
      </text:list>
      <text:p text:style-name="gak_5f_verse">3 Cuando veo tus cielos, obra de tus dedos, La luna y las estrellas que tú formaste,</text:p>
      <text:p text:style-name="gak_5f_verse">4 Digo: ¿Qué es <text:span text:style-name="T5">el hombre</text:span>, para que tengas de él memoria, Y el hijo del hombre, para que lo visites?</text:p>
      <text:p text:style-name="gak_5f_verse">5 Le has hecho poco menor que los ángeles, Y <text:span text:style-name="T5">lo coronaste</text:span> de gloria y de honra.</text:p>
      <text:p text:style-name="gak_5f_verse">6 Le hiciste <text:span text:style-name="T5">señorear</text:span> sobre las obras de tus manos; <text:span text:style-name="T5">Todo lo pusiste debajo de sus pies</text:span>:</text:p>
      <text:p text:style-name="gak_5f_verse">7 Ovejas y bueyes, todo ello, Y asimismo las bestias del campo,</text:p>
      <text:p text:style-name="gak_5f_verse">8 Las aves de los cielos y los peces del mar; Todo cuanto pasa por los senderos del mar. [Sal 8.<text:span text:style-name="T47">3-8]</text:span></text:p>
      <text:list xml:id="list91150938689246" text:continue-numbering="true" text:style-name="L4">
        <text:list-item>
          <text:p text:style-name="P40">¿Qué pasó con este reino físico? Esto es lo que queremos ver en esta lección y la s<text:span text:style-name="T49">i</text:span>g<text:span text:style-name="T49">u</text:span>iente.</text:p>
        </text:list-item>
      </text:list>
      <text:p text:style-name="P7"/>
      <text:list xml:id="list2290753718" text:style-name="L5">
        <text:list-item>
          <text:p text:style-name="P51">La diferencia entre los reinos</text:p>
          <text:list>
            <text:list-item>
              <text:p text:style-name="P54">El reino de los cielos es el reino que ha causado la mayoría de la confusión.</text:p>
              <text:list>
                <text:list-item>
                  <text:p text:style-name="P61">Este es el reino que ha causado mucha confusión entre los cristianos hoy día. </text:p>
                  <text:list>
                    <text:list-item>
                      <text:p text:style-name="P61">Algunos dice<text:span text:style-name="T113">n</text:span> que el reino de los cielos es un reino diferente del reino de Dios.</text:p>
                    </text:list-item>
                    <text:list-item>
                      <text:p text:style-name="P61">Otros dicen que el reino de los cielos y el reino de Dios son iguales (que los términos son diferentes pero que se refieren a lo mismo: el reino del Señor sobre Su creación).</text:p>
                    </text:list-item>
                    <text:list-item>
                      <text:p text:style-name="P62">Y a muchos no les importa porque<text:span text:style-name="T114"> ya hace tiempo tragaron</text:span> la pastilla de Laodicea... </text:p>
                    </text:list-item>
                  </text:list>
                </text:list-item>
                <text:list-item>
                  <text:p text:style-name="P62">Toda la confusión, sin embarg<text:span text:style-name="T115">o</text:span>, se aclara rápidamente cuando aplicamos la regla del sentido común: "<text:span text:style-name="T29">las cosas que son diferentes no son iguales</text:span>". <text:span text:style-name="T52">Y esto nos lleva a lo siguiente.</text:span></text:p>
                </text:list-item>
              </text:list>
            </text:list-item>
            <text:list-item>
              <text:p text:style-name="P54">La verdad del reino de los cielos es "una verdad grande y fundamental"<text:note text:id="ftn1" text:note-class="footnote"><text:note-citation>1</text:note-citation><text:note-body><text:p text:style-name="P16">Peter S. Ruckman, <text:span text:style-name="T29">The Sure Word of Prophecy: The Kingdom of God versus the Kingdom of Heaven</text:span> (Pensacola, Florida: Bible Baptist Bookstore, 1969), <text:span text:style-name="T53">7</text:span>1.</text:p></text:note-body></text:note></text:p>
              <text:list>
                <text:list-item>
                  <text:p text:style-name="P63">Dios no es "los cielos" y "los cielos" no son Dios. Entonces el reino de Dios no es lo mismo que el reino de los cielos. </text:p>
                  <text:list>
                    <text:list-item>
                      <text:p text:style-name="P63">Las cosas diferentes no son iguales. </text:p>
                    </text:list-item>
                    <text:list-item>
                      <text:p text:style-name="P64"><text:span text:style-name="T60">Piense en un ejemplo de </text:span>carros. </text:p>
                      <text:list>
                        <text:list-item>
                          <text:p text:style-name="P64">Los carros son parecidos en algunos aspectos entonces uno puede decir que un carro es un carro (un reino es un reino... pues, sí, en algunos aspectos). </text:p>
                        </text:list-item>
                        <text:list-item>
                          <text:p text:style-name="P64">Pero un carro de Lamborghini no es lo mismo que un carro de Hyundai. No son iguales. Son bastante diferentes.</text:p>
                        </text:list-item>
                      </text:list>
                    </text:list-item>
                    <text:list-item>
                      <text:p text:style-name="P65">Es como dice Dr. Peter S. Ruckman en su libro sobre los reinos: </text:p>
                    </text:list-item>
                  </text:list>
                </text:list-item>
              </text:list>
            </text:list-item>
          </text:list>
        </text:list-item>
      </text:list>
      <text:p text:style-name="P24">The fact that one or two passages speak of the Kingdom of GOD and the Kingdom of HEAVEN as similar, does not make them identical...<text:note text:id="ftn2" text:note-class="footnote"><text:note-citation>2</text:note-citation><text:note-body><text:p text:style-name="P15"><text:span text:style-name="T56">Ibid., </text:span>212.</text:p></text:note-body></text:note></text:p>
      <text:p text:style-name="gak_5f_verse"><text:span text:style-name="T5">Traducción:</text:span> El hecho de que uno o dos pasajes hablen del reino de DIOS y del reino de los CIELOS como <text:span text:style-name="T54">parecidos</text:span>, no los hacen idénticos ...</text:p>
      <text:list xml:id="list91151181234655" text:continue-numbering="true" text:style-name="L5">
        <text:list-item>
          <text:list>
            <text:list-item>
              <text:list>
                <text:list-item>
                  <text:list>
                    <text:list-item>
                      <text:p text:style-name="P66">C.I. Scofield, en el prefacio del libro sobre los reinos escrito por Lewis Sperry Chafer, también amonesta a sus lectores a no cometer el error de mezclar los dos reinos: </text:p>
                    </text:list-item>
                  </text:list>
                </text:list-item>
              </text:list>
            </text:list-item>
          </text:list>
        </text:list-item>
      </text:list>
      <text:p text:style-name="P24">Protestant theology has very generally taught that all the kingdom promises, and even the great Davidic Covenant itself, are to be fulfilled in and through the Church. The confusion thus created has been still further darkened by the failure to distinguish the <text:soft-page-break/>different phases of kingdom truth indicated by the expressions "kingdom of heaven," and "kingdom of God."<text:note text:id="ftn3" text:note-class="footnote"><text:note-citation>3</text:note-citation><text:note-body><text:p text:style-name="P18">Lewis Sperry Chafer, <text:span text:style-name="T29">The Kingdom in History and Prophecy</text:span><text:span text:style-name="T37"> (Findlay, Ohio: Dunham Publishing Company, 1943), 6.</text:span></text:p></text:note-body></text:note></text:p>
      <text:p text:style-name="gak_5f_verse"><text:span text:style-name="T5">Traducción:</text:span> La teología protestante ha enseñado de manera muy general que todas las promesas del reino, e incluso el gran Pacto Davídico, <text:span text:style-name="T59">se cumplirán</text:span> en y a través de la Iglesia. La confusión <text:span text:style-name="T59">que </text:span>así <text:span text:style-name="T59">se </text:span>crea se ha oscurecido aún más por la <text:span text:style-name="T59">falla </text:span>de <text:span text:style-name="T59">no</text:span> distinguir las diferentes fases de la verdad del reino indicadas por las expresiones "<text:span text:style-name="T59">el </text:span>reino de los cielos" y "<text:span text:style-name="T59">el </text:span>reino de Dios".</text:p>
      <text:list xml:id="list91152366243084" text:continue-numbering="true" text:style-name="L5">
        <text:list-item>
          <text:list>
            <text:list-item>
              <text:list>
                <text:list-item>
                  <text:p text:style-name="P148">Dios es Espíritu entonces el reino <text:span text:style-name="T27">de Dios</text:span><text:span text:style-name="T37"> en un reino espiritual.</text:span></text:p>
                </text:list-item>
              </text:list>
            </text:list-item>
          </text:list>
        </text:list-item>
      </text:list>
      <text:p text:style-name="P33">Dios es Espíritu; y los que le adoran, en espíritu y en verdad es necesario que adoren. [Juan 4.24]</text:p>
      <text:list xml:id="list91151612928387" text:continue-numbering="true" text:style-name="L5">
        <text:list-item>
          <text:list>
            <text:list-item>
              <text:list>
                <text:list-item>
                  <text:list>
                    <text:list-item>
                      <text:p text:style-name="P158">Por ejemplo, hay pasajes bíblicos que se refieren claramente a este reino como un reino espiritual: </text:p>
                    </text:list-item>
                  </text:list>
                </text:list-item>
              </text:list>
            </text:list-item>
          </text:list>
        </text:list-item>
      </text:list>
      <text:p text:style-name="P33">Porque el reino de Dios no es comida ni bebida, sino justicia, paz y gozo en el Espíritu Santo. [Rom <text:span text:style-name="T53">14.17</text:span>]</text:p>
      <text:p text:style-name="P35">Y así como hemos traído la imagen del terrenal, traeremos también la imagen del celestial. Pero esto digo, hermanos: que la carne y la sangre no pueden heredar el reino de Dios, ni la corrupción hereda la incorrupción. [1Cor 15.49-50]</text:p>
      <text:list xml:id="list91152757633583" text:continue-numbering="true" text:style-name="L5">
        <text:list-item>
          <text:list>
            <text:list-item>
              <text:list>
                <text:list-item>
                  <text:list>
                    <text:list-item>
                      <text:p text:style-name="P149"><text:span text:style-name="T37">Scofield señal esta distinción y </text:span><text:span text:style-name="T44">este </text:span><text:span text:style-name="T37">diferencia entre los reinos </text:span><text:span text:style-name="T39">diciendo lo siguiente</text:span><text:span text:style-name="T37">:</text:span></text:p>
                    </text:list-item>
                  </text:list>
                </text:list-item>
              </text:list>
            </text:list-item>
          </text:list>
        </text:list-item>
      </text:list>
      <text:p text:style-name="P34">The New Testament reveals the present age as a pare<text:span text:style-name="T55">nthesis in the prophetic program during which the Church is called out from among the Gentiles, a stranger and pilgrim body, belonging to the kingdom of God, but in no sense identical with the kingdom of heaven.</text:span><text:span text:style-name="T55"><text:note text:id="ftn4" text:note-class="footnote"><text:note-citation>4</text:note-citation><text:note-body><text:p text:style-name="P19">Ibid.</text:p></text:note-body></text:note></text:span></text:p>
      <text:p text:style-name="P23"><text:span text:style-name="T5">Traducción:</text:span> El Nuevo Testamento revela la era actual como un paréntesis en el programa profético durante el cual la Iglesia es llamada de entre los gentiles, un cuerpo de <text:span text:style-name="T57">extranjeros </text:span>y peregrino<text:span text:style-name="T57">s</text:span>, perteneciente al reino de Dios, pero en ningún sentido idéntico al reino de los cielos.</text:p>
      <text:list xml:id="list91152710415060" text:continue-numbering="true" text:style-name="L5">
        <text:list-item>
          <text:list>
            <text:list-item>
              <text:list>
                <text:list-item>
                  <text:p text:style-name="P67"><text:span text:style-name="T37">Los cielos forman parte de la creación física, entonces el reino </text:span><text:span text:style-name="T27">de los cielos</text:span><text:span text:style-name="T37"> es un reino físico y visible </text:span><text:span text:style-name="T40">tal como la creación</text:span><text:span text:style-name="T37">.</text:span></text:p>
                </text:list-item>
              </text:list>
            </text:list-item>
          </text:list>
        </text:list-item>
      </text:list>
      <text:p text:style-name="gak_5f_verse">En el principio creó Dios los cielos y la tierra. [Gen 1.1]</text:p>
      <text:list xml:id="list91152605113039" text:continue-numbering="true" text:style-name="L5">
        <text:list-item>
          <text:list>
            <text:list-item>
              <text:list>
                <text:list-item>
                  <text:list>
                    <text:list-item>
                      <text:p text:style-name="P67"><text:span text:style-name="T37">El reino de los cielos es, al fin y al cabo, la teocracia de Dios por medio de Israel</text:span><text:span text:style-name="T38">.</text:span></text:p>
                    </text:list-item>
                    <text:list-item>
                      <text:p text:style-name="P141">Pero, vamos a definir este reino en la Biblia y trazarlo a través de ella para que podamos ver exactamente qué es.</text:p>
                    </text:list-item>
                  </text:list>
                </text:list-item>
              </text:list>
            </text:list-item>
          </text:list>
        </text:list-item>
        <text:list-item>
          <text:p text:style-name="P51">La definición del reino de los cielos</text:p>
          <text:list>
            <text:list-item>
              <text:p text:style-name="P55"><text:span text:style-name="T62">Nuestra d</text:span>efinición: </text:p>
            </text:list-item>
          </text:list>
        </text:list-item>
      </text:list>
      <text:p text:style-name="P36"><text:span text:style-name="T32">El reino de los cielos es el reino físico, </text:span><text:span text:style-name="T33">visible y político de</text:span><text:span text:style-name="T34">l Señor</text:span><text:span text:style-name="T36"> </text:span><text:span text:style-name="T33">desde el cielo y sobre la tierra</text:span><text:span text:style-name="T35"> </text:span><text:span text:style-name="T33">por medio de los mayordomos (los "reyes-mediadores") que Él escoge</text:span><text:span text:style-name="T58">.</text:span></text:p>
      <text:list xml:id="list91151243553969" text:continue-numbering="true" text:style-name="L5">
        <text:list-item>
          <text:list>
            <text:list-item>
              <text:list>
                <text:list-item>
                  <text:p text:style-name="P68">Es el reino del Señor, quien está en los cielos, sobre los hombres en la tierra por medio de una ley establecida (i.e., las estipulaciones de los pactos vigentes).</text:p>
                </text:list-item>
                <text:list-item>
                  <text:p text:style-name="P69">Por esto se llama el reino "de los cielos", porque es un reino sobre la tierra que tiene su origen en (viene de) los cielos. </text:p>
                </text:list-item>
              </text:list>
            </text:list-item>
            <text:list-item>
              <text:p text:style-name="P55"><text:span text:style-name="T61">La d</text:span>efinición en la Escritura: </text:p>
            </text:list-item>
          </text:list>
        </text:list-item>
      </text:list>
      <text:p text:style-name="gak_5f_verse">Venga tu reino. Hágase tu voluntad, como en el cielo, así también en la tierra. [Mat 6.10]</text:p>
      <text:list xml:id="list91151595267473" text:continue-numbering="true" text:style-name="L5">
        <text:list-item>
          <text:list>
            <text:list-item>
              <text:list>
                <text:list-item>
                  <text:p text:style-name="P70">Esta es la mejor definición del reino de los cielos y vale la pena destacar el hecho que este versículo de Mateo 6 forma parte del Sermón del Monte. El Sermón del Monte es la constitución del reino mesiánico, la más plena manifestación del reino de los cielos que habrá hasta aquel entonces. </text:p>
                </text:list-item>
                <text:list-item>
                  <text:p text:style-name="P160"><text:soft-page-break/>Aquí están algunas observaciones acerca de la definición del reino de los cielos en Mateo 6.10.</text:p>
                  <text:list>
                    <text:list-item>
                      <text:p text:style-name="P160">Es un reino en la tierra: la voluntad de Dios se hace <text:span text:style-name="T27">en la tierra</text:span><text:span text:style-name="T37"> como en el cielo.</text:span></text:p>
                    </text:list-item>
                    <text:list-item>
                      <text:p text:style-name="P160">Es un reino que consta de hacer la voluntad de Dios en la tierra como la hacen en el cielo.</text:p>
                    </text:list-item>
                    <text:list-item>
                      <text:p text:style-name="P71">Así que, el reino de los cielos es el reino "del cielo en la tierra". Así de sencillo. </text:p>
                    </text:list-item>
                  </text:list>
                </text:list-item>
              </text:list>
            </text:list-item>
          </text:list>
        </text:list-item>
        <text:list-item>
          <text:p text:style-name="P52">Una descripción del reino de los cielos</text:p>
          <text:list>
            <text:list-item>
              <text:p text:style-name="P56">El reino de los cielos se corresponde al alma del hombre. </text:p>
              <text:list>
                <text:list-item>
                  <text:p text:style-name="P72">Como vimos anteriormente, el reino de Dios es un reino espiritual y tiene que ver con el espíritu del hombre que nace de nuevo por el Espíritu de Dios. </text:p>
                </text:list-item>
              </text:list>
            </text:list-item>
          </text:list>
        </text:list-item>
      </text:list>
      <text:list xml:id="list3698765150" text:style-name="L6">
        <text:list-item>
          <text:p text:style-name="P146"><text:span text:style-name="T16">El reino de Dios e</text:span><text:span text:style-name="T13">s el reino del Señor </text:span><text:span text:style-name="T25">en</text:span><text:span text:style-name="T26"> el hombre (desde adentro hacia afuera).</text:span></text:p>
        </text:list-item>
      </text:list>
      <text:list xml:id="list91151212701452" text:continue-list="list91151595267473" text:style-name="L5">
        <text:list-item>
          <text:list>
            <text:list-item>
              <text:list>
                <text:list-item>
                  <text:p text:style-name="P142">El reino de los cielos trata principalmente del alma del hombre porque tiene que ver con su voluntad--su libre albedrío y su capacidad de escoger someterse a Dios y servirle a Él o no.</text:p>
                  <text:list>
                    <text:list-item>
                      <text:p text:style-name="P142">No tiene que ver con el nuevo nacimiento. Hasta ahora todos los que han formado parte de este reino no han nacido de nuevo (porque trata de los santos del Antiguo Testamento como David, Salomón, etc.).</text:p>
                    </text:list-item>
                    <text:list-item>
                      <text:p text:style-name="P73"><text:span text:style-name="T37">En el reino de los cielos Dios manda a sus mayordomos escogidos a someterse a Él y obedecerle en todo. El reino de los cielos es una teocracia en la tierra. </text:span><text:span text:style-name="T41">Por tanto tiene que ver, principalmente, con el alma (la mente, las emociones y mayormente la voluntad) del hombre.</text:span></text:p>
                    </text:list-item>
                  </text:list>
                </text:list-item>
                <text:list-item>
                  <text:p text:style-name="P74"><text:span text:style-name="T37">Así que el reino de los cielos es el reino del Señor </text:span><text:span text:style-name="T27">sobre</text:span><text:span text:style-name="T37"> el hombre (desde afuera hacia adentro).</text:span></text:p>
                </text:list-item>
              </text:list>
            </text:list-item>
            <text:list-item>
              <text:p text:style-name="P56">La frase "reino de los cielos" sólo aparece en el Evangelio Según San Mateo.</text:p>
              <text:list>
                <text:list-item>
                  <text:p text:style-name="P75">Aunque el reino en sí (el concepto) aparece a través de toda la Biblia, la frase "reino de los cielos" aparece solamente en el Libro de Mateo.</text:p>
                </text:list-item>
                <text:list-item>
                  <text:p text:style-name="P75">Vale la pena mencionar esto porque el hecho de sólo aparecer en un libro ha dado ocasión <text:span text:style-name="T116">para que </text:span>algunos<text:span text:style-name="T116"> digan</text:span> que es sólo una frase que Mateo usa para referirse al reino en general (y con esto dicen que el reino de los cielos es el mismo reino de Dios; las dos frases, según ellos, son simplemente una cuestión de estilo).</text:p>
                </text:list-item>
                <text:list-item>
                  <text:p text:style-name="P75">Sin embargo, Mateo, además de usar la frase "reino de los cielos" usa la frase "reino de Dios".</text:p>
                  <text:list>
                    <text:list-item>
                      <text:p text:style-name="P75">Así que Mateo sabía que había una diferencia entre los dos reinos. Por esto usó dos frases para referirse a ellos. </text:p>
                    </text:list-item>
                    <text:list-item>
                      <text:p text:style-name="P75">Y puesto que Mateo usa la frase "reino de los cielos" para referirse a este aspecto del reino unido (el aspecto del reino físico del Señor en los cielos sobre los hombres en la tierra), nosotros también la vamos a usar. </text:p>
                    </text:list-item>
                  </text:list>
                </text:list-item>
                <text:list-item>
                  <text:p text:style-name="P75">Entonces, con esta definición del reino de los cielos en mente, con también la descripción de él, veamos lo que ha pasado con este reino en la historia.</text:p>
                </text:list-item>
              </text:list>
            </text:list-item>
          </text:list>
        </text:list-item>
        <text:list-item>
          <text:p text:style-name="P51">El desarrollo del reino de los cielos</text:p>
          <text:list>
            <text:list-item>
              <text:p text:style-name="P57"><text:span text:style-name="T10">El comienzo</text:span><text:span text:style-name="T50">: </text:span>El reino unido existía antes de la caída de Adán</text:p>
              <text:list>
                <text:list-item>
                  <text:p text:style-name="P76">Recuerde que el reino de se dividió hasta el pecado de Adán. </text:p>
                </text:list-item>
                <text:list-item>
                  <text:p text:style-name="P76">Cuando Dios creo a Adán, le dispensó la responsabilidad de dirigir los asuntos en el Huerto de Edén (o sea, sobre la tierra) tal como Dios le dijo. </text:p>
                </text:list-item>
              </text:list>
            </text:list-item>
          </text:list>
        </text:list-item>
      </text:list>
      <text:p text:style-name="gak_5f_verse">Y los bendijo Dios, y les dijo: Fructificad y multiplicaos; llenad la tierra, y sojuzgadla, y señoread en los peces del mar, en las aves de los cielos, y en todas las bestias que se mueven sobre la tierra. [Gen 1.28]</text:p>
      <text:p text:style-name="gak_5f_verse">Tomó, pues, Jehová Dios al hombre, y lo puso en el huerto de Edén, para que lo labrara y lo guardase. Y mandó Jehová Dios al hombre, diciendo: De todo árbol del huerto podrás comer; mas del árbol de la ciencia del bien y del mal no comerás; porque el día que de él comieres, ciertamente morirás. [Gen 2.15-17]</text:p>
      <text:list xml:id="list91151299617295" text:continue-numbering="true" text:style-name="L5">
        <text:list-item>
          <text:list>
            <text:list-item>
              <text:list>
                <text:list-item>
                  <text:list>
                    <text:list-item>
                      <text:p text:style-name="P76"><text:soft-page-break/>Como vimos antes, Adán, siendo hijo de Dios, estaba en perfecta comunión espiritual con Dios. Adán formaba parte del reino de Dios antes de pecar.</text:p>
                    </text:list-item>
                  </text:list>
                </text:list-item>
              </text:list>
            </text:list-item>
          </text:list>
        </text:list-item>
      </text:list>
      <text:p text:style-name="gak_5f_verse">...hijo de Enós, hijo de Set, hijo de <text:span text:style-name="T5">Adán, hijo de Dios</text:span>. [Luc 3.38]</text:p>
      <text:p text:style-name="P28"/>
      <text:list xml:id="list91152781757168" text:continue-numbering="true" text:style-name="L5">
        <text:list-item>
          <text:list>
            <text:list-item>
              <text:list>
                <text:list-item>
                  <text:list>
                    <text:list-item>
                      <text:p text:style-name="P159">Además, puesto que Adán era el mayordomo encargado (el "rey-mediador"; Gen 1.28 con Sal 8.5-6) de Dios, formaba parte del reino de los cielos porque hacía la voluntad de Dios (quien estaba en los cielos) sobre la tierra. El reino que se pide en el Sermón del Monte es un reino que Dios le había entregado a Adán: </text:p>
                    </text:list-item>
                  </text:list>
                </text:list-item>
              </text:list>
            </text:list-item>
          </text:list>
        </text:list-item>
      </text:list>
      <text:p text:style-name="P33">Venga tu reino. Hágase tu voluntad, como en el cielo, así también en la tierra. [Mat 6.10]</text:p>
      <text:list xml:id="list91151171649900" text:continue-numbering="true" text:style-name="L5">
        <text:list-item>
          <text:list>
            <text:list-item>
              <text:list>
                <text:list-item>
                  <text:p text:style-name="P150">Antes de la caída Adán recibió el reino--el reino unido.</text:p>
                  <text:list>
                    <text:list-item>
                      <text:p text:style-name="P150">Pero tal como su ser dividió con el pecado, así también su reino.</text:p>
                    </text:list-item>
                    <text:list-item>
                      <text:p text:style-name="P150">Su ser se dividió cuando su espíritu murió (y el reino de Dios se le quitó) y puesto que él se sometió a Satanás en vez de Dios, se le perdió el reino de los cielos también. Los dos reinos volvieron al Señor qu<text:span text:style-name="T117">ien </text:span>se los dio.</text:p>
                    </text:list-item>
                  </text:list>
                </text:list-item>
              </text:list>
            </text:list-item>
            <text:list-item>
              <text:p text:style-name="P157"><text:span text:style-name="T6">Un principio clave</text:span>: El reino de los cielos se quita de la tierra cuando el mayordomo que lo recibió fracasa.</text:p>
              <text:list>
                <text:list-item>
                  <text:p text:style-name="P151">El reino de los cielos es el reino físico, visible y político del Señor desde los cielos sobre la tierra. Es la teocracia en la tierra.</text:p>
                </text:list-item>
                <text:list-item>
                  <text:p text:style-name="P152">Dios "coronó" al hombre, Adán, cuando le dispensó, por medio del Pacto de Edén, la responsabilidad y la autoridad de "sojuzgar" la tierra y "señorear" sobre ella.</text:p>
                </text:list-item>
              </text:list>
            </text:list-item>
          </text:list>
        </text:list-item>
      </text:list>
      <text:p text:style-name="P33">Digo: ¿Qué es <text:span text:style-name="T5">el hombre</text:span>, para que tengas de él memoria, Y el hijo del hombre, para que lo visites? Le has hecho poco menor que los ángeles, Y <text:span text:style-name="T5">lo coronaste</text:span> de gloria y de honra. <text:span text:style-name="T5">Le hiciste señorear sobre las obras de tus manos; Todo lo pusiste debajo de sus pies</text:span>... [Sal 8.4-6]</text:p>
      <text:p text:style-name="P33">Pero alguien testificó en cierto lugar, diciendo: ¿Qué es el hombre, para que te acuerdes de él, O el hijo del hombre, para que le visites? Le hiciste un poco menor que los ángeles, <text:span text:style-name="T5">Le coronaste</text:span> de gloria y de honra, Y <text:span text:style-name="T5">le pusiste sobre las obras de tus manos; Todo lo sujetaste bajo sus pies</text:span>. Porque en cuanto le sujetó todas las cosas, <text:span text:style-name="T5">nada dejó que no sea sujeto a él</text:span>; pero todavía no vemos que todas las cosas le sean sujetas. [Heb 2.6-8]</text:p>
      <text:list xml:id="list91152414236339" text:continue-numbering="true" text:style-name="L5">
        <text:list-item>
          <text:list>
            <text:list-item>
              <text:list>
                <text:list-item>
                  <text:list>
                    <text:list-item>
                      <text:p text:style-name="P153">Adán era un rey con un reino, el reino unido sobre la tierra.</text:p>
                    </text:list-item>
                    <text:list-item>
                      <text:p text:style-name="P153">Podríamos decir que Adán era un "rey-medidor" porque Dios le encargó como un mayordomo sobre la tierra. Dios era el "Rey de reyes" y Adán era su mayordomo reinando sobre la tierra como un rey-mediador. </text:p>
                    </text:list-item>
                    <text:list-item>
                      <text:p text:style-name="P153">Adán tenía la responsabilidad (su mayordomía) de someterse a Dios y obedecerle en todo para dirigir el reino tal como Dios quería--tal como Dios estipuló en el <text:span text:style-name="T118">p</text:span>acto que hizo con él en Edén.</text:p>
                    </text:list-item>
                    <text:list-item>
                      <text:p text:style-name="P154">El Pacto de Edén tenía una sola prohibición: (Gen 2.17) No comer del árbol de la ciencia del bien y del mal.</text:p>
                    </text:list-item>
                  </text:list>
                </text:list-item>
                <text:list-item>
                  <text:p text:style-name="P155">(Gen 3.6) Cuando Adán pecó, él violó la ley que Dios le había dado en las estipulaciones del Pacto.</text:p>
                  <text:list>
                    <text:list-item>
                      <text:p text:style-name="P155">Por esto Adán murió espiritualmente y perdió el reino de Dios (el aspecto espiritual del reino unido).</text:p>
                    </text:list-item>
                    <text:list-item>
                      <text:p text:style-name="P155">Por esto también Adán perdió el reino de los cielos porque él escogió (por su propia voluntad, su propio libre albedrío, que es una función del alma) no hacer la voluntad de Dios.</text:p>
                    </text:list-item>
                    <text:list-item>
                      <text:p text:style-name="P155">En este mismo momento él se sometió a la autoridad y el poderío del enemigo, Satanás. </text:p>
                      <text:list>
                        <text:list-item>
                          <text:p text:style-name="P155">Se le perdió a Adán el reino de los cielos porque él dejó de someterse al reinado del Señor desde los cielos sobre la tierra. Y se sometió al diablo.</text:p>
                        </text:list-item>
                        <text:list-item>
                          <text:p text:style-name="P155">Vamos a ver <text:span text:style-name="T63">en la siguiente lección </text:span>que en este momento de pecar Adán llegó a ser un súbdito en el reino carnal de Satanás que se llama "los reinos de la tierra" en la Biblia. </text:p>
                        </text:list-item>
                      </text:list>
                    </text:list-item>
                    <text:list-item>
                      <text:p text:style-name="P156">En Génesis 3.6, debido al pecado, Adán llegó a no reinar sobre nada. Abdicó en favor de la serpiente, entonces llegó a ser un súbdito en el reino del enemigo.</text:p>
                      <text:list>
                        <text:list-item>
                          <text:p text:style-name="P156">Se le perdió el reino de Dios--el aspecto espiritual del reino--porque murió espiritualmente.</text:p>
                        </text:list-item>
                        <text:list-item>
                          <text:p text:style-name="P77"><text:soft-page-break/>Se le perdió el reino de los cielos--la teocracia del Señor sobre la tierra--porque escogió someterse al diablo y hace<text:span text:style-name="T119">r</text:span> su voluntad en vez de someterse a Dios y hacer Su voluntad.</text:p>
                        </text:list-item>
                      </text:list>
                    </text:list-item>
                  </text:list>
                </text:list-item>
                <text:list-item>
                  <text:p text:style-name="P78">Es importante entender aquí "adonde se fue" el reino de los cielos.</text:p>
                  <text:list>
                    <text:list-item>
                      <text:p text:style-name="P78">Algunos dice<text:span text:style-name="T64">n</text:span> que Satanás recibió el reino de los cielos porque Adán se abdicó en favor de él.</text:p>
                    </text:list-item>
                    <text:list-item>
                      <text:p text:style-name="P79">Pero esto no puede ser porque este reino es el reino <text:span text:style-name="T27">del Señor</text:span><text:span text:style-name="T37"> desde los cielos sobre la tierra. Si el hombre pierde este reino, el reino se queda que el Señor.</text:span></text:p>
                    </text:list-item>
                    <text:list-item>
                      <text:p text:style-name="P143">Esto es fácil de ver en la primera venida de Jesucristo en los Evangelios. </text:p>
                      <text:list>
                        <text:list-item>
                          <text:p text:style-name="P167">Cuando Cristo llega a la tierra, Él tiene los dos reinos: el reino de Dios y el reino de los cielos. Y se los ofrece a Israel.</text:p>
                          <text:list>
                            <text:list-item>
                              <text:p text:style-name="P167">(Mat 4.17) Predica el ofrecimiento del reino de los cielos.</text:p>
                            </text:list-item>
                            <text:list-item>
                              <text:p text:style-name="P143">(Mar 1.15) Predica también el ofrecimiento del reino de Dios.</text:p>
                            </text:list-item>
                          </text:list>
                        </text:list-item>
                        <text:list-item>
                          <text:p text:style-name="P144">Satanás no tenía el reino de los cielos a pesar de que los hombres lo habían perdido (Conías en particular; Jer 22.24-30). Fracasaron en su obediencia al Señor como Sus mayordomos--como Sus "reyes-mediadores"--y Dios les quitó el reino<text:span text:style-name="T120">, </text:span>la teocracia, el reino de los cielos.</text:p>
                        </text:list-item>
                      </text:list>
                    </text:list-item>
                  </text:list>
                </text:list-item>
                <text:list-item>
                  <text:p text:style-name="P145">Cuando Adán pecó, el reino unido (tres en uno) se dividió en tres: </text:p>
                  <text:list>
                    <text:list-item>
                      <text:p text:style-name="P145">El reino de Dios se quita de la tierra yo no aparece otra vez hasta el tiempo de la primera venida de Jesucristo.</text:p>
                    </text:list-item>
                    <text:list-item>
                      <text:p text:style-name="P145">El reino de los cielos se quita de la tierra porque el hombre escogió hacer la voluntad del diablo en la tierra en vez de la voluntad de Dios. Este reino se vuelve a Dios quien se lo dio al principio.</text:p>
                    </text:list-item>
                    <text:list-item>
                      <text:p text:style-name="P145">El diablo recibe los reinos de la tierra y en Génesis 3 ya tiene dos súbditos nuevos en su reino físico, visible y político sobre la tierra: Adán y Eva. Son dos súbditos que voluntariamente hicieron su voluntad. Ver la siguiente lección sobre los reinos de la tierra para más detalles.</text:p>
                    </text:list-item>
                  </text:list>
                </text:list-item>
              </text:list>
            </text:list-item>
            <text:list-item>
              <text:p text:style-name="P57"><text:span text:style-name="T6">Dios le da a Adán otra oportunidad</text:span>: La época de la conciencia (Gen 4-8)</text:p>
              <text:list>
                <text:list-item>
                  <text:p text:style-name="P80">Dios re-establece al hombre por gracia y por medio del sacrificio sustituto (Gen 3.21).</text:p>
                </text:list-item>
                <text:list-item>
                  <text:p text:style-name="P161">Pero es importante entender que Adán<text:span text:style-name="T121">, después de pecar con el árbol prohibido,</text:span> ya tiene una conciencia.</text:p>
                </text:list-item>
              </text:list>
            </text:list-item>
          </text:list>
        </text:list-item>
      </text:list>
      <text:p text:style-name="gak_5f_verse">Y dijo Jehová Dios: He aquí el hombre es como uno de nosotros, <text:span text:style-name="T5">sabiendo el bien y el mal</text:span>; ahora, pues, que no alargue su mano, y tome también del árbol de la vida, y coma, y viva para siempre. [Gen 3.22]</text:p>
      <text:list xml:id="list91152527476591" text:continue-numbering="true" text:style-name="L5">
        <text:list-item>
          <text:list>
            <text:list-item>
              <text:list>
                <text:list-item>
                  <text:list>
                    <text:list-item>
                      <text:p text:style-name="P80">La conciencia es "con" y "ciencia". Se refiere a la parte innata del ser humano <text:span text:style-name="T122">que </text:span>distingue entre lo bueno y lo malo moralmente. </text:p>
                    </text:list-item>
                    <text:list-item>
                      <text:p text:style-name="P80">El hombre comió del árbol de la ciencia del bien y del mal, entonces recibió la "ciencia" (el conocimiento) <text:span text:style-name="T122">del bien y del mal; recibió </text:span>la conciencia. </text:p>
                    </text:list-item>
                    <text:list-item>
                      <text:p text:style-name="P80">Por lo tanto Dios le encarga con la responsabilidad de dirigir los asuntos en la tierra conforme a esta ley de la conciencia.<text:span text:style-name="T123"> Adán y los demás hombres de aquel entonces tenían una sola ley para seguir: hacer lo que su conciencia dice que es bueno y no hacer lo que le dice que es malo. </text:span></text:p>
                    </text:list-item>
                  </text:list>
                </text:list-item>
                <text:list-item>
                  <text:p text:style-name="P80">Por tanto <text:span text:style-name="T65">podemos ver que</text:span> Adán recibió el reino de los cielos de nuevo y esta vez tiene la responsabilidad, como mayordomo de los asuntos de Dios en la tierra, de hacer la voluntad del Señor "en la tierra como en el cielo". <text:s/>Y Dios espera que lo haga conforme a su conciencia.</text:p>
                </text:list-item>
                <text:list-item>
                  <text:p text:style-name="P162">Los hombres fracasan en su mayordomía; abdican el reino en favor de Satanás. Sigue sus propios deseos en vez de la ley de su conciencia. </text:p>
                </text:list-item>
              </text:list>
            </text:list-item>
          </text:list>
        </text:list-item>
      </text:list>
      <text:p text:style-name="gak_5f_verse">Y vio Jehová que la maldad de los hombres era mucha en la tierra, y que todo designio de los pensamientos del corazón de ellos era de continuo solamente el mal. [Gen 6.5]</text:p>
      <text:list xml:id="list91152025893922" text:continue-numbering="true" text:style-name="L5">
        <text:list-item>
          <text:list>
            <text:list-item>
              <text:list>
                <text:list-item>
                  <text:p text:style-name="P162">Dios dice que la época de la conciencia se acabará en un juicio sobre los mayordomos <text:span text:style-name="T124">infieles.</text:span></text:p>
                </text:list-item>
              </text:list>
            </text:list-item>
          </text:list>
        </text:list-item>
      </text:list>
      <text:p text:style-name="gak_5f_verse"><text:soft-page-break/>Dijo, pues, Dios a Noé: He decidido el fin de todo ser, porque la tierra está llena de violencia a causa de ellos; y he aquí que yo los destruiré con la tierra. [Gen 6.<text:span text:style-name="T66">1</text:span>3]</text:p>
      <text:list xml:id="list91152441832124" text:continue-numbering="true" text:style-name="L5">
        <text:list-item>
          <text:list>
            <text:list-item>
              <text:list>
                <text:list-item>
                  <text:p text:style-name="P81">Entonces vemos otra vez que el reino de los cielos se quita de la tierra y el juicio viene en el diluvio de Noé.</text:p>
                </text:list-item>
              </text:list>
            </text:list-item>
            <text:list-item>
              <text:p text:style-name="P58"><text:span text:style-name="T6">Después del diluvio Dios le da al hombre otra oportunidad</text:span>: La época del gobierno civil (Gen 9-11)</text:p>
              <text:list>
                <text:list-item>
                  <text:p text:style-name="P82">Por medio de Noé, Dios establece de nuevo Su reino físico, visible y político desde los cielos sobre la tierra.</text:p>
                </text:list-item>
                <text:list-item>
                  <text:p text:style-name="P82">Dios hace un nuevo pacto con Noé y por medio de este pacto le dispensa al hombre la responsabilidad <text:span text:style-name="T125">y la autoridad </text:span>de gobernarse a sí mismo por medio de un gobierno civil.</text:p>
                </text:list-item>
              </text:list>
            </text:list-item>
          </text:list>
        </text:list-item>
      </text:list>
      <text:p text:style-name="gak_5f_verse">El que derramare sangre de hombre, por el hombre su sangre será derramada; porque a imagen de Dios es hecho el hombre. [Gen 9.6]</text:p>
      <text:list xml:id="list91151138848412" text:continue-numbering="true" text:style-name="L5">
        <text:list-item>
          <text:list>
            <text:list-item>
              <text:list>
                <text:list-item>
                  <text:list>
                    <text:list-item>
                      <text:p text:style-name="P83">El Apóstol Pablo menciona este pacto en Romanos 13.1-5.</text:p>
                    </text:list-item>
                  </text:list>
                </text:list-item>
              </text:list>
            </text:list-item>
          </text:list>
        </text:list-item>
      </text:list>
      <text:p text:style-name="gak_5f_verse">1 Sométase toda persona a las autoridades superiores; porque no hay autoridad sino de parte de Dios, y las que hay, por Dios han sido establecidas.</text:p>
      <text:p text:style-name="gak_5f_verse">2 De modo que quien se opone a la autoridad, <text:span text:style-name="T5">a lo establecido por Dios</text:span> resiste; y los que resisten, acarrean condenación para sí mismos.</text:p>
      <text:p text:style-name="gak_5f_verse">3 Porque los magistrados no están para infundir temor al que hace el bien, sino al malo. ¿Quieres, pues, no temer la autoridad? Haz lo bueno, y tendrás alabanza de ella;</text:p>
      <text:p text:style-name="gak_5f_verse">4 porque es servidor de Dios para tu bien. Pero si haces lo malo, teme; porque no en vano lleva la espada, pues es servidor de Dios, vengador para castigar al que hace lo malo.</text:p>
      <text:p text:style-name="gak_5f_verse">5 Por lo cual es necesario estarle sujetos, no solamente por razón del castigo, sino también por causa de la conciencia. [Rom 13.1-5]</text:p>
      <text:list xml:id="list91151155954540" text:continue-numbering="true" text:style-name="L5">
        <text:list-item>
          <text:list>
            <text:list-item>
              <text:list>
                <text:list-item>
                  <text:list>
                    <text:list-item>
                      <text:p text:style-name="P83">No es nuestro propósito aquí dar un discurso sobre la doctrina del gobierno civil. Pero, sí, necesitamos entender lo que implica Génesis 9.6 en el contexto del reino de los cielos (el reino del Señor sobre el mundo físico y político de los hombres). </text:p>
                    </text:list-item>
                    <text:list-item>
                      <text:p text:style-name="P47"><text:span text:style-name="T17">En Génesis 9.6 </text:span><text:span text:style-name="T18">Dios le dio la “espada del magistrado” al hombre a través de</text:span><text:span text:style-name="T17">l Pacto de</text:span><text:span text:style-name="T18"> Noé. Puesto que la pena de muerte es la función más alta del gobierno humano, todas las demás funciones son implícitas en ella. O sea, darle al hombre la autoridad de tomar la vida de </text:span><text:span text:style-name="T19">otro ser human</text:span><text:span text:style-name="T18"> era darle la autoridad de gobernar sobre todo lo demás</text:span><text:span text:style-name="T20"> en sus sociedades</text:span><text:span text:style-name="T18">.</text:span></text:p>
                    </text:list-item>
                    <text:list-item>
                      <text:p text:style-name="P84">Por medio del Pacto de Noé en Génesis 9, Dios <text:span text:style-name="T67">le dispensa al hombre la responsabilidad de gobernarse a sí mismo por medio de un gobierno civil.</text:span></text:p>
                    </text:list-item>
                  </text:list>
                </text:list-item>
                <text:list-item>
                  <text:p text:style-name="P85"><text:span text:style-name="T6">Un principio importante</text:span>: En cada época el hombre, como mayordomo y "rey-mediador" de Dios, es responsable por todas las estipulaciones de todos los pactos que están todavía vigentes y que <text:span text:style-name="T126">se </text:span>le aplica<text:span text:style-name="T126">n</text:span>.</text:p>
                  <text:list>
                    <text:list-item>
                      <text:p text:style-name="P87">La responsabilidad principal es la del nuevo pacto (como, por ejemplo, el Pacto de Noé en el contexto aquí), pero el nuevo acuerdo no<text:span text:style-name="T127"> invalida</text:span> las demás<text:span text:style-name="T127"> estipulaciones</text:span> de los pactos anteriores<text:span text:style-name="T128"> que todavía están vigentes</text:span>. </text:p>
                      <text:list>
                        <text:list-item>
                          <text:p text:style-name="P87">Si una estipulación de un pacto no se vence o no se le quita al hombre, está todavía vigente y el hombre es responsable delante de Dios por ella.</text:p>
                        </text:list-item>
                        <text:list-item>
                          <text:p text:style-name="P87">Esto quiere decir que la mayordomía de cada hombre en cualquier dispensación (o época) es el conjunto de las estipulaciones de los pactos que todavía están vigentes y que se le aplican. </text:p>
                        </text:list-item>
                      </text:list>
                    </text:list-item>
                    <text:list-item>
                      <text:p text:style-name="P86">En Génesis 9.1-7 Dios repite las estipulaciones del Pacto de Edén, entonces sabemos que el hombre, <text:span text:style-name="T129">por lo menos </text:span>durante la Época de Noé (Gen 9-11), es todavía responsable por fructificar, multiplicarse y llenar la tierra.</text:p>
                    </text:list-item>
                  </text:list>
                </text:list-item>
              </text:list>
            </text:list-item>
          </text:list>
        </text:list-item>
      </text:list>
      <text:p text:style-name="gak_5f_verse"><text:soft-page-break/>Y los bendijo Dios, y les dijo: Fructificad y multiplicaos; llenad la tierra, y sojuzgadla, y señoread en los peces del mar, en las aves de los cielos, y en todas las bestias que se mueven sobre la tierra. [Gen 1.28]</text:p>
      <text:p text:style-name="gak_5f_verse">Bendijo Dios a Noé y a sus hijos, y les dijo: Fructificad y multiplicaos, y llenad la tierra. [Gen 9.1]</text:p>
      <text:p text:style-name="P29"/>
      <text:list xml:id="list91151965965394" text:continue-numbering="true" text:style-name="L5">
        <text:list-item>
          <text:list>
            <text:list-item>
              <text:list>
                <text:list-item>
                  <text:list>
                    <text:list-item>
                      <text:p text:style-name="P168">En Génesis 8.21 Dios se refiere<text:span text:style-name="T68"> a los intentos del corazón del hombre y, comparando este pasaje con otros en el Nuevo Testamento, vemos que el hombre (santo o inconverso) es responsable delante de Dios de seguir a su conciencia, una estipulación del Pacto de Adán ratificado en Génesis 3</text:span>. </text:p>
                    </text:list-item>
                  </text:list>
                </text:list-item>
              </text:list>
            </text:list-item>
          </text:list>
        </text:list-item>
      </text:list>
      <text:p text:style-name="gak_5f_verse">Y percibió Jehová olor grato; y dijo Jehová en su corazón: No volveré más a maldecir la tierra por causa del hombre; porque <text:span text:style-name="T5">el intento del corazón del hombre es malo</text:span> desde su juventud; ni volveré más a destruir todo ser viviente, como he hecho. [Gen 8.21]</text:p>
      <text:list xml:id="list91152349934681" text:continue-numbering="true" text:style-name="L5">
        <text:list-item>
          <text:list>
            <text:list-item>
              <text:list>
                <text:list-item>
                  <text:list>
                    <text:list-item>
                      <text:list>
                        <text:list-item>
                          <text:p text:style-name="P48">El inconverso es responsable bajo este pacto:</text:p>
                        </text:list-item>
                      </text:list>
                    </text:list-item>
                  </text:list>
                </text:list-item>
              </text:list>
            </text:list-item>
          </text:list>
        </text:list-item>
      </text:list>
      <text:p text:style-name="P25">Porque cuando los gentiles que no tienen ley, hacen por naturaleza lo que es de la ley, éstos, aunque no tengan ley, son ley para sí mismos, mostrando la obra de la ley escrita en sus corazones, dando testimonio <text:span text:style-name="T5">su conciencia</text:span>, y acusándoles o defendiéndoles sus razonamientos, en el día en que Dios juzgará por Jesucristo los secretos de los hombres, conforme a mi evangelio. [Rom 2.14-16]</text:p>
      <text:list xml:id="list91152670655424" text:continue-numbering="true" text:style-name="L5">
        <text:list-item>
          <text:list>
            <text:list-item>
              <text:list>
                <text:list-item>
                  <text:list>
                    <text:list-item>
                      <text:list>
                        <text:list-item>
                          <text:p text:style-name="P48"><text:span text:style-name="T130">E</text:span>l cristiano es responsable bajo este pacto<text:span text:style-name="T130"> también</text:span>. Pablo sirve de ejemplo cuando dice:</text:p>
                        </text:list-item>
                      </text:list>
                    </text:list-item>
                  </text:list>
                </text:list-item>
              </text:list>
            </text:list-item>
          </text:list>
        </text:list-item>
      </text:list>
      <text:p text:style-name="P25">Y por esto procuro tener siempre <text:span text:style-name="T5">una conciencia</text:span> sin ofensa ante Dios y ante los hombres. [Hech 24.16]</text:p>
      <text:list xml:id="list91152302632527" text:continue-numbering="true" text:style-name="L5">
        <text:list-item>
          <text:list>
            <text:list-item>
              <text:list>
                <text:list-item>
                  <text:p text:style-name="P88"><text:span text:style-name="T131">Durante la época de Noé l</text:span>os hombre abdican<text:span text:style-name="T69"> el reino de los cielos en favor del reinado de un hombre (quien es uno de los tipos y cuadros principales del Anticristo), Nimrod.</text:span></text:p>
                </text:list-item>
              </text:list>
            </text:list-item>
          </text:list>
        </text:list-item>
      </text:list>
      <text:p text:style-name="gak_5f_verse">Y Cus engendró a <text:span text:style-name="T5">Nimrod, quien llegó a ser el primer poderoso en la tierra</text:span>. Este fue vigoroso cazador delante de Jehová; por lo cual se dice: Así como Nimrod, vigoroso cazador delante de Jehová. Y fue el comienzo de su reino Babel, Erec, Acad y Calne, en la tierra de Sinar.<text:span text:style-name="T70"> </text:span>[Gen 10.8-10]</text:p>
      <text:list xml:id="list91152713294183" text:continue-numbering="true" text:style-name="L5">
        <text:list-item>
          <text:list>
            <text:list-item>
              <text:list>
                <text:list-item>
                  <text:list>
                    <text:list-item>
                      <text:p text:style-name="P163">Se oponen a la voluntad de Dios (de fructificar, multiplicarse y llenar la tierra) y Dios les juzga con la confusión de las lenguas (así obligándoles a<text:span text:style-name="T132"> esparcirse y</text:span> llenar la tierra).</text:p>
                    </text:list-item>
                  </text:list>
                </text:list-item>
              </text:list>
            </text:list-item>
          </text:list>
        </text:list-item>
      </text:list>
      <text:p text:style-name="P32">1 <text:s/>Tenía entonces toda la tierra una sola lengua y unas mismas palabras.</text:p>
      <text:p text:style-name="P32">2 Y aconteció que cuando salieron de oriente, hallaron una llanura en la tierra de Sinar, y se establecieron allí.</text:p>
      <text:p text:style-name="P32">3 Y se dijeron unos a otros: Vamos, hagamos ladrillo y cozámoslo con fuego. Y les sirvió el ladrillo en lugar de piedra, y el asfalto en lugar de mezcla.</text:p>
      <text:p text:style-name="gak_5f_verse">4 Y dijeron: Vamos, edifiquémonos una ciudad y una torre, cuya cúspide llegue al cielo; y hagámonos un nombre, <text:span text:style-name="T5">por si fuéremos esparcidos sobre la faz de toda la tierra</text:span>. [Gen 11.1-4]</text:p>
      <text:list xml:id="list91151994585886" text:continue-numbering="true" text:style-name="L5">
        <text:list-item>
          <text:list>
            <text:list-item>
              <text:list>
                <text:list-item>
                  <text:list>
                    <text:list-item>
                      <text:p text:style-name="P89">Por esto vemos que el reino de los cielos se quita de la tierra y los hombres se quedan cómo súbditos del diablo en los reinos de la tierra. </text:p>
                    </text:list-item>
                  </text:list>
                </text:list-item>
              </text:list>
            </text:list-item>
            <text:list-item>
              <text:p text:style-name="P59"><text:span text:style-name="T6">Dios empieza algo diferente con Abraham</text:span>: Una familia (Gen 12 - Exod 1<text:span text:style-name="T51">8</text:span>)</text:p>
              <text:list>
                <text:list-item>
                  <text:p text:style-name="P90">Hasta Génesis <text:span text:style-name="T71">11 Dios ha estado tratando con todos los hombres.</text:span></text:p>
                  <text:list>
                    <text:list-item>
                      <text:p text:style-name="P91">En Edén encargó a Adán y a Eva de Su reino (por medio del Pacto de Edén).</text:p>
                    </text:list-item>
                    <text:list-item>
                      <text:p text:style-name="P92">Después del pecado en Génesis 3, Dios trató con Adán, Eva y todos sus descendientes físicas por medio de la conciencia (el Pacto de Adán).</text:p>
                    </text:list-item>
                    <text:list-item>
                      <text:p text:style-name="P92">Despué<text:span text:style-name="T72">s del diluvio, en Génesis 8 y 9, Dios encargó a Noé y a todos sus descendientes con el gobierno de los asuntos de Su reino físico y político en la tierra (el Pacto de Noé). </text:span></text:p>
                    </text:list-item>
                  </text:list>
                </text:list-item>
                <text:list-item>
                  <text:p text:style-name="P93">En Génesis 12, por medio del pacto que Dios hace con Abram (Abraham)<text:span text:style-name="T73">, el Señor hace algo nuevo que no había hecho antes.</text:span></text:p>
                  <text:list>
                    <text:list-item>
                      <text:p text:style-name="P94">Primero, Dios deja a los demás gentes (los gentiles) bajo las estipulaciones de los pactos todavía vigentes (el Pacto de Edén, el de Adán y el de Noé).</text:p>
                      <text:list>
                        <text:list-item>
                          <text:p text:style-name="P95">Todos los hombres todavía somos responsables delante de Dios por no violar nuestras conciencias<text:span text:style-name="T74"> (bajo el Pacto de Adán)</text:span>. </text:p>
                        </text:list-item>
                      </text:list>
                    </text:list-item>
                  </text:list>
                </text:list-item>
              </text:list>
            </text:list-item>
          </text:list>
        </text:list-item>
      </text:list>
      <text:p text:style-name="P25">Porque cuando los gentiles que no tienen ley, hacen por naturaleza lo que es de la ley, éstos, aunque no tengan ley, son ley para sí mismos, mostrando la obra de la ley <text:soft-page-break/>escrita en sus corazones, dando testimonio <text:span text:style-name="T5">su conciencia</text:span><text:span text:style-name="T133">,</text:span> y acusándoles o defendiéndoles sus razonamientos...<text:span text:style-name="T76"> </text:span>[Rom 2.14-15]</text:p>
      <text:list xml:id="list91152794015171" text:continue-numbering="true" text:style-name="L5">
        <text:list-item>
          <text:list>
            <text:list-item>
              <text:list>
                <text:list-item>
                  <text:list>
                    <text:list-item>
                      <text:list>
                        <text:list-item>
                          <text:p text:style-name="P96">También Dios <text:span text:style-name="T135">aun todavía hoy día </text:span>espera que nos somet<text:span text:style-name="T134">a</text:span>mos al gobierno civil del país en donde vivimos (bajo el Pacto de Noé). </text:p>
                        </text:list-item>
                      </text:list>
                    </text:list-item>
                  </text:list>
                </text:list-item>
              </text:list>
            </text:list-item>
          </text:list>
        </text:list-item>
      </text:list>
      <text:p text:style-name="P25">Recuérdales <text:span text:style-name="T5">que se sujeten a los gobernantes y autoridades</text:span>, que obedezcan, que estén dispuestos a toda buena obra. [Tito 3.1]</text:p>
      <text:p text:style-name="P25">Por causa del Señor <text:span text:style-name="T5">someteos a toda institución humana</text:span>, ya sea al rey, como a superior, ya a los gobernadores, como por él enviados para castigo de los malhechores y alabanza de los que hacen bien. Porque esta es la voluntad de Dios: que haciendo bien, hagáis callar la ignorancia de los hombres insensatos; como libres, pero no como los que tienen la libertad como pretexto para hacer lo malo, sino como siervos de Dios. Honrad a todos. Amad a los hermanos. Temed a Dios. Honrad al rey. [1Ped 2.13-17]</text:p>
      <text:list xml:id="list91152444908412" text:continue-numbering="true" text:style-name="L5">
        <text:list-item>
          <text:list>
            <text:list-item>
              <text:list>
                <text:list-item>
                  <text:list>
                    <text:list-item>
                      <text:list>
                        <text:list-item>
                          <text:p text:style-name="P97">Esto efectivamente ha dejado a los gentiles "ajenos a los pactos de <text:span text:style-name="T136">la </text:span>promesa" y "sin esperanza" en el mundo.</text:p>
                        </text:list-item>
                      </text:list>
                    </text:list-item>
                  </text:list>
                </text:list-item>
              </text:list>
            </text:list-item>
          </text:list>
        </text:list-item>
      </text:list>
      <text:p text:style-name="P25">En aquel tiempo estabais sin Cristo, alejados de la ciudadanía de Israel y ajenos a los pactos de la promesa, sin esperanza y sin Dios en el mundo.<text:span text:style-name="T75"> </text:span>[<text:span text:style-name="T75">Ef 2.12</text:span>]</text:p>
      <text:list xml:id="list91150927148308" text:continue-numbering="true" text:style-name="L5">
        <text:list-item>
          <text:list>
            <text:list-item>
              <text:list>
                <text:list-item>
                  <text:list>
                    <text:list-item>
                      <text:p text:style-name="P94">Segundo, <text:span text:style-name="T77">en Génesis 12 Dios hace "la promesa" con Abraham en el pacto incondicional que hace con él y con su descendencia. </text:span></text:p>
                    </text:list-item>
                  </text:list>
                </text:list-item>
              </text:list>
            </text:list-item>
          </text:list>
        </text:list-item>
      </text:list>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serán benditas en ti todas las familias de la tierra.<text:span text:style-name="T78"> </text:span>[Gen 12.1-3]</text:p>
      <text:list xml:id="list91152744187754" text:continue-numbering="true" text:style-name="L5">
        <text:list-item>
          <text:list>
            <text:list-item>
              <text:list>
                <text:list-item>
                  <text:list>
                    <text:list-item>
                      <text:list>
                        <text:list-item>
                          <text:p text:style-name="P98">Aquí, en Génesis 12 con el Pacto de Abraham, el reino de los cielos pasa a un individuo, a Abraham, y se queda con su descendencia para siempre. </text:p>
                        </text:list-item>
                        <text:list-item>
                          <text:p text:style-name="P98">Dios ya no está trabajando principalmente con todos los hombres (como antes). Ahora ha escogido a un individual y su linaje. </text:p>
                        </text:list-item>
                        <text:list-item>
                          <text:p text:style-name="P99">Con la promesa del Pacto, Dios le encargó a Abraham y a sus descendientes con la responsabilidad de custodia<text:span text:style-name="T137">r</text:span> de la tierra prometida (entre unas cuantas otras cosas). </text:p>
                        </text:list-item>
                      </text:list>
                    </text:list-item>
                  </text:list>
                </text:list-item>
              </text:list>
            </text:list-item>
          </text:list>
        </text:list-item>
      </text:list>
      <text:p text:style-name="P25">Y apareció Jehová a Abram, y le dijo: A tu descendencia daré esta tierra. Y edificó allí un altar a Jehová, quien le había aparecido. [Gen 12.7]</text:p>
      <text:list xml:id="list91152694203707" text:continue-numbering="true" text:style-name="L5">
        <text:list-item>
          <text:list>
            <text:list-item>
              <text:list>
                <text:list-item>
                  <text:list>
                    <text:list-item>
                      <text:p text:style-name="P100">Pero ni Abraham ni sus descendientes eran fieles en su mayordomía de dirigir los asuntos en la tierra tal como Dios en los cielos quería. </text:p>
                      <text:list>
                        <text:list-item>
                          <text:p text:style-name="P100">Abrah<text:span text:style-name="T79">am abandonó la tierra, su mayordomía.</text:span></text:p>
                        </text:list-item>
                      </text:list>
                    </text:list-item>
                  </text:list>
                </text:list-item>
              </text:list>
            </text:list-item>
          </text:list>
        </text:list-item>
      </text:list>
      <text:p text:style-name="P25">Hubo entonces hambre en la tierra, y descendió Abram a Egipto para morar allá; porque era grande el hambre en la tierra.<text:span text:style-name="T81"> </text:span>[Gen 12.10]</text:p>
      <text:list xml:id="list91151725377275" text:continue-numbering="true" text:style-name="L5">
        <text:list-item>
          <text:list>
            <text:list-item>
              <text:list>
                <text:list-item>
                  <text:list>
                    <text:list-item>
                      <text:list>
                        <text:list-item>
                          <text:p text:style-name="P101">(Gen 38) Los descendientes<text:span text:style-name="T80"> de Abraham empezaron a mezclarse con la gente de su alrededor. </text:span></text:p>
                        </text:list-item>
                        <text:list-item>
                          <text:p text:style-name="P102">Por su infidelidad en su mayordomía en el reino de los cielos, Dios les quitó el reino y los mandó a la esclavitud en Egipto.</text:p>
                          <text:list>
                            <text:list-item>
                              <text:p text:style-name="P103">Esto no quiere decir que el Pacto de Abraham se invalidó. Jamás. Es un pacto incondicional. </text:p>
                            </text:list-item>
                            <text:list-item>
                              <text:p text:style-name="P103">Lo que implica es que ahora la bendición del Pacto de Abraham tiene que venir de otra manera. </text:p>
                            </text:list-item>
                          </text:list>
                        </text:list-item>
                        <text:list-item>
                          <text:p text:style-name="P49"><text:span text:style-name="T14">R</text:span><text:span text:style-name="T15">ecuerd</text:span><text:span text:style-name="T21">e: </text:span></text:p>
                          <text:list>
                            <text:list-item>
                              <text:p text:style-name="P49"><text:span text:style-name="T21">D</text:span><text:span text:style-name="T15">esde la perspectiva de Dios, la historia bíblica es un registro de la lucha entre Dios y Satanás por el control de reino sobre la creación. </text:span></text:p>
                            </text:list-item>
                          </text:list>
                        </text:list-item>
                      </text:list>
                    </text:list-item>
                  </text:list>
                </text:list-item>
              </text:list>
            </text:list-item>
          </text:list>
        </text:list-item>
      </text:list>
      <text:p text:style-name="P27">Porque es día de venganza de Jehová, año de retribuciones en <text:span text:style-name="T5">el pleito de Sion</text:span>. [Isa 34.8]</text:p>
      <text:list xml:id="list91151250303873" text:continue-numbering="true" text:style-name="L5">
        <text:list-item>
          <text:list>
            <text:list-item>
              <text:list>
                <text:list-item>
                  <text:list>
                    <text:list-item>
                      <text:list>
                        <text:list-item>
                          <text:list>
                            <text:list-item>
                              <text:p text:style-name="P147"><text:soft-page-break/><text:span text:style-name="T12">Pero desde la perspectiva del hombre (o sea, ¿qué es lo que Dios quiere enseñarnos a través de todo esto?), la historia bíblica nos enseña que sin Cristo nada podemos hacer </text:span><text:span text:style-name="T22">y por lo tanto </text:span><text:span text:style-name="T12">Cristo es el Mayordomo y Rey-Mediador que necesitamos. Dios, a través de todos estos pactos, promesas, juicios, etc. nos está llevando a esta sencilla verdad. </text:span></text:p>
                            </text:list-item>
                          </text:list>
                        </text:list-item>
                      </text:list>
                    </text:list-item>
                  </text:list>
                </text:list-item>
              </text:list>
            </text:list-item>
          </text:list>
        </text:list-item>
      </text:list>
      <text:p text:style-name="P27">Yo soy la vid, vosotros los pámpanos; el que permanece en mí, y yo en él, éste lleva mucho fruto; porque <text:span text:style-name="T5">separados de mí nada podéis hacer</text:span>. [Juan 15.5]</text:p>
      <text:p text:style-name="P27">Porque hay un solo Dios, y u<text:span text:style-name="T5">n solo mediador</text:span> entre Dios y los hombres, Jesucristo hombre... [1Tim 2.5]</text:p>
      <text:p text:style-name="P27">Le respondió Simón Pedro: Señor, <text:span text:style-name="T5">¿a quién iremos? </text:span>Tú tienes palabras de vida eterna. [Juan 6.68]</text:p>
      <text:list xml:id="list91151233806537" text:continue-numbering="true" text:style-name="L5">
        <text:list-item>
          <text:list>
            <text:list-item>
              <text:list>
                <text:list-item>
                  <text:list>
                    <text:list-item>
                      <text:p text:style-name="P50"><text:span text:style-name="T23">Lo importante </text:span><text:span text:style-name="T24">qu</text:span><text:span text:style-name="T23">e observar aquí es que desde Génesis 12 y el Pacto de Abraham, la teocracia que es el reino de los cielos es (y será para siempre) una teocracia judía, del linaje de Abraham por medio Isaac y Jacob quien fue llamado Israel.</text:span></text:p>
                    </text:list-item>
                  </text:list>
                </text:list-item>
              </text:list>
            </text:list-item>
            <text:list-item>
              <text:p text:style-name="P60"><text:span text:style-name="T6">Dios encarga el reino de los cielos a una nación</text:span>: La Ley de Moisés (Exod 19 - Juan)</text:p>
              <text:list>
                <text:list-item>
                  <text:p text:style-name="P104">Después de los años de esclavitud en Egipto, Dios manda a Moisés a sacar a Su pueblo Israel de ahí y llevarlo al Monte Sinaí.</text:p>
                </text:list-item>
                <text:list-item>
                  <text:p text:style-name="P104">Ah<text:span text:style-name="T82">í en el Monte Sinaí, Dios le da a Israel el reino de los cielos por medio del Pacto de Moisés.</text:span></text:p>
                </text:list-item>
              </text:list>
            </text:list-item>
          </text:list>
        </text:list-item>
      </text:list>
      <text:p text:style-name="gak_5f_verse">5 Ahora, pues, si diereis oído a mi voz, y guardareis mi pacto, vosotros seréis mi especial tesoro <text:span text:style-name="T5">sobre todos los pueblos</text:span>; porque mía es toda la tierra.</text:p>
      <text:p text:style-name="gak_5f_verse">6 Y vosotros me seréis <text:span text:style-name="T5">un reino</text:span> de sacerdotes, y gente santa. Estas son las palabras que dirás a los hijos de Israel.</text:p>
      <text:p text:style-name="gak_5f_verse">7 Entonces vino Moisés, y llamó a los ancianos del pueblo, y expuso en presencia de ellos todas estas palabras que Jehová le había mandado.</text:p>
      <text:p text:style-name="gak_5f_verse">8 Y todo el pueblo respondió a una, y dijeron: Todo lo que Jehová ha dicho, haremos. Y Moisés refirió a Jehová las palabras del pueblo. [Exod 19.5-8]</text:p>
      <text:list xml:id="list91151197108724" text:continue-numbering="true" text:style-name="L5">
        <text:list-item>
          <text:list>
            <text:list-item>
              <text:list>
                <text:list-item>
                  <text:list>
                    <text:list-item>
                      <text:p text:style-name="P105">Recuerde la naturaleza de este reino<text:span text:style-name="T83">: "</text:span><text:span text:style-name="T31">...hágase Tu voluntad, como en el cielo, así también en la tierra</text:span><text:span text:style-name="T83">" (Mat 6.10). Es el reino físico, visible y político del Señor sobre la tierra por medio de Sus mayordomos (Sus "reyes-mediadores"). </text:span></text:p>
                    </text:list-item>
                    <text:list-item>
                      <text:p text:style-name="P106">Ahora Dios manifiesta Su voluntad con detalle y claridad en la Ley de Moisés.</text:p>
                    </text:list-item>
                    <text:list-item>
                      <text:p text:style-name="P106">Bajo la Ley de Moisés vemos una clara manifestación del reino político de Dios, desde los cielos sobre la tierra por medio de un mayordomo, Israel<text:span text:style-name="T84">.</text:span></text:p>
                    </text:list-item>
                    <text:list-item>
                      <text:p text:style-name="P107">El reino de Israel es una teocracia judía. El es reino de los cielos. </text:p>
                    </text:list-item>
                    <text:list-item>
                      <text:p text:style-name="P108"><text:span text:style-name="T6">Una observación con el Pacto de Moisés</text:span>: es un pacto condicional. </text:p>
                      <text:list>
                        <text:list-item>
                          <text:p text:style-name="P108">El arreglo formal entre Dios e Israel se basa en la obediencia de Israel a la Ley que Dios les dio por medio de Moisés. </text:p>
                        </text:list-item>
                        <text:list-item>
                          <text:p text:style-name="P108"><text:span text:style-name="T138">(Exod 19.5-8 con Lev 26; Deut 28) </text:span>Si ellos obedecen, recibirán la bendición de reinar sobre las demás naciones en la tierra; pero si no, no. </text:p>
                        </text:list-item>
                      </text:list>
                    </text:list-item>
                  </text:list>
                </text:list-item>
                <text:list-item>
                  <text:p text:style-name="P109">La historia de Israel y el reino físico, visible y político del Señor sobre la tierra (el reino de los cielos) es extensa y triste, pero hay dos eventos que nos sirven de ejemplos didácticos aquí. </text:p>
                  <text:list>
                    <text:list-item>
                      <text:p text:style-name="P109">El Pacto de David: (2Sam 7)<text:span text:style-name="T85"> La más plena manifestación del reino de los cielos.</text:span></text:p>
                    </text:list-item>
                    <text:list-item>
                      <text:p text:style-name="P112">El fracaso de Conías: (Jer 22) La pérdida del reino de los cielos.</text:p>
                    </text:list-item>
                  </text:list>
                </text:list-item>
                <text:list-item>
                  <text:p text:style-name="P110"><text:span text:style-name="T6">El Pacto de David</text:span>: (2Sam 7)<text:span text:style-name="T85"> </text:span></text:p>
                  <text:list>
                    <text:list-item>
                      <text:p text:style-name="P111"><text:span text:style-name="T85">La más plena manifestación del reino de los cielos es el reino eterno que Dios prometió a David y a su descendencia.</text:span></text:p>
                    </text:list-item>
                    <text:list-item>
                      <text:p text:style-name="P114">Desde el Huerto de Edén, el plan de Dios ha sido el de establecer Su reino en la tierra por medio de un mayordomo (un rey-mediador) y extender dicho reino para siempre. </text:p>
                    </text:list-item>
                  </text:list>
                </text:list-item>
              </text:list>
            </text:list-item>
          </text:list>
        </text:list-item>
      </text:list>
      <text:p text:style-name="gak_5f_verse"><text:soft-page-break/>Y los bendijo Dios, y les dijo: Fructificad y multiplicaos; llenad la tierra, y sojuzgadla, y señoread en los peces del mar, en las aves de los cielos, y en todas las bestias que se mueven sobre la tierra.<text:span text:style-name="T86"> </text:span>[<text:span text:style-name="T86">Gen 1.28</text:span>]</text:p>
      <text:list xml:id="list91152185035110" text:continue-numbering="true" text:style-name="L5">
        <text:list-item>
          <text:list>
            <text:list-item>
              <text:list>
                <text:list-item>
                  <text:list>
                    <text:list-item>
                      <text:p text:style-name="P115">Después del diluvio vemos el mismo plan de establecer y extender el reino por medio de los hombres como mayordomos y reyes-mediadores. </text:p>
                    </text:list-item>
                  </text:list>
                </text:list-item>
              </text:list>
            </text:list-item>
          </text:list>
        </text:list-item>
      </text:list>
      <text:p text:style-name="gak_5f_verse">Bendijo Dios a Noé y a sus hijos, y les dijo: Fructificad y multiplicaos, y llenad la tierra. [Gen 9.1]</text:p>
      <text:list xml:id="list91151681345249" text:continue-numbering="true" text:style-name="L5">
        <text:list-item>
          <text:list>
            <text:list-item>
              <text:list>
                <text:list-item>
                  <text:list>
                    <text:list-item>
                      <text:p text:style-name="P116">Cuando Dios le dio a Abraham la gran promesa incondicional del pacto que hizo con él, le aseguró que "reyes saldrán de t<text:span text:style-name="T87">i</text:span>".</text:p>
                    </text:list-item>
                  </text:list>
                </text:list-item>
              </text:list>
            </text:list-item>
          </text:list>
        </text:list-item>
      </text:list>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text:span text:style-name="T5">serán benditas en ti todas las familias de la tierra</text:span>.<text:span text:style-name="T89"> </text:span>[Gen12.1-3]</text:p>
      <text:p text:style-name="gak_5f_verse">Y te multiplicaré en gran manera, y haré naciones de ti, y <text:span text:style-name="T5">reyes saldrán de ti</text:span>... Y la bendeciré, y también te daré de ella hijo; sí, la bendeciré, y vendrá a ser madre de naciones; <text:span text:style-name="T5">reyes de pueblos vendrán de ella</text:span>.<text:span text:style-name="T88"> </text:span>[Gen 17.6, 16]</text:p>
      <text:list xml:id="list91152231489450" text:continue-numbering="true" text:style-name="L5">
        <text:list-item>
          <text:list>
            <text:list-item>
              <text:list>
                <text:list-item>
                  <text:list>
                    <text:list-item>
                      <text:p text:style-name="P117">La Ley de Moisés también anticipó el establecimiento de reyes en la economía de Israel bajo la teocracia del reino de los cielos. </text:p>
                    </text:list-item>
                  </text:list>
                </text:list-item>
              </text:list>
            </text:list-item>
          </text:list>
        </text:list-item>
      </text:list>
      <text:p text:style-name="gak_5f_verse">Cuando hayas entrado en la tierra que Jehová tu Dios te da, y tomes posesión de ella y la habites, y digas: Pondré un rey sobre mí, como todas las naciones que están en mis alrededores; <text:span text:style-name="T5">ciertamente pondrás por rey sobre ti al que Jehová tu Dios escogiere</text:span>... Y cuando se siente sobre el trono de su reino, entonces escribirá para sí en un libro una copia de esta ley... y leerá en él todos los días de su vida, para que aprenda a temer a Jehová su Dios, para guardar todas las palabras de esta ley y estos estatutos, para ponerlos por obra... a fin de que prolongue sus días en su reino...<text:span text:style-name="T90"> </text:span>[Deut 17.14-20]</text:p>
      <text:list xml:id="list91151455078080" text:continue-numbering="true" text:style-name="L5">
        <text:list-item>
          <text:list>
            <text:list-item>
              <text:list>
                <text:list-item>
                  <text:list>
                    <text:list-item>
                      <text:p text:style-name="P118">Pero en cada época vemos el fracaso del hombre y la pérdida del reino. Así que, con el Pacto Davídico<text:span text:style-name="T139">, hechos unos años después del Pacto de Moisés</text:span>, Dios hace una promesa incondicional en cuanto a Su reino desde los cielos sobre la tierra.</text:p>
                    </text:list-item>
                  </text:list>
                </text:list-item>
              </text:list>
            </text:list-item>
          </text:list>
        </text:list-item>
      </text:list>
      <text:p text:style-name="gak_5f_verse">8 <text:span text:style-name="T5">Ahora, pues, dirás así a mi siervo David:</text:span> Así ha dicho Jehová de los ejércitos: Yo te tomé del redil, de detrás de las ovejas, para que fueses príncipe sobre mi pueblo, sobre Israel;</text:p>
      <text:p text:style-name="gak_5f_verse">9 y he estado contigo en todo cuanto has andado, y delante de ti he destruido a todos tus enemigos, y te he dado nombre grande, como el nombre de los grandes que hay en la tierra.</text:p>
      <text:p text:style-name="gak_5f_verse">10 Además, yo fijaré lugar a mi pueblo Israel y lo plantaré, para que habite en su lugar y nunca más sea removido, ni los inicuos le aflijan más, como al principio,</text:p>
      <text:p text:style-name="gak_5f_verse">11 desde el día en que puse jueces sobre mi pueblo Israel; y a ti te daré descanso de todos tus enemigos. Asimismo Jehová te hace saber que él te hará casa.</text:p>
      <text:p text:style-name="gak_5f_verse">12 Y cuando tus días sean cumplidos, y duermas con tus padres, <text:span text:style-name="T5">yo levantaré después de ti a uno de tu linaje, el cual procederá de tus entrañas, y afirmaré </text:span><text:span text:style-name="T8">su reino</text:span>.</text:p>
      <text:p text:style-name="gak_5f_verse">13 El edificará casa a mi nombre, y <text:span text:style-name="T5">yo afirmaré para siempre </text:span><text:span text:style-name="T8">el trono de su reino</text:span>.</text:p>
      <text:p text:style-name="gak_5f_verse">14 Yo le seré a él padre, y él me será a mí hijo. Y si él hiciere mal, yo le castigaré con vara de hombres, y con azotes de hijos de hombres;</text:p>
      <text:p text:style-name="gak_5f_verse">15 pero mi misericordia no se apartará de él como la aparté de Saúl, al cual quité de delante de ti.</text:p>
      <text:p text:style-name="gak_5f_verse">16 Y <text:span text:style-name="T5">será afirmada </text:span><text:span text:style-name="T8">tu casa</text:span><text:span text:style-name="T5"> y </text:span><text:span text:style-name="T8">tu reino</text:span><text:span text:style-name="T5"> </text:span><text:span text:style-name="T28">para siempre</text:span><text:span text:style-name="T5"> delante de tu rostro, y </text:span><text:span text:style-name="T8">tu trono</text:span><text:span text:style-name="T5"> será estable </text:span><text:span text:style-name="T28">eternamente</text:span>. [2Sam 7.8-16]</text:p>
      <text:list xml:id="list91152220445796" text:continue-numbering="true" text:style-name="L5">
        <text:list-item>
          <text:list>
            <text:list-item>
              <text:list>
                <text:list-item>
                  <text:list>
                    <text:list-item>
                      <text:list>
                        <text:list-item>
                          <text:p text:style-name="P119">El Pacto de David garantiza incondicionalmente tres cosas: (v16) una casa (un linaje), un reino y un trono. </text:p>
                        </text:list-item>
                        <text:list-item>
                          <text:p text:style-name="P119">(v11-12) Alguien de la casa (del linaje) de David reinará sobre la tierra para siempre.</text:p>
                        </text:list-item>
                        <text:list-item>
                          <text:p text:style-name="P119"><text:soft-page-break/>(v12, 16) Reinará sobre el trono de David (en la tierra, en Jerusalén) y este trono será estable eternamente. </text:p>
                        </text:list-item>
                      </text:list>
                    </text:list-item>
                  </text:list>
                </text:list-item>
              </text:list>
            </text:list-item>
          </text:list>
        </text:list-item>
      </text:list>
      <text:p text:style-name="P30"/>
      <text:list xml:id="list91152603710858" text:continue-numbering="true" text:style-name="L5">
        <text:list-item>
          <text:list>
            <text:list-item>
              <text:list>
                <text:list-item>
                  <text:list>
                    <text:list-item>
                      <text:p text:style-name="P169">El Señor Jesucristo es, obviamente, el último cumplimiento de estas promesas. Él<text:span text:style-name="T91"> llega a ser el último "Rey-Mediador" reinando políticamente sobre la tierra física, sentado en el trono de David.</text:span></text:p>
                    </text:list-item>
                  </text:list>
                </text:list-item>
              </text:list>
            </text:list-item>
          </text:list>
        </text:list-item>
      </text:list>
      <text:p text:style-name="gak_5f_verse">Y ahora, concebirás en tu vientre, y darás a luz un hijo, y llamarás su nombre JESÚS. Este será grande, y será llamado Hijo del Altísimo; y el Señor Dios le dará el trono de David su padre; y reinará sobre la casa de Jacob para siempre, y su reino no tendrá fin. [Luc 1.31-33]</text:p>
      <text:list xml:id="list91152776178042" text:continue-numbering="true" text:style-name="L5">
        <text:list-item>
          <text:list>
            <text:list-item>
              <text:list>
                <text:list-item>
                  <text:list>
                    <text:list-item>
                      <text:p text:style-name="P120">El reino teocrático del Señor Jesucristo empieza en el Milenio (Apoc 19-20) y se extiende por toda la eternidad (Apoc 22.1-5).</text:p>
                    </text:list-item>
                  </text:list>
                </text:list-item>
              </text:list>
            </text:list-item>
          </text:list>
        </text:list-item>
      </text:list>
      <text:p text:style-name="gak_5f_verse">Porque un niño nos es nacido, hijo nos es dado, y el principado sobre su hombro; y se llamará su nombre Admirable, Consejero, Dios Fuerte, Padre Eterno, Príncipe de Paz. <text:span text:style-name="T5">Lo dilatado de su imperio y la paz no tendrán límite</text:span>, sobre <text:span text:style-name="T5">el trono</text:span> de David y sobre <text:span text:style-name="T5">su reino</text:span>, disponiéndolo y confirmándolo en juicio y en justicia desde ahora y <text:span text:style-name="T28">para siempre</text:span>. El celo de Jehová de los ejércitos hará esto. [Isa 9.6-7]</text:p>
      <text:list xml:id="list91153038046158" text:continue-numbering="true" text:style-name="L5">
        <text:list-item>
          <text:list>
            <text:list-item>
              <text:list>
                <text:list-item>
                  <text:list>
                    <text:list-item>
                      <text:p text:style-name="P121">Así que la más plena manifestación del reino de los cielos es el reino mesiánico que llamamos el Milenio.</text:p>
                      <text:list>
                        <text:list-item>
                          <text:p text:style-name="P171">El reino de los cielos es el reino físico, visible y político del Señor desde el cielo sobre la tierra<text:span text:style-name="T92"> por medio de Su mayordomo--Su Rey-Mediador. </text:span></text:p>
                        </text:list-item>
                      </text:list>
                    </text:list-item>
                  </text:list>
                </text:list-item>
              </text:list>
            </text:list-item>
          </text:list>
        </text:list-item>
      </text:list>
      <text:p text:style-name="P25">Venga tu reino. Hágase tu voluntad, como en el cielo, así también en la tierra.<text:span text:style-name="T93"> </text:span>[Mat 6.10]</text:p>
      <text:list xml:id="list91152256674599" text:continue-numbering="true" text:style-name="L5">
        <text:list-item>
          <text:list>
            <text:list-item>
              <text:list>
                <text:list-item>
                  <text:list>
                    <text:list-item>
                      <text:list>
                        <text:list-item>
                          <text:p text:style-name="P172">Durante el Milenio, Jesucristo se sentará sobre el trono de David y reinará sobre toda la tierra conforme a la voluntad de Dios, Su Padre<text:span text:style-name="T140"> (quien está en los cielos)</text:span>.</text:p>
                        </text:list-item>
                      </text:list>
                    </text:list-item>
                  </text:list>
                </text:list-item>
              </text:list>
            </text:list-item>
          </text:list>
        </text:list-item>
      </text:list>
      <text:p text:style-name="P26">1<text:span text:style-name="T94"> </text:span>Lo que vio Isaías hijo de Amoz acerca de Judá y de Jerusalén.</text:p>
      <text:p text:style-name="P26">2 Acontecerá en lo postrero de los tiempos, que será confirmado el monte de la casa de Jehová como cabeza de los montes, y será exaltado sobre los collados, y correrán a él todas las naciones.</text:p>
      <text:p text:style-name="P26">3 Y vendrán muchos pueblos, y dirán: Venid, y subamos al monte de Jehová, a la casa del Dios de Jacob; y nos enseñará sus caminos, y caminaremos por sus sendas. Porque de Sion saldrá la ley, y de Jerusalén la palabra de Jehová.</text:p>
      <text:p text:style-name="P25">4 Y juzgará entre las naciones, y reprenderá a muchos pueblos; y volverán sus espadas en rejas de arado, y sus lanzas en hoces; no alzará espada nación contra nación, ni se adiestrarán más para la guerra.<text:span text:style-name="T93"> </text:span>[Isa 2.1-4]</text:p>
      <text:list xml:id="list91151475050210" text:continue-numbering="true" text:style-name="L5">
        <text:list-item>
          <text:list>
            <text:list-item>
              <text:list>
                <text:list-item>
                  <text:list>
                    <text:list-item>
                      <text:p text:style-name="P122"><text:span text:style-name="T11">Repaso</text:span><text:span text:style-name="T141">: </text:span>Hay dos eventos en la historia de Israel que sirven de ejemplos didácticos del reino de los cielos durante la época de la Ley de Moisés. El Pacto de David es el primero y el fracaso de Conías es el segundo.</text:p>
                    </text:list-item>
                  </text:list>
                </text:list-item>
                <text:list-item>
                  <text:p text:style-name="P113"><text:span text:style-name="T6">El fracaso de Conías</text:span>: (Jer 22) La pérdida del reino de los cielos.</text:p>
                  <text:list>
                    <text:list-item>
                      <text:p text:style-name="P123">La apostasía y la idolatría de Israel llegó a su colmo con el rey Conías. La nación de Israel invalidó el Pacto<text:span text:style-name="T142"> (Jer 31.32) y perdió el reino de los cielos.</text:span></text:p>
                    </text:list-item>
                    <text:list-item>
                      <text:p text:style-name="P124">(Exod 19.5-8) Por medio del Pacto condicional de Moisés, Dios estableció Su teocracia--el reino físico y político del Señor--sobre la tierra por medio de Israel. </text:p>
                      <text:list>
                        <text:list-item>
                          <text:p text:style-name="P164">Como hemos visto, el Pacto de Moisés era un pacto condicional. Si Israel hubiera hecho todo lo que Dios le mandó en la Ley, habría reinado sobre todos los pueblos de la tierra.</text:p>
                        </text:list-item>
                      </text:list>
                    </text:list-item>
                  </text:list>
                </text:list-item>
              </text:list>
            </text:list-item>
          </text:list>
        </text:list-item>
      </text:list>
      <text:p text:style-name="P25">Acontecerá que <text:span text:style-name="T28">si</text:span> oyeres atentamente la voz de Jehová tu Dios, para guardar y poner por obra todos sus mandamientos que yo te prescribo hoy, también Jehová tu Dios <text:span text:style-name="T5">te exaltará sobre todas las naciones de la tierra</text:span>.<text:span text:style-name="T95"> </text:span>[<text:span text:style-name="T95">Deut 28.1</text:span>]</text:p>
      <text:list xml:id="list91151445808066" text:continue-numbering="true" text:style-name="L5">
        <text:list-item>
          <text:list>
            <text:list-item>
              <text:list>
                <text:list-item>
                  <text:list>
                    <text:list-item>
                      <text:list>
                        <text:list-item>
                          <text:p text:style-name="P165">Pero si no obedecían, perderían el reino y llegarían a ser súbditos de las naciones bajo el reino satánico que se llama los reinos de la tierra<text:span text:style-name="T96"> (un periodo que en la Biblia se llama "el tiempo de los gentiles" porque los gentiles reinan sobre la nación de Israel quien debería reinar sobre los gentiles). </text:span></text:p>
                        </text:list-item>
                      </text:list>
                    </text:list-item>
                  </text:list>
                </text:list-item>
              </text:list>
            </text:list-item>
          </text:list>
        </text:list-item>
      </text:list>
      <text:p text:style-name="P25">Pero acontecerá, <text:span text:style-name="T28">si no</text:span> oyeres la voz de Jehová tu Dios, para procurar cumplir todos sus mandamientos y sus estatutos que yo te intimo hoy, que vendrán sobre ti todas estas maldiciones, y te alcanzarán... <text:span text:style-name="T5">Jehová te entregará derrotado delante de tus </text:span><text:soft-page-break/><text:span text:style-name="T5">enemigos</text:span>; por un camino saldrás contra ellos, y por siete caminos huirás delante de ellos; y <text:span text:style-name="T5">serás vejado por todos los reinos de la tierra</text:span>.<text:span text:style-name="T96"> </text:span>[Deut 28.15, 25]</text:p>
      <text:list xml:id="list91151315062460" text:continue-numbering="true" text:style-name="L5">
        <text:list-item>
          <text:list>
            <text:list-item>
              <text:list>
                <text:list-item>
                  <text:list>
                    <text:list-item>
                      <text:p text:style-name="P125">La historia de Israel es una historia de fracaso tras fracaso de la nación de Israel en someterse a Dios y hacer Su voluntad. </text:p>
                      <text:list>
                        <text:list-item>
                          <text:p text:style-name="P166">Pero Dios, e<text:span text:style-name="T143">n</text:span> Su <text:span text:style-name="T143">inmensa </text:span>misericordia, permite que lo israelitas renovaran el Pacto Mosaíco hasta siete veces. </text:p>
                          <text:list>
                            <text:list-item>
                              <text:p text:style-name="P166">Renuevan el pacto bajo Moisés en Éxodo 34 (después de violar el pacto por primera vez con el becerro de oro en Éxodo 32).</text:p>
                            </text:list-item>
                            <text:list-item>
                              <text:p text:style-name="P166">Renuevan el pacto bajo Moisés en Deuteronomio 1-28.</text:p>
                            </text:list-item>
                            <text:list-item>
                              <text:p text:style-name="P166">Renuevan el pacto bajo Josué en Josué 24.24-25.</text:p>
                            </text:list-item>
                            <text:list-item>
                              <text:p text:style-name="P166">Renuevan el pacto bajo el Rey Asa en 2Crónicas 15.9-15.</text:p>
                            </text:list-item>
                            <text:list-item>
                              <text:p text:style-name="P166">Renuevan el pacto bajo el Rey Joiada en 2Reyes 11.17 y 2Crónicas 23.16.</text:p>
                            </text:list-item>
                            <text:list-item>
                              <text:p text:style-name="P166">Renuevan el pacto bajo Ezequías 2Crónicas 29.10</text:p>
                            </text:list-item>
                            <text:list-item>
                              <text:p text:style-name="P125">Renuevan el pacto bajo Josías en 2Reyes 23.1-3 y 2Crónicas 34.31-32</text:p>
                            </text:list-item>
                          </text:list>
                        </text:list-item>
                        <text:list-item>
                          <text:p text:style-name="P126">Pero, al fin y al cabo Israel, por su apostasía y su idolatría, invalidó el Pacto de Moisés.</text:p>
                        </text:list-item>
                      </text:list>
                    </text:list-item>
                  </text:list>
                </text:list-item>
              </text:list>
            </text:list-item>
          </text:list>
        </text:list-item>
      </text:list>
      <text:p text:style-name="P25">No como el pacto que hice con sus padres el día que tomé su mano para sacarlos de la tierra de Egipto; porque <text:span text:style-name="T5">ellos invalidaron mi pacto</text:span>, aunque fui yo un marido para ellos, dice Jehová. [Jer 31.32]</text:p>
      <text:list xml:id="list91152418869542" text:continue-numbering="true" text:style-name="L5">
        <text:list-item>
          <text:list>
            <text:list-item>
              <text:list>
                <text:list-item>
                  <text:list>
                    <text:list-item>
                      <text:list>
                        <text:list-item>
                          <text:p text:style-name="P127"><text:span text:style-name="T98">Por esto </text:span>Dios les quit<text:span text:style-name="T98">ó</text:span> el reino<text:span text:style-name="T98">. E</text:span>sto suced<text:span text:style-name="T98">ió</text:span> con el último rey Davídico del Antiguo Testamento: Conías. </text:p>
                        </text:list-item>
                      </text:list>
                    </text:list-item>
                  </text:list>
                </text:list-item>
              </text:list>
            </text:list-item>
          </text:list>
        </text:list-item>
      </text:list>
      <text:p text:style-name="P25">24 Vivo yo, dice Jehová, que si <text:span text:style-name="T5">Conías</text:span> hijo de Joacim rey de Judá fuera anillo en mi mano derecha, aun de allí te arrancaría.</text:p>
      <text:p text:style-name="P25">25 Te entregaré en mano de los que buscan tu vida, y en mano de aquellos cuya vista temes; sí, en mano de Nabucodonosor rey de Babilonia, y en mano de los caldeos.</text:p>
      <text:p text:style-name="P25">26 Te haré llevar cautivo a ti y a tu madre que te dio a luz, a tierra ajena en que no nacisteis; y allá moriréis.</text:p>
      <text:p text:style-name="P25">27 Y a la tierra a la cual ellos con toda el alma anhelan volver, allá no volverán.</text:p>
      <text:p text:style-name="P25">28 ¿Es este hombre Conías una vasija despreciada y quebrada? ¿Es un trasto que nadie estima? ¿Por qué fueron arrojados él y su generación, y echados a tierra que no habían conocido?</text:p>
      <text:p text:style-name="P25">29 ¡Tierra, tierra, tierra! oye palabra de Jehová.</text:p>
      <text:p text:style-name="P25">30 Así ha dicho Jehová: Escribid lo que sucederá a este hombre privado de descendencia, hombre a quien nada próspero sucederá en todos los días de su vida; porque <text:span text:style-name="T28">ninguno</text:span><text:span text:style-name="T5"> de su descendencia logrará sentarse sobre el trono de David, ni reinar sobre Judá</text:span>.<text:span text:style-name="T97"> </text:span>[Jer 22.24-30]</text:p>
      <text:list xml:id="list91151833625041" text:continue-numbering="true" text:style-name="L5">
        <text:list-item>
          <text:list>
            <text:list-item>
              <text:list>
                <text:list-item>
                  <text:list>
                    <text:list-item>
                      <text:list>
                        <text:list-item>
                          <text:p text:style-name="P128">Dios le quita a Israel el reino de los cielos y, según las promesas de castigo en el Pacto de Moisés (Lev 26.14ff; Deut 28.15ff)<text:span text:style-name="T98">, Israel llegó a ser un súbdito de las naciones en los reinos de la tierra.</text:span></text:p>
                          <text:list>
                            <text:list-item>
                              <text:p text:style-name="P126">Dios pone a los gentiles (las naciones no judías) encima de Israel.</text:p>
                            </text:list-item>
                            <text:list-item>
                              <text:p text:style-name="P126">Entonces, con el fracaso de Conías empezaron los tiempos de los gentiles. </text:p>
                            </text:list-item>
                          </text:list>
                        </text:list-item>
                      </text:list>
                    </text:list-item>
                  </text:list>
                </text:list-item>
                <text:list-item>
                  <text:p text:style-name="P129"><text:span text:style-name="T6">Repaso</text:span><text:span text:style-name="T99">:</text:span></text:p>
                  <text:list>
                    <text:list-item>
                      <text:p text:style-name="P129">Desde Adán hasta Cristo no vemos el reino de Dios en la tierra (el reino espiritual de Dios <text:span text:style-name="T27">en</text:span><text:span text:style-name="T37"> el hombre).</text:span></text:p>
                    </text:list-item>
                    <text:list-item>
                      <text:p text:style-name="P129"><text:span text:style-name="T37">Desde Conías hasta Crist</text:span><text:span text:style-name="T45">o</text:span><text:span text:style-name="T37"> no vemos el reino de los cielos entre los hombres (el reino física, visible y político del Señor </text:span><text:span text:style-name="T27">sobre</text:span><text:span text:style-name="T37"> los hombre en la tierra por medio de Sus mayordomos--Sus reyes-mediadores. </text:span></text:p>
                    </text:list-item>
                    <text:list-item>
                      <text:p text:style-name="P130"><text:soft-page-break/><text:span text:style-name="T37">El único reino en la tierra desde Conías hasta Cristo es el reino del diablo que se llama "los reinos de la tierra" (o "los reinos del mundo", etc.). Desde Conías las naciones gentiles, bajo la dirección del diablo, dirigen los asuntos </text:span><text:span text:style-name="T42">sobre </text:span><text:span text:style-name="T37">la tierra. </text:span></text:p>
                    </text:list-item>
                  </text:list>
                </text:list-item>
              </text:list>
            </text:list-item>
          </text:list>
        </text:list-item>
      </text:list>
      <text:p text:style-name="P53"/>
      <text:list xml:id="list91151594622890" text:continue-numbering="true" text:style-name="L5">
        <text:list-item>
          <text:list>
            <text:list-item>
              <text:p text:style-name="P170"><text:span text:style-name="T6">Los Evangelios y la Primera Venida</text:span>: El reino de los cielos ofrecido y aplazado</text:p>
              <text:list>
                <text:list-item>
                  <text:p text:style-name="P131">Durante Su primera venida Cristo anunció y ofreció a Israel tanto el reino de Dios como el reino de los cielos. </text:p>
                </text:list-item>
              </text:list>
            </text:list-item>
          </text:list>
        </text:list-item>
      </text:list>
      <text:p text:style-name="gak_5f_verse">Después que Juan fue encarcelado, Jesús vino a Galilea predicando el evangelio del reino de Dios, diciendo: El tiempo se ha cumplido, y <text:span text:style-name="T5">el reino de Dios se ha acercado</text:span>; arrepentíos, y creed en el evangelio.<text:span text:style-name="T100"> </text:span>[Mar 1.14-15]</text:p>
      <text:p text:style-name="gak_5f_verse">Desde entonces comenzó Jesús a predicar, y a decir: Arrepentíos, porque <text:span text:style-name="T5">el reino de los cielos se ha acercado</text:span>.<text:span text:style-name="T100"> </text:span>[Mat 4.17]</text:p>
      <text:p text:style-name="gak_5f_verse">A estos doce envió Jesús, y les dio instrucciones, diciendo: Por camino de gentiles no vayáis, y en ciudad de samaritanos no entréis, sino id antes a las ovejas perdidas de la casa de Israel. Y yendo, predicad, diciendo: <text:span text:style-name="T5">El reino de los cielos se ha acercado</text:span>.<text:span text:style-name="T100"> </text:span>[Mat 10.5-7]</text:p>
      <text:list xml:id="list91151941761587" text:continue-numbering="true" text:style-name="L5">
        <text:list-item>
          <text:list>
            <text:list-item>
              <text:list>
                <text:list-item>
                  <text:p text:style-name="P132">Pero sabemos lo que pasó: Israel rechazó a su Rey y lo crucificó.</text:p>
                </text:list-item>
              </text:list>
            </text:list-item>
          </text:list>
        </text:list-item>
      </text:list>
      <text:p text:style-name="gak_5f_verse">Pero ellos gritaron: <text:span text:style-name="T102">¡</text:span>Fuera, fuera, crucifícale! Pilato les dijo: ¿A vuestro Rey he de crucificar? Respondieron los principales sacerdotes: <text:span text:style-name="T5">No tenemos más rey que César</text:span>. Así que entonces lo entregó a ellos para que fuese crucificado. Tomaron, pues, a Jesús, y le llevaron.<text:span text:style-name="T102"> </text:span>[<text:span text:style-name="T101">Juan 19.15-16</text:span>]</text:p>
      <text:list xml:id="list91151825733719" text:continue-numbering="true" text:style-name="L5">
        <text:list-item>
          <text:list>
            <text:list-item>
              <text:list>
                <text:list-item>
                  <text:p text:style-name="P133">Cristo pidió perdón al Padre y el Padre le d<text:span text:style-name="T144">io</text:span> a Israel una oportunidad más de recibir el reino.</text:p>
                </text:list-item>
              </text:list>
            </text:list-item>
          </text:list>
        </text:list-item>
      </text:list>
      <text:p text:style-name="gak_5f_verse">Y Jesús decía: <text:span text:style-name="T5">Padre, perdónalos</text:span>, porque no saben lo que hacen. Y repartieron entre sí sus vestidos, echando suertes. [Luc 23.34]</text:p>
      <text:list xml:id="list91152973327515" text:continue-numbering="true" text:style-name="L5">
        <text:list-item>
          <text:list>
            <text:list-item>
              <text:list>
                <text:list-item>
                  <text:p text:style-name="P134">Vemos el segundo ofrecimiento del reino a Israel durante los primeros capítulos de Hechos.</text:p>
                </text:list-item>
              </text:list>
            </text:list-item>
          </text:list>
        </text:list-item>
      </text:list>
      <text:p text:style-name="gak_5f_verse">Entonces los que se habían reunido le preguntaron, diciendo: Señor, <text:span text:style-name="T5">¿restaurarás el reino a Israel en este tiempo?</text:span> Y les dijo: No os toca a vosotros saber los tiempos o las sazones, que el Padre puso en su sola potestad; pero recibiréis poder, cuando haya venido sobre vosotros el Espíritu Santo, y me seréis testigos en Jerusalén, en toda Judea, en Samaria, y hasta lo último de la tierra.<text:span text:style-name="T103"> </text:span>[Hech 1.6-8]</text:p>
      <text:list xml:id="list91152589883043" text:continue-numbering="true" text:style-name="L5">
        <text:list-item>
          <text:list>
            <text:list-item>
              <text:list>
                <text:list-item>
                  <text:p text:style-name="P135">Los 12 Apóstoles, entonces, llaman a la nación a convertirse<text:span text:style-name="T105">, con base en las condiciones que se establecieron en el Pacto Palestino (Deut 30) para recibir el reino (para vivir con la bendición de Dios en la tierra reinando sobre las demás naciones; Deut 30.3-9).</text:span></text:p>
                </text:list-item>
              </text:list>
            </text:list-item>
          </text:list>
        </text:list-item>
      </text:list>
      <text:p text:style-name="gak_5f_verse">Así que, <text:span text:style-name="T32">arrepentíos y convertíos</text:span>, para que sean borrados vuestros pecados; para que vengan de la presencia del Señor tiempos de refrigerio, y él envíe a Jesucristo, que os fue antes anunciado; a quien de cierto es necesario que el cielo reciba <text:span text:style-name="T5">hasta los tiempos de la restauración de todas las cosas</text:span>, de que habló Dios por boca de sus santos profetas que han sido desde tiempo antiguo.<text:span text:style-name="T104"> </text:span>[Hech 3.19-21]</text:p>
      <text:list xml:id="list91152740845660" text:continue-numbering="true" text:style-name="L5">
        <text:list-item>
          <text:list>
            <text:list-item>
              <text:list>
                <text:list-item>
                  <text:p text:style-name="P136">En Hechos 7 Israel rechaza este segundo ofrecimiento del reino matando a Esteban, el mensajero entregándole el mensaje del reino, y Dios les quita el reino de los cielos. </text:p>
                  <text:list>
                    <text:list-item>
                      <text:p text:style-name="P137">No vemos el reino de los cielos (el reino del Señor sobre la tierra políticamente por medio de Su mayordomo, Israel) hasta la segunda venida de Cristo. </text:p>
                    </text:list-item>
                    <text:list-item>
                      <text:p text:style-name="P138">Hoy día el reino de Dios está en la tierra, en los creyentes que hemos nacido de nuevo. </text:p>
                    </text:list-item>
                  </text:list>
                </text:list-item>
              </text:list>
            </text:list-item>
          </text:list>
        </text:list-item>
      </text:list>
      <text:p text:style-name="gak_5f_verse">Sabed, pues, que <text:span text:style-name="T5">a los gentiles es enviada </text:span><text:span text:style-name="T28">esta</text:span><text:span text:style-name="T5"> salvación</text:span> de Dios; y ellos oirán. Y cuando hubo dicho esto, los judíos se fueron, teniendo gran discusión entre sí. Y Pablo permaneció dos años enteros en una casa alquilada, y recibía a todos los que a él venían, <text:span text:style-name="T5">predicando el </text:span><text:span text:style-name="T28">reino de Dios</text:span> y enseñando acerca del Señor Jesucristo, abiertamente y sin impedimento.<text:span text:style-name="T106"> </text:span>[Hech 28.28-31]</text:p>
      <text:list xml:id="list91153048055014" text:continue-numbering="true" text:style-name="L5">
        <text:list-item>
          <text:list>
            <text:list-item>
              <text:list>
                <text:list-item>
                  <text:list>
                    <text:list-item>
                      <text:p text:style-name="P139">Pero hoy los asuntos físicos y políticos no se dirigen por Dios, como antes bajo el reino de los cielos. Más<text:span text:style-name="T145"> bien</text:span>, como dice Dr. Peter Ruckman: </text:p>
                    </text:list-item>
                  </text:list>
                </text:list-item>
              </text:list>
            </text:list-item>
          </text:list>
        </text:list-item>
      </text:list>
      <text:p text:style-name="P24">Paul makes it <text:span text:style-name="T107">clear that Satan is "the god of this world" (2Cor 4:4). John says, "The whole world lieth in wickedness" (1John 5:19), and the context of "wickedness" is "that wicked one" (1John 5:18). Because of Adam's sin Satan has power designated to him by God... Satan sets up his own rulers over the nations by the permission of God just as he </text:span><text:soft-page-break/><text:span text:style-name="T107">got permission to persecute Job in Job 1-2... you won't become President, Prime Minister, Premier, or a Pope (!) without [the devil's] consent."</text:span><text:span text:style-name="T107"><text:note text:id="ftn5" text:note-class="footnote"><text:note-citation>5</text:note-citation><text:note-body><text:p text:style-name="P17"><text:span text:style-name="T108">Peter S. </text:span>Ruckman, <text:span text:style-name="T30">Commentary on the Gospel of Luke</text:span><text:span text:style-name="T43"> (Pensacola, Florida: Bible Baptist Bookstore, 1969), 142-145.</text:span></text:p></text:note-body></text:note></text:span></text:p>
      <text:p text:style-name="gak_5f_verse"><text:span text:style-name="T5">Traducción:</text:span> Pablo deja en claro que Satanás es "el dios de este siglo" (2Cor 4: 4). Juan dice: "el mundo entero está bajo el maligno" (1 Juan 5:19), y el contexto del "maligno" es "el <text:span text:style-name="T146">maligno</text:span>" (el diablo; 1 Juan 5:18). Debido al pecado de Adán, Satanás tiene el poder que Dios le asignó... Satanás establece sus propios gobernantes sobre las naciones con el permiso de Dios así como obtuvo el permiso para perseguir a Job en Job 1-2... no te convertirás en Presidente, Primer Ministro, Premier o el Papa (!) sin que el diablo lo apruebe".</text:p>
      <text:list xml:id="list91151459539466" text:continue-numbering="true" text:style-name="L5">
        <text:list-item>
          <text:list>
            <text:list-item>
              <text:list>
                <text:list-item>
                  <text:list>
                    <text:list-item>
                      <text:p text:style-name="P140">Y al llegar acá, a que el mundo entero (lo físico y lo político) ha quedado bajo el control y mando del enemigo<text:span text:style-name="T147"> hasta la segunda venida de Cristo</text:span>... hemos llegado al tercer aspecto del reino que estamos estudiando: los reinos de la tierra. </text:p>
                    </text:list-item>
                  </text:list>
                </text:list-item>
              </text:list>
            </text:list-item>
          </text:list>
        </text:list-item>
      </text:list>
      <text:p text:style-name="P11"/>
      <text:p text:style-name="P12"><text:span text:style-name="T9">Conclusión</text:span><text:span text:style-name="T5">:</text:span></text:p>
      <text:p text:style-name="P8"/>
      <text:p text:style-name="P21">El Antiguo Testamento, más que nada, es la historia de la lucha por el control del reino físico y político sobre los hombres. </text:p>
      <text:list xml:id="list1476667679" text:style-name="L7">
        <text:list-item>
          <text:p text:style-name="P45">Dios escogió <text:span text:style-name="T148">a varios </text:span>mayordomos (reye<text:span text:style-name="T149">s</text:span>-mediadores) y entró en pactos con ellos para delegarles tanto la autoridad como la responsabilidad de dirigir los asuntos del reino físico y político <text:span text:style-name="T150">entre</text:span> los hombres<text:span text:style-name="T150"> sobre la tierra</text:span> conforme a <text:span text:style-name="T150">S</text:span>u<text:span text:style-name="T150"> perfecta</text:span> voluntad. Se llama este reino el reino de los cielos y es como se dice en Mateo 6.10: </text:p>
        </text:list-item>
      </text:list>
      <text:p text:style-name="P22">...Hágase tu voluntad, como en el cielo, así también en la tierra. [Mat 6.10]</text:p>
      <text:list xml:id="list91152477075122" text:continue-numbering="true" text:style-name="L7">
        <text:list-item>
          <text:p text:style-name="P46">Satanás se oponía al plan de Dios y hacía el esfuerzo para extender su reino sobre las naciones en la tierra. Al cierre del Antiguo Testamento, él es el "dios de este siglo" y tiene toda la potestad sobre todos los reinos de la tierra. </text:p>
        </text:list-item>
      </text:list>
      <text:p text:style-name="P14">Y le llevó el diablo a un alto monte, y le mostró en un momento todos los reinos de la tierra. Y le dijo el diablo: A ti te daré toda esta potestad, y la gloria de ellos; porque a mí me ha sido entregada, y a quien quiero la doy.<text:span text:style-name="T109"> [Luc 4.5-6]</text:span></text:p>
      <text:p text:style-name="P13"/>
      <text:p text:style-name="P31"><text:span text:style-name="T109">Este último aspecto es lo que sigue en esta serie de lecciones sobre reino unido que se dividió debido al pecado. En la siguiente lección vamos a estudiar este reino del diablo y las implicaciones que tiene para nosotros. </text:span></text:p>
      <text:p text:style-name="gak_5f_verse">...para que Satanás no gane ventaja alguna sobre nosotros; pues no ignoramos sus maquinaciones.<text:span text:style-name="T110"> </text:span>[2Cor 2.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Reino Dividido</text:title></text:span><text:span text:style-name="MT2"><text:tab/></text:span><text:span text:style-name="MT3">Página</text:span><text:span text:style-name="MT4"> </text:span><text:span text:style-name="MT4"><text:page-number text:select-page="current">19</text:page-number></text:span><text:span text:style-name="MT2"><text:tab/></text:span><text:span text:style-name="MT2"><text:subject>El Reino de Los Cielos</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El Reino Dividido</dc:title>
    <dc:subject>El Reino de Los Cielos</dc:subject>
    <meta:creation-date>2020-05-09T14:59:26.767602501</meta:creation-date>
    <meta:editing-cycles>446</meta:editing-cycles>
    <meta:editing-duration>PT22H30M37S</meta:editing-duration>
    <meta:keyword>Theology 101 | Teología 101</meta:keyword>
    <dc:date>2020-05-19T09:11:50.484000000</dc:date>
    <meta:document-statistic meta:table-count="0" meta:image-count="0" meta:object-count="0" meta:page-count="19" meta:paragraph-count="336" meta:word-count="9538" meta:character-count="50981" meta:non-whitespace-character-count="41917"/>
    <meta:user-defined meta:name="Info 1"/>
    <meta:user-defined meta:name="Info 2"/>
    <meta:user-defined meta:name="Info 3"/>
    <meta:user-defined meta:name="Info 4"/>
    <meta:template xlink:type="simple" xlink:actuate="onRequest" xlink:title="Outline_Footnotes" xlink:href="../../../Templates/Outline_Footnotes.ott" meta:date="2020-05-09T14:59:25.354769863"/>
  </office:meta>
</office:document-meta>
</file>