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Footnote">
      <style:text-properties officeooo:rsid="00acfc72" officeooo:paragraph-rsid="00acfc72"/>
    </style:style>
    <style:style style:name="P3" style:family="paragraph" style:parent-style-name="Standard" style:list-style-name="L1">
      <style:text-properties fo:font-size="11pt" officeooo:rsid="0087b2db" officeooo:paragraph-rsid="0087b2db" style:font-size-asian="11pt" style:font-size-complex="11pt"/>
    </style:style>
    <style:style style:name="P4" style:family="paragraph" style:parent-style-name="Standard">
      <style:text-properties fo:font-size="11pt" officeooo:rsid="001d6ff2" officeooo:paragraph-rsid="0010fa4e" style:font-size-asian="11pt" style:font-size-complex="11pt"/>
    </style:style>
    <style:style style:name="P5" style:family="paragraph" style:parent-style-name="Standard">
      <style:text-properties fo:font-size="11pt" fo:font-weight="bold" officeooo:rsid="001d6ff2" officeooo:paragraph-rsid="0010fa4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7" style:family="paragraph" style:parent-style-name="Standard" style:list-style-name="L4"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8" style:family="paragraph" style:parent-style-name="Standard" style:list-style-name="L5"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es" fo:country="CO" style:text-underline-style="none" fo:font-weight="normal" officeooo:rsid="00734e17" officeooo:paragraph-rsid="005dbb34" style:font-size-asian="11pt" style:font-weight-asian="normal" style:font-size-complex="11pt" style:font-weight-complex="normal"/>
    </style:style>
    <style:style style:name="P10" style:family="paragraph" style:parent-style-name="Standard" style:list-style-name="L6">
      <style:text-properties officeooo:paragraph-rsid="00c40f6f"/>
    </style:style>
    <style:style style:name="P11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861381" officeooo:paragraph-rsid="00861381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5dbb34"/>
    </style:style>
    <style:style style:name="P13" style:family="paragraph" style:parent-style-name="Standard" style:list-style-name="L1">
      <style:paragraph-properties fo:margin-top="0in" fo:margin-bottom="0.0598in" loext:contextual-spacing="false"/>
      <style:text-properties fo:font-size="11pt" officeooo:rsid="00878813" officeooo:paragraph-rsid="00878813" style:font-size-asian="11pt" style:font-size-complex="11pt"/>
    </style:style>
    <style:style style:name="P14" style:family="paragraph" style:parent-style-name="Standard" style:list-style-name="L2">
      <style:paragraph-properties fo:margin-top="0in" fo:margin-bottom="0.0598in" loext:contextual-spacing="false"/>
      <style:text-properties fo:font-size="11pt" officeooo:rsid="0087b2db" officeooo:paragraph-rsid="0087b2db" style:font-size-asian="11pt" style:font-size-complex="11pt"/>
    </style:style>
    <style:style style:name="P15" style:family="paragraph" style:parent-style-name="Standard">
      <style:paragraph-properties fo:margin-top="0in" fo:margin-bottom="0.0598in" loext:contextual-spacing="false"/>
      <style:text-properties fo:font-size="11pt" fo:font-weight="bold" officeooo:rsid="00878813" officeooo:paragraph-rsid="00878813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top="0in" fo:margin-bottom="0.0402in" loext:contextual-spacing="false"/>
      <style:text-properties fo:font-size="11pt" officeooo:rsid="00878813" officeooo:paragraph-rsid="00878813" style:font-size-asian="11pt" style:font-size-complex="11pt"/>
    </style:style>
    <style:style style:name="P17" style:family="paragraph" style:parent-style-name="Standard" style:list-style-name="L2">
      <style:paragraph-properties fo:margin-top="0in" fo:margin-bottom="0.0402in" loext:contextual-spacing="false"/>
      <style:text-properties fo:font-size="11pt" officeooo:rsid="0087b2db" officeooo:paragraph-rsid="0087b2db" style:font-size-asian="11pt" style:font-size-complex="11pt"/>
    </style:style>
    <style:style style:name="P18" style:family="paragraph" style:parent-style-name="Standard" style:list-style-name="L4">
      <style:paragraph-properties fo:margin-top="0in" fo:margin-bottom="0.0799in" loext:contextual-spacing="false"/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19" style:family="paragraph" style:parent-style-name="Standard" style:list-style-name="L5">
      <style:paragraph-properties fo:margin-top="0in" fo:margin-bottom="0.0799in" loext:contextual-spacing="false"/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20" style:family="paragraph" style:parent-style-name="Standard" style:list-style-name="L6">
      <style:paragraph-properties fo:margin-top="0in" fo:margin-bottom="0.0799in" loext:contextual-spacing="false"/>
      <style:text-properties style:font-name="Times New Roman" fo:font-size="11pt" fo:language="es" fo:country="CO" style:text-underline-style="none" fo:font-weight="normal" officeooo:rsid="00c40f6f" officeooo:paragraph-rsid="00c40f6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in" fo:margin-bottom="0.0799in" loext:contextual-spacing="false"/>
      <style:text-properties style:font-name="Times New Roman" fo:font-size="11pt" fo:language="es" fo:country="CO" style:text-underline-style="none" fo:font-weight="bold" officeooo:rsid="00c40f6f" officeooo:paragraph-rsid="00c40f6f" style:font-size-asian="11pt" style:font-weight-asian="bold" style:font-size-complex="11pt" style:font-weight-complex="bold"/>
    </style:style>
    <style:style style:name="P2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officeooo:paragraph-rsid="00819d04" style:font-size-asian="14pt" style:font-weight-asian="bold" style:font-size-complex="14pt" style:font-weight-complex="bold"/>
    </style:style>
    <style:style style:name="P23" style:family="paragraph" style:parent-style-name="gak_5f_text" style:list-style-name="L3">
      <style:text-properties officeooo:paragraph-rsid="0087b89d"/>
    </style:style>
    <style:style style:name="P24" style:family="paragraph" style:parent-style-name="gak_5f_text" style:list-style-name="L3">
      <style:text-properties officeooo:paragraph-rsid="0096e487"/>
    </style:style>
    <style:style style:name="P25" style:family="paragraph" style:parent-style-name="gak_5f_text" style:list-style-name="L3">
      <style:text-properties officeooo:paragraph-rsid="009df0af"/>
    </style:style>
    <style:style style:name="P26" style:family="paragraph" style:parent-style-name="gak_5f_text" style:list-style-name="L3">
      <style:text-properties fo:font-size="11pt" style:text-underline-style="solid" style:text-underline-width="auto" style:text-underline-color="font-color" fo:font-weight="bold" officeooo:rsid="0087b2db" officeooo:paragraph-rsid="0087b2db" style:font-size-asian="11pt" style:font-weight-asian="bold" style:font-size-complex="11pt" style:font-weight-complex="bold"/>
    </style:style>
    <style:style style:name="P27" style:family="paragraph" style:parent-style-name="gak_5f_text" style:list-style-name="L3">
      <style:text-properties fo:font-size="11pt" style:text-underline-style="none" fo:font-weight="bold" officeooo:rsid="0087b89d" officeooo:paragraph-rsid="0087b89d" style:font-size-asian="11pt" style:font-weight-asian="bold" style:font-size-complex="11pt" style:font-weight-complex="bold"/>
    </style:style>
    <style:style style:name="P28" style:family="paragraph" style:parent-style-name="gak_5f_text" style:list-style-name="L3">
      <style:text-properties fo:font-size="11pt" style:text-underline-style="none" fo:font-weight="bold" officeooo:rsid="008b0b5f" officeooo:paragraph-rsid="008b0b5f" style:font-size-asian="11pt" style:font-weight-asian="bold" style:font-size-complex="11pt" style:font-weight-complex="bold"/>
    </style:style>
    <style:style style:name="P29" style:family="paragraph" style:parent-style-name="gak_5f_text" style:list-style-name="L3">
      <style:text-properties fo:font-size="11pt" style:text-underline-style="none" fo:font-weight="bold" officeooo:rsid="009df0af" officeooo:paragraph-rsid="009df0af" style:font-size-asian="11pt" style:font-weight-asian="bold" style:font-size-complex="11pt" style:font-weight-complex="bold"/>
    </style:style>
    <style:style style:name="P30" style:family="paragraph" style:parent-style-name="gak_5f_text" style:list-style-name="L3">
      <style:text-properties fo:font-size="11pt" style:text-underline-style="none" fo:font-weight="bold" officeooo:rsid="00a67589" officeooo:paragraph-rsid="00a67589" style:font-size-asian="11pt" style:font-weight-asian="bold" style:font-size-complex="11pt" style:font-weight-complex="bold"/>
    </style:style>
    <style:style style:name="P31" style:family="paragraph" style:parent-style-name="gak_5f_text" style:list-style-name="L3">
      <style:text-properties fo:font-size="11pt" style:text-underline-style="none" fo:font-weight="bold" officeooo:rsid="00aa23c5" officeooo:paragraph-rsid="00aa23c5" style:font-size-asian="11pt" style:font-weight-asian="bold" style:font-size-complex="11pt" style:font-weight-complex="bold"/>
    </style:style>
    <style:style style:name="P32" style:family="paragraph" style:parent-style-name="gak_5f_text" style:list-style-name="L3">
      <style:text-properties fo:font-size="11pt" style:text-underline-style="none" fo:font-weight="bold" officeooo:rsid="00b1118b" officeooo:paragraph-rsid="00b1118b" style:font-size-asian="11pt" style:font-weight-asian="bold" style:font-size-complex="11pt" style:font-weight-complex="bold"/>
    </style:style>
    <style:style style:name="P33" style:family="paragraph" style:parent-style-name="gak_5f_text" style:list-style-name="L3">
      <style:text-properties fo:font-size="11pt" style:text-underline-style="none" fo:font-weight="normal" officeooo:rsid="0087b89d" officeooo:paragraph-rsid="0087b89d" style:font-size-asian="11pt" style:font-weight-asian="normal" style:font-size-complex="11pt" style:font-weight-complex="normal"/>
    </style:style>
    <style:style style:name="P34" style:family="paragraph" style:parent-style-name="gak_5f_text" style:list-style-name="L3">
      <style:text-properties fo:font-size="11pt" style:text-underline-style="none" fo:font-weight="normal" officeooo:rsid="00888c1b" officeooo:paragraph-rsid="00888c1b" style:font-size-asian="11pt" style:font-weight-asian="normal" style:font-size-complex="11pt" style:font-weight-complex="normal"/>
    </style:style>
    <style:style style:name="P35" style:family="paragraph" style:parent-style-name="gak_5f_text" style:list-style-name="L3">
      <style:text-properties fo:font-size="11pt" style:text-underline-style="none" fo:font-weight="normal" officeooo:rsid="00895b7d" officeooo:paragraph-rsid="00895b7d" style:font-size-asian="11pt" style:font-weight-asian="normal" style:font-size-complex="11pt" style:font-weight-complex="normal"/>
    </style:style>
    <style:style style:name="P36" style:family="paragraph" style:parent-style-name="gak_5f_text" style:list-style-name="L3">
      <style:text-properties fo:font-size="11pt" style:text-underline-style="none" fo:font-weight="normal" officeooo:rsid="008c5502" officeooo:paragraph-rsid="008c5502" style:font-size-asian="11pt" style:font-weight-asian="normal" style:font-size-complex="11pt" style:font-weight-complex="normal"/>
    </style:style>
    <style:style style:name="P37" style:family="paragraph" style:parent-style-name="gak_5f_text" style:list-style-name="L3">
      <style:text-properties fo:font-size="11pt" style:text-underline-style="none" fo:font-weight="normal" officeooo:rsid="008d7895" officeooo:paragraph-rsid="008d7895" style:font-size-asian="11pt" style:font-weight-asian="normal" style:font-size-complex="11pt" style:font-weight-complex="normal"/>
    </style:style>
    <style:style style:name="P38" style:family="paragraph" style:parent-style-name="gak_5f_text" style:list-style-name="L3">
      <style:text-properties fo:font-size="11pt" style:text-underline-style="none" fo:font-weight="normal" officeooo:rsid="008d8b6d" officeooo:paragraph-rsid="008d8b6d" style:font-size-asian="11pt" style:font-weight-asian="normal" style:font-size-complex="11pt" style:font-weight-complex="normal"/>
    </style:style>
    <style:style style:name="P39" style:family="paragraph" style:parent-style-name="gak_5f_text" style:list-style-name="L3">
      <style:text-properties fo:font-size="11pt" style:text-underline-style="none" fo:font-weight="normal" officeooo:rsid="0090da3b" officeooo:paragraph-rsid="0090da3b" style:font-size-asian="11pt" style:font-weight-asian="normal" style:font-size-complex="11pt" style:font-weight-complex="normal"/>
    </style:style>
    <style:style style:name="P40" style:family="paragraph" style:parent-style-name="gak_5f_text" style:list-style-name="L3">
      <style:text-properties fo:font-size="11pt" style:text-underline-style="none" fo:font-weight="normal" officeooo:rsid="0092d67a" officeooo:paragraph-rsid="0092d67a" style:font-size-asian="11pt" style:font-weight-asian="normal" style:font-size-complex="11pt" style:font-weight-complex="normal"/>
    </style:style>
    <style:style style:name="P41" style:family="paragraph" style:parent-style-name="gak_5f_text" style:list-style-name="L3">
      <style:text-properties fo:font-size="11pt" style:text-underline-style="none" fo:font-weight="normal" officeooo:rsid="0094000e" officeooo:paragraph-rsid="0094000e" style:font-size-asian="11pt" style:font-weight-asian="normal" style:font-size-complex="11pt" style:font-weight-complex="normal"/>
    </style:style>
    <style:style style:name="P42" style:family="paragraph" style:parent-style-name="gak_5f_text" style:list-style-name="L3">
      <style:text-properties fo:font-size="11pt" style:text-underline-style="none" fo:font-weight="normal" officeooo:rsid="0095ee68" officeooo:paragraph-rsid="0095ee68" style:font-size-asian="11pt" style:font-weight-asian="normal" style:font-size-complex="11pt" style:font-weight-complex="normal"/>
    </style:style>
    <style:style style:name="P43" style:family="paragraph" style:parent-style-name="gak_5f_text" style:list-style-name="L3">
      <style:text-properties fo:font-size="11pt" style:text-underline-style="none" fo:font-weight="normal" officeooo:rsid="0096e487" officeooo:paragraph-rsid="0096e487" style:font-size-asian="11pt" style:font-weight-asian="normal" style:font-size-complex="11pt" style:font-weight-complex="normal"/>
    </style:style>
    <style:style style:name="P44" style:family="paragraph" style:parent-style-name="gak_5f_text" style:list-style-name="L3">
      <style:text-properties fo:font-size="11pt" style:text-underline-style="none" fo:font-weight="normal" officeooo:rsid="0098bcab" officeooo:paragraph-rsid="0098bcab" style:font-size-asian="11pt" style:font-weight-asian="normal" style:font-size-complex="11pt" style:font-weight-complex="normal"/>
    </style:style>
    <style:style style:name="P45" style:family="paragraph" style:parent-style-name="gak_5f_text" style:list-style-name="L3">
      <style:text-properties fo:font-size="11pt" style:text-underline-style="none" fo:font-weight="normal" officeooo:rsid="009aa7f5" officeooo:paragraph-rsid="009aa7f5" style:font-size-asian="11pt" style:font-weight-asian="normal" style:font-size-complex="11pt" style:font-weight-complex="normal"/>
    </style:style>
    <style:style style:name="P46" style:family="paragraph" style:parent-style-name="gak_5f_text" style:list-style-name="L3">
      <style:text-properties fo:font-size="11pt" style:text-underline-style="none" fo:font-weight="normal" officeooo:rsid="009d7a92" officeooo:paragraph-rsid="009d7a92" style:font-size-asian="11pt" style:font-weight-asian="normal" style:font-size-complex="11pt" style:font-weight-complex="normal"/>
    </style:style>
    <style:style style:name="P47" style:family="paragraph" style:parent-style-name="gak_5f_text" style:list-style-name="L3">
      <style:text-properties fo:font-size="11pt" style:text-underline-style="none" fo:font-weight="normal" officeooo:rsid="009df0af" officeooo:paragraph-rsid="009df0af" style:font-size-asian="11pt" style:font-weight-asian="normal" style:font-size-complex="11pt" style:font-weight-complex="normal"/>
    </style:style>
    <style:style style:name="P48" style:family="paragraph" style:parent-style-name="gak_5f_text" style:list-style-name="L3">
      <style:text-properties fo:font-size="11pt" style:text-underline-style="none" fo:font-weight="normal" officeooo:rsid="00a49b5f" officeooo:paragraph-rsid="00a49b5f" style:font-size-asian="11pt" style:font-weight-asian="normal" style:font-size-complex="11pt" style:font-weight-complex="normal"/>
    </style:style>
    <style:style style:name="P49" style:family="paragraph" style:parent-style-name="gak_5f_text" style:list-style-name="L3">
      <style:text-properties fo:font-size="11pt" style:text-underline-style="none" fo:font-weight="normal" officeooo:rsid="00a5d2cf" officeooo:paragraph-rsid="00a5d2cf" style:font-size-asian="11pt" style:font-weight-asian="normal" style:font-size-complex="11pt" style:font-weight-complex="normal"/>
    </style:style>
    <style:style style:name="P50" style:family="paragraph" style:parent-style-name="gak_5f_text" style:list-style-name="L3">
      <style:text-properties fo:font-size="11pt" style:text-underline-style="none" fo:font-weight="normal" officeooo:rsid="00a67589" officeooo:paragraph-rsid="00a67589" style:font-size-asian="11pt" style:font-weight-asian="normal" style:font-size-complex="11pt" style:font-weight-complex="normal"/>
    </style:style>
    <style:style style:name="P51" style:family="paragraph" style:parent-style-name="gak_5f_text" style:list-style-name="L3">
      <style:text-properties fo:font-size="11pt" style:text-underline-style="none" fo:font-weight="normal" officeooo:rsid="00a864f2" officeooo:paragraph-rsid="00a864f2" style:font-size-asian="11pt" style:font-weight-asian="normal" style:font-size-complex="11pt" style:font-weight-complex="normal"/>
    </style:style>
    <style:style style:name="P52" style:family="paragraph" style:parent-style-name="gak_5f_text" style:list-style-name="L3">
      <style:text-properties fo:font-size="11pt" style:text-underline-style="none" fo:font-weight="normal" officeooo:rsid="00ab72e1" officeooo:paragraph-rsid="00ab72e1" style:font-size-asian="11pt" style:font-weight-asian="normal" style:font-size-complex="11pt" style:font-weight-complex="normal"/>
    </style:style>
    <style:style style:name="P53" style:family="paragraph" style:parent-style-name="gak_5f_text" style:list-style-name="L3">
      <style:text-properties fo:font-size="11pt" style:text-underline-style="none" fo:font-weight="normal" officeooo:rsid="00ac9f6d" officeooo:paragraph-rsid="00ac9f6d" style:font-size-asian="11pt" style:font-weight-asian="normal" style:font-size-complex="11pt" style:font-weight-complex="normal"/>
    </style:style>
    <style:style style:name="P54" style:family="paragraph" style:parent-style-name="gak_5f_text" style:list-style-name="L3">
      <style:text-properties fo:font-size="11pt" style:text-underline-style="none" fo:font-weight="normal" officeooo:rsid="00ae6a6b" officeooo:paragraph-rsid="00ae6a6b" style:font-size-asian="11pt" style:font-weight-asian="normal" style:font-size-complex="11pt" style:font-weight-complex="normal"/>
    </style:style>
    <style:style style:name="P55" style:family="paragraph" style:parent-style-name="gak_5f_text" style:list-style-name="L3">
      <style:text-properties fo:font-size="11pt" style:text-underline-style="none" fo:font-weight="normal" officeooo:rsid="00b19744" officeooo:paragraph-rsid="00b19744" style:font-size-asian="11pt" style:font-weight-asian="normal" style:font-size-complex="11pt" style:font-weight-complex="normal"/>
    </style:style>
    <style:style style:name="P56" style:family="paragraph" style:parent-style-name="gak_5f_text" style:list-style-name="L3">
      <style:text-properties fo:font-size="11pt" style:text-underline-style="none" fo:font-weight="normal" officeooo:rsid="00d6fee3" officeooo:paragraph-rsid="00d6fee3" style:font-size-asian="11pt" style:font-weight-asian="normal" style:font-size-complex="11pt" style:font-weight-complex="normal"/>
    </style:style>
    <style:style style:name="P57" style:family="paragraph" style:parent-style-name="gak_5f_text" style:list-style-name="L3">
      <style:text-properties fo:font-size="11pt" style:text-underline-style="none" fo:font-weight="normal" officeooo:rsid="00dfe2ad" officeooo:paragraph-rsid="00dfe2ad" style:font-size-asian="11pt" style:font-weight-asian="normal" style:font-size-complex="11pt" style:font-weight-complex="normal"/>
    </style:style>
    <style:style style:name="P58" style:family="paragraph" style:parent-style-name="gak_5f_text" style:list-style-name="L3">
      <style:text-properties fo:font-size="11pt" style:text-underline-style="none" fo:font-weight="normal" officeooo:rsid="00e137c3" officeooo:paragraph-rsid="00e137c3" style:font-size-asian="11pt" style:font-weight-asian="normal" style:font-size-complex="11pt" style:font-weight-complex="normal"/>
    </style:style>
    <style:style style:name="P59" style:family="paragraph" style:parent-style-name="gak_5f_text" style:list-style-name="L3">
      <style:text-properties fo:font-size="11pt" fo:font-style="normal" style:text-underline-style="none" fo:font-weight="normal" officeooo:rsid="00895b7d" officeooo:paragraph-rsid="00cd5393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gak_5f_text" style:list-style-name="L3">
      <style:text-properties fo:font-size="11pt" fo:font-style="normal" style:text-underline-style="none" fo:font-weight="normal" officeooo:rsid="00aede8f" officeooo:paragraph-rsid="00aede8f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gak_5f_text" style:list-style-name="">
      <style:paragraph-properties fo:keep-together="auto" fo:orphans="2" fo:widows="2"/>
      <style:text-properties fo:font-size="11pt" fo:font-style="normal" style:text-underline-style="none" fo:font-weight="normal" officeooo:rsid="00af6f9f" officeooo:paragraph-rsid="00af6f9f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gak_5f_text" style:list-style-name="L3">
      <style:text-properties fo:font-size="11pt" fo:font-style="normal" style:text-underline-style="none" fo:font-weight="normal" officeooo:rsid="00b19744" officeooo:paragraph-rsid="00b19744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gak_5f_text" style:list-style-name="L3">
      <style:text-properties fo:font-size="11pt" fo:font-style="normal" style:text-underline-style="none" fo:font-weight="normal" officeooo:rsid="00b1a38b" officeooo:paragraph-rsid="00b1a38b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gak_5f_text" style:list-style-name="L3">
      <style:text-properties fo:font-size="11pt" fo:font-style="normal" style:text-underline-style="none" fo:font-weight="normal" officeooo:rsid="00b2b79c" officeooo:paragraph-rsid="00b2b79c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gak_5f_text" style:list-style-name="L3">
      <style:text-properties fo:font-size="11pt" fo:font-style="normal" style:text-underline-style="none" fo:font-weight="normal" officeooo:rsid="00cd5393" officeooo:paragraph-rsid="00cd5393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gak_5f_text" style:list-style-name="L3">
      <style:text-properties officeooo:rsid="00895b7d" officeooo:paragraph-rsid="00895b7d"/>
    </style:style>
    <style:style style:name="P67" style:family="paragraph" style:parent-style-name="gak_5f_text">
      <style:paragraph-properties fo:margin-top="0in" fo:margin-bottom="0in" loext:contextual-spacing="false"/>
      <style:text-properties fo:font-size="11pt" officeooo:rsid="001d6ff2" style:font-size-asian="11pt" style:font-size-complex="11pt"/>
    </style:style>
    <style:style style:name="P68" style:family="paragraph" style:parent-style-name="gak_5f_text">
      <style:paragraph-properties fo:margin-top="0in" fo:margin-bottom="0in" loext:contextual-spacing="false"/>
      <style:text-properties officeooo:paragraph-rsid="00818082"/>
    </style:style>
    <style:style style:name="P69" style:family="paragraph" style:parent-style-name="gak_5f_text" style:list-style-name="L3">
      <style:paragraph-properties fo:break-before="page"/>
      <style:text-properties fo:font-size="11pt" fo:font-style="normal" style:text-underline-style="none" fo:font-weight="normal" officeooo:rsid="00af6f9f" officeooo:paragraph-rsid="00af6f9f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gak_5f_text" style:list-style-name="L3">
      <style:paragraph-properties fo:margin-top="0in" fo:margin-bottom="0.0701in" loext:contextual-spacing="false"/>
      <style:text-properties fo:font-size="11pt" fo:font-style="normal" style:text-underline-style="none" fo:font-weight="normal" officeooo:rsid="00b4637f" officeooo:paragraph-rsid="00b4637f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gak_5f_text" style:list-style-name="L3">
      <style:paragraph-properties fo:margin-top="0in" fo:margin-bottom="0.0701in" loext:contextual-spacing="false"/>
      <style:text-properties fo:font-size="11pt" fo:font-style="normal" style:text-underline-style="none" fo:font-weight="normal" officeooo:rsid="00b4637f" officeooo:paragraph-rsid="00bc4d7b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gak_5f_text" style:list-style-name="L3">
      <style:paragraph-properties fo:margin-top="0in" fo:margin-bottom="0.0701in" loext:contextual-spacing="false"/>
      <style:text-properties fo:font-size="11pt" style:text-underline-style="none" fo:font-weight="normal" officeooo:rsid="00c15a76" officeooo:paragraph-rsid="00c15a76" style:font-size-asian="11pt" style:font-weight-asian="normal" style:font-size-complex="11pt" style:font-weight-complex="normal"/>
    </style:style>
    <style:style style:name="P73" style:family="paragraph" style:parent-style-name="gak_5f_text" style:list-style-name="L3">
      <style:paragraph-properties fo:margin-top="0in" fo:margin-bottom="0.0701in" loext:contextual-spacing="false"/>
      <style:text-properties fo:font-size="11pt" style:text-underline-style="none" fo:font-weight="normal" officeooo:rsid="00be4919" officeooo:paragraph-rsid="00be4919" style:font-size-asian="11pt" style:font-weight-asian="normal" style:font-size-complex="11pt" style:font-weight-complex="normal"/>
    </style:style>
    <style:style style:name="P74" style:family="paragraph" style:parent-style-name="gak_5f_text" style:list-style-name="L3">
      <style:paragraph-properties fo:margin-top="0in" fo:margin-bottom="0.0701in" loext:contextual-spacing="false"/>
      <style:text-properties fo:font-size="11pt" style:text-underline-style="none" fo:font-weight="normal" officeooo:rsid="00c03ec6" officeooo:paragraph-rsid="00c03ec6" style:font-size-asian="11pt" style:font-weight-asian="normal" style:font-size-complex="11pt" style:font-weight-complex="normal"/>
    </style:style>
    <style:style style:name="P75" style:family="paragraph" style:parent-style-name="gak_5f_text" style:list-style-name="L3">
      <style:paragraph-properties fo:margin-top="0in" fo:margin-bottom="0.0701in" loext:contextual-spacing="false"/>
      <style:text-properties fo:font-size="11pt" style:text-underline-style="none" fo:font-weight="bold" officeooo:rsid="00bcd7ca" officeooo:paragraph-rsid="00bcd7ca" style:font-size-asian="11pt" style:font-weight-asian="bold" style:font-size-complex="11pt" style:font-weight-complex="bold"/>
    </style:style>
    <style:style style:name="P76" style:family="paragraph" style:parent-style-name="gak_5f_text" style:list-style-name="L3">
      <style:paragraph-properties fo:margin-top="0in" fo:margin-bottom="0.0701in" loext:contextual-spacing="false"/>
      <style:text-properties officeooo:paragraph-rsid="00c03ec6"/>
    </style:style>
    <style:style style:name="P77" style:family="paragraph" style:parent-style-name="gak_5f_text" style:list-style-name="L3">
      <style:paragraph-properties fo:margin-top="0in" fo:margin-bottom="0.0701in" loext:contextual-spacing="false"/>
      <style:text-properties officeooo:paragraph-rsid="00c15a76"/>
    </style:style>
    <style:style style:name="P78" style:family="paragraph" style:parent-style-name="gak_5f_verse">
      <style:text-properties officeooo:rsid="0092d67a" officeooo:paragraph-rsid="0092d67a"/>
    </style:style>
    <style:style style:name="P79" style:family="paragraph" style:parent-style-name="gak_5f_verse">
      <style:text-properties officeooo:rsid="00ac9f6d" officeooo:paragraph-rsid="00ac9f6d"/>
    </style:style>
    <style:style style:name="P80" style:family="paragraph" style:parent-style-name="gak_5f_verse">
      <style:paragraph-properties fo:margin-left="1.5in" fo:margin-right="1.25in" fo:text-indent="0in" style:auto-text-indent="false"/>
    </style:style>
    <style:style style:name="P81" style:family="paragraph" style:parent-style-name="gak_5f_verse">
      <style:paragraph-properties fo:margin-left="1.5in" fo:margin-right="1.25in" fo:text-indent="0in" style:auto-text-indent="false"/>
      <style:text-properties officeooo:paragraph-rsid="0095ee68"/>
    </style:style>
    <style:style style:name="P82" style:family="paragraph" style:parent-style-name="gak_5f_verse">
      <style:paragraph-properties fo:margin-left="1.5in" fo:margin-right="1.25in" fo:text-indent="0in" style:auto-text-indent="false"/>
      <style:text-properties officeooo:paragraph-rsid="0097363f"/>
    </style:style>
    <style:style style:name="P83" style:family="paragraph" style:parent-style-name="gak_5f_verse">
      <style:paragraph-properties fo:margin-left="1.5in" fo:margin-right="1.25in" fo:margin-top="0in" fo:margin-bottom="0.0701in" loext:contextual-spacing="false" fo:text-indent="0in" style:auto-text-indent="false"/>
    </style:style>
    <style:style style:name="P84" style:family="paragraph" style:parent-style-name="gak_5f_verse">
      <style:paragraph-properties fo:margin-top="0in" fo:margin-bottom="0.0402in" loext:contextual-spacing="false"/>
    </style:style>
    <style:style style:name="P85" style:family="paragraph" style:parent-style-name="gak_5f_verse">
      <style:paragraph-properties fo:margin-top="0in" fo:margin-bottom="0.0701in" loext:contextual-spacing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5ee68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5b3fc1"/>
    </style:style>
    <style:style style:name="T9" style:family="text">
      <style:text-properties style:text-underline-style="solid" style:text-underline-width="auto" style:text-underline-color="font-color" officeooo:rsid="005bb1be"/>
    </style:style>
    <style:style style:name="T10" style:family="text">
      <style:text-properties style:text-underline-style="solid" style:text-underline-width="auto" style:text-underline-color="font-color" fo:font-weight="bold" officeooo:rsid="005b3fc1" style:font-weight-asian="bold" style:font-weight-complex="bold"/>
    </style:style>
    <style:style style:name="T1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87b89d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96e487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dae25d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de0e28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9df0af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e5ca0f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c03ec6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f19340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c15a76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f237f1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c1ff4c" style:font-size-asian="11pt" style:font-weight-asian="normal" style:font-size-complex="11pt" style:font-weight-complex="normal"/>
    </style:style>
    <style:style style:name="T23" style:family="text">
      <style:text-properties fo:font-size="11pt" fo:font-style="italic" style:text-underline-style="none" fo:font-weight="bold" officeooo:rsid="0087b89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style:text-underline-style="none" fo:font-weight="bold" officeooo:rsid="00cb54b9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87b89d" style:font-size-asian="11pt" style:font-weight-asian="normal" style:font-size-complex="11pt" style:font-weight-complex="normal"/>
    </style:style>
    <style:style style:name="T2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italic" fo:font-weight="normal" officeooo:rsid="0097363f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df5e45" style:font-style-asian="italic" style:font-weight-asian="normal" style:font-style-complex="italic" style:font-weight-complex="normal"/>
    </style:style>
    <style:style style:name="T32" style:family="text">
      <style:text-properties officeooo:rsid="00888c1b"/>
    </style:style>
    <style:style style:name="T33" style:family="text">
      <style:text-properties fo:font-style="normal" fo:font-weight="normal" officeooo:rsid="0097363f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6" style:family="text">
      <style:text-properties officeooo:rsid="008c5502"/>
    </style:style>
    <style:style style:name="T37" style:family="text">
      <style:text-properties officeooo:rsid="008d7895"/>
    </style:style>
    <style:style style:name="T38" style:family="text">
      <style:text-properties officeooo:rsid="008f7018"/>
    </style:style>
    <style:style style:name="T39" style:family="text">
      <style:text-properties officeooo:rsid="0094000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97363f" style:font-weight-asian="normal" style:font-weight-complex="normal"/>
    </style:style>
    <style:style style:name="T42" style:family="text">
      <style:text-properties fo:font-weight="normal" officeooo:rsid="00bb2870" style:font-weight-asian="normal" style:font-weight-complex="normal"/>
    </style:style>
    <style:style style:name="T43" style:family="text">
      <style:text-properties fo:font-weight="normal" officeooo:rsid="00dcb2b7" style:font-weight-asian="normal" style:font-weight-complex="normal"/>
    </style:style>
    <style:style style:name="T44" style:family="text">
      <style:text-properties officeooo:rsid="00947052"/>
    </style:style>
    <style:style style:name="T45" style:family="text">
      <style:text-properties officeooo:rsid="0095ee68"/>
    </style:style>
    <style:style style:name="T46" style:family="text">
      <style:text-properties officeooo:rsid="0096e487"/>
    </style:style>
    <style:style style:name="T47" style:family="text">
      <style:text-properties officeooo:rsid="009d50f7"/>
    </style:style>
    <style:style style:name="T48" style:family="text">
      <style:text-properties officeooo:rsid="009f1288"/>
    </style:style>
    <style:style style:name="T49" style:family="text">
      <style:text-properties officeooo:rsid="00a1006c"/>
    </style:style>
    <style:style style:name="T50" style:family="text">
      <style:text-properties officeooo:rsid="00a67589"/>
    </style:style>
    <style:style style:name="T51" style:family="text">
      <style:text-properties officeooo:rsid="00acfc72"/>
    </style:style>
    <style:style style:name="T52" style:family="text">
      <style:text-properties officeooo:rsid="00ae5a0a"/>
    </style:style>
    <style:style style:name="T53" style:family="text">
      <style:text-properties officeooo:rsid="00ae6a6b"/>
    </style:style>
    <style:style style:name="T54" style:family="text">
      <style:text-properties officeooo:rsid="00af6f9f"/>
    </style:style>
    <style:style style:name="T55" style:family="text">
      <style:text-properties officeooo:rsid="00b79f22"/>
    </style:style>
    <style:style style:name="T56" style:family="text">
      <style:text-properties officeooo:rsid="00baedd1"/>
    </style:style>
    <style:style style:name="T57" style:family="text">
      <style:text-properties officeooo:rsid="00bc4d7b"/>
    </style:style>
    <style:style style:name="T58" style:family="text">
      <style:text-properties officeooo:rsid="00c1ff4c"/>
    </style:style>
    <style:style style:name="T59" style:family="text">
      <style:text-properties officeooo:rsid="00c3dd76"/>
    </style:style>
    <style:style style:name="T60" style:family="text">
      <style:text-properties style:font-name="Times New Roman" fo:font-size="11pt" fo:language="es" fo:country="CO" style:text-underline-style="solid" style:text-underline-width="auto" style:text-underline-color="font-color" fo:font-weight="normal" officeooo:rsid="00c40f6f" style:font-size-asian="11pt" style:font-weight-asian="normal" style:font-size-complex="11pt" style:font-weight-complex="normal"/>
    </style:style>
    <style:style style:name="T61" style:family="text">
      <style:text-properties style:font-name="Times New Roman" fo:font-size="11pt" fo:language="es" fo:country="CO" style:text-underline-style="none" fo:font-weight="normal" officeooo:rsid="00c40f6f" style:font-size-asian="11pt" style:font-weight-asian="normal" style:font-size-complex="11pt" style:font-weight-complex="normal"/>
    </style:style>
    <style:style style:name="T62" style:family="text">
      <style:text-properties style:font-name="Times New Roman" fo:font-size="11pt" fo:language="es" fo:country="CO" style:text-underline-style="none" fo:font-weight="normal" officeooo:rsid="00c59899" style:font-size-asian="11pt" style:font-weight-asian="normal" style:font-size-complex="11pt" style:font-weight-complex="normal"/>
    </style:style>
    <style:style style:name="T63" style:family="text">
      <style:text-properties style:font-name="Times New Roman" fo:font-size="11pt" fo:language="es" fo:country="CO" style:text-underline-style="none" fo:font-weight="normal" officeooo:rsid="00f35376" style:font-size-asian="11pt" style:font-weight-asian="normal" style:font-size-complex="11pt" style:font-weight-complex="normal"/>
    </style:style>
    <style:style style:name="T64" style:family="text">
      <style:text-properties officeooo:rsid="00cec239"/>
    </style:style>
    <style:style style:name="T65" style:family="text">
      <style:text-properties officeooo:rsid="00d19df7"/>
    </style:style>
    <style:style style:name="T66" style:family="text">
      <style:text-properties officeooo:rsid="00d37bd0"/>
    </style:style>
    <style:style style:name="T67" style:family="text">
      <style:text-properties officeooo:rsid="00d50915"/>
    </style:style>
    <style:style style:name="T68" style:family="text">
      <style:text-properties officeooo:rsid="00d6cc0d"/>
    </style:style>
    <style:style style:name="T69" style:family="text">
      <style:text-properties officeooo:rsid="00d6fee3"/>
    </style:style>
    <style:style style:name="T70" style:family="text">
      <style:text-properties officeooo:rsid="00d7ed95"/>
    </style:style>
    <style:style style:name="T71" style:family="text">
      <style:text-properties officeooo:rsid="00d9b504"/>
    </style:style>
    <style:style style:name="T72" style:family="text">
      <style:text-properties officeooo:rsid="00dfe2ad"/>
    </style:style>
    <style:style style:name="T73" style:family="text">
      <style:text-properties officeooo:rsid="00e49046"/>
    </style:style>
    <style:style style:name="T74" style:family="text">
      <style:text-properties officeooo:rsid="00e5ca0f"/>
    </style:style>
    <style:style style:name="T75" style:family="text">
      <style:text-properties officeooo:rsid="00e6c41a"/>
    </style:style>
    <style:style style:name="T76" style:family="text">
      <style:text-properties officeooo:rsid="00e7c242"/>
    </style:style>
    <style:style style:name="T77" style:family="text">
      <style:text-properties officeooo:rsid="00e81bfe"/>
    </style:style>
    <style:style style:name="T78" style:family="text">
      <style:text-properties officeooo:rsid="00e96f6d"/>
    </style:style>
    <style:style style:name="T79" style:family="text">
      <style:text-properties officeooo:rsid="00ea8de7"/>
    </style:style>
    <style:style style:name="T80" style:family="text">
      <style:text-properties officeooo:rsid="00ebde45"/>
    </style:style>
    <style:style style:name="T81" style:family="text">
      <style:text-properties officeooo:rsid="00ed536b"/>
    </style:style>
    <style:style style:name="T82" style:family="text">
      <style:text-properties officeooo:rsid="00ef31e9"/>
    </style:style>
    <style:style style:name="T83" style:family="text">
      <style:text-properties officeooo:rsid="00ef548e"/>
    </style:style>
    <style:style style:name="T84" style:family="text">
      <style:text-properties officeooo:rsid="00f0dbdd"/>
    </style:style>
    <style:style style:name="T85" style:family="text">
      <style:text-properties officeooo:rsid="00f1139c"/>
    </style:style>
    <style:style style:name="T86" style:family="text">
      <style:text-properties officeooo:rsid="00f19340"/>
    </style:style>
    <style:style style:name="T87" style:family="text">
      <style:text-properties officeooo:rsid="00f237f1"/>
    </style:style>
    <style:style style:name="T88" style:family="text">
      <style:text-properties officeooo:rsid="00f353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1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itle>El Reino Dividido</text:title></text:p>
      <text:p text:style-name="P11">El Reino de Dios</text:p>
      <text:p text:style-name="P67"/>
      <text:p text:style-name="P5"><text:span text:style-name="T9">Introducción</text:span>: </text:p>
      <text:p text:style-name="P4"/>
      <text:p text:style-name="P15">Sabemos que el tema de la Biblia es el reino pero, ¿cómo se ve este reino a través de la historia bíblica?</text:p>
      <text:list xml:id="list1304461820" text:style-name="L1">
        <text:list-item>
          <text:p text:style-name="P13">Adán recibió el reino unido cuando Dios lo creó y le dispensó su comisión en Génesis 1 y 2.</text:p>
        </text:list-item>
        <text:list-item>
          <text:p text:style-name="P16">Pero cuando Adán pecó, el reino se dividió en tres (el pecado siempre causa división).</text:p>
        </text:list-item>
      </text:list>
      <text:list xml:id="list2030097628" text:style-name="L2">
        <text:list-item>
          <text:list>
            <text:list-item>
              <text:p text:style-name="P17">El reino de Dios</text:p>
            </text:list-item>
            <text:list-item>
              <text:p text:style-name="P17">El reino de los cielos</text:p>
            </text:list-item>
            <text:list-item>
              <text:p text:style-name="P14">Los reinos de la tierra</text:p>
            </text:list-item>
          </text:list>
        </text:list-item>
      </text:list>
      <text:list xml:id="list123460054689830" text:continue-list="list1304461820" text:style-name="L1">
        <text:list-item>
          <text:p text:style-name="P3">Puesto que el reino de Dios es el más fácil de ver en la Escritura y entender, vamos a estudiar este aspecto del reino unido primero.</text:p>
        </text:list-item>
      </text:list>
      <text:p text:style-name="P12"/>
      <text:list xml:id="list4169074815" text:style-name="L3">
        <text:list-item>
          <text:p text:style-name="P26">La definición del reino de Dios</text:p>
          <text:list>
            <text:list-item>
              <text:p text:style-name="P27">Este es el reino (el aspecto del reino unido) más fácil de definir en la Escritura. Es el reino espiritual.</text:p>
              <text:list>
                <text:list-item>
                  <text:p text:style-name="P23"><text:span text:style-name="T26">Definición</text:span><text:span text:style-name="T12">: </text:span><text:span text:style-name="T23">El reino de Dios es el reino espiritual e invisible de Dios en el individuo por medio de su espíritu que </text:span><text:span text:style-name="T24">(hoy día) </text:span><text:span text:style-name="T23">nace de nuevo por el Espíritu de Dios</text:span><text:span text:style-name="T12">.</text:span></text:p>
                </text:list-item>
                <text:list-item>
                  <text:p text:style-name="P66"><text:span text:style-name="T12">F</text:span><text:span text:style-name="T11">íjese en algunas palabras claves de esta definición: </text:span></text:p>
                  <text:list>
                    <text:list-item>
                      <text:p text:style-name="P66"><text:span text:style-name="T11">Este es un reino </text:span><text:span text:style-name="T25">espiritual</text:span><text:span text:style-name="T27"> y por lo tanto </text:span><text:span text:style-name="T25">invisible</text:span><text:span text:style-name="T27">. No es un reino físico, ni visible, ni político.</text:span></text:p>
                    </text:list-item>
                    <text:list-item>
                      <text:p text:style-name="P66"><text:span text:style-name="T27">Este es el reino del Señor </text:span><text:span text:style-name="T25">en</text:span><text:span text:style-name="T27"> el individual, no sobre él. O sea, este reino empieza adentro y va hacia afuera. No es una autoridad desde afuera hacia adentro.</text:span></text:p>
                    </text:list-item>
                    <text:list-item>
                      <text:p text:style-name="P66"><text:span text:style-name="T27">Este es un reino en el </text:span><text:span text:style-name="T25">espíritu</text:span><text:span text:style-name="T27"> del individuo (no en su alma ni tampoco en su cuerpo; aunque este reino influencia sobre el alma y el cuerpo desde adentro, desde el espíritu).</text:span></text:p>
                    </text:list-item>
                    <text:list-item>
                      <text:p text:style-name="P59">Este es un reino que existe por la presencia del Espíritu Santo en el espíritu del hombre. </text:p>
                      <text:list>
                        <text:list-item>
                          <text:p text:style-name="P59">O sea, este reino tiene que ver con Dios, por medio de Su Espíritu, "sentado en el trono del corazón" del hombre. </text:p>
                          <text:list>
                            <text:list-item>
                              <text:p text:style-name="P65">Adán formaba parte de este reino antes de su pecado porque Dios lo creo como un "hijo de Dios" y así estaba en perfecta comunión con el Señor (tanto espiritual como físicamente)</text:p>
                            </text:list-item>
                            <text:list-item>
                              <text:p text:style-name="P65">Nosotros llegamos a formar parte de este reino cuando nacemos de nuevo por el Espíritu de Dios en el momento de nuestra salvación.</text:p>
                            </text:list-item>
                          </text:list>
                        </text:list-item>
                        <text:list-item>
                          <text:p text:style-name="P59">Si hay una división entre una persona y Dios (si esta persona está muerta en sus pecados), este reino no existe (no está presente) en ella. 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7">La Biblia dice que el reino de Dios es espiritual y <text:span text:style-name="T64">por lo tanto </text:span>consta de cosas espirituales (es decir, no físicas).</text:p>
              <text:list>
                <text:list-item>
                  <text:p text:style-name="P33">El reino de Dios no viene "con advertencia" porque no viene con nada que se pueda ver. No es un reino físico; es un reino "entre vosotros" (o sea, de adentro).</text:p>
                </text:list-item>
              </text:list>
            </text:list-item>
          </text:list>
        </text:list-item>
      </text:list>
      <text:p text:style-name="gak_5f_verse">Preguntado por los fariseos, cuándo había de venir <text:span text:style-name="T5">el reino de Dios</text:span>, les respondió y dijo: El reino de Dios no vendrá con advertencia, ni dirán: Helo aquí, o helo allí; porque he aquí el reino de Dios está entre vosotros. [Luc 17.20-21]</text:p>
      <text:list xml:id="list123459175893862" text:continue-numbering="true" text:style-name="L3">
        <text:list-item>
          <text:list>
            <text:list-item>
              <text:list>
                <text:list-item>
                  <text:p text:style-name="P34">El reino de Dios no consta de cosas físicas sino de cosas no físicas (espirituales).</text:p>
                </text:list-item>
              </text:list>
            </text:list-item>
          </text:list>
        </text:list-item>
      </text:list>
      <text:p text:style-name="gak_5f_verse">Porque <text:span text:style-name="T5">el reino de Dios</text:span> no es comida ni bebida, sino justicia, paz y gozo <text:span text:style-name="T5">en el Espíritu</text:span> Santo.<text:span text:style-name="T32"> </text:span>[Rom 14.17]</text:p>
      <text:list xml:id="list123460658851921" text:continue-numbering="true" text:style-name="L3">
        <text:list-item>
          <text:list>
            <text:list-item>
              <text:list>
                <text:list-item>
                  <text:p text:style-name="P35"><text:soft-page-break/>La carne y la sangre no pueden heredar el reino de Dios porque el reino de Dios es un reino espiritual y no físic<text:span text:style-name="T65">o</text:span>. </text:p>
                </text:list-item>
              </text:list>
            </text:list-item>
          </text:list>
        </text:list-item>
      </text:list>
      <text:p text:style-name="gak_5f_verse">Y así como hemos traído la imagen del terrenal, traeremos también la imagen del celestial. Pero esto digo, hermanos: que la carne y la sangre no pueden heredar el reino de Dios, ni la corrupción hereda la incorrupción. [1Cor 15.49-50]</text:p>
      <text:list xml:id="list123460045531725" text:continue-numbering="true" text:style-name="L3">
        <text:list-item>
          <text:list>
            <text:list-item>
              <text:p text:style-name="P28"><text:span text:style-name="T66">Hoy día u</text:span>no entra en el reino de Dios naciendo de nuevo espiritualmente.</text:p>
              <text:list>
                <text:list-item>
                  <text:p text:style-name="P36">Cada ser humano, cuando nace físicamente, nace en pecado y por lo tanto nace muerto espiritualmente. Nace separado de Dios porque nace pecador.</text:p>
                </text:list-item>
              </text:list>
            </text:list-item>
          </text:list>
        </text:list-item>
      </text:list>
      <text:p text:style-name="gak_5f_verse">Y él os dio vida a vosotros, cuando estabais muertos en vuestros delitos y pecados<text:span text:style-name="T36">. </text:span>[Ef 2.1]</text:p>
      <text:list xml:id="list12346047583562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6">La muerte que Adán trajo a nuestra raza pasó a todos sus descendientes. Adán murió espiritualmente <text:span text:style-name="T37">cuando pecó y nosotros nacimos con la naturaleza de Adán, muertos en pec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 tanto, como el pecado entró en el mundo por un hombre, y por el pecado la muerte, así <text:span text:style-name="T5">la muerte pasó a todos los hombres</text:span>, por cuanto todos pecaron.<text:span text:style-name="T37"> </text:span>[Rom 5.12]</text:p>
      <text:list xml:id="list12346047534272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7">Por esto todos que hemos nacido en la descendencia física de Adán, nacimos muertos espiritualmente en pecado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que así como <text:span text:style-name="T5">en Adán todos mueren</text:span>, también en Cristo todos serán vivificados.<text:span text:style-name="T37"> </text:span>[1Cor 15.22]</text:p>
      <text:list xml:id="list12346064251612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8">Es por esto que necesitamos "nacer de nuevo" espiritualmente, lo que la Biblia llama la regeneración <text:span text:style-name="T67">(de nuestro espíritu)</text:span>. <text:span text:style-name="T68">Esto sucede en el momento de nuestra salv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ero cuando se manifestó la bondad de Dios nuestro Salvador, y su amor para con los hombres, <text:span text:style-name="T5">nos salvó</text:span>, no por obras de justicia que nosotros hubiéramos hecho, sino por su misericordia, por el lavamiento de <text:span text:style-name="T5">la regeneración y por la renovación en el Espíritu Santo</text:span>. [Tito 3.4-5]</text:p>
      <text:list xml:id="list123458795668680" text:continue-numbering="true" text:style-name="L3">
        <text:list-item>
          <text:list>
            <text:list-item>
              <text:list>
                <text:list-item>
                  <text:p text:style-name="P38"><text:span text:style-name="T69">Hoy día p</text:span>ara entrar en el reino de Dios y así ver este reino, uno tiene que nacer de nuevo por el Espíritu de Dios.</text:p>
                </text:list-item>
              </text:list>
            </text:list-item>
          </text:list>
        </text:list-item>
      </text:list>
      <text:p text:style-name="gak_5f_verse">3 Respondió Jesús y le dijo: De cierto, de cierto te digo, que <text:span text:style-name="T5">el que no naciere de nuevo, no puede ver </text:span><text:span text:style-name="T28">el reino de Dios</text:span>.</text:p>
      <text:p text:style-name="gak_5f_verse">4 Nicodemo le dijo: ¿Cómo puede un hombre nacer siendo viejo? ¿Puede acaso entrar por segunda vez en el vientre de su madre, y nacer?</text:p>
      <text:p text:style-name="gak_5f_verse">5 Respondió Jesús: De cierto, de cierto te digo, que el que no naciere de agua y del Espíritu, no puede <text:span text:style-name="T5">entrar en el reino de Dios</text:span>.</text:p>
      <text:p text:style-name="gak_5f_verse">6 Lo que es nacido de la carne, carne es; y lo que es <text:span text:style-name="T5">nacido del Espíritu</text:span>,<text:span text:style-name="T38"> </text:span>espíritu es.</text:p>
      <text:p text:style-name="gak_5f_verse">7 No te maravilles de que te dije: Os es necesario nacer de nuevo.</text:p>
      <text:p text:style-name="gak_5f_verse">8 El viento sopla de donde quiere, y oyes su sonido; mas ni sabes de dónde viene, ni a dónde va; así es todo aquel que es <text:span text:style-name="T5">nacido del Espíritu</text:span>. [Juan 3.3-8]</text:p>
      <text:list xml:id="list12346068761715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9">Cuando Dios da Su Espíritu a los muertos, ellos viven.</text:p>
                    </text:list-item>
                  </text:list>
                </text:list-item>
              </text:list>
            </text:list-item>
          </text:list>
        </text:list-item>
      </text:list>
      <text:p text:style-name="P78">Esparciré sobre vosotros agua limpia, y <text:span text:style-name="T5">seréis limpiados de todas vuestras inmundicias</text:span>; y de todos vuestros ídolos os limpiaré. Os daré corazón nuevo, y <text:span text:style-name="T5">pondré espíritu nuevo dentro de vosotros</text:span>; y quitaré de vuestra carne el corazón de piedra, y os daré un corazón de carne. Y <text:span text:style-name="T5">pondré dentro de vosotros mi Espíritu</text:span>, y haré que andéis en mis estatutos, y guardéis mis preceptos, y los pongáis por obra. [Ezeq 36.25-27]</text:p>
      <text:p text:style-name="gak_5f_verse">Y me dijo: Profetiza al espíritu, profetiza, hijo de hombre, y di al espíritu: Así ha dicho Jehová el Señor: Espíritu, ven de los cuatro vientos, y sopla sobre estos muertos, y vivirán... Y pondré mi Espíritu en vosotros, y viviréis... [Ezeq 37.9, 14]</text:p>
      <text:list xml:id="list12346088906054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9">Esta nueva vida espiritual es una provisión del Nuevo Pacto (el Nuevo Testamento en la sangre del Señor Jesucristo; Mat 26.28)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31 He aquí que vienen días, dice Jehová, en los cuales haré <text:span text:style-name="T5">nuevo pacto</text:span> con la casa de Israel y con la casa de Judá.</text:p>
      <text:p text:style-name="gak_5f_verse"><text:soft-page-break/>32 No como el pacto que hice con sus padres el día que tomé su mano para sacarlos de la tierra de Egipto; porque ellos invalidaron mi pacto, aunque fui yo un marido para ellos, dice Jehová.</text:p>
      <text:p text:style-name="gak_5f_verse">33 Pero este es el pacto que haré con la casa de Israel después de aquellos días, dice Jehová: Daré mi ley en su mente, y la escribiré en su corazón; y yo seré a ellos por Dios, y ellos me serán por pueblo.</text:p>
      <text:p text:style-name="gak_5f_verse">34 Y no enseñará más ninguno a su prójimo, ni ninguno a su hermano, diciendo: Conoce a Jehová; porque todos me conocerán, desde el más pequeño de ellos hasta el más grande, dice Jehová; porque <text:span text:style-name="T5">perdonaré la maldad de ellos, y no me acordaré más de su pecado</text:span>. [Jer 31.31-34]</text:p>
      <text:list xml:id="list12346005205772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40">La<text:span text:style-name="T69">s</text:span> condiciones para recibir esta nueva vida espiritual se establecieron en el Pacto Palestino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Estas son las palabras del <text:span text:style-name="T5">pacto</text:span> que Jehová mandó a Moisés que celebrase con los hijos de Israel en la tierra de Moab, <text:span text:style-name="T7">además del pacto</text:span> que concertó con ellos en Horeb.<text:span text:style-name="T44">..</text:span> [Deut 29.1]</text:p>
      <text:list xml:id="list12346073882890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En Deuteronomio 29 y 30 vemos un pacto "además del pacto" de Moisés que Dios concertó con los hijos de Israel en Horeb, el Monte Sinaí. </text:p>
                          <text:list>
                            <text:list-item>
                              <text:p text:style-name="P56">Deuteronomio 29 contiene cierto comentarios de Dios que forman como un preludio al pacto en sí.</text:p>
                            </text:list-item>
                            <text:list-item>
                              <text:p text:style-name="P56">Deuteronomio 30 contiene el Pacto Palestino (llamados así porque es el pacto de la vida en la tierra para Israel; por el enfoque en la tierra prometida--la tierra de Palestina--se llama el Pacto Palestino). </text:p>
                            </text:list-item>
                          </text:list>
                        </text:list-item>
                        <text:list-item>
                          <text:p text:style-name="P41">En este pacto Dios manda a Israel a convertirse a Él por medio del arrepentimiento y la devoción completa a él (o sea, <text:span text:style-name="T70">la </text:span>"devoción" en el sentido de la fe y la confianza que resulta en la sumisión y la obediencia al Señor)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Sucederá que cuando hubieren venido sobre ti todas estas cosas, la bendición y la maldición que he puesto delante de ti, y te arrepintieres en medio de todas las naciones adonde te hubiere arrojado Jehová tu Dios, y <text:span text:style-name="T5">te convirtieres</text:span> a Jehová tu Dios, y obedecieres a su voz conforme a todo lo que yo te mando hoy, tú y tus hijos, con todo tu corazón y con toda tu alma. [<text:span text:style-name="T39">Deut </text:span>30.1-2]</text:p>
      <text:list xml:id="list12346092716257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Estas condiciones (la conversión de arrepentimiento del pecado y la devoción al Señor) llegan a ser las condiciones para recibir la vida prometida en <text:span text:style-name="T70">este pacto</text:span> (la vida que últimamente se provee por medio del Nuevo Pacto en la sangre de Cristo).<text:span text:style-name="T46"> </text:span></text:p>
                        </text:list-item>
                        <text:list-item>
                          <text:p text:style-name="P43">Deuteronomio 30 es el pasaje de plena mención en cuando al Pacto Palestino <text:span text:style-name="T71">y por lo tanto vemos ahí que se establecen</text:span> las condiciones de la vida nueva <text:span text:style-name="T71">que</text:span> Dios prove<text:span text:style-name="T71">ería</text:span> por medio del Nuevo Pact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Y circuncidará Jehová tu Dios tu corazón, y el corazón de tu descendencia, para que ames a Jehová tu Dios con todo tu corazón y con toda tu alma, <text:span text:style-name="T5">a fin de que vivas</text:span>.<text:span text:style-name="T45"> </text:span>[Deut 30.<text:span text:style-name="T45">6</text:span>]</text:p>
      <text:p text:style-name="P81">Mira, yo he puesto delante de ti hoy <text:span text:style-name="T5">la vida</text:span> y el bien, la muerte y el mal;<text:span text:style-name="T45"> porque yo te mando hoy que ames a Jehová tu Dios, que andes en sus caminos, y guardes sus mandamientos, sus estatutos y sus decretos, </text:span><text:span text:style-name="T6">para que vivas</text:span><text:span text:style-name="T45"> y seas multiplicado, y Jehová tu Dios te bendiga en la tierra a la cual entras para tomar posesión de ella. </text:span>[Deut 30.<text:span text:style-name="T45">15-16</text:span>]</text:p>
      <text:list xml:id="list12346091662933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3">Es por esto que vemos el mismo mensaje de arrepentimiento por medio de todos los profetas. Dios los mandó a l</text:span><text:span text:style-name="T14">os profetas</text:span><text:span text:style-name="T13"> a llamar a Su pueblo apóstata e idólatra al arrepentimiento y así a la vida. </text:span><text:span text:style-name="T15">Por ejemplo, fíjese en lo que profetizó Ezequiel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10 Tú, pues, hijo de hombre, di a la casa de Israel: Vosotros habéis hablado así, diciendo: Nuestras rebeliones y nuestros pecados están sobre nosotros, y a causa de ellos somos consumidos; <text:span text:style-name="T5">¿cómo, pues, viviremos?</text:span></text:p>
      <text:p text:style-name="P80">11 Diles: Vivo yo, dice Jehová el Señor, que no quiero la muerte del impío, sino <text:span text:style-name="T5">que se vuelva el impío de su camino, y que viva</text:span>. Volveos, volveos de vuestros malos caminos; ¿por qué moriréis, oh casa de Israel?</text:p>
      <text:p text:style-name="P80"><text:soft-page-break/>12 Y tú, hijo de hombre, di a los hijos de tu pueblo: La justicia del justo no lo librará el día que se rebelare; y la impiedad del impío no le será estorbo el día que se volviere de su impiedad; y el justo no podrá vivir por su justicia el día que pecare.</text:p>
      <text:p text:style-name="P80">13 Cuando yo dijere al justo: De cierto vivirás, y él confiado en su justicia hiciere iniquidad, todas sus justicias no serán recordadas, sino que morirá por su iniquidad que hizo.</text:p>
      <text:p text:style-name="P80">14 Y cuando yo dijere al impío: De cierto morirás; <text:span text:style-name="T5">si él se convirtiere de su pecado</text:span>, e hiciere según el derecho y la justicia,</text:p>
      <text:p text:style-name="P80">15 si el impío restituyere la prenda, devolviere lo que hubiere robado, y caminare en los estatutos de la vida, no haciendo iniquidad, <text:span text:style-name="T5">vivirá ciertamente y no morirá</text:span>.</text:p>
      <text:p text:style-name="P82">16 <text:span text:style-name="T5">No se le recordará ninguno de sus pecados que había cometido; hizo según el derecho y la justicia; vivirá ciertamente</text:span><text:span text:style-name="T41"> [</text:span><text:span text:style-name="T43">ver </text:span><text:span text:style-name="T33">Jer 31.34: </text:span><text:span text:style-name="T31">esta es u</text:span><text:span text:style-name="T30">na provisión del Nuevo Pacto</text:span><text:span text:style-name="T41">]</text:span><text:span text:style-name="T40">.</text:span></text:p>
      <text:p text:style-name="P80">17 Luego dirán los hijos de tu pueblo: No es recto el camino del Señor; el camino de ellos es el que no es recto.</text:p>
      <text:p text:style-name="P80">18 Cuando el justo se apartare de su justicia, e hiciere iniquidad, morirá por ello.</text:p>
      <text:p text:style-name="P80">19 <text:span text:style-name="T5">Y cuando el impío se apartare de su impiedad, e hiciere según el derecho y la justicia, vivirá por ello</text:span>.</text:p>
      <text:p text:style-name="P80">20 Y dijisteis: No es recto el camino del Señor. Yo os juzgaré, oh casa de Israel, a cada uno conforme a sus caminos. [Ezeq 33.10-20]</text:p>
      <text:list xml:id="list123460086220458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Cuando Israel rechazó a Su Mesías (en la crucifixión y luego en Hechos 1-7), Dios llevó "esta salvación" de<text:span text:style-name="T72">l</text:span> Nuevo Pacto (el perdón de pecados y la vida nueva) a nosotros, los gentiles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Aconteció que tres días después, Pablo convocó a los principales de <text:span text:style-name="T5">los judíos</text:span>... Y habiéndole señalado un día, vinieron a él muchos a la posada, a los cuales les declaraba y les testificaba el reino de Dios desde la mañana hasta la tarde, persuadiéndoles acerca de Jesús, tanto por la ley de Moisés como por los profetas. Y algunos asentían a lo que se decía, pero otros no creían. Y como no estuviesen de acuerdo entre sí, al retirarse, les dijo Pablo esta palabra: ... Sabed, pues, que <text:span text:style-name="T5">a los gentiles</text:span> es enviada <text:span text:style-name="T28">esta</text:span><text:span text:style-name="T5"> salvación</text:span> de Dios; y ellos oirán. [Hech 28.17-28]</text:p>
      <text:list xml:id="list12346035672711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Por esto, aun hoy día durante la Época de la Iglesia, para ser salvo y recibir el perdón de pecados y la vida eterna, hay que "convertirse" (1Tes 1.9) por medio del arrepentimiento (Hech 17.30-31) y la devoción completa al Señor (la fe y la confianza en Él; Hech 20.20-21; Rom 10.9-10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Porque ellos mismos cuentan de nosotros la manera en que nos recibisteis, y cómo <text:span text:style-name="T5">os convertisteis</text:span> de los ídolos a Dios, para servir al Dios vivo y verdadero<text:span text:style-name="T47">. </text:span>[1Tes 1.9]</text:p>
      <text:p text:style-name="P80">Pero Dios, habiendo pasado por alto los tiempos de esta ignorancia, ahora <text:span text:style-name="T5">manda a todos los hombres en todo lugar, que se arrepientan</text:span>; por cuanto ha establecido un día en el cual juzgará al mundo con justicia, por aquel varón a quien designó, dando fe a todos con haberle levantado de los muertos.<text:span text:style-name="T47"> </text:span>[Hech 17.30-31]</text:p>
      <text:p text:style-name="P80">Y cómo nada que fuese útil he rehuido de anunciaros y enseñaros, públicamente y por las casas, testificando a judíos y a gentiles acerca del <text:span text:style-name="T5">arrepentimiento</text:span> para con Dios, y de <text:span text:style-name="T5">la fe</text:span> en nuestro Señor Jesucristo.<text:span text:style-name="T47"> </text:span>[Hech 20.20-21]</text:p>
      <text:p text:style-name="P80">Que si confesares con tu boca que Jesús es el Señor, y creyeres en tu corazón que Dios le levantó de los muertos, serás salvo. Porque con el corazón se cree para justicia, pero con la boca se confiesa para salvación.<text:span text:style-name="T47"> </text:span>[Rom 10.9-10]</text:p>
      <text:list xml:id="list12345906417806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Y para los que quieren estudiar esto más al fondo: fíjese en que Pablo, cuando habla de la salvación durante el tiempo presente en Romanos 10, cita Deuteronomio 30 y el Pacto Palestina (mostrándonos que las condiciones de nuestra salvación hoy día vienen de este pacto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Pero la justicia que es por la fe dice así: No digas en tu corazón: ¿Quién subirá al cielo? (esto es, para traer abajo a Cristo); o, ¿quién descenderá al abismo? (esto es, para hacer subir a Cristo de entre los muertos). Mas ¿qué dice? Cerca de ti está la <text:soft-page-break/>palabra, en tu boca y en tu corazón. Esta es la palabra de fe que predicamos... [Rom 10.6-8]</text:p>
      <text:p text:style-name="P80">No está en el cielo, para que digas: ¿Quién subirá por nosotros al cielo, y nos lo traerá y nos lo hará oír para que lo cumplamos? Ni está al otro lado del mar, para que digas: ¿Quién pasará por nosotros el mar, para que nos lo traiga y nos lo haga oír, a fin de que lo cumplamos? Porque muy cerca de ti está la palabra, en tu boca y en tu corazón, para que la cumplas. [Deut 30.12-14]</text:p>
      <text:list xml:id="list12345960221516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Cuando Pablo explicó la salvación de hoy día y cómo ser salvo durante nuestra época, estaba pensando en el Pacto Palestino de Deuteronomio 30, tanto que lo cita casi palabra por palabra.</text:p>
                        </text:list-item>
                      </text:list>
                    </text:list-item>
                    <text:list-item>
                      <text:p text:style-name="P46">Cuando hoy día un pecador se convierte al Señor (cuando se arrepiente y creen el Señor por fe), la Biblia dice que el Espíritu de Dios entra en su espíritu (se mezcla con su espíritu) y los dos llegan a ser un espíritu. 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ero el que se une al Señor, <text:span text:style-name="T5">un espíritu es con él</text:span>. [1Cor 6.17]</text:p>
      <text:p text:style-name="gak_5f_verse">El Señor Jesucristo esté <text:span text:style-name="T5">con tu espíritu</text:span>. La gracia sea con vosotros. Amén. [2Tim 4.22]</text:p>
      <text:list xml:id="list12346032199628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<text:span text:style-name="T73">De esta manera</text:span> el hombre que estaba muerto espiritualmente (separado de Dios por el pecado) llega a vivir espiritualmente, ya reconciliado y unido de nuevo con su Creador. </text:p>
                        </text:list-item>
                        <text:list-item>
                          <text:p text:style-name="P47"><text:span text:style-name="T74">Es decir que </text:span>el que era antes un hijo del diablo, un hijo de desobediencia y (por lo tanto) un hijo de la ira...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5">Vosotros sois de vuestro padre el diablo</text:span>, y los deseos de vuestro padre queréis hacer. El ha sido homicida desde el principio, y no ha permanecido en la verdad, porque no hay verdad en él. Cuando habla mentira, de suyo habla; porque es mentiroso, y padre de mentira.<text:span text:style-name="T48"> </text:span>[Juan 8.44]</text:p>
      <text:p text:style-name="P80">Y él os dio vida a vosotros, cuando estabais muertos en vuestros delitos y pecados, en los cuales anduvisteis en otro tiempo, siguiendo la corriente de este mundo, conforme al príncipe de la potestad del aire, el espíritu que ahora opera en <text:span text:style-name="T5">los hijos de desobediencia</text:span>, entre los cuales también todos nosotros vivimos en otro tiempo en los deseos de nuestra carne, haciendo la voluntad de la carne y de los pensamientos, y éramos por naturaleza <text:span text:style-name="T5">hijos de ira</text:span>, lo mismo que los demás.<text:span text:style-name="T48"> </text:span>[Ef 2.1-3]</text:p>
      <text:list xml:id="list12346052104238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6">...llega a ser un hijo de Dios, nacido por el Espíritu de Dios. Y desde e</text:span><text:span text:style-name="T17">l momento de su salvación y </text:span><text:span text:style-name="T16">para siempre puede llamar a Dios su Padre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El Espíritu mismo da testimonio a nuestro espíritu, de que <text:span text:style-name="T5">somos hijos de Dios</text:span>.<text:span text:style-name="T49"> </text:span>[Rom 8.16]</text:p>
      <text:p text:style-name="P80">Y vino y anunció las buenas nuevas de paz a vosotros que estabais lejos, y a los que estaban cerca; porque por medio de él los unos y los otros <text:span text:style-name="T5">tenemos entrada por un mismo Espíritu al Padre</text:span>.<text:span text:style-name="T49"> </text:span>[Ef 2.17-18]</text:p>
      <text:list xml:id="list123459549714894" text:continue-numbering="true" text:style-name="L3">
        <text:list-item>
          <text:list>
            <text:list-item>
              <text:p text:style-name="P29">Repaso: </text:p>
              <text:list>
                <text:list-item>
                  <text:p text:style-name="P48">El reino de Dios es el reino espiritual e invisible de Dios <text:span text:style-name="T29">en</text:span> el individuo por medio de su espíritu que nace de nuevo por el Espíritu de Dios.</text:p>
                </text:list-item>
                <text:list-item>
                  <text:p text:style-name="P48">El reino de Dios es el reino <text:span text:style-name="T29">espiritual</text:span><text:span text:style-name="T34"> de Dios </text:span><text:span text:style-name="T29">en</text:span><text:span text:style-name="T34"> el hombre (en su espíritu). </text:span></text:p>
                </text:list-item>
              </text:list>
            </text:list-item>
          </text:list>
        </text:list-item>
        <text:list-item>
          <text:p text:style-name="P26">El desarrollo del reino de Dios</text:p>
          <text:list>
            <text:list-item>
              <text:p text:style-name="P30"><text:span text:style-name="T7">En el principio</text:span>: <text:span text:style-name="T75">L</text:span>a creación de Adán y su periodo de inocencia en el Huerto de Edén</text:p>
              <text:list>
                <text:list-item>
                  <text:p text:style-name="P49">Cuando Dios creó a Adán, lo creó perfecto como "hijo de Dios" y siendo tal Adán formaba parte del reino espiritual--el reino de Dios.<text:span text:style-name="T50"> </text:span></text:p>
                </text:list-item>
              </text:list>
            </text:list-item>
          </text:list>
        </text:list-item>
      </text:list>
      <text:p text:style-name="gak_5f_verse">...hijo de Enós, hijo de Set, hijo de <text:span text:style-name="T5">Adán, hijo de Dios</text:span>. [Luc 3.38]</text:p>
      <text:list xml:id="list123460602752931" text:continue-numbering="true" text:style-name="L3">
        <text:list-item>
          <text:list>
            <text:list-item>
              <text:list>
                <text:list-item>
                  <text:p text:style-name="P50">Adán estaba en perfecta comunión con Dios, tanto espiritual como físicamente. No había ninguna división entre el hombre y su Creador <text:span text:style-name="T76">en aquel entonces</text:span>.</text:p>
                </text:list-item>
                <text:list-item>
                  <text:p text:style-name="P51"><text:soft-page-break/>Es decir que cuando Dios creó a Adán y lo puso en el Huerto <text:span text:style-name="T77">de Edén</text:span>, Adán formaba parte del reino unido. El reino todavía estaba unido y un aspecto del reino era el aspecto espiritual. </text:p>
                  <text:list>
                    <text:list-item>
                      <text:p text:style-name="P51">Puesto que Adán era un ser espiritual (estaba vivo espiritualmente, un hijo de Dios), formaba parte de este aspecto espiritual del reino unido.</text:p>
                    </text:list-item>
                    <text:list-item>
                      <text:p text:style-name="P51">Pero algo pasó con este aspecto espiritual del reino cuando Adán pecó porque cuando pecó, él murió espiritualmente.</text:p>
                    </text:list-item>
                  </text:list>
                </text:list-item>
              </text:list>
            </text:list-item>
            <text:list-item>
              <text:p text:style-name="P31"><text:span text:style-name="T7">Por el pecado</text:span>: El pecado resultó en la muerte</text:p>
            </text:list-item>
          </text:list>
        </text:list-item>
      </text:list>
      <text:p text:style-name="gak_5f_verse">El alma que pecare, esa morirá... [Ezeq 18.20]</text:p>
      <text:p text:style-name="gak_5f_verse">Por tanto, como el pecado entró en el mundo por un hombre, y por el pecado la muerte... [Rom 5.12]</text:p>
      <text:p text:style-name="gak_5f_verse">Porque la paga del pecado es muerte... [Rom 6.23]</text:p>
      <text:p text:style-name="gak_5f_verse">Entonces la concupiscencia, después que ha concebido, da a luz el pecado; y el pecado, siendo consumado, da a luz la muerte. [Stg 1.15]</text:p>
      <text:list xml:id="list123459635983809" text:continue-numbering="true" text:style-name="L3">
        <text:list-item>
          <text:list>
            <text:list-item>
              <text:list>
                <text:list-item>
                  <text:p text:style-name="P52">Cuando Adán pecó comiendo del árbol prohibido, en aquel mismo día él murió.</text:p>
                </text:list-item>
              </text:list>
            </text:list-item>
          </text:list>
        </text:list-item>
      </text:list>
      <text:p text:style-name="gak_5f_verse">Tomó, pues, Jehová Dios al hombre, y lo puso en el huerto de Edén, para que lo labrara y lo guardase. Y mandó Jehová Dios al hombre, diciendo: De todo árbol del huerto podrás comer; mas del árbol de la ciencia del bien y del mal no comerás; porque <text:span text:style-name="T5">el día</text:span> que de él comieres, <text:span text:style-name="T5">ciertamente morirás</text:span>. [Gen 2.15-16]</text:p>
      <text:p text:style-name="gak_5f_verse">Y vio la mujer que el árbol era bueno para comer, y que era agradable a los ojos, y árbol codiciable para alcanzar la sabiduría; y tomó de su fruto, y <text:span text:style-name="T5">comió</text:span>; y dio también a su marido, el cual <text:span text:style-name="T5">comió</text:span> así como ella. [Gen 3.6]</text:p>
      <text:list xml:id="list12346054811118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53">Adán y Eva no murieron físicamente aquel día porque Dios mató un sustituto (muy probablemente un cordero; Gen 4.4)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Y Jehová Dios hizo al hombre y a su mujer túnicas de pieles<text:span text:style-name="T51"> [tuvo que matar un animal para cubrir el pecado de Adán y Eva</text:span><text:span text:style-name="T51"><text:note text:id="ftn0" text:note-class="footnote"><text:note-citation>1</text:note-citation><text:note-body><text:p text:style-name="P2">Vale la pena tomar un espacio aquí y mencionar algo acerca de la soteriología (i.e., la doctrina de la salvación). En Génesis 3.21 Dios establece un patrón de sacrificio que vemos a través el resto del Antiguo Testamento. O sea, hasta el último sacrificio de Cristo en la cruz (Heb 9.26-28 con Hech 17.30-31) Dios aceptaba a la persona que se le acercaba por medio del sacrificio sustituto de un animal y por la fe (<text:span text:style-name="T77">Gen 4.4 con </text:span>Heb 11.4). Se ve este patrón tanto con los gentiles (Gen 8.20; Job 1.5<text:span text:style-name="T52">; 42.7-9</text:span>) como <text:span text:style-name="T78">con</text:span> los judíos (Lev 1-5; un sistema de sacrificio mucho más elaborado que el que vemos entre los gentiles porque Dios estaba pintando un cuadro<text:span text:style-name="T53"> profético</text:span> <text:span text:style-name="T53">mucho más completo </text:span>del sacrificio de Jesucristo). Es <text:span text:style-name="T79">puesto que </text:span>Dios ya no acepta ningún otro sacrificio<text:span text:style-name="T53"> sustituto fuera de Cristo (</text:span>Hech 17.30-31), <text:span text:style-name="T79">entendemos por qué</text:span> nuestra comisión de hacer discípulos a todas las naciones (2Cor 5.17-21) es tan urgente. </text:p></text:note-body></text:note></text:span><text:span text:style-name="T51">]</text:span>, y los vistió. [Gen 3.21]</text:p>
      <text:list xml:id="list123459037411518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53">Pero, sí, murieron espiritualmente aquel día. Sus espíritus murieron cuando se separaron de Dios por la rebelión del pecado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 tanto, como el pecado entró en el mundo por un hombre, y por el pecado la muerte... [Rom 5.12]</text:p>
      <text:p text:style-name="P79">Porque por cuanto la muerte entró por un hombre... [1Cor 15.21]</text:p>
      <text:list xml:id="list123460059802691" text:continue-numbering="true" text:style-name="L3">
        <text:list-item>
          <text:list>
            <text:list-item>
              <text:list>
                <text:list-item>
                  <text:p text:style-name="P54">Cuando Adán pecó y murió espiritualmente, él perdió el reino de Dios.</text:p>
                  <text:list>
                    <text:list-item>
                      <text:p text:style-name="P54">Cuando Adán pecó el reino unido se dividió en tres (exactamente como el ser humano).</text:p>
                    </text:list-item>
                    <text:list-item>
                      <text:p text:style-name="P54">Recuerde que la parte espiritual del reino unido se llama el reino de Dios (es el reino del Señor <text:span text:style-name="T29">en</text:span><text:span text:style-name="T34"> el hombre, por medio de su espíritu). </text:span></text:p>
                    </text:list-item>
                    <text:list-item>
                      <text:p text:style-name="P60">Puesto que el reino de Dios es el reino espiritual del Señor en el espíritu del hombre (Rom 14.17; 1Cor 15.49-51), cuando Adán murió espiritualmente, su espíritu se separó de Dios y él perdió el reino de Dios. Dios ya no reinaba en el hombre por medio de su espíritu porque el espíritu del hombre se separó de Dios cuando murió espiritualmente. 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list xml:id="list12345902010179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69">Adán se rebeló contra la ley que Dios estableció con él en el Huerto y por esto no se sujetó al reino de Dios en su vida. Se le perdió el reino espiritual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 cuanto los designios de la carne son enemistad contra Dios; porque no se sujetan a la ley de Dios, ni tampoco pueden.<text:span text:style-name="T54"> </text:span>[Rom 8.7]</text:p>
      <text:list xml:id="list123460569984354" text:continue-numbering="true" text:style-name="L3">
        <text:list-item>
          <text:list>
            <text:list-item>
              <text:p text:style-name="P32"><text:span text:style-name="T35">Hasta la primera venida</text:span><text:span text:style-name="T34">: No se ve el reino de Dios desde Adán hasta Cristo.</text:span></text:p>
              <text:list>
                <text:list-item>
                  <text:p text:style-name="P55"><text:span text:style-name="T34">El reino de Dios es el reino espiritual--el reinado del Señor </text:span><text:span text:style-name="T29">en</text:span><text:span text:style-name="T34"> el hombre por medio de su espíritu.</text:span></text:p>
                </text:list-item>
                <text:list-item>
                  <text:p text:style-name="P62">Adán murió espiritualmente en el momento que pecó.</text:p>
                  <text:list>
                    <text:list-item>
                      <text:p text:style-name="P62">Todos los demás que nacimos en la raza de Adán, nacimos muertos espiritualmente (nacimos separados de--fuera de--este reino de Dios)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Por tanto, como el pecado entró en el mundo por un hombre, y por el pecado la muerte, así la muerte pasó a todos los hombres, por cuanto todos pecaron. [Rom 5.12]</text:p>
      <text:p text:style-name="gak_5f_verse">Porque por cuanto la muerte entró por un hombre... [1Cor 15.21]</text:p>
      <text:p text:style-name="gak_5f_verse">Y él os dio vida a vosotros, cuando estabais muertos en vuestros delitos y pecados... [Ef 2.1</text:p>
      <text:list xml:id="list12346029404900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63">Todos los que nacemos en la raza de Adán nacemos a su semejanza y conforme a su imagen (ya no a la pura semejanza e imagen de Dios, porque Su imagen en el hombre ha sido torcido y manchado por el pecado)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Y vivió <text:span text:style-name="T5">Adán</text:span> ciento treinta años, y <text:span text:style-name="T40">engendró un hijo</text:span><text:span text:style-name="T5"> a </text:span><text:span text:style-name="T28">su</text:span><text:span text:style-name="T5"> semejanza</text:span>, conforme <text:span text:style-name="T5">a </text:span><text:span text:style-name="T28">su</text:span><text:span text:style-name="T5"> imagen</text:span>, y llamó su nombre Set. [Gen5.3]</text:p>
      <text:list xml:id="list123460667330579" text:continue-numbering="true" text:style-name="L3">
        <text:list-item>
          <text:list>
            <text:list-item>
              <text:list>
                <text:list-item>
                  <text:p text:style-name="P64">Sin embargo, cuando el Señor Jesucristo llega (en la historia de los Evangelios), viene ofreciendo el reino de Dios.</text:p>
                  <text:list>
                    <text:list-item>
                      <text:p text:style-name="P64">Cristo ofrece el reino de Dios durante Su primera venida.</text:p>
                    </text:list-item>
                  </text:list>
                </text:list-item>
              </text:list>
            </text:list-item>
          </text:list>
        </text:list-item>
      </text:list>
      <text:p text:style-name="gak_5f_verse">Después que Juan fue encarcelado, Jesús vino a Galilea predicando el evangelio del <text:span text:style-name="T5">reino de Dios</text:span>, diciendo: El tiempo se ha cumplido, y <text:span text:style-name="T5">el reino de Dios se ha acercado</text:span>; arrepentíos, y creed en el evangelio. [Mar 1.<text:span text:style-name="T55">14-</text:span>15]</text:p>
      <text:list xml:id="list12346013745265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81">Durante Su primera venida Cristo est</text:span>á ofreciendo el reino de Dios porque está anticipando el nuevo nacimiento por el Espíritu Santo de Dios bajo el Nuevo Pacto.</text:p>
                    </text:list-item>
                  </text:list>
                </text:list-item>
              </text:list>
            </text:list-item>
          </text:list>
        </text:list-item>
      </text:list>
      <text:p text:style-name="P84">3 Respondió Jesús y le dijo: De cierto, de cierto te digo, que <text:span text:style-name="T5">el que no naciere de nuevo, no puede ver el reino de Dios</text:span>.</text:p>
      <text:p text:style-name="P84">4 Nicodemo le dijo: ¿Cómo puede un hombre nacer siendo viejo? ¿Puede acaso entrar por segunda vez en el vientre de su madre, y nacer?</text:p>
      <text:p text:style-name="P84">5 Respondió Jesús: De cierto, de cierto te digo, que el que no naciere de agua y <text:span text:style-name="T5">del Espíritu</text:span>, no puede <text:span text:style-name="T5">entrar en el reino de Dios</text:span>.</text:p>
      <text:p text:style-name="P84">6 Lo que es nacido de la carne, carne es; y lo que es nacido del Espíritu, espíritu es.</text:p>
      <text:p text:style-name="P84">7 No te maravilles de que te dije: Os es necesario nacer de nuevo.</text:p>
      <text:p text:style-name="gak_5f_verse">8 El viento sopla de donde quiere, y oyes su sonido; mas ni sabes de dónde viene, ni a dónde va; así es todo aquel que es <text:span text:style-name="T5">nacido del Espíritu</text:span>. [Juan 3.3-8]</text:p>
      <text:p text:style-name="gak_5f_verse">De cierto, de cierto os digo: El que oye mi palabra, y cree al que me envió, tiene <text:span text:style-name="T5">vida eterna</text:span>; y no vendrá a condenación, mas <text:span text:style-name="T5">ha pasado de muerte a vida</text:span>. [Juan 5.24]</text:p>
      <text:list xml:id="list12346031279131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64">Los primeros que nacen de nuevo así entran en el reino de Dios son los creyentes <text:span text:style-name="T82">qu</text:span>e recibieron el Espíritu Santo durante la fiesta de Pentecostés en Hechos 2.</text:p>
                    </text:list-item>
                    <text:list-item>
                      <text:p text:style-name="P64">Este <text:span text:style-name="T83">reino de Dios</text:span> es el reino que Pablo predicaba porque él lleva a los gentiles la salvación del Nuevo Pacto (Hech 28.28: "esta salvación") que los judíos rechazaron. </text:p>
                    </text:list-item>
                  </text:list>
                </text:list-item>
              </text:list>
            </text:list-item>
          </text:list>
        </text:list-item>
      </text:list>
      <text:p text:style-name="P84">28 Sabed, pues, que a los gentiles es enviada <text:span text:style-name="T5">esta salvación</text:span> de Dios; y ellos oirán.</text:p>
      <text:p text:style-name="P84">29 Y cuando hubo dicho esto, los judíos se fueron, teniendo gran discusión entre sí.</text:p>
      <text:p text:style-name="P84">30 Y Pablo permaneció dos años enteros en una casa alquilada, y recibía a todos los que a él venían,</text:p>
      <text:p text:style-name="gak_5f_verse">31 predicando <text:span text:style-name="T5">el reino de Dios</text:span> y enseñando acerca del Señor Jesucristo, abiertamente y sin impedimento. [Hech 28.28-31]</text:p>
      <text:list xml:id="list12346024778382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0"><text:soft-page-break/>Esta es la salvación <text:span text:style-name="T84">que consta </text:span>del perdón de pecados y del nuevo nacimiento del espíritu del hombre por medio de la presencia del Espíritu de Dios en su espíritu. </text:p>
                    </text:list-item>
                  </text:list>
                </text:list-item>
              </text:list>
            </text:list-item>
          </text:list>
        </text:list-item>
      </text:list>
      <text:p text:style-name="P85">Y me dijo: Profetiza al espíritu, profetiza, hijo de hombre, y di al espíritu: Así ha dicho Jehová el Señor: Espíritu, ven de los cuatro vientos, y sopla sobre estos muertos, y <text:span text:style-name="T5">vivirán</text:span>...Y <text:span text:style-name="T5">pondré mi Espíritu en vosotros, y viviréis</text:span>... [Ezeq 37.9, 14]</text:p>
      <text:p text:style-name="P85"><text:span text:style-name="T56">P</text:span>orque <text:span text:style-name="T5">el reino de Dios</text:span> no es comida ni bebida, sino justicia, paz y gozo <text:span text:style-name="T28">en</text:span><text:span text:style-name="T5"> el Espíritu Santo</text:span>. [Rom 14.17]</text:p>
      <text:p text:style-name="P85">Y así como hemos traído la imagen del terrenal, traeremos también la imagen del celestial. Pero esto digo, hermanos: que <text:span text:style-name="T5">la carne y la sangre no pueden heredar el reino de Dios</text:span>, ni la corrupción hereda la incorrupción. [1Cor 15.49-50]</text:p>
      <text:p text:style-name="P85">Pues aunque andamos en la carne, <text:span text:style-name="T5">no militamos según la carne</text:span><text:span text:style-name="T40"> </text:span><text:span text:style-name="T42">[porque nuestro reino es un reino espiritual]</text:span>; porque las armas de nuestra milicia no son carnales, sino poderosas en Dios para la destrucción de fortalezas. [2Cor 10.3-4]</text:p>
      <text:list xml:id="list12346002558792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<text:span text:style-name="T57">El reino de Dios n</text:span>o es el reino físico de Israel (que se llama el reino de los cielos).</text:p>
                        </text:list-item>
                        <text:list-item>
                          <text:p text:style-name="P71"><text:span text:style-name="T57">El reino de Dios n</text:span>o es el reino físico de las naciones (que se llama los reinos de la tierra).</text:p>
                        </text:list-item>
                        <text:list-item>
                          <text:p text:style-name="P70">Cuando un pecador se convierte (se arrepiente y cree en el Señor Jesucristo), nace de nuevo; nace <text:span text:style-name="T29">en</text:span> el reino de Dios porque su espíritu recibe la regeneración por medio de l<text:span text:style-name="T57">a</text:span> <text:span text:style-name="T57">presencia del </text:span>Espíritu Santo <text:span text:style-name="T57">de Dios en su espíritu vivificándolo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Pero cuando se manifestó la bondad de Dios nuestro Salvador, y su amor para con los hombres, <text:span text:style-name="T5">nos salvó</text:span>, no por obras de justicia que nosotros hubiéramos hecho, sino por su misericordia, por el lavamiento de <text:span text:style-name="T5">la regeneración y por la renovación en el Espíritu Santo</text:span>, el cual derramó en nosotros abundantemente por Jesucristo nuestro Salvador, para que justificados por su gracia, viniésemos a ser herederos conforme a la esperanza de <text:span text:style-name="T5">la vida eterna</text:span>. [Tito 3.4-7]</text:p>
      <text:list xml:id="list123459872134128" text:continue-numbering="true" text:style-name="L3">
        <text:list-item>
          <text:list>
            <text:list-item>
              <text:p text:style-name="P75"><text:span text:style-name="T7">Durante el periodo de la Iglesia</text:span>: Nuestro reino es el reino de Dios</text:p>
              <text:list>
                <text:list-item>
                  <text:p text:style-name="P73">Desde el Libro de Hecho<text:span text:style-name="T85">s</text:span> hasta hoy día cuando uno se convierte al Señor (cuando llega a ser salvo) nace de nuevo y entra en el reino de Dios.</text:p>
                </text:list-item>
                <text:list-item>
                  <text:p text:style-name="P73">En el momento de la salvación pasamos de la potestad de las tinieblas y entramos en el reino espiritual de Dios.</text:p>
                </text:list-item>
              </text:list>
            </text:list-item>
          </text:list>
        </text:list-item>
      </text:list>
      <text:p text:style-name="P85">Con gozo dando gracias al Padre que nos hizo aptos para participar de la herencia de los santos en luz; el cual nos ha librado de la potestad de las tinieblas, y trasladado al reino de su amado Hijo, en quien tenemos redención por su sangre, el perdón de pecados. [Col 1.12-14]</text:p>
      <text:list xml:id="list123460231701389" text:continue-numbering="true" text:style-name="L3">
        <text:list-item>
          <text:list>
            <text:list-item>
              <text:list>
                <text:list-item>
                  <text:p text:style-name="P76"><text:span text:style-name="T18">Por el nuevo nacimiento espiritual l</text:span><text:span text:style-name="T19">legamos a ser</text:span><text:span text:style-name="T18"> hijos de Dios y por lo tanto formamos parte del reino espiritual que Adán perdió cuando murió espiritualmente en Génesis 3.</text:span></text:p>
                </text:list-item>
                <text:list-item>
                  <text:p text:style-name="P74">Por esto no nos fijamos en lo físico sino en lo espiritual; porque el reino nuestro es (por ahora) un reino espiritual.</text:p>
                </text:list-item>
              </text:list>
            </text:list-item>
          </text:list>
        </text:list-item>
      </text:list>
      <text:p text:style-name="P85">Porque esta leve tribulación momentánea produce en nosotros un cada vez más excelente y eterno peso de gloria; <text:span text:style-name="T5">no mirando nosotros las cosas que se ven, sino las que no se ven</text:span>; pues las cosas que se ven son temporales, pero las que no se ven son eternas. [2Cor 4.17-18]</text:p>
      <text:p text:style-name="P85">...porque <text:span text:style-name="T5">por fe</text:span> andamos, <text:span text:style-name="T5">no por vista</text:span>... [2Cor 5.7]</text:p>
      <text:list xml:id="list123460065253951" text:continue-numbering="true" text:style-name="L3">
        <text:list-item>
          <text:list>
            <text:list-item>
              <text:list>
                <text:list-item>
                  <text:p text:style-name="P72">En el reino de Dios (el reino espiritual) nuestra guerra es espiritual y nuestras batallas también. No son físicas como vemos en el Antiguo Testamento (cuando el reino físico del Señor estaba todavía entre los hombres). </text:p>
                  <text:list>
                    <text:list-item>
                      <text:p text:style-name="P77"><text:span text:style-name="T20">Cuando el reino vuelva a ser unido en la segunda venida, nosotros participaremos en el reino físico de nuestro Señor </text:span><text:span text:style-name="T21">en (y sobre)</text:span><text:span text:style-name="T20"> la creación (Apoc 19.</text:span><text:span text:style-name="T22">7-8, 11-21; Rom 8.17; 2Tim 2.12)</text:span><text:span text:style-name="T20">. </text:span></text:p>
                    </text:list-item>
                    <text:list-item>
                      <text:p text:style-name="P72">Hasta entonces, tenemos que entender que formamos parte del reino de Dios hoy día y es un reino espiritual (desde adentro--en nuestro<text:span text:style-name="T87">s</text:span> <text:span text:style-name="T87">espíritus</text:span>--hacia afuera--por medio de nuestra<text:span text:style-name="T87">s</text:span> alma<text:span text:style-name="T87">s</text:span> poniendo nuestros cuerpos en servidumbre a la voluntad de Dios; 1Cor 9.27; Rom 12.1-2; Ef 4.22-24<text:span text:style-name="T59">)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68"><text:soft-page-break/><text:span text:style-name="T10">Conclusión</text:span><text:span text:style-name="T5">:</text:span></text:p>
      <text:p text:style-name="P9"/>
      <text:p text:style-name="P21">El tema de la Biblia es el reino y podemos trazar el reino a través de toda la historia bíblica, de Génesis a Apocalipsis. </text:p>
      <text:list xml:id="list2789858554" text:style-name="L4">
        <text:list-item>
          <text:p text:style-name="P18">Adán recibió el reino unido, un reino tanto espiritual como físico sobre la tierra.</text:p>
        </text:list-item>
        <text:list-item>
          <text:p text:style-name="P7">Pero cuando pecó, el reino (como el ser humano) se dividió en sus tres partes.</text:p>
        </text:list-item>
      </text:list>
      <text:p text:style-name="P6"/>
      <text:p text:style-name="P21">El reino de Dios, el reino espiritual de Dios en el espíritu del hombre, se perdió porque Adán murió espiritualmente en el momento que pecó con el árbol prohibido.</text:p>
      <text:list xml:id="list171807457" text:style-name="L5">
        <text:list-item>
          <text:p text:style-name="P19">Desde Adán hasta Cristo no vemos el reino de Dios (el reino espiritual) en la tierra entre los hombres porque todos nacieron muertos en pecado.</text:p>
        </text:list-item>
        <text:list-item>
          <text:p text:style-name="P19">Cuando Cristo llegó le ofreció el reino de Dios a la nación de Israel pero los judíos, al rechazar al Señor Jesucristo, rechazaron el reino. </text:p>
        </text:list-item>
        <text:list-item>
          <text:p text:style-name="P19">Por lo tanto, Dios llevó este reino espiritual a los gentiles y hoy día cuando uno se convierte al Señor recibe la salvación del perdón de pecados y el nuevo nacimiento por el Espíritu de Dios.</text:p>
        </text:list-item>
        <text:list-item>
          <text:p text:style-name="P19">De esta manera pasamos del reino del diablo (como hijos del diablo) y fuimos trasladados al reino de Dios (como hijos de Dios puesto nacimos espiritualmente por Su Espíritu).</text:p>
        </text:list-item>
        <text:list-item>
          <text:p text:style-name="P8">El reino nuestro hoy día es el reino espiritual; es el reino de Dios.</text:p>
        </text:list-item>
      </text:list>
      <text:p text:style-name="P6"/>
      <text:p text:style-name="P21">Nos quedan dos aspectos del reino para estudiar: </text:p>
      <text:list xml:id="list3252479118" text:style-name="L6">
        <text:list-item>
          <text:p text:style-name="P20"><text:span text:style-name="T7">El reino de los cielos</text:span>: el reino físico, visible y político de Dios desde el cielo sobre la tierra por medio de Sus mayordomos--Sus "reyes-mediadores". </text:p>
        </text:list-item>
        <text:list-item>
          <text:p text:style-name="P10"><text:span text:style-name="T60">Los reinos de la tierra</text:span><text:span text:style-name="T61">: también llamados los reinos del mundo, forman el reino físico, visible y político de Satanás s</text:span><text:span text:style-name="T63">obre</text:span><text:span text:style-name="T61"> la tierra por medio de sus mayordomos--sus "reyes-mediadores" (e</text:span><text:span text:style-name="T62">s la falsificación satánica del reino de los cielos</text:span><text:span text:style-name="T61">)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El Reino Dividido</text:title></text:span><text:span text:style-name="MT2"><text:tab/></text:span><text:span text:style-name="MT3">Página</text:span><text:span text:style-name="MT4"> </text:span><text:span text:style-name="MT4"><text:page-number text:select-page="current">9</text:page-number></text:span><text:span text:style-name="MT2"><text:tab/></text:span><text:span text:style-name="MT2"><text:subject>El Reino de Dios</text:subject></text:span></text:p>
      </style:header>
      <loext:header-first>
        <text:p text:style-name="Header_20_left"/>
      </loext:head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El Reino Dividido</dc:title>
    <dc:subject>El Reino de Dios</dc:subject>
    <meta:creation-date>2020-05-09T14:59:26.767602501</meta:creation-date>
    <meta:editing-cycles>127</meta:editing-cycles>
    <meta:editing-duration>PT7H53M14S</meta:editing-duration>
    <meta:keyword>Theology 101 | Teología 101</meta:keyword>
    <dc:date>2020-05-12T12:34:58.491000000</dc:date>
    <meta:document-statistic meta:table-count="0" meta:image-count="0" meta:object-count="0" meta:page-count="9" meta:paragraph-count="188" meta:word-count="5465" meta:character-count="29374" meta:non-whitespace-character-count="24172"/>
    <meta:user-defined meta:name="Info 1"/>
    <meta:user-defined meta:name="Info 2"/>
    <meta:user-defined meta:name="Info 3"/>
    <meta:user-defined meta:name="Info 4"/>
    <meta:template xlink:type="simple" xlink:actuate="onRequest" xlink:title="Outline_Footnotes" xlink:href="../../../Templates/Outline_Footnotes.ott" meta:date="2020-05-09T14:59:25.354769863"/>
  </office:meta>
</office:document-meta>
</file>