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loext:contextual-spacing="false"/>
    </style:style>
    <style:style style:name="P3" style:family="paragraph" style:parent-style-name="gak_5f_text">
      <style:paragraph-properties fo:margin-top="0in" fo:margin-bottom="0in" loext:contextual-spacing="false"/>
      <style:text-properties fo:font-weight="bold" style:font-weight-asian="bold" style:font-weight-complex="bold"/>
    </style:style>
    <style:style style:name="P4" style:family="paragraph" style:parent-style-name="gak_5f_text">
      <style:paragraph-properties fo:margin-top="0in" fo:margin-bottom="0in" loext:contextual-spacing="false"/>
      <style:text-properties fo:font-style="normal" style:text-underline-style="none" officeooo:paragraph-rsid="00215d47" style:font-style-asian="normal" style:font-style-complex="normal"/>
    </style:style>
    <style:style style:name="P5" style:family="paragraph" style:parent-style-name="gak_5f_text">
      <style:paragraph-properties fo:margin-top="0in" fo:margin-bottom="0in" loext:contextual-spacing="false"/>
      <style:text-properties officeooo:rsid="00beac46" officeooo:paragraph-rsid="00beac46"/>
    </style:style>
    <style:style style:name="P6" style:family="paragraph" style:parent-style-name="gak_5f_text">
      <style:paragraph-properties fo:margin-top="0in" fo:margin-bottom="0in" loext:contextual-spacing="false"/>
      <style:text-properties officeooo:rsid="00bfa7ac" officeooo:paragraph-rsid="00c15111"/>
    </style:style>
    <style:style style:name="P7" style:family="paragraph" style:parent-style-name="gak_5f_text">
      <style:paragraph-properties fo:margin-top="0in" fo:margin-bottom="0in" loext:contextual-spacing="false"/>
      <style:text-properties officeooo:rsid="00c15111" officeooo:paragraph-rsid="00c15111"/>
    </style:style>
    <style:style style:name="P8" style:family="paragraph" style:parent-style-name="gak_5f_text">
      <style:paragraph-properties fo:margin-top="0in" fo:margin-bottom="0in" loext:contextual-spacing="false"/>
      <style:text-properties officeooo:rsid="00c1f572" officeooo:paragraph-rsid="00c1f572"/>
    </style:style>
    <style:style style:name="P9" style:family="paragraph" style:parent-style-name="Standard">
      <style:text-properties fo:font-size="11pt" officeooo:rsid="001d6ff2" officeooo:paragraph-rsid="0010fa4e" style:font-size-asian="11pt" style:font-size-complex="11pt"/>
    </style:style>
    <style:style style:name="P10" style:family="paragraph" style:parent-style-name="Standard">
      <style:text-properties fo:font-size="11pt" officeooo:rsid="00370463" officeooo:paragraph-rsid="0010fa4e" style:font-size-asian="11pt" style:font-size-complex="11pt"/>
    </style:style>
    <style:style style:name="P11" style:family="paragraph" style:parent-style-name="Standard">
      <style:text-properties fo:font-size="11pt" officeooo:rsid="003921aa" officeooo:paragraph-rsid="003921aa" style:font-size-asian="11pt" style:font-size-complex="11pt"/>
    </style:style>
    <style:style style:name="P12" style:family="paragraph" style:parent-style-name="Standard">
      <style:text-properties fo:font-size="11pt" officeooo:rsid="003a95ac" officeooo:paragraph-rsid="003a95ac" style:font-size-asian="11pt" style:font-size-complex="11pt"/>
    </style:style>
    <style:style style:name="P13" style:family="paragraph" style:parent-style-name="Standard">
      <style:text-properties fo:font-size="11pt" officeooo:paragraph-rsid="0010fa4e" style:font-size-asian="11pt" style:font-size-complex="11pt"/>
    </style:style>
    <style:style style:name="P14" style:family="paragraph" style:parent-style-name="Standard">
      <style:text-properties fo:font-size="11pt" fo:font-weight="bold" officeooo:rsid="003921aa" officeooo:paragraph-rsid="003921aa" style:font-size-asian="11pt" style:font-weight-asian="bold" style:font-size-complex="11pt" style:font-weight-complex="bold"/>
    </style:style>
    <style:style style:name="P15" style:family="paragraph" style:parent-style-name="Standard">
      <style:paragraph-properties fo:text-align="center" style:justify-single-word="false" fo:keep-together="always"/>
      <style:text-properties fo:font-variant="small-caps" fo:font-size="14pt" fo:font-weight="bold" officeooo:rsid="00391789" officeooo:paragraph-rsid="00391789" style:font-size-asian="14pt" style:font-weight-asian="bold" style:font-size-complex="14pt" style:font-weight-complex="bold"/>
    </style:style>
    <style:style style:name="P16"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17" style:family="paragraph" style:parent-style-name="Standard">
      <style:paragraph-properties fo:margin-left="0.25in" fo:margin-right="0in" fo:text-indent="0in" style:auto-text-indent="false"/>
      <style:text-properties fo:font-size="11pt" officeooo:rsid="003921aa" officeooo:paragraph-rsid="003921aa" style:font-size-asian="11pt" style:font-size-complex="11pt"/>
    </style:style>
    <style:style style:name="P18" style:family="paragraph" style:parent-style-name="Standard">
      <style:paragraph-properties fo:margin-left="0.25in" fo:margin-right="0in" fo:margin-top="0in" fo:margin-bottom="0.0799in" loext:contextual-spacing="false" fo:text-indent="0in" style:auto-text-indent="false"/>
      <style:text-properties fo:font-size="11pt" officeooo:rsid="003921aa" officeooo:paragraph-rsid="003921aa" style:font-size-asian="11pt" style:font-size-complex="11pt"/>
    </style:style>
    <style:style style:name="P19" style:family="paragraph" style:parent-style-name="Footnote">
      <style:text-properties officeooo:rsid="003921aa" officeooo:paragraph-rsid="003921aa"/>
    </style:style>
    <style:style style:name="P20" style:family="paragraph" style:parent-style-name="Footnote">
      <style:text-properties officeooo:rsid="003a95ac" officeooo:paragraph-rsid="0040218d"/>
    </style:style>
    <style:style style:name="P21" style:family="paragraph" style:parent-style-name="Footnote">
      <style:text-properties officeooo:rsid="003f242f" officeooo:paragraph-rsid="003f242f"/>
    </style:style>
    <style:style style:name="P22" style:family="paragraph" style:parent-style-name="Footnote">
      <style:text-properties officeooo:rsid="0041f179" officeooo:paragraph-rsid="0041f179"/>
    </style:style>
    <style:style style:name="P23" style:family="paragraph" style:parent-style-name="Footnote">
      <style:text-properties officeooo:rsid="0041f179" officeooo:paragraph-rsid="00bb39cb"/>
    </style:style>
    <style:style style:name="P24" style:family="paragraph" style:parent-style-name="Footnote">
      <style:text-properties officeooo:rsid="00421d5a" officeooo:paragraph-rsid="00421d5a"/>
    </style:style>
    <style:style style:name="P25" style:family="paragraph" style:parent-style-name="Footnote">
      <style:text-properties officeooo:rsid="00168c32" officeooo:paragraph-rsid="0055ec41"/>
    </style:style>
    <style:style style:name="P26" style:family="paragraph" style:parent-style-name="Footnote">
      <style:text-properties officeooo:rsid="0055ec41" officeooo:paragraph-rsid="0055ec41"/>
    </style:style>
    <style:style style:name="P27" style:family="paragraph" style:parent-style-name="Footnote">
      <style:text-properties officeooo:rsid="00171d49" officeooo:paragraph-rsid="0056396d"/>
    </style:style>
    <style:style style:name="P28" style:family="paragraph" style:parent-style-name="Footnote">
      <style:text-properties officeooo:rsid="001dcd4a" officeooo:paragraph-rsid="005713fb"/>
    </style:style>
    <style:style style:name="P29" style:family="paragraph" style:parent-style-name="Footnote">
      <style:text-properties officeooo:rsid="00584bdb" officeooo:paragraph-rsid="00584bdb"/>
    </style:style>
    <style:style style:name="P30" style:family="paragraph" style:parent-style-name="Footnote">
      <style:text-properties officeooo:rsid="005aa767" officeooo:paragraph-rsid="005aa767"/>
    </style:style>
    <style:style style:name="P31" style:family="paragraph" style:parent-style-name="Footnote">
      <style:text-properties fo:font-style="normal" officeooo:rsid="0045a7d0" officeooo:paragraph-rsid="0045a7d0" style:font-style-asian="normal" style:font-style-complex="normal"/>
    </style:style>
    <style:style style:name="P32" style:family="paragraph" style:parent-style-name="Footnote">
      <style:text-properties officeooo:rsid="005bb516" officeooo:paragraph-rsid="005bb516"/>
    </style:style>
    <style:style style:name="P33" style:family="paragraph" style:parent-style-name="Footnote">
      <style:text-properties officeooo:rsid="0058ebb3" officeooo:paragraph-rsid="0058ebb3"/>
    </style:style>
    <style:style style:name="P34" style:family="paragraph" style:parent-style-name="Footnote">
      <style:text-properties officeooo:rsid="006253d9" officeooo:paragraph-rsid="006253d9"/>
    </style:style>
    <style:style style:name="P35" style:family="paragraph" style:parent-style-name="Footnote">
      <style:text-properties officeooo:rsid="0062a893" officeooo:paragraph-rsid="0062a893"/>
    </style:style>
    <style:style style:name="P36" style:family="paragraph" style:parent-style-name="Footnote">
      <style:text-properties officeooo:rsid="007facd1" officeooo:paragraph-rsid="007facd1"/>
    </style:style>
    <style:style style:name="P37" style:family="paragraph" style:parent-style-name="Footnote">
      <style:text-properties officeooo:rsid="00857b15" officeooo:paragraph-rsid="00857b15"/>
    </style:style>
    <style:style style:name="P38" style:family="paragraph" style:parent-style-name="Footnote">
      <style:text-properties officeooo:rsid="0086c5ba" officeooo:paragraph-rsid="0086c5ba"/>
    </style:style>
    <style:style style:name="P39" style:family="paragraph" style:parent-style-name="Footnote">
      <style:text-properties officeooo:rsid="00873c70" officeooo:paragraph-rsid="00873c70"/>
    </style:style>
    <style:style style:name="P40" style:family="paragraph" style:parent-style-name="Footnote">
      <style:text-properties officeooo:rsid="008f9af5" officeooo:paragraph-rsid="008f9af5"/>
    </style:style>
    <style:style style:name="P41" style:family="paragraph" style:parent-style-name="Footnote">
      <style:text-properties officeooo:rsid="00a0cf76" officeooo:paragraph-rsid="00a0cf76"/>
    </style:style>
    <style:style style:name="P42" style:family="paragraph" style:parent-style-name="Footnote">
      <style:text-properties officeooo:rsid="00ab220d" officeooo:paragraph-rsid="00ab220d"/>
    </style:style>
    <style:style style:name="P43" style:family="paragraph" style:parent-style-name="Footnote">
      <style:text-properties officeooo:rsid="00ad9749" officeooo:paragraph-rsid="00ad9749"/>
    </style:style>
    <style:style style:name="P44" style:family="paragraph" style:parent-style-name="Footnote">
      <style:text-properties officeooo:rsid="00b80f77" officeooo:paragraph-rsid="00b80f77"/>
    </style:style>
    <style:style style:name="P45" style:family="paragraph" style:parent-style-name="Footnote">
      <style:text-properties officeooo:rsid="00bcd32d" officeooo:paragraph-rsid="00bcd32d"/>
    </style:style>
    <style:style style:name="P46" style:family="paragraph" style:parent-style-name="Footnote">
      <style:text-properties officeooo:rsid="00c1f572" officeooo:paragraph-rsid="00c1f572"/>
    </style:style>
    <style:style style:name="P47" style:family="paragraph" style:parent-style-name="gak_5f_verse">
      <style:text-properties officeooo:paragraph-rsid="0052e008"/>
    </style:style>
    <style:style style:name="P48" style:family="paragraph" style:parent-style-name="gak_5f_verse">
      <style:text-properties style:text-underline-style="none"/>
    </style:style>
    <style:style style:name="P49" style:family="paragraph" style:parent-style-name="gak_5f_verse">
      <style:text-properties officeooo:rsid="006e0492" officeooo:paragraph-rsid="006e0492"/>
    </style:style>
    <style:style style:name="P50" style:family="paragraph" style:parent-style-name="gak_5f_verse">
      <style:text-properties officeooo:rsid="006e0492" officeooo:paragraph-rsid="0070ff6f"/>
    </style:style>
    <style:style style:name="P51" style:family="paragraph" style:parent-style-name="gak_5f_verse">
      <style:text-properties officeooo:rsid="0070ff6f" officeooo:paragraph-rsid="0070ff6f"/>
    </style:style>
    <style:style style:name="P52" style:family="paragraph" style:parent-style-name="gak_5f_verse">
      <style:text-properties fo:font-style="normal" style:text-underline-style="none" style:font-style-asian="normal" style:font-style-complex="normal"/>
    </style:style>
    <style:style style:name="P53" style:family="paragraph" style:parent-style-name="gak_5f_verse">
      <style:paragraph-properties fo:margin-left="1.5in" fo:margin-right="1.25in" fo:text-indent="0in" style:auto-text-indent="false"/>
    </style:style>
    <style:style style:name="P54" style:family="paragraph" style:parent-style-name="gak_5f_verse">
      <style:paragraph-properties fo:margin-left="1.5in" fo:margin-right="1.25in" fo:text-indent="0in" style:auto-text-indent="false"/>
      <style:text-properties fo:font-style="normal" style:text-underline-style="none" style:font-style-asian="normal" style:font-style-complex="normal"/>
    </style:style>
    <style:style style:name="P55" style:family="paragraph" style:parent-style-name="gak_5f_verse">
      <style:paragraph-properties fo:margin-left="1.5in" fo:margin-right="1.25in" fo:text-indent="0in" style:auto-text-indent="false"/>
      <style:text-properties officeooo:rsid="007e606c" officeooo:paragraph-rsid="007f0a69"/>
    </style:style>
    <style:style style:name="P56" style:family="paragraph" style:parent-style-name="gak_5f_verse">
      <style:paragraph-properties fo:margin-left="1.5in" fo:margin-right="1.25in" fo:text-indent="0in" style:auto-text-indent="false"/>
      <style:text-properties officeooo:paragraph-rsid="00b384fa"/>
    </style:style>
    <style:style style:name="P57" style:family="paragraph" style:parent-style-name="gak_5f_verse">
      <style:paragraph-properties fo:margin-left="1.5in" fo:margin-right="1.25in" fo:margin-top="0in" fo:margin-bottom="0.0598in" loext:contextual-spacing="false" fo:text-indent="0in" style:auto-text-indent="false"/>
    </style:style>
    <style:style style:name="P58" style:family="paragraph" style:parent-style-name="gak_5f_verse">
      <style:paragraph-properties fo:margin-left="1.5in" fo:margin-right="1.25in" fo:margin-top="0in" fo:margin-bottom="0.0598in" loext:contextual-spacing="false" fo:text-indent="0in" style:auto-text-indent="false"/>
      <style:text-properties fo:font-style="normal" style:text-underline-style="none" style:font-style-asian="normal" style:font-style-complex="normal"/>
    </style:style>
    <style:style style:name="P59" style:family="paragraph" style:parent-style-name="gak_5f_verse">
      <style:paragraph-properties fo:margin-left="1.5in" fo:margin-right="1.25in" fo:margin-top="0in" fo:margin-bottom="0.0598in" loext:contextual-spacing="false" fo:text-indent="0in" style:auto-text-indent="false"/>
      <style:text-properties officeooo:rsid="007f0a69" officeooo:paragraph-rsid="007f0a69"/>
    </style:style>
    <style:style style:name="P60" style:family="paragraph" style:parent-style-name="gak_5f_verse">
      <style:paragraph-properties fo:margin-left="1.75in" fo:margin-right="1.25in" fo:text-indent="0in" style:auto-text-indent="false"/>
    </style:style>
    <style:style style:name="P61" style:family="paragraph" style:parent-style-name="gak_5f_verse">
      <style:paragraph-properties fo:margin-left="1.75in" fo:margin-right="1.25in" fo:text-indent="0in" style:auto-text-indent="false"/>
      <style:text-properties officeooo:paragraph-rsid="00a231b6"/>
    </style:style>
    <style:style style:name="P62" style:family="paragraph" style:parent-style-name="gak_5f_verse">
      <style:paragraph-properties fo:margin-left="1.75in" fo:margin-right="1.25in" fo:text-indent="0in" style:auto-text-indent="false"/>
      <style:text-properties fo:font-style="normal" style:text-underline-style="none" officeooo:rsid="00a231b6" officeooo:paragraph-rsid="00a231b6" style:font-style-asian="normal" style:font-style-complex="normal"/>
    </style:style>
    <style:style style:name="P63" style:family="paragraph" style:parent-style-name="Standard">
      <style:paragraph-properties fo:margin-top="0in" fo:margin-bottom="0.0799in" loext:contextual-spacing="false"/>
      <style:text-properties fo:font-size="11pt" officeooo:rsid="001d6ff2" officeooo:paragraph-rsid="0010fa4e" style:font-size-asian="11pt" style:font-size-complex="11pt"/>
    </style:style>
    <style:style style:name="P64" style:family="paragraph" style:parent-style-name="Standard">
      <style:paragraph-properties fo:margin-top="0in" fo:margin-bottom="0.0799in" loext:contextual-spacing="false"/>
      <style:text-properties fo:font-size="11pt" officeooo:rsid="003921aa" officeooo:paragraph-rsid="003921aa" style:font-size-asian="11pt" style:font-size-complex="11pt"/>
    </style:style>
    <style:style style:name="P65" style:family="paragraph" style:parent-style-name="Standard">
      <style:paragraph-properties fo:margin-top="0in" fo:margin-bottom="0.0799in" loext:contextual-spacing="false"/>
      <style:text-properties fo:font-size="11pt" officeooo:rsid="003ba537" officeooo:paragraph-rsid="003ba537" style:font-size-asian="11pt" style:font-size-complex="11pt"/>
    </style:style>
    <style:style style:name="P66" style:family="paragraph" style:parent-style-name="Standard">
      <style:paragraph-properties fo:margin-top="0in" fo:margin-bottom="0.0799in" loext:contextual-spacing="false" fo:break-before="page"/>
      <style:text-properties fo:font-size="11pt" officeooo:rsid="003921aa" officeooo:paragraph-rsid="003921aa" style:font-size-asian="11pt" style:font-size-complex="11pt"/>
    </style:style>
    <style:style style:name="P67" style:family="paragraph" style:parent-style-name="gak_5f_text">
      <style:paragraph-properties fo:margin-top="0in" fo:margin-bottom="0.0799in" loext:contextual-spacing="false"/>
      <style:text-properties fo:font-weight="bold" officeooo:rsid="00c15111" officeooo:paragraph-rsid="00c15111" style:font-weight-asian="bold" style:font-weight-complex="bold"/>
    </style:style>
    <style:style style:name="P68" style:family="paragraph" style:parent-style-name="gak_5f_text">
      <style:paragraph-properties fo:margin-top="0in" fo:margin-bottom="0.0799in" loext:contextual-spacing="false"/>
      <style:text-properties officeooo:rsid="00bfa7ac" officeooo:paragraph-rsid="00c15111"/>
    </style:style>
    <style:style style:name="P69" style:family="paragraph" style:parent-style-name="gak_5f_verse">
      <style:paragraph-properties fo:margin-top="0in" fo:margin-bottom="0.0799in" loext:contextual-spacing="false"/>
    </style:style>
    <style:style style:name="P70" style:family="paragraph" style:parent-style-name="gak_5f_text">
      <style:paragraph-properties fo:keep-together="auto" fo:orphans="2" fo:widows="2"/>
      <style:text-properties fo:font-size="11pt" fo:font-style="normal" fo:font-weight="normal" officeooo:rsid="005491ae" officeooo:paragraph-rsid="005491ae" style:font-size-asian="11pt" style:font-style-asian="normal" style:font-weight-asian="normal" style:font-size-complex="11pt" style:font-style-complex="normal" style:font-weight-complex="normal"/>
    </style:style>
    <style:style style:name="P71" style:family="paragraph" style:parent-style-name="gak_5f_text">
      <style:paragraph-properties fo:keep-together="auto" fo:orphans="2" fo:widows="2"/>
      <style:text-properties fo:font-size="11pt" fo:font-style="normal" fo:font-weight="normal" officeooo:rsid="00584bdb" officeooo:paragraph-rsid="00584bdb" style:font-size-asian="11pt" style:font-style-asian="normal" style:font-weight-asian="normal" style:font-size-complex="11pt" style:font-style-complex="normal" style:font-weight-complex="normal"/>
    </style:style>
    <style:style style:name="P72" style:family="paragraph" style:parent-style-name="gak_5f_text">
      <style:paragraph-properties fo:keep-together="auto" fo:orphans="2" fo:widows="2"/>
      <style:text-properties fo:font-size="11pt" fo:font-style="normal" style:text-underline-style="none" fo:font-weight="normal" officeooo:rsid="0049d4e4" officeooo:paragraph-rsid="0049d4e4" style:font-size-asian="11pt" style:font-style-asian="normal" style:font-weight-asian="normal" style:font-size-complex="11pt" style:font-style-complex="normal" style:font-weight-complex="normal"/>
    </style:style>
    <style:style style:name="P73" style:family="paragraph" style:parent-style-name="gak_5f_text">
      <style:paragraph-properties fo:keep-together="auto" fo:orphans="2" fo:widows="2"/>
      <style:text-properties fo:font-style="normal" style:text-underline-style="none" officeooo:rsid="0086c5ba" officeooo:paragraph-rsid="0086c5ba" style:font-style-asian="normal" style:font-style-complex="normal"/>
    </style:style>
    <style:style style:name="P74" style:family="paragraph" style:parent-style-name="gak_5f_text">
      <style:paragraph-properties fo:keep-together="auto" fo:orphans="2" fo:widows="2"/>
      <style:text-properties fo:font-style="normal" style:text-underline-style="none" officeooo:rsid="008c0ec2" officeooo:paragraph-rsid="008c0ec2" style:font-style-asian="normal" style:font-style-complex="normal"/>
    </style:style>
    <style:style style:name="P75" style:family="paragraph" style:parent-style-name="gak_5f_text">
      <style:paragraph-properties fo:keep-together="auto" fo:orphans="2" fo:widows="2"/>
      <style:text-properties fo:font-style="normal" style:text-underline-style="none" officeooo:rsid="0093225a" officeooo:paragraph-rsid="0093225a" style:font-style-asian="normal" style:font-style-complex="normal"/>
    </style:style>
    <style:style style:name="P76" style:family="paragraph" style:parent-style-name="gak_5f_text">
      <style:paragraph-properties fo:text-align="start" style:justify-single-word="false" fo:keep-together="auto" fo:orphans="2" fo:widows="2"/>
      <style:text-properties fo:font-style="normal" style:text-underline-style="none" officeooo:rsid="00a0b22f" officeooo:paragraph-rsid="00a0b22f" style:font-style-asian="normal" style:font-style-complex="normal"/>
    </style:style>
    <style:style style:name="P77" style:family="paragraph" style:parent-style-name="gak_5f_text">
      <style:paragraph-properties fo:keep-together="auto" fo:orphans="2" fo:widows="2"/>
      <style:text-properties fo:font-style="normal" style:text-underline-style="none" officeooo:rsid="00a2d5dd" officeooo:paragraph-rsid="00a2d5dd" style:font-style-asian="normal" style:font-style-complex="normal"/>
    </style:style>
    <style:style style:name="P78" style:family="paragraph" style:parent-style-name="gak_5f_text">
      <style:paragraph-properties fo:keep-together="auto" fo:orphans="2" fo:widows="2"/>
      <style:text-properties fo:font-style="normal" style:text-underline-style="none" officeooo:rsid="00aa2db3" officeooo:paragraph-rsid="00aa2db3" style:font-style-asian="normal" style:font-style-complex="normal"/>
    </style:style>
    <style:style style:name="P79" style:family="paragraph" style:parent-style-name="gak_5f_text">
      <style:paragraph-properties fo:keep-together="auto" fo:orphans="2" fo:widows="2"/>
      <style:text-properties fo:font-style="normal" style:text-underline-style="none" officeooo:rsid="00b476de" officeooo:paragraph-rsid="00bb39cb" style:font-style-asian="normal" style:font-style-complex="normal"/>
    </style:style>
    <style:style style:name="P80" style:family="paragraph" style:parent-style-name="gak_5f_text">
      <style:paragraph-properties fo:keep-together="auto" fo:orphans="2" fo:widows="2"/>
      <style:text-properties fo:font-style="normal" style:text-underline-style="none" fo:font-weight="normal" officeooo:rsid="00a744b6" officeooo:paragraph-rsid="00a744b6" style:font-style-asian="normal" style:font-weight-asian="normal" style:font-style-complex="normal" style:font-weight-complex="normal"/>
    </style:style>
    <style:style style:name="P81" style:family="paragraph" style:parent-style-name="gak_5f_text">
      <style:paragraph-properties fo:keep-together="auto" fo:orphans="2" fo:widows="2"/>
      <style:text-properties officeooo:rsid="0062a893" officeooo:paragraph-rsid="0062a893"/>
    </style:style>
    <style:style style:name="P82" style:family="paragraph" style:parent-style-name="gak_5f_text">
      <style:paragraph-properties fo:keep-together="auto" fo:orphans="2" fo:widows="2"/>
      <style:text-properties style:text-underline-style="solid" style:text-underline-width="auto" style:text-underline-color="font-color" officeooo:rsid="006c8310" officeooo:paragraph-rsid="006c8310"/>
    </style:style>
    <style:style style:name="P83" style:family="paragraph" style:parent-style-name="gak_5f_verse">
      <style:paragraph-properties fo:margin-top="0in" fo:margin-bottom="0.0598in" loext:contextual-spacing="false"/>
    </style:style>
    <style:style style:name="P84" style:family="paragraph" style:parent-style-name="gak_5f_verse">
      <style:paragraph-properties fo:margin-top="0in" fo:margin-bottom="0.0402in" loext:contextual-spacing="false"/>
    </style:style>
    <style:style style:name="P85" style:family="paragraph" style:parent-style-name="Standard" style:list-style-name="L1">
      <style:text-properties fo:font-size="11pt" officeooo:rsid="008de07b" officeooo:paragraph-rsid="008de07b" style:font-size-asian="11pt" style:font-size-complex="11pt"/>
    </style:style>
    <style:style style:name="P86" style:family="paragraph" style:parent-style-name="Standard" style:list-style-name="L4">
      <style:text-properties fo:font-size="11pt" officeooo:rsid="003921aa" officeooo:paragraph-rsid="003921aa" style:font-size-asian="11pt" style:font-size-complex="11pt"/>
    </style:style>
    <style:style style:name="P87" style:family="paragraph" style:parent-style-name="Standard" style:list-style-name="L5">
      <style:text-properties fo:font-size="11pt" officeooo:rsid="003a95ac" officeooo:paragraph-rsid="003a95ac" style:font-size-asian="11pt" style:font-size-complex="11pt"/>
    </style:style>
    <style:style style:name="P88" style:family="paragraph" style:parent-style-name="Standard" style:list-style-name="L6">
      <style:text-properties fo:font-size="11pt" fo:font-style="normal" officeooo:rsid="003d8c9b" officeooo:paragraph-rsid="003d8c9b" style:font-size-asian="11pt" style:font-style-asian="normal" style:font-size-complex="11pt" style:font-style-complex="normal"/>
    </style:style>
    <style:style style:name="P89" style:family="paragraph" style:parent-style-name="Standard" style:list-style-name="L1">
      <style:paragraph-properties fo:margin-top="0in" fo:margin-bottom="0.0799in" loext:contextual-spacing="false"/>
      <style:text-properties fo:font-size="11pt" officeooo:rsid="008de07b" officeooo:paragraph-rsid="008de07b" style:font-size-asian="11pt" style:font-size-complex="11pt"/>
    </style:style>
    <style:style style:name="P90" style:family="paragraph" style:parent-style-name="Standard" style:list-style-name="L4">
      <style:paragraph-properties fo:margin-top="0in" fo:margin-bottom="0.0799in" loext:contextual-spacing="false"/>
      <style:text-properties fo:font-size="11pt" officeooo:rsid="003921aa" officeooo:paragraph-rsid="003921aa" style:font-size-asian="11pt" style:font-size-complex="11pt"/>
    </style:style>
    <style:style style:name="P91" style:family="paragraph" style:parent-style-name="Standard" style:list-style-name="L4">
      <style:paragraph-properties fo:margin-top="0in" fo:margin-bottom="0.0799in" loext:contextual-spacing="false"/>
      <style:text-properties fo:font-size="11pt" officeooo:rsid="003f242f" officeooo:paragraph-rsid="003f242f" style:font-size-asian="11pt" style:font-size-complex="11pt"/>
    </style:style>
    <style:style style:name="P92" style:family="paragraph" style:parent-style-name="Standard" style:list-style-name="L4">
      <style:paragraph-properties fo:margin-top="0in" fo:margin-bottom="0.0799in" loext:contextual-spacing="false"/>
      <style:text-properties fo:font-size="11pt" officeooo:rsid="0040218d" officeooo:paragraph-rsid="0040218d" style:font-size-asian="11pt" style:font-size-complex="11pt"/>
    </style:style>
    <style:style style:name="P93" style:family="paragraph" style:parent-style-name="Standard" style:list-style-name="L5">
      <style:paragraph-properties fo:margin-top="0in" fo:margin-bottom="0.0799in" loext:contextual-spacing="false"/>
      <style:text-properties fo:font-size="11pt" officeooo:rsid="003a95ac" officeooo:paragraph-rsid="003a95ac" style:font-size-asian="11pt" style:font-size-complex="11pt"/>
    </style:style>
    <style:style style:name="P94" style:family="paragraph" style:parent-style-name="Standard" style:list-style-name="L6">
      <style:paragraph-properties fo:margin-top="0in" fo:margin-bottom="0.0799in" loext:contextual-spacing="false"/>
      <style:text-properties fo:font-size="11pt" officeooo:rsid="003d8c9b" officeooo:paragraph-rsid="003d8c9b" style:font-size-asian="11pt" style:font-size-complex="11pt"/>
    </style:style>
    <style:style style:name="P95" style:family="paragraph" style:parent-style-name="Standard" style:list-style-name="L5">
      <style:paragraph-properties fo:margin-top="0in" fo:margin-bottom="0.0799in" loext:contextual-spacing="false"/>
      <style:text-properties fo:font-size="11pt" fo:font-style="normal" officeooo:rsid="003a95ac" officeooo:paragraph-rsid="003a95ac" style:font-size-asian="11pt" style:font-style-asian="normal" style:font-size-complex="11pt" style:font-style-complex="normal"/>
    </style:style>
    <style:style style:name="P96" style:family="paragraph" style:parent-style-name="Standard" style:list-style-name="L6">
      <style:paragraph-properties fo:margin-top="0in" fo:margin-bottom="0.0799in" loext:contextual-spacing="false"/>
      <style:text-properties fo:font-size="11pt" fo:font-style="normal" officeooo:rsid="003d8c9b" officeooo:paragraph-rsid="003d8c9b" style:font-size-asian="11pt" style:font-style-asian="normal" style:font-size-complex="11pt" style:font-style-complex="normal"/>
    </style:style>
    <style:style style:name="P97" style:family="paragraph" style:parent-style-name="Standard" style:list-style-name="L2">
      <style:paragraph-properties fo:margin-left="0.75in" fo:margin-right="0in" fo:margin-top="0in" fo:margin-bottom="0.0799in" loext:contextual-spacing="false" fo:text-indent="-0.25in" style:auto-text-indent="false"/>
      <style:text-properties fo:font-size="11pt" officeooo:rsid="003921aa" officeooo:paragraph-rsid="003921aa" style:font-size-asian="11pt" style:font-size-complex="11pt"/>
    </style:style>
    <style:style style:name="P98" style:family="paragraph" style:parent-style-name="Standard" style:list-style-name="L3">
      <style:paragraph-properties fo:margin-left="0.75in" fo:margin-right="0in" fo:margin-top="0in" fo:margin-bottom="0.0799in" loext:contextual-spacing="false" fo:text-indent="-0.25in" style:auto-text-indent="false"/>
      <style:text-properties fo:font-size="11pt" officeooo:rsid="003921aa" officeooo:paragraph-rsid="003921aa" style:font-size-asian="11pt" style:font-size-complex="11pt"/>
    </style:style>
    <style:style style:name="P99" style:family="paragraph" style:parent-style-name="Standard" style:list-style-name="L2">
      <style:paragraph-properties fo:margin-left="0.75in" fo:margin-right="0in" fo:text-indent="-0.25in" style:auto-text-indent="false"/>
      <style:text-properties fo:font-size="11pt" officeooo:rsid="003921aa" officeooo:paragraph-rsid="003921aa" style:font-size-asian="11pt" style:font-size-complex="11pt"/>
    </style:style>
    <style:style style:name="P100" style:family="paragraph" style:parent-style-name="Standard" style:list-style-name="L3">
      <style:paragraph-properties fo:margin-left="0.75in" fo:margin-right="0in" fo:text-indent="-0.25in" style:auto-text-indent="false"/>
      <style:text-properties fo:font-size="11pt" officeooo:rsid="003921aa" officeooo:paragraph-rsid="003921aa" style:font-size-asian="11pt" style:font-size-complex="11pt"/>
    </style:style>
    <style:style style:name="P101" style:family="paragraph" style:parent-style-name="gak_5f_text" style:list-style-name="L7">
      <style:text-properties fo:font-weight="bold" officeooo:rsid="00370463" officeooo:paragraph-rsid="0041f179" style:font-weight-asian="bold" style:font-weight-complex="bold"/>
    </style:style>
    <style:style style:name="P102" style:family="paragraph" style:parent-style-name="gak_5f_text" style:list-style-name="L7">
      <style:text-properties fo:font-weight="bold" officeooo:rsid="0041f179" officeooo:paragraph-rsid="0041f179" style:font-weight-asian="bold" style:font-weight-complex="bold"/>
    </style:style>
    <style:style style:name="P103" style:family="paragraph" style:parent-style-name="gak_5f_text" style:list-style-name="L7">
      <style:text-properties fo:font-weight="bold" officeooo:rsid="00614ceb" officeooo:paragraph-rsid="00614ceb" style:font-weight-asian="bold" style:font-weight-complex="bold"/>
    </style:style>
    <style:style style:name="P104" style:family="paragraph" style:parent-style-name="gak_5f_text" style:list-style-name="L7">
      <style:text-properties fo:font-weight="bold" officeooo:rsid="0063d19b" officeooo:paragraph-rsid="0063d19b" style:font-weight-asian="bold" style:font-weight-complex="bold"/>
    </style:style>
    <style:style style:name="P105" style:family="paragraph" style:parent-style-name="gak_5f_text" style:list-style-name="L7">
      <style:text-properties fo:font-weight="bold" officeooo:rsid="0063d19b" officeooo:paragraph-rsid="00688efb" style:font-weight-asian="bold" style:font-weight-complex="bold"/>
    </style:style>
    <style:style style:name="P106" style:family="paragraph" style:parent-style-name="gak_5f_text" style:list-style-name="L7">
      <style:text-properties fo:font-weight="normal" officeooo:rsid="00421d5a" officeooo:paragraph-rsid="00421d5a" style:font-weight-asian="normal" style:font-weight-complex="normal"/>
    </style:style>
    <style:style style:name="P107" style:family="paragraph" style:parent-style-name="gak_5f_text" style:list-style-name="L7">
      <style:text-properties fo:font-weight="normal" officeooo:rsid="0041f179" officeooo:paragraph-rsid="0041f179" style:font-weight-asian="normal" style:font-weight-complex="normal"/>
    </style:style>
    <style:style style:name="P108" style:family="paragraph" style:parent-style-name="gak_5f_text" style:list-style-name="L7">
      <style:text-properties fo:font-weight="normal" officeooo:rsid="00438fc9" officeooo:paragraph-rsid="00438fc9" style:font-weight-asian="normal" style:font-weight-complex="normal"/>
    </style:style>
    <style:style style:name="P109" style:family="paragraph" style:parent-style-name="gak_5f_text" style:list-style-name="L7">
      <style:text-properties fo:font-weight="normal" officeooo:rsid="0045a7d0" officeooo:paragraph-rsid="0045a7d0" style:font-weight-asian="normal" style:font-weight-complex="normal"/>
    </style:style>
    <style:style style:name="P110" style:family="paragraph" style:parent-style-name="gak_5f_text" style:list-style-name="L7">
      <style:text-properties fo:font-style="normal" fo:font-weight="normal" officeooo:rsid="0044128a" officeooo:paragraph-rsid="0044128a" style:font-style-asian="normal" style:font-weight-asian="normal" style:font-style-complex="normal" style:font-weight-complex="normal"/>
    </style:style>
    <style:style style:name="P111" style:family="paragraph" style:parent-style-name="gak_5f_text" style:list-style-name="L7">
      <style:text-properties fo:font-style="normal" style:text-underline-style="none" officeooo:rsid="0062a893" officeooo:paragraph-rsid="0062a893" style:font-style-asian="normal" style:font-style-complex="normal"/>
    </style:style>
    <style:style style:name="P112" style:family="paragraph" style:parent-style-name="gak_5f_text" style:list-style-name="L7">
      <style:text-properties fo:font-style="normal" style:text-underline-style="none" officeooo:rsid="006e0492" officeooo:paragraph-rsid="006e0492" style:font-style-asian="normal" style:font-style-complex="normal"/>
    </style:style>
    <style:style style:name="P113" style:family="paragraph" style:parent-style-name="gak_5f_text" style:list-style-name="L7">
      <style:text-properties fo:font-style="normal" style:text-underline-style="none" officeooo:rsid="006eca8e" officeooo:paragraph-rsid="006eca8e" style:font-style-asian="normal" style:font-style-complex="normal"/>
    </style:style>
    <style:style style:name="P114" style:family="paragraph" style:parent-style-name="gak_5f_text" style:list-style-name="L7">
      <style:text-properties fo:font-style="normal" style:text-underline-style="none" officeooo:rsid="0074921b" officeooo:paragraph-rsid="0074921b" style:font-style-asian="normal" style:font-style-complex="normal"/>
    </style:style>
    <style:style style:name="P115" style:family="paragraph" style:parent-style-name="gak_5f_text" style:list-style-name="L7">
      <style:text-properties fo:font-style="normal" style:text-underline-style="none" officeooo:rsid="00765924" officeooo:paragraph-rsid="00765924" style:font-style-asian="normal" style:font-style-complex="normal"/>
    </style:style>
    <style:style style:name="P116" style:family="paragraph" style:parent-style-name="gak_5f_text" style:list-style-name="L7">
      <style:text-properties fo:font-style="normal" style:text-underline-style="none" officeooo:rsid="00772991" officeooo:paragraph-rsid="00772991" style:font-style-asian="normal" style:font-style-complex="normal"/>
    </style:style>
    <style:style style:name="P117" style:family="paragraph" style:parent-style-name="gak_5f_text" style:list-style-name="L7">
      <style:text-properties fo:font-style="normal" style:text-underline-style="none" officeooo:rsid="0078b1f4" officeooo:paragraph-rsid="0078b1f4" style:font-style-asian="normal" style:font-style-complex="normal"/>
    </style:style>
    <style:style style:name="P118" style:family="paragraph" style:parent-style-name="gak_5f_text" style:list-style-name="L11">
      <style:text-properties fo:font-style="normal" style:text-underline-style="none" officeooo:rsid="007cf307" officeooo:paragraph-rsid="007cf307" style:font-style-asian="normal" style:font-style-complex="normal"/>
    </style:style>
    <style:style style:name="P119" style:family="paragraph" style:parent-style-name="gak_5f_text" style:list-style-name="L7">
      <style:text-properties fo:font-style="normal" style:text-underline-style="none" officeooo:rsid="007e606c" officeooo:paragraph-rsid="007e606c" style:font-style-asian="normal" style:font-style-complex="normal"/>
    </style:style>
    <style:style style:name="P120" style:family="paragraph" style:parent-style-name="gak_5f_text" style:list-style-name="L7">
      <style:text-properties fo:font-style="normal" style:text-underline-style="none" officeooo:rsid="00811def" officeooo:paragraph-rsid="00811def" style:font-style-asian="normal" style:font-style-complex="normal"/>
    </style:style>
    <style:style style:name="P121" style:family="paragraph" style:parent-style-name="gak_5f_text" style:list-style-name="L7">
      <style:text-properties fo:font-style="normal" style:text-underline-style="none" officeooo:rsid="0082f3af" officeooo:paragraph-rsid="0082f3af" style:font-style-asian="normal" style:font-style-complex="normal"/>
    </style:style>
    <style:style style:name="P122" style:family="paragraph" style:parent-style-name="gak_5f_text" style:list-style-name="L7">
      <style:text-properties fo:font-style="normal" style:text-underline-style="none" officeooo:rsid="0085300a" officeooo:paragraph-rsid="0085300a" style:font-style-asian="normal" style:font-style-complex="normal"/>
    </style:style>
    <style:style style:name="P123" style:family="paragraph" style:parent-style-name="gak_5f_text" style:list-style-name="L7">
      <style:text-properties fo:font-style="normal" style:text-underline-style="none" officeooo:rsid="00857b15" officeooo:paragraph-rsid="00857b15" style:font-style-asian="normal" style:font-style-complex="normal"/>
    </style:style>
    <style:style style:name="P124" style:family="paragraph" style:parent-style-name="gak_5f_text" style:list-style-name="L7">
      <style:text-properties fo:font-style="normal" style:text-underline-style="none" officeooo:rsid="0086c5ba" officeooo:paragraph-rsid="0086c5ba" style:font-style-asian="normal" style:font-style-complex="normal"/>
    </style:style>
    <style:style style:name="P125" style:family="paragraph" style:parent-style-name="gak_5f_text" style:list-style-name="L7">
      <style:text-properties fo:font-style="normal" style:text-underline-style="none" officeooo:rsid="00873c70" officeooo:paragraph-rsid="00873c70" style:font-style-asian="normal" style:font-style-complex="normal"/>
    </style:style>
    <style:style style:name="P126" style:family="paragraph" style:parent-style-name="gak_5f_text" style:list-style-name="L7">
      <style:text-properties fo:font-style="normal" style:text-underline-style="none" officeooo:rsid="0089512a" officeooo:paragraph-rsid="0089512a" style:font-style-asian="normal" style:font-style-complex="normal"/>
    </style:style>
    <style:style style:name="P127" style:family="paragraph" style:parent-style-name="gak_5f_text" style:list-style-name="L7">
      <style:text-properties fo:font-style="normal" style:text-underline-style="none" officeooo:rsid="008ad2b9" officeooo:paragraph-rsid="008ad2b9" style:font-style-asian="normal" style:font-style-complex="normal"/>
    </style:style>
    <style:style style:name="P128" style:family="paragraph" style:parent-style-name="gak_5f_text" style:list-style-name="L7">
      <style:text-properties fo:font-style="normal" style:text-underline-style="none" officeooo:rsid="008b7a23" officeooo:paragraph-rsid="008b7a23" style:font-style-asian="normal" style:font-style-complex="normal"/>
    </style:style>
    <style:style style:name="P129" style:family="paragraph" style:parent-style-name="gak_5f_text" style:list-style-name="L7">
      <style:text-properties fo:font-style="normal" style:text-underline-style="none" officeooo:rsid="008c0ec2" officeooo:paragraph-rsid="008c0ec2" style:font-style-asian="normal" style:font-style-complex="normal"/>
    </style:style>
    <style:style style:name="P130" style:family="paragraph" style:parent-style-name="gak_5f_text" style:list-style-name="L7">
      <style:text-properties fo:font-style="normal" style:text-underline-style="none" officeooo:rsid="008d8acd" officeooo:paragraph-rsid="008d8acd" style:font-style-asian="normal" style:font-style-complex="normal"/>
    </style:style>
    <style:style style:name="P131" style:family="paragraph" style:parent-style-name="gak_5f_text" style:list-style-name="L7">
      <style:text-properties fo:font-style="normal" style:text-underline-style="none" officeooo:rsid="008ef710" officeooo:paragraph-rsid="008ef710" style:font-style-asian="normal" style:font-style-complex="normal"/>
    </style:style>
    <style:style style:name="P132" style:family="paragraph" style:parent-style-name="gak_5f_text" style:list-style-name="L7">
      <style:text-properties fo:font-style="normal" style:text-underline-style="none" officeooo:rsid="008f8830" officeooo:paragraph-rsid="008f8830" style:font-style-asian="normal" style:font-style-complex="normal"/>
    </style:style>
    <style:style style:name="P133" style:family="paragraph" style:parent-style-name="gak_5f_text" style:list-style-name="L7">
      <style:text-properties fo:font-style="normal" style:text-underline-style="none" officeooo:rsid="008f9af5" officeooo:paragraph-rsid="008f9af5" style:font-style-asian="normal" style:font-style-complex="normal"/>
    </style:style>
    <style:style style:name="P134" style:family="paragraph" style:parent-style-name="gak_5f_text" style:list-style-name="L7">
      <style:paragraph-properties fo:text-align="start" style:justify-single-word="false"/>
      <style:text-properties fo:font-style="normal" style:text-underline-style="none" officeooo:rsid="009de90a" officeooo:paragraph-rsid="009de90a" style:font-style-asian="normal" style:font-style-complex="normal"/>
    </style:style>
    <style:style style:name="P135" style:family="paragraph" style:parent-style-name="gak_5f_text" style:list-style-name="L7">
      <style:paragraph-properties fo:text-align="start" style:justify-single-word="false"/>
      <style:text-properties fo:font-style="normal" style:text-underline-style="none" officeooo:rsid="009de90a" officeooo:paragraph-rsid="009f51ba" style:font-style-asian="normal" style:font-style-complex="normal"/>
    </style:style>
    <style:style style:name="P136" style:family="paragraph" style:parent-style-name="gak_5f_text" style:list-style-name="L12">
      <style:paragraph-properties fo:text-align="start" style:justify-single-word="false"/>
      <style:text-properties fo:font-style="normal" style:text-underline-style="none" officeooo:rsid="009de90a" officeooo:paragraph-rsid="009de90a" style:font-style-asian="normal" style:font-style-complex="normal"/>
    </style:style>
    <style:style style:name="P137" style:family="paragraph" style:parent-style-name="gak_5f_text" style:list-style-name="L13">
      <style:paragraph-properties fo:text-align="start" style:justify-single-word="false"/>
      <style:text-properties fo:font-style="normal" style:text-underline-style="none" officeooo:rsid="009de90a" officeooo:paragraph-rsid="009de90a" style:font-style-asian="normal" style:font-style-complex="normal"/>
    </style:style>
    <style:style style:name="P138" style:family="paragraph" style:parent-style-name="gak_5f_text" style:list-style-name="L7">
      <style:paragraph-properties fo:text-align="start" style:justify-single-word="false"/>
      <style:text-properties fo:font-style="normal" style:text-underline-style="none" officeooo:rsid="00a0cf76" officeooo:paragraph-rsid="00a0cf76" style:font-style-asian="normal" style:font-style-complex="normal"/>
    </style:style>
    <style:style style:name="P139" style:family="paragraph" style:parent-style-name="gak_5f_text" style:list-style-name="L7">
      <style:text-properties fo:font-style="normal" style:text-underline-style="none" officeooo:rsid="00a13a67" officeooo:paragraph-rsid="00a13a67" style:font-style-asian="normal" style:font-style-complex="normal"/>
    </style:style>
    <style:style style:name="P140" style:family="paragraph" style:parent-style-name="gak_5f_text" style:list-style-name="L7">
      <style:text-properties fo:font-style="normal" style:text-underline-style="none" officeooo:rsid="00a231b6" officeooo:paragraph-rsid="00a231b6" style:font-style-asian="normal" style:font-style-complex="normal"/>
    </style:style>
    <style:style style:name="P141" style:family="paragraph" style:parent-style-name="gak_5f_text" style:list-style-name="L7">
      <style:text-properties fo:font-style="normal" style:text-underline-style="none" officeooo:rsid="00a2d5dd" officeooo:paragraph-rsid="00a2d5dd" style:font-style-asian="normal" style:font-style-complex="normal"/>
    </style:style>
    <style:style style:name="P142" style:family="paragraph" style:parent-style-name="gak_5f_text" style:list-style-name="L7">
      <style:text-properties fo:font-style="normal" style:text-underline-style="none" officeooo:rsid="00a87f19" officeooo:paragraph-rsid="00a87f19" style:font-style-asian="normal" style:font-style-complex="normal"/>
    </style:style>
    <style:style style:name="P143" style:family="paragraph" style:parent-style-name="gak_5f_text" style:list-style-name="L7">
      <style:text-properties fo:font-style="normal" style:text-underline-style="none" officeooo:rsid="00a9e6c4" officeooo:paragraph-rsid="00a9e6c4" style:font-style-asian="normal" style:font-style-complex="normal"/>
    </style:style>
    <style:style style:name="P144" style:family="paragraph" style:parent-style-name="gak_5f_text" style:list-style-name="L7">
      <style:text-properties fo:font-style="normal" style:text-underline-style="none" officeooo:rsid="00aa2db3" officeooo:paragraph-rsid="00aa2db3" style:font-style-asian="normal" style:font-style-complex="normal"/>
    </style:style>
    <style:style style:name="P145" style:family="paragraph" style:parent-style-name="gak_5f_text" style:list-style-name="L7">
      <style:text-properties fo:font-style="normal" style:text-underline-style="none" officeooo:rsid="00ab220d" officeooo:paragraph-rsid="00ab220d" style:font-style-asian="normal" style:font-style-complex="normal"/>
    </style:style>
    <style:style style:name="P146" style:family="paragraph" style:parent-style-name="gak_5f_text" style:list-style-name="L7">
      <style:text-properties fo:font-style="normal" style:text-underline-style="none" officeooo:rsid="00ab6dc8" officeooo:paragraph-rsid="00ab6dc8" style:font-style-asian="normal" style:font-style-complex="normal"/>
    </style:style>
    <style:style style:name="P147" style:family="paragraph" style:parent-style-name="gak_5f_text" style:list-style-name="L7">
      <style:text-properties fo:font-style="normal" style:text-underline-style="none" officeooo:rsid="00ac4961" officeooo:paragraph-rsid="00ac4961" style:font-style-asian="normal" style:font-style-complex="normal"/>
    </style:style>
    <style:style style:name="P148" style:family="paragraph" style:parent-style-name="gak_5f_text" style:list-style-name="L7">
      <style:text-properties fo:font-style="normal" style:text-underline-style="none" officeooo:rsid="00ad9749" officeooo:paragraph-rsid="00ad9749" style:font-style-asian="normal" style:font-style-complex="normal"/>
    </style:style>
    <style:style style:name="P149" style:family="paragraph" style:parent-style-name="gak_5f_text" style:list-style-name="L7">
      <style:text-properties fo:font-style="normal" style:text-underline-style="none" officeooo:rsid="00ae5a58" officeooo:paragraph-rsid="00ae5a58" style:font-style-asian="normal" style:font-style-complex="normal"/>
    </style:style>
    <style:style style:name="P150" style:family="paragraph" style:parent-style-name="gak_5f_text" style:list-style-name="L7">
      <style:text-properties fo:font-style="normal" style:text-underline-style="none" officeooo:rsid="00afe85d" officeooo:paragraph-rsid="00afe85d" style:font-style-asian="normal" style:font-style-complex="normal"/>
    </style:style>
    <style:style style:name="P151" style:family="paragraph" style:parent-style-name="gak_5f_text" style:list-style-name="L7">
      <style:text-properties fo:font-style="normal" style:text-underline-style="none" officeooo:rsid="00b22701" officeooo:paragraph-rsid="00b22701" style:font-style-asian="normal" style:font-style-complex="normal"/>
    </style:style>
    <style:style style:name="P152" style:family="paragraph" style:parent-style-name="gak_5f_text" style:list-style-name="L7">
      <style:text-properties fo:font-style="normal" style:text-underline-style="none" officeooo:rsid="00b22701" officeooo:paragraph-rsid="00bb39cb" style:font-style-asian="normal" style:font-style-complex="normal"/>
    </style:style>
    <style:style style:name="P153" style:family="paragraph" style:parent-style-name="gak_5f_text" style:list-style-name="L7">
      <style:text-properties fo:font-style="normal" style:text-underline-style="none" officeooo:rsid="00b384fa" officeooo:paragraph-rsid="00b384fa" style:font-style-asian="normal" style:font-style-complex="normal"/>
    </style:style>
    <style:style style:name="P154" style:family="paragraph" style:parent-style-name="gak_5f_text" style:list-style-name="L7">
      <style:text-properties fo:font-style="normal" style:text-underline-style="none" officeooo:rsid="00b476de" officeooo:paragraph-rsid="00b476de" style:font-style-asian="normal" style:font-style-complex="normal"/>
    </style:style>
    <style:style style:name="P155" style:family="paragraph" style:parent-style-name="gak_5f_text" style:list-style-name="L7">
      <style:text-properties fo:font-style="normal" style:text-underline-style="none" officeooo:rsid="00b476de" officeooo:paragraph-rsid="00bcd32d" style:font-style-asian="normal" style:font-style-complex="normal"/>
    </style:style>
    <style:style style:name="P156" style:family="paragraph" style:parent-style-name="gak_5f_text" style:list-style-name="L7">
      <style:text-properties fo:font-style="normal" style:text-underline-style="none" fo:font-weight="normal" officeooo:rsid="00a2d5dd" officeooo:paragraph-rsid="00a2d5dd" style:font-style-asian="normal" style:font-weight-asian="normal" style:font-style-complex="normal" style:font-weight-complex="normal"/>
    </style:style>
    <style:style style:name="P157" style:family="paragraph" style:parent-style-name="gak_5f_text" style:list-style-name="L7">
      <style:text-properties fo:font-style="normal" style:text-underline-style="none" fo:font-weight="normal" officeooo:rsid="00a430be" officeooo:paragraph-rsid="00a430be" style:font-style-asian="normal" style:font-weight-asian="normal" style:font-style-complex="normal" style:font-weight-complex="normal"/>
    </style:style>
    <style:style style:name="P158" style:family="paragraph" style:parent-style-name="gak_5f_text" style:list-style-name="L7">
      <style:text-properties fo:font-style="normal" style:text-underline-style="none" fo:font-weight="normal" officeooo:rsid="00a6d2ad" officeooo:paragraph-rsid="00a6d2ad" style:font-style-asian="normal" style:font-weight-asian="normal" style:font-style-complex="normal" style:font-weight-complex="normal"/>
    </style:style>
    <style:style style:name="P159" style:family="paragraph" style:parent-style-name="gak_5f_text" style:list-style-name="L7">
      <style:text-properties fo:font-style="normal" style:text-underline-style="none" fo:font-weight="normal" officeooo:rsid="00a744b6" officeooo:paragraph-rsid="00a744b6" style:font-style-asian="normal" style:font-weight-asian="normal" style:font-style-complex="normal" style:font-weight-complex="normal"/>
    </style:style>
    <style:style style:name="P160" style:family="paragraph" style:parent-style-name="gak_5f_text" style:list-style-name="L7">
      <style:text-properties fo:font-style="normal" style:text-underline-style="solid" style:text-underline-width="auto" style:text-underline-color="font-color" officeooo:rsid="006e0492" officeooo:paragraph-rsid="006e0492" style:font-style-asian="normal" style:font-style-complex="normal"/>
    </style:style>
    <style:style style:name="P161" style:family="paragraph" style:parent-style-name="gak_5f_text" style:list-style-name="L7">
      <style:text-properties fo:font-style="normal" style:text-underline-style="solid" style:text-underline-width="auto" style:text-underline-color="font-color" officeooo:rsid="0085300a" officeooo:paragraph-rsid="0085300a" style:font-style-asian="normal" style:font-style-complex="normal"/>
    </style:style>
    <style:style style:name="P162" style:family="paragraph" style:parent-style-name="gak_5f_text" style:list-style-name="L7">
      <style:text-properties fo:font-style="normal" style:text-underline-style="solid" style:text-underline-width="auto" style:text-underline-color="font-color" officeooo:rsid="008d8acd" officeooo:paragraph-rsid="0085300a" style:font-style-asian="normal" style:font-style-complex="normal"/>
    </style:style>
    <style:style style:name="P163" style:family="paragraph" style:parent-style-name="gak_5f_text" style:list-style-name="L7">
      <style:text-properties fo:font-style="normal" style:text-underline-style="solid" style:text-underline-width="auto" style:text-underline-color="font-color" officeooo:rsid="00a8dfe7" officeooo:paragraph-rsid="00a8dfe7" style:font-style-asian="normal" style:font-style-complex="normal"/>
    </style:style>
    <style:style style:name="P164" style:family="paragraph" style:parent-style-name="gak_5f_text" style:list-style-name="L7">
      <style:text-properties fo:font-style="normal" style:text-underline-style="solid" style:text-underline-width="auto" style:text-underline-color="font-color" fo:font-weight="normal" officeooo:rsid="00a63eae" officeooo:paragraph-rsid="00a63eae" style:font-style-asian="normal" style:font-weight-asian="normal" style:font-style-complex="normal" style:font-weight-complex="normal"/>
    </style:style>
    <style:style style:name="P165" style:family="paragraph" style:parent-style-name="gak_5f_text" style:list-style-name="L7">
      <style:text-properties fo:font-size="11pt" fo:font-style="normal" fo:font-weight="bold" officeooo:rsid="0045a7d0" officeooo:paragraph-rsid="0045a7d0" style:font-size-asian="11pt" style:font-style-asian="normal" style:font-weight-asian="bold" style:font-size-complex="11pt" style:font-style-complex="normal" style:font-weight-complex="bold"/>
    </style:style>
    <style:style style:name="P166" style:family="paragraph" style:parent-style-name="gak_5f_text" style:list-style-name="L7">
      <style:text-properties fo:font-size="11pt" fo:font-style="normal" fo:font-weight="bold" officeooo:rsid="0050c6dc" officeooo:paragraph-rsid="0050c6dc" style:font-size-asian="11pt" style:font-style-asian="normal" style:font-weight-asian="bold" style:font-size-complex="11pt" style:font-style-complex="normal" style:font-weight-complex="bold"/>
    </style:style>
    <style:style style:name="P167" style:family="paragraph" style:parent-style-name="gak_5f_text" style:list-style-name="L7">
      <style:text-properties fo:font-size="11pt" fo:font-style="normal" fo:font-weight="normal" officeooo:rsid="0045a7d0" officeooo:paragraph-rsid="0045a7d0" style:font-size-asian="11pt" style:font-style-asian="normal" style:font-weight-asian="normal" style:font-size-complex="11pt" style:font-style-complex="normal" style:font-weight-complex="normal"/>
    </style:style>
    <style:style style:name="P168" style:family="paragraph" style:parent-style-name="gak_5f_text" style:list-style-name="L7">
      <style:text-properties fo:font-size="11pt" fo:font-style="normal" fo:font-weight="normal" officeooo:rsid="0045af0b" officeooo:paragraph-rsid="0045af0b" style:font-size-asian="11pt" style:font-style-asian="normal" style:font-weight-asian="normal" style:font-size-complex="11pt" style:font-style-complex="normal" style:font-weight-complex="normal"/>
    </style:style>
    <style:style style:name="P169" style:family="paragraph" style:parent-style-name="gak_5f_text" style:list-style-name="L7">
      <style:text-properties fo:font-size="11pt" fo:font-style="normal" fo:font-weight="normal" officeooo:rsid="00468b03" officeooo:paragraph-rsid="00468b03" style:font-size-asian="11pt" style:font-style-asian="normal" style:font-weight-asian="normal" style:font-size-complex="11pt" style:font-style-complex="normal" style:font-weight-complex="normal"/>
    </style:style>
    <style:style style:name="P170" style:family="paragraph" style:parent-style-name="gak_5f_text" style:list-style-name="L7">
      <style:text-properties fo:font-size="11pt" fo:font-style="normal" fo:font-weight="normal" officeooo:rsid="0049d4e4" officeooo:paragraph-rsid="0049d4e4" style:font-size-asian="11pt" style:font-style-asian="normal" style:font-weight-asian="normal" style:font-size-complex="11pt" style:font-style-complex="normal" style:font-weight-complex="normal"/>
    </style:style>
    <style:style style:name="P171" style:family="paragraph" style:parent-style-name="gak_5f_text" style:list-style-name="L7">
      <style:text-properties fo:font-size="11pt" fo:font-style="normal" fo:font-weight="normal" officeooo:rsid="0052e008" officeooo:paragraph-rsid="0052e008" style:font-size-asian="11pt" style:font-style-asian="normal" style:font-weight-asian="normal" style:font-size-complex="11pt" style:font-style-complex="normal" style:font-weight-complex="normal"/>
    </style:style>
    <style:style style:name="P172" style:family="paragraph" style:parent-style-name="gak_5f_text" style:list-style-name="L7">
      <style:text-properties fo:font-size="11pt" fo:font-style="normal" fo:font-weight="normal" officeooo:rsid="005491ae" officeooo:paragraph-rsid="005491ae" style:font-size-asian="11pt" style:font-style-asian="normal" style:font-weight-asian="normal" style:font-size-complex="11pt" style:font-style-complex="normal" style:font-weight-complex="normal"/>
    </style:style>
    <style:style style:name="P173" style:family="paragraph" style:parent-style-name="gak_5f_text" style:list-style-name="L8">
      <style:text-properties fo:font-size="11pt" fo:font-style="normal" fo:font-weight="normal" officeooo:rsid="005491ae" officeooo:paragraph-rsid="005491ae" style:font-size-asian="11pt" style:font-style-asian="normal" style:font-weight-asian="normal" style:font-size-complex="11pt" style:font-style-complex="normal" style:font-weight-complex="normal"/>
    </style:style>
    <style:style style:name="P174" style:family="paragraph" style:parent-style-name="gak_5f_text" style:list-style-name="L9">
      <style:text-properties fo:font-size="11pt" fo:font-style="normal" fo:font-weight="normal" officeooo:rsid="005491ae" officeooo:paragraph-rsid="005491ae" style:font-size-asian="11pt" style:font-style-asian="normal" style:font-weight-asian="normal" style:font-size-complex="11pt" style:font-style-complex="normal" style:font-weight-complex="normal"/>
    </style:style>
    <style:style style:name="P175" style:family="paragraph" style:parent-style-name="gak_5f_text" style:list-style-name="L10">
      <style:text-properties fo:font-size="11pt" fo:font-style="normal" fo:font-weight="normal" officeooo:rsid="005491ae" officeooo:paragraph-rsid="005491ae" style:font-size-asian="11pt" style:font-style-asian="normal" style:font-weight-asian="normal" style:font-size-complex="11pt" style:font-style-complex="normal" style:font-weight-complex="normal"/>
    </style:style>
    <style:style style:name="P176" style:family="paragraph" style:parent-style-name="gak_5f_text" style:list-style-name="L7">
      <style:text-properties fo:font-size="11pt" fo:font-style="normal" fo:font-weight="normal" officeooo:rsid="0054eb6c" officeooo:paragraph-rsid="0054eb6c" style:font-size-asian="11pt" style:font-style-asian="normal" style:font-weight-asian="normal" style:font-size-complex="11pt" style:font-style-complex="normal" style:font-weight-complex="normal"/>
    </style:style>
    <style:style style:name="P177" style:family="paragraph" style:parent-style-name="gak_5f_text" style:list-style-name="L7">
      <style:text-properties fo:font-size="11pt" fo:font-style="normal" fo:font-weight="normal" officeooo:rsid="0056396d" officeooo:paragraph-rsid="0056396d" style:font-size-asian="11pt" style:font-style-asian="normal" style:font-weight-asian="normal" style:font-size-complex="11pt" style:font-style-complex="normal" style:font-weight-complex="normal"/>
    </style:style>
    <style:style style:name="P178" style:family="paragraph" style:parent-style-name="gak_5f_text" style:list-style-name="L7">
      <style:text-properties fo:font-size="11pt" fo:font-style="normal" fo:font-weight="normal" officeooo:rsid="0056396d" officeooo:paragraph-rsid="00581213" style:font-size-asian="11pt" style:font-style-asian="normal" style:font-weight-asian="normal" style:font-size-complex="11pt" style:font-style-complex="normal" style:font-weight-complex="normal"/>
    </style:style>
    <style:style style:name="P179" style:family="paragraph" style:parent-style-name="gak_5f_text" style:list-style-name="L7">
      <style:text-properties fo:font-size="11pt" fo:font-style="normal" fo:font-weight="normal" officeooo:rsid="00581213" officeooo:paragraph-rsid="00581213" style:font-size-asian="11pt" style:font-style-asian="normal" style:font-weight-asian="normal" style:font-size-complex="11pt" style:font-style-complex="normal" style:font-weight-complex="normal"/>
    </style:style>
    <style:style style:name="P180" style:family="paragraph" style:parent-style-name="gak_5f_text" style:list-style-name="L7">
      <style:text-properties fo:font-size="11pt" fo:font-style="normal" fo:font-weight="normal" officeooo:rsid="005bb516" officeooo:paragraph-rsid="005bb516" style:font-size-asian="11pt" style:font-style-asian="normal" style:font-weight-asian="normal" style:font-size-complex="11pt" style:font-style-complex="normal" style:font-weight-complex="normal"/>
    </style:style>
    <style:style style:name="P181" style:family="paragraph" style:parent-style-name="gak_5f_text" style:list-style-name="L7">
      <style:text-properties fo:font-size="11pt" fo:font-style="normal" fo:font-weight="normal" officeooo:rsid="00584bdb" officeooo:paragraph-rsid="00584bdb" style:font-size-asian="11pt" style:font-style-asian="normal" style:font-weight-asian="normal" style:font-size-complex="11pt" style:font-style-complex="normal" style:font-weight-complex="normal"/>
    </style:style>
    <style:style style:name="P182" style:family="paragraph" style:parent-style-name="gak_5f_text" style:list-style-name="L7">
      <style:text-properties fo:font-size="11pt" fo:font-style="normal" fo:font-weight="normal" officeooo:rsid="0058ebb3" officeooo:paragraph-rsid="0058ebb3" style:font-size-asian="11pt" style:font-style-asian="normal" style:font-weight-asian="normal" style:font-size-complex="11pt" style:font-style-complex="normal" style:font-weight-complex="normal"/>
    </style:style>
    <style:style style:name="P183" style:family="paragraph" style:parent-style-name="gak_5f_text" style:list-style-name="L7">
      <style:text-properties fo:font-size="11pt" fo:font-style="normal" fo:font-weight="normal" officeooo:rsid="0058ebb3" officeooo:paragraph-rsid="005bcf63" style:font-size-asian="11pt" style:font-style-asian="normal" style:font-weight-asian="normal" style:font-size-complex="11pt" style:font-style-complex="normal" style:font-weight-complex="normal"/>
    </style:style>
    <style:style style:name="P184" style:family="paragraph" style:parent-style-name="gak_5f_text" style:list-style-name="L7">
      <style:text-properties fo:font-size="11pt" fo:font-style="normal" fo:font-weight="normal" officeooo:rsid="005bcf63" officeooo:paragraph-rsid="005bcf63" style:font-size-asian="11pt" style:font-style-asian="normal" style:font-weight-asian="normal" style:font-size-complex="11pt" style:font-style-complex="normal" style:font-weight-complex="normal"/>
    </style:style>
    <style:style style:name="P185" style:family="paragraph" style:parent-style-name="gak_5f_text" style:list-style-name="L7">
      <style:text-properties fo:font-size="11pt" fo:font-style="normal" fo:font-weight="normal" officeooo:rsid="005cf576" officeooo:paragraph-rsid="005cf576" style:font-size-asian="11pt" style:font-style-asian="normal" style:font-weight-asian="normal" style:font-size-complex="11pt" style:font-style-complex="normal" style:font-weight-complex="normal"/>
    </style:style>
    <style:style style:name="P186" style:family="paragraph" style:parent-style-name="gak_5f_text" style:list-style-name="L7">
      <style:text-properties fo:font-size="11pt" fo:font-style="normal" fo:font-weight="normal" officeooo:rsid="0050c6dc" officeooo:paragraph-rsid="0060a225" style:font-size-asian="11pt" style:font-style-asian="normal" style:font-weight-asian="normal" style:font-size-complex="11pt" style:font-style-complex="normal" style:font-weight-complex="normal"/>
    </style:style>
    <style:style style:name="P187" style:family="paragraph" style:parent-style-name="gak_5f_text" style:list-style-name="L7">
      <style:text-properties fo:font-size="11pt" fo:font-style="normal" fo:font-weight="normal" officeooo:rsid="0044128a" officeooo:paragraph-rsid="0044128a" style:font-size-asian="11pt" style:font-style-asian="normal" style:font-weight-asian="normal" style:font-size-complex="11pt" style:font-style-complex="normal" style:font-weight-complex="normal"/>
    </style:style>
    <style:style style:name="P188" style:family="paragraph" style:parent-style-name="gak_5f_text" style:list-style-name="L7">
      <style:text-properties fo:font-size="11pt" fo:font-style="normal" fo:font-weight="normal" officeooo:rsid="005bb49b" officeooo:paragraph-rsid="005bb49b" style:font-size-asian="11pt" style:font-style-asian="normal" style:font-weight-asian="normal" style:font-size-complex="11pt" style:font-style-complex="normal" style:font-weight-complex="normal"/>
    </style:style>
    <style:style style:name="P189" style:family="paragraph" style:parent-style-name="gak_5f_text" style:list-style-name="L7">
      <style:text-properties fo:font-size="11pt" fo:font-style="normal" style:text-underline-style="none" fo:font-weight="normal" officeooo:rsid="0045af0b" officeooo:paragraph-rsid="0045af0b" style:font-size-asian="11pt" style:font-style-asian="normal" style:font-weight-asian="normal" style:font-size-complex="11pt" style:font-style-complex="normal" style:font-weight-complex="normal"/>
    </style:style>
    <style:style style:name="P190" style:family="paragraph" style:parent-style-name="gak_5f_text" style:list-style-name="L7">
      <style:text-properties fo:font-size="11pt" fo:font-style="normal" style:text-underline-style="none" fo:font-weight="normal" officeooo:rsid="00468b03" officeooo:paragraph-rsid="00468b03" style:font-size-asian="11pt" style:font-style-asian="normal" style:font-weight-asian="normal" style:font-size-complex="11pt" style:font-style-complex="normal" style:font-weight-complex="normal"/>
    </style:style>
    <style:style style:name="P191" style:family="paragraph" style:parent-style-name="gak_5f_text" style:list-style-name="L7">
      <style:text-properties fo:font-size="11pt" fo:font-style="normal" style:text-underline-style="none" fo:font-weight="normal" officeooo:rsid="0047bbb1" officeooo:paragraph-rsid="0047bbb1" style:font-size-asian="11pt" style:font-style-asian="normal" style:font-weight-asian="normal" style:font-size-complex="11pt" style:font-style-complex="normal" style:font-weight-complex="normal"/>
    </style:style>
    <style:style style:name="P192" style:family="paragraph" style:parent-style-name="gak_5f_text" style:list-style-name="L7">
      <style:text-properties fo:font-size="11pt" fo:font-style="normal" style:text-underline-style="none" fo:font-weight="normal" officeooo:rsid="0049d4e4" officeooo:paragraph-rsid="0049d4e4" style:font-size-asian="11pt" style:font-style-asian="normal" style:font-weight-asian="normal" style:font-size-complex="11pt" style:font-style-complex="normal" style:font-weight-complex="normal"/>
    </style:style>
    <style:style style:name="P193" style:family="paragraph" style:parent-style-name="gak_5f_text" style:list-style-name="L7">
      <style:text-properties fo:font-size="11pt" fo:font-style="normal" style:text-underline-style="none" fo:font-weight="normal" officeooo:rsid="004ae142" officeooo:paragraph-rsid="004afd1a" style:font-size-asian="11pt" style:font-style-asian="normal" style:font-weight-asian="normal" style:font-size-complex="11pt" style:font-style-complex="normal" style:font-weight-complex="normal"/>
    </style:style>
    <style:style style:name="P194" style:family="paragraph" style:parent-style-name="gak_5f_text" style:list-style-name="L7">
      <style:text-properties fo:font-size="11pt" fo:font-style="normal" style:text-underline-style="none" fo:font-weight="normal" officeooo:rsid="004e6854" officeooo:paragraph-rsid="004e6854" style:font-size-asian="11pt" style:font-style-asian="normal" style:font-weight-asian="normal" style:font-size-complex="11pt" style:font-style-complex="normal" style:font-weight-complex="normal"/>
    </style:style>
    <style:style style:name="P195" style:family="paragraph" style:parent-style-name="gak_5f_text" style:list-style-name="L7">
      <style:text-properties fo:font-size="11pt" fo:font-style="normal" style:text-underline-style="none" fo:font-weight="normal" officeooo:rsid="0050b7b8" officeooo:paragraph-rsid="0050b7b8" style:font-size-asian="11pt" style:font-style-asian="normal" style:font-weight-asian="normal" style:font-size-complex="11pt" style:font-style-complex="normal" style:font-weight-complex="normal"/>
    </style:style>
    <style:style style:name="P196" style:family="paragraph" style:parent-style-name="gak_5f_text" style:list-style-name="L7">
      <style:text-properties fo:font-size="11pt" fo:font-style="normal" style:text-underline-style="none" fo:font-weight="normal" officeooo:rsid="0050bb14" officeooo:paragraph-rsid="0050bb14" style:font-size-asian="11pt" style:font-style-asian="normal" style:font-weight-asian="normal" style:font-size-complex="11pt" style:font-style-complex="normal" style:font-weight-complex="normal"/>
    </style:style>
    <style:style style:name="P197" style:family="paragraph" style:parent-style-name="gak_5f_text" style:list-style-name="L7">
      <style:text-properties fo:font-size="11pt" fo:font-style="normal" style:text-underline-style="none" fo:font-weight="bold" officeooo:rsid="00468b03" officeooo:paragraph-rsid="00468b03" style:font-size-asian="11pt" style:font-style-asian="normal" style:font-weight-asian="bold" style:font-size-complex="11pt" style:font-style-complex="normal" style:font-weight-complex="bold"/>
    </style:style>
    <style:style style:name="P198" style:family="paragraph" style:parent-style-name="gak_5f_text" style:list-style-name="L7">
      <style:text-properties officeooo:rsid="004afd1a" officeooo:paragraph-rsid="004afd1a"/>
    </style:style>
    <style:style style:name="P199" style:family="paragraph" style:parent-style-name="gak_5f_text" style:list-style-name="L7">
      <style:text-properties officeooo:rsid="006253d9" officeooo:paragraph-rsid="006253d9"/>
    </style:style>
    <style:style style:name="P200" style:family="paragraph" style:parent-style-name="gak_5f_text" style:list-style-name="L7">
      <style:text-properties officeooo:rsid="0062a893" officeooo:paragraph-rsid="0062a893"/>
    </style:style>
    <style:style style:name="P201" style:family="paragraph" style:parent-style-name="gak_5f_text" style:list-style-name="L7">
      <style:text-properties officeooo:rsid="006558e1" officeooo:paragraph-rsid="006558e1"/>
    </style:style>
    <style:style style:name="P202" style:family="paragraph" style:parent-style-name="gak_5f_text" style:list-style-name="L7">
      <style:text-properties officeooo:rsid="00667434" officeooo:paragraph-rsid="00667434"/>
    </style:style>
    <style:style style:name="P203" style:family="paragraph" style:parent-style-name="gak_5f_text" style:list-style-name="L7">
      <style:text-properties officeooo:rsid="00674624" officeooo:paragraph-rsid="00674624"/>
    </style:style>
    <style:style style:name="P204" style:family="paragraph" style:parent-style-name="gak_5f_text" style:list-style-name="L7">
      <style:text-properties officeooo:rsid="00676a2e" officeooo:paragraph-rsid="00676a2e"/>
    </style:style>
    <style:style style:name="P205" style:family="paragraph" style:parent-style-name="gak_5f_text" style:list-style-name="L7">
      <style:text-properties officeooo:rsid="0067f947" officeooo:paragraph-rsid="0067f947"/>
    </style:style>
    <style:style style:name="P206" style:family="paragraph" style:parent-style-name="gak_5f_text" style:list-style-name="L7">
      <style:text-properties officeooo:rsid="00688efb" officeooo:paragraph-rsid="00688efb"/>
    </style:style>
    <style:style style:name="P207" style:family="paragraph" style:parent-style-name="gak_5f_text" style:list-style-name="L7">
      <style:text-properties officeooo:rsid="006b265d" officeooo:paragraph-rsid="006b265d"/>
    </style:style>
    <style:style style:name="P208" style:family="paragraph" style:parent-style-name="gak_5f_text" style:list-style-name="L7">
      <style:text-properties officeooo:rsid="006e0492" officeooo:paragraph-rsid="006e0492"/>
    </style:style>
    <style:style style:name="P209" style:family="paragraph" style:parent-style-name="gak_5f_text" style:list-style-name="L7">
      <style:text-properties officeooo:rsid="006e973f" officeooo:paragraph-rsid="006e973f"/>
    </style:style>
    <style:style style:name="P210" style:family="paragraph" style:parent-style-name="gak_5f_text" style:list-style-name="L7">
      <style:text-properties officeooo:rsid="006eca8e" officeooo:paragraph-rsid="006eca8e"/>
    </style:style>
    <style:style style:name="P211" style:family="paragraph" style:parent-style-name="gak_5f_text" style:list-style-name="L7">
      <style:text-properties style:text-underline-style="solid" style:text-underline-width="auto" style:text-underline-color="font-color" officeooo:rsid="006f55de" officeooo:paragraph-rsid="006f55de"/>
    </style:style>
    <style:style style:name="P212" style:family="paragraph" style:parent-style-name="gak_5f_text" style:list-style-name="L7">
      <style:text-properties officeooo:rsid="0073933c" officeooo:paragraph-rsid="00748602"/>
    </style:style>
    <style:style style:name="P213" style:family="paragraph" style:parent-style-name="gak_5f_text" style:list-style-name="L7">
      <style:text-properties officeooo:rsid="0073933c" officeooo:paragraph-rsid="0073933c"/>
    </style:style>
    <style:style style:name="P214" style:family="paragraph" style:parent-style-name="gak_5f_text" style:list-style-name="L7">
      <style:text-properties officeooo:rsid="00748602" officeooo:paragraph-rsid="00748602"/>
    </style:style>
    <style:style style:name="P215" style:family="paragraph" style:parent-style-name="gak_5f_text" style:list-style-name="L7">
      <style:text-properties officeooo:rsid="00778248" officeooo:paragraph-rsid="00778248"/>
    </style:style>
    <style:style style:name="P216" style:family="paragraph" style:parent-style-name="gak_5f_text" style:list-style-name="L7">
      <style:text-properties officeooo:rsid="0078b1f4" officeooo:paragraph-rsid="0078b1f4"/>
    </style:style>
    <style:style style:name="P217" style:family="paragraph" style:parent-style-name="gak_5f_text" style:list-style-name="L7">
      <style:text-properties officeooo:rsid="007a0e18" officeooo:paragraph-rsid="007a0e18"/>
    </style:style>
    <style:style style:name="P218" style:family="paragraph" style:parent-style-name="gak_5f_text" style:list-style-name="L7">
      <style:text-properties officeooo:rsid="007cf307" officeooo:paragraph-rsid="007cf307"/>
    </style:style>
    <style:style style:name="P219" style:family="paragraph" style:parent-style-name="gak_5f_text" style:list-style-name="L7">
      <style:text-properties officeooo:rsid="00811def" officeooo:paragraph-rsid="00811def"/>
    </style:style>
    <style:style style:name="P220" style:family="paragraph" style:parent-style-name="gak_5f_text" style:list-style-name="L7">
      <style:text-properties officeooo:rsid="0082f3af" officeooo:paragraph-rsid="0082f3af"/>
    </style:style>
    <style:style style:name="P221" style:family="paragraph" style:parent-style-name="gak_5f_text" style:list-style-name="L7">
      <style:paragraph-properties fo:margin-top="0in" fo:margin-bottom="0.0201in" loext:contextual-spacing="false"/>
      <style:text-properties fo:font-weight="normal" officeooo:rsid="00421d5a" officeooo:paragraph-rsid="00421d5a" style:font-weight-asian="normal" style:font-weight-complex="normal"/>
    </style:style>
    <style:style style:name="P222" style:family="paragraph" style:parent-style-name="gak_5f_text" style:list-style-name="L7">
      <style:paragraph-properties fo:margin-top="0in" fo:margin-bottom="0in" loext:contextual-spacing="false"/>
      <style:text-properties fo:font-size="11pt" fo:font-style="normal" fo:font-weight="normal" officeooo:rsid="00421d5a" officeooo:paragraph-rsid="00421d5a" style:font-size-asian="11pt" style:font-style-asian="normal" style:font-weight-asian="normal" style:font-size-complex="11pt" style:font-style-complex="normal" style:font-weight-complex="normal"/>
    </style:style>
    <style:style style:name="P223" style:family="paragraph" style:parent-style-name="gak_5f_text" style:list-style-name="L7">
      <style:paragraph-properties fo:margin-top="0in" fo:margin-bottom="0in" loext:contextual-spacing="false"/>
      <style:text-properties officeooo:rsid="00bd0c30" officeooo:paragraph-rsid="00bd0c30"/>
    </style:style>
    <style:style style:name="P224" style:family="paragraph" style:parent-style-name="gak_5f_text" style:list-style-name="L14">
      <style:paragraph-properties fo:margin-top="0in" fo:margin-bottom="0in" loext:contextual-spacing="false"/>
      <style:text-properties officeooo:rsid="00c15111" officeooo:paragraph-rsid="00c15111"/>
    </style:style>
    <style:style style:name="P225" style:family="paragraph" style:parent-style-name="gak_5f_text" style:list-style-name="L16">
      <style:paragraph-properties fo:margin-top="0in" fo:margin-bottom="0in" loext:contextual-spacing="false"/>
      <style:text-properties officeooo:rsid="00c15111" officeooo:paragraph-rsid="00c15111"/>
    </style:style>
    <style:style style:name="P226" style:family="paragraph" style:parent-style-name="gak_5f_text" style:list-style-name="L15">
      <style:paragraph-properties fo:margin-top="0in" fo:margin-bottom="0in" loext:contextual-spacing="false"/>
      <style:text-properties officeooo:paragraph-rsid="00c15111"/>
    </style:style>
    <style:style style:name="P227" style:family="paragraph" style:parent-style-name="gak_5f_text" style:list-style-name="L17">
      <style:paragraph-properties fo:margin-top="0in" fo:margin-bottom="0in" loext:contextual-spacing="false"/>
      <style:text-properties officeooo:rsid="00bfa7ac" officeooo:paragraph-rsid="00c15111"/>
    </style:style>
    <style:style style:name="P228" style:family="paragraph" style:parent-style-name="gak_5f_text" style:list-style-name="L7">
      <style:paragraph-properties fo:margin-top="0.0799in" fo:margin-bottom="0.0799in" loext:contextual-spacing="false"/>
      <style:text-properties fo:font-weight="normal" officeooo:rsid="00438fc9" officeooo:paragraph-rsid="00438fc9" style:font-weight-asian="normal" style:font-weight-complex="normal"/>
    </style:style>
    <style:style style:name="P229" style:family="paragraph" style:parent-style-name="gak_5f_text" style:list-style-name="L7">
      <style:paragraph-properties fo:margin-top="0in" fo:margin-bottom="0.0402in" loext:contextual-spacing="false" fo:break-before="page"/>
      <style:text-properties fo:font-size="11pt" fo:font-style="normal" style:text-underline-style="none" fo:font-weight="normal" officeooo:rsid="0049d4e4" officeooo:paragraph-rsid="0049d4e4" style:font-size-asian="11pt" style:font-style-asian="normal" style:font-weight-asian="normal" style:font-size-complex="11pt" style:font-style-complex="normal" style:font-weight-complex="normal"/>
    </style:style>
    <style:style style:name="P230" style:family="paragraph" style:parent-style-name="gak_5f_text" style:list-style-name="L7">
      <style:paragraph-properties fo:margin-top="0in" fo:margin-bottom="0.0402in" loext:contextual-spacing="false"/>
      <style:text-properties fo:font-size="11pt" fo:font-style="normal" style:text-underline-style="none" fo:font-weight="normal" officeooo:rsid="004e6854" officeooo:paragraph-rsid="004e6854" style:font-size-asian="11pt" style:font-style-asian="normal" style:font-weight-asian="normal" style:font-size-complex="11pt" style:font-style-complex="normal" style:font-weight-complex="normal"/>
    </style:style>
    <style:style style:name="P231" style:family="paragraph" style:parent-style-name="gak_5f_text" style:list-style-name="L7">
      <style:paragraph-properties fo:margin-top="0in" fo:margin-bottom="0.0402in" loext:contextual-spacing="false"/>
      <style:text-properties fo:font-size="11pt" fo:font-style="normal" style:text-underline-style="none" fo:font-weight="normal" officeooo:rsid="004f48ce" officeooo:paragraph-rsid="004f48ce" style:font-size-asian="11pt" style:font-style-asian="normal" style:font-weight-asian="normal" style:font-size-complex="11pt" style:font-style-complex="normal" style:font-weight-complex="normal"/>
    </style:style>
    <style:style style:name="P232" style:family="paragraph" style:parent-style-name="gak_5f_text" style:list-style-name="L7">
      <style:paragraph-properties fo:margin-top="0in" fo:margin-bottom="0.0402in" loext:contextual-spacing="false"/>
      <style:text-properties officeooo:rsid="0078b1f4" officeooo:paragraph-rsid="0078b1f4"/>
    </style:style>
    <style:style style:name="P233" style:family="paragraph" style:parent-style-name="gak_5f_text" style:list-style-name="L7">
      <style:paragraph-properties fo:margin-top="0in" fo:margin-bottom="0.0402in" loext:contextual-spacing="false"/>
      <style:text-properties fo:font-style="normal" style:text-underline-style="none" officeooo:rsid="0078b1f4" officeooo:paragraph-rsid="0078b1f4" style:font-style-asian="normal" style:font-style-complex="normal"/>
    </style:style>
    <style:style style:name="P234" style:family="paragraph" style:parent-style-name="gak_5f_text" style:list-style-name="L7">
      <style:paragraph-properties fo:break-before="page"/>
      <style:text-properties fo:font-size="11pt" fo:font-style="normal" fo:font-weight="normal" officeooo:rsid="005491ae" officeooo:paragraph-rsid="005491ae" style:font-size-asian="11pt" style:font-style-asian="normal" style:font-weight-asian="normal" style:font-size-complex="11pt" style:font-style-complex="normal" style:font-weight-complex="normal"/>
    </style:style>
    <style:style style:name="P235" style:family="paragraph" style:parent-style-name="gak_5f_text" style:list-style-name="L7">
      <style:paragraph-properties fo:break-before="page"/>
      <style:text-properties fo:font-size="11pt" fo:font-style="normal" fo:font-weight="normal" officeooo:rsid="00584bdb" officeooo:paragraph-rsid="00584bdb" style:font-size-asian="11pt" style:font-style-asian="normal" style:font-weight-asian="normal" style:font-size-complex="11pt" style:font-style-complex="normal" style:font-weight-complex="normal"/>
    </style:style>
    <style:style style:name="P236" style:family="paragraph" style:parent-style-name="gak_5f_text" style:list-style-name="L7">
      <style:paragraph-properties fo:break-before="page"/>
      <style:text-properties officeooo:rsid="0062a893" officeooo:paragraph-rsid="0062a893"/>
    </style:style>
    <style:style style:name="P237" style:family="paragraph" style:parent-style-name="gak_5f_text" style:list-style-name="L7">
      <style:paragraph-properties fo:break-before="page"/>
      <style:text-properties style:text-underline-style="solid" style:text-underline-width="auto" style:text-underline-color="font-color" officeooo:rsid="006c8310" officeooo:paragraph-rsid="006c8310"/>
    </style:style>
    <style:style style:name="P238" style:family="paragraph" style:parent-style-name="gak_5f_text" style:list-style-name="L7">
      <style:paragraph-properties fo:break-before="page"/>
      <style:text-properties fo:font-style="normal" style:text-underline-style="none" officeooo:rsid="0086c5ba" officeooo:paragraph-rsid="0086c5ba" style:font-style-asian="normal" style:font-style-complex="normal"/>
    </style:style>
    <style:style style:name="P239" style:family="paragraph" style:parent-style-name="gak_5f_text" style:list-style-name="L7">
      <style:paragraph-properties fo:break-before="page"/>
      <style:text-properties fo:font-style="normal" style:text-underline-style="none" officeooo:rsid="008c0ec2" officeooo:paragraph-rsid="008c0ec2" style:font-style-asian="normal" style:font-style-complex="normal"/>
    </style:style>
    <style:style style:name="P240" style:family="paragraph" style:parent-style-name="gak_5f_text" style:list-style-name="L7">
      <style:paragraph-properties fo:text-align="start" style:justify-single-word="false" fo:break-before="page"/>
      <style:text-properties fo:font-style="normal" style:text-underline-style="none" officeooo:rsid="00a0b22f" officeooo:paragraph-rsid="00a0b22f" style:font-style-asian="normal" style:font-style-complex="normal"/>
    </style:style>
    <style:style style:name="P241" style:family="paragraph" style:parent-style-name="gak_5f_text" style:list-style-name="L7">
      <style:paragraph-properties fo:break-before="page"/>
      <style:text-properties fo:font-style="normal" style:text-underline-style="none" officeooo:rsid="00a2d5dd" officeooo:paragraph-rsid="00a2d5dd" style:font-style-asian="normal" style:font-style-complex="normal"/>
    </style:style>
    <style:style style:name="P242" style:family="paragraph" style:parent-style-name="gak_5f_text" style:list-style-name="L7">
      <style:paragraph-properties fo:break-before="page"/>
      <style:text-properties fo:font-style="normal" style:text-underline-style="none" officeooo:rsid="00aa2db3" officeooo:paragraph-rsid="00aa2db3" style:font-style-asian="normal" style:font-style-complex="normal"/>
    </style:style>
    <style:style style:name="P243" style:family="paragraph" style:parent-style-name="gak_5f_text" style:list-style-name="L7">
      <style:paragraph-properties fo:break-before="page"/>
      <style:text-properties fo:font-style="normal" style:text-underline-style="none" officeooo:rsid="00b476de" officeooo:paragraph-rsid="00bb39cb" style:font-style-asian="normal" style:font-style-complex="normal"/>
    </style:style>
    <style:style style:name="P244" style:family="paragraph" style:parent-style-name="gak_5f_text" style:list-style-name="L7">
      <style:paragraph-properties fo:break-before="page"/>
      <style:text-properties fo:font-style="normal" style:text-underline-style="none" fo:font-weight="normal" officeooo:rsid="00a744b6" officeooo:paragraph-rsid="00a744b6" style:font-style-asian="normal" style:font-weight-asian="normal" style:font-style-complex="normal" style:font-weight-complex="normal"/>
    </style:style>
    <style:style style:name="P245" style:family="paragraph" style:parent-style-name="gak_5f_text" style:list-style-name="L7">
      <style:paragraph-properties fo:margin-top="0in" fo:margin-bottom="0.0598in" loext:contextual-spacing="false"/>
      <style:text-properties fo:font-style="normal" style:text-underline-style="none" officeooo:rsid="007e606c" officeooo:paragraph-rsid="007e606c" style:font-style-asian="normal" style:font-style-complex="normal"/>
    </style:style>
    <style:style style:name="P246" style:family="paragraph" style:parent-style-name="gak_5f_text" style:list-style-name="L7">
      <style:paragraph-properties fo:margin-top="0in" fo:margin-bottom="0.0598in" loext:contextual-spacing="false"/>
      <style:text-properties fo:font-style="normal" style:text-underline-style="none" officeooo:rsid="0094a2d9" officeooo:paragraph-rsid="0094a2d9" style:font-style-asian="normal" style:font-style-complex="normal"/>
    </style:style>
    <style:style style:name="P247" style:family="paragraph" style:parent-style-name="gak_5f_text" style:list-style-name="L7">
      <style:paragraph-properties fo:margin-top="0in" fo:margin-bottom="0.0598in" loext:contextual-spacing="false"/>
      <style:text-properties fo:font-style="normal" style:text-underline-style="none" officeooo:rsid="00967135" officeooo:paragraph-rsid="00967135" style:font-style-asian="normal" style:font-style-complex="normal"/>
    </style:style>
    <style:style style:name="P248" style:family="paragraph" style:parent-style-name="gak_5f_text" style:list-style-name="L7">
      <style:paragraph-properties fo:margin-top="0in" fo:margin-bottom="0.0598in" loext:contextual-spacing="false"/>
      <style:text-properties fo:font-style="normal" style:text-underline-style="none" officeooo:rsid="00981918" officeooo:paragraph-rsid="00981918" style:font-style-asian="normal" style:font-style-complex="normal"/>
    </style:style>
    <style:style style:name="P249" style:family="paragraph" style:parent-style-name="gak_5f_text" style:list-style-name="L7">
      <style:paragraph-properties fo:margin-top="0in" fo:margin-bottom="0.0598in" loext:contextual-spacing="false"/>
      <style:text-properties fo:font-style="normal" style:text-underline-style="none" officeooo:rsid="0090dcdd" officeooo:paragraph-rsid="0090dcdd" style:font-style-asian="normal" style:font-style-complex="normal"/>
    </style:style>
    <style:style style:name="P250" style:family="paragraph" style:parent-style-name="gak_5f_text" style:list-style-name="L7">
      <style:paragraph-properties fo:margin-top="0in" fo:margin-bottom="0.0598in" loext:contextual-spacing="false"/>
      <style:text-properties fo:font-style="normal" style:text-underline-style="none" officeooo:rsid="00990b85" officeooo:paragraph-rsid="00990b85" style:font-style-asian="normal" style:font-style-complex="normal"/>
    </style:style>
    <style:style style:name="P251" style:family="paragraph" style:parent-style-name="gak_5f_text" style:list-style-name="L7">
      <style:paragraph-properties fo:margin-top="0in" fo:margin-bottom="0.0598in" loext:contextual-spacing="false" fo:text-align="start" style:justify-single-word="false"/>
      <style:text-properties fo:font-style="normal" style:text-underline-style="none" officeooo:rsid="00990b85" officeooo:paragraph-rsid="00990b85" style:font-style-asian="normal" style:font-style-complex="normal"/>
    </style:style>
    <style:style style:name="P252" style:family="paragraph" style:parent-style-name="gak_5f_text" style:list-style-name="L7">
      <style:paragraph-properties fo:margin-top="0in" fo:margin-bottom="0.0598in" loext:contextual-spacing="false" fo:text-align="start" style:justify-single-word="false"/>
      <style:text-properties fo:font-style="normal" style:text-underline-style="none" officeooo:rsid="009afe10" officeooo:paragraph-rsid="009afe10" style:font-style-asian="normal" style:font-style-complex="normal"/>
    </style:style>
    <style:style style:name="P253" style:family="paragraph" style:parent-style-name="gak_5f_text" style:list-style-name="L7">
      <style:paragraph-properties fo:margin-top="0in" fo:margin-bottom="0.0598in" loext:contextual-spacing="false" fo:text-align="start" style:justify-single-word="false"/>
      <style:text-properties fo:font-style="normal" style:text-underline-style="none" officeooo:rsid="009be779" officeooo:paragraph-rsid="009be779" style:font-style-asian="normal" style:font-style-complex="normal"/>
    </style:style>
    <style:style style:name="P254" style:family="paragraph" style:parent-style-name="gak_5f_text" style:list-style-name="L7">
      <style:paragraph-properties fo:margin-top="0in" fo:margin-bottom="0.0598in" loext:contextual-spacing="false" fo:text-align="start" style:justify-single-word="false"/>
      <style:text-properties fo:font-style="normal" style:text-underline-style="none" officeooo:rsid="009c90a2" officeooo:paragraph-rsid="009c90a2" style:font-style-asian="normal" style:font-style-complex="normal"/>
    </style:style>
    <style:style style:name="P255" style:family="paragraph" style:parent-style-name="gak_5f_text" style:list-style-name="L7">
      <style:paragraph-properties fo:margin-top="0in" fo:margin-bottom="0.0598in" loext:contextual-spacing="false"/>
      <style:text-properties fo:font-style="normal" style:text-underline-style="solid" style:text-underline-width="auto" style:text-underline-color="font-color" officeooo:rsid="008d8acd" officeooo:paragraph-rsid="0090dcdd" style:font-style-asian="normal" style:font-style-complex="normal"/>
    </style:style>
    <style:style style:name="P256" style:family="paragraph" style:parent-style-name="gak_5f_text" style:list-style-name="L7">
      <style:paragraph-properties fo:margin-top="0in" fo:margin-bottom="0.0598in" loext:contextual-spacing="false"/>
      <style:text-properties officeooo:rsid="007e606c" officeooo:paragraph-rsid="00811def"/>
    </style:style>
    <style:style style:name="P257" style:family="paragraph" style:parent-style-name="gak_5f_text" style:list-style-name="L7">
      <style:paragraph-properties fo:margin-top="0in" fo:margin-bottom="0.0598in" loext:contextual-spacing="false" fo:break-before="page"/>
      <style:text-properties fo:font-style="normal" style:text-underline-style="none" officeooo:rsid="0093225a" officeooo:paragraph-rsid="0093225a" style:font-style-asian="normal" style:font-style-complex="normal"/>
    </style:style>
    <style:style style:name="P258" style:family="paragraph" style:parent-style-name="gak_5f_text" style:list-style-name="L15">
      <style:paragraph-properties fo:margin-top="0in" fo:margin-bottom="0.0799in" loext:contextual-spacing="false"/>
      <style:text-properties officeooo:rsid="00c15111" officeooo:paragraph-rsid="00c15111"/>
    </style:style>
    <style:style style:name="P259" style:family="paragraph" style:parent-style-name="gak_5f_text" style:list-style-name="L16">
      <style:paragraph-properties fo:margin-top="0in" fo:margin-bottom="0.0799in" loext:contextual-spacing="false"/>
      <style:text-properties officeooo:rsid="00c15111" officeooo:paragraph-rsid="00c15111"/>
    </style:style>
    <style:style style:name="P260" style:family="paragraph" style:parent-style-name="gak_5f_text" style:list-style-name="L17">
      <style:paragraph-properties fo:margin-top="0in" fo:margin-bottom="0.0799in" loext:contextual-spacing="false"/>
      <style:text-properties officeooo:rsid="00bfa7ac" officeooo:paragraph-rsid="00c15111"/>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officeooo:rsid="007bdcf7" style:font-weight-asian="bold" style:font-weight-complex="bold"/>
    </style:style>
    <style:style style:name="T6" style:family="text">
      <style:text-properties fo:font-weight="bold" officeooo:rsid="009be779" style:font-weight-asian="bold" style:font-weight-complex="bold"/>
    </style:style>
    <style:style style:name="T7" style:family="text">
      <style:text-properties fo:font-weight="bold" officeooo:rsid="00a49db3" style:font-weight-asian="bold" style:font-weight-complex="bold"/>
    </style:style>
    <style:style style:name="T8" style:family="text">
      <style:text-properties fo:font-weight="bold" officeooo:rsid="00a4b3ce" style:font-weight-asian="bold" style:font-weight-complex="bold"/>
    </style:style>
    <style:style style:name="T9" style:family="text">
      <style:text-properties fo:font-weight="bold" officeooo:rsid="00a626f1" style:font-weight-asian="bold" style:font-weight-complex="bold"/>
    </style:style>
    <style:style style:name="T10" style:family="text">
      <style:text-properties fo:font-weight="bold" officeooo:rsid="00b384fa" style:font-weight-asian="bold" style:font-weight-complex="bold"/>
    </style:style>
    <style:style style:name="T11" style:family="text">
      <style:text-properties fo:font-weight="bold" officeooo:rsid="00b3b2d7" style:font-weight-asian="bold" style:font-weight-complex="bold"/>
    </style:style>
    <style:style style:name="T12" style:family="text">
      <style:text-properties fo:font-weight="bold" officeooo:rsid="00c15111"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3ba537" style:font-weight-asian="bold" style:font-weight-complex="bold"/>
    </style:style>
    <style:style style:name="T16" style:family="text">
      <style:text-properties style:text-underline-style="solid" style:text-underline-width="auto" style:text-underline-color="font-color" fo:font-weight="bold" officeooo:rsid="00a626f1" style:font-weight-asian="bold" style:font-weight-complex="bold"/>
    </style:style>
    <style:style style:name="T17" style:family="text">
      <style:text-properties style:text-underline-style="solid" style:text-underline-width="auto" style:text-underline-color="font-color" officeooo:rsid="003ba537"/>
    </style:style>
    <style:style style:name="T18" style:family="text">
      <style:text-properties style:text-underline-style="solid" style:text-underline-width="auto" style:text-underline-color="font-color" officeooo:rsid="00688efb"/>
    </style:style>
    <style:style style:name="T19" style:family="text">
      <style:text-properties style:text-underline-style="solid" style:text-underline-width="auto" style:text-underline-color="font-color" officeooo:rsid="00a4b3ce"/>
    </style:style>
    <style:style style:name="T20" style:family="text">
      <style:text-properties style:text-underline-style="solid" style:text-underline-width="auto" style:text-underline-color="font-color" officeooo:rsid="00a626f1"/>
    </style:style>
    <style:style style:name="T21" style:family="text">
      <style:text-properties style:text-underline-style="solid" style:text-underline-width="auto" style:text-underline-color="font-color" officeooo:rsid="00d62dc0"/>
    </style:style>
    <style:style style:name="T22" style:family="text">
      <style:text-properties fo:font-style="italic" style:font-style-asian="italic" style:font-style-complex="italic"/>
    </style:style>
    <style:style style:name="T23" style:family="text">
      <style:text-properties fo:font-style="italic" officeooo:rsid="002d185f" style:font-style-asian="italic" style:font-style-complex="italic"/>
    </style:style>
    <style:style style:name="T24" style:family="text">
      <style:text-properties fo:font-style="italic" officeooo:rsid="002d5d21" style:font-style-asian="italic" style:font-style-complex="italic"/>
    </style:style>
    <style:style style:name="T25" style:family="text">
      <style:text-properties fo:font-style="italic" officeooo:rsid="00811def"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a626f1"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style:text-underline-style="solid" style:text-underline-width="auto" style:text-underline-color="font-color" officeooo:rsid="00981918" style:font-style-asian="italic" style:font-style-complex="italic"/>
    </style:style>
    <style:style style:name="T30" style:family="text">
      <style:text-properties fo:font-style="italic" style:text-underline-style="solid" style:text-underline-width="auto" style:text-underline-color="font-color" officeooo:rsid="00c15111" style:font-style-asian="italic" style:font-style-complex="italic"/>
    </style:style>
    <style:style style:name="T3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fo:font-style="italic" style:text-underline-style="solid" style:text-underline-width="auto" style:text-underline-color="font-color" fo:font-weight="bold" officeooo:rsid="004afd1a"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fo:font-weight="bold" officeooo:rsid="007bdcf7" style:font-style-asian="italic" style:font-weight-asian="bold" style:font-style-complex="italic" style:font-weight-complex="bold"/>
    </style:style>
    <style:style style:name="T34" style:family="text">
      <style:text-properties fo:font-style="italic" style:text-underline-style="solid" style:text-underline-width="auto" style:text-underline-color="font-color" fo:font-weight="bold" officeooo:rsid="007f0a69"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bold" officeooo:rsid="00a4b3ce"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00b384fa"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00b3b2d7"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00a626f1"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0" style:family="text">
      <style:text-properties fo:font-style="italic" style:text-underline-style="none" fo:font-weight="bold" style:font-style-asian="italic" style:font-weight-asian="bold" style:font-style-complex="italic" style:font-weight-complex="bold"/>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normal" officeooo:rsid="00b963a4" style:font-style-asian="italic" style:font-weight-asian="normal" style:font-style-complex="italic" style:font-weight-complex="normal"/>
    </style:style>
    <style:style style:name="T43" style:family="text">
      <style:text-properties fo:font-style="normal" style:font-style-asian="normal" style:font-style-complex="normal"/>
    </style:style>
    <style:style style:name="T44" style:family="text">
      <style:text-properties fo:font-style="normal" officeooo:rsid="004006ec" style:font-style-asian="normal" style:font-style-complex="normal"/>
    </style:style>
    <style:style style:name="T45" style:family="text">
      <style:text-properties fo:font-style="normal" officeooo:rsid="0040218d" style:font-style-asian="normal" style:font-style-complex="normal"/>
    </style:style>
    <style:style style:name="T46" style:family="text">
      <style:text-properties fo:font-style="normal" officeooo:rsid="002d5d21" style:font-style-asian="normal" style:font-style-complex="normal"/>
    </style:style>
    <style:style style:name="T47" style:family="text">
      <style:text-properties fo:font-style="normal" officeooo:rsid="007048ba" style:font-style-asian="normal" style:font-style-complex="normal"/>
    </style:style>
    <style:style style:name="T48" style:family="text">
      <style:text-properties fo:font-style="normal" officeooo:rsid="00811def" style:font-style-asian="normal" style:font-style-complex="normal"/>
    </style:style>
    <style:style style:name="T49" style:family="text">
      <style:text-properties fo:font-style="normal" officeooo:rsid="00bb39cb" style:font-style-asian="normal" style:font-style-complex="normal"/>
    </style:style>
    <style:style style:name="T50" style:family="text">
      <style:text-properties fo:font-style="normal" officeooo:rsid="00c3af64" style:font-style-asian="normal" style:font-style-complex="normal"/>
    </style:style>
    <style:style style:name="T51" style:family="text">
      <style:text-properties fo:font-style="normal" style:text-underline-style="none" style:font-style-asian="normal" style:font-style-complex="normal"/>
    </style:style>
    <style:style style:name="T52" style:family="text">
      <style:text-properties fo:font-style="normal" style:text-underline-style="none" officeooo:rsid="007f0a69" style:font-style-asian="normal" style:font-style-complex="normal"/>
    </style:style>
    <style:style style:name="T53" style:family="text">
      <style:text-properties fo:font-style="normal" style:text-underline-style="none" officeooo:rsid="00b3b2d7" style:font-style-asian="normal" style:font-style-complex="normal"/>
    </style:style>
    <style:style style:name="T54" style:family="text">
      <style:text-properties fo:font-style="normal" style:text-underline-style="none" officeooo:rsid="00bd3506" style:font-style-asian="normal" style:font-style-complex="normal"/>
    </style:style>
    <style:style style:name="T55" style:family="text">
      <style:text-properties fo:font-style="normal" style:text-underline-style="none" officeooo:rsid="00cf3ab0" style:font-style-asian="normal" style:font-style-complex="normal"/>
    </style:style>
    <style:style style:name="T56" style:family="text">
      <style:text-properties fo:font-style="normal" style:text-underline-style="none" officeooo:rsid="00d7ae5d" style:font-style-asian="normal" style:font-style-complex="normal"/>
    </style:style>
    <style:style style:name="T57" style:family="text">
      <style:text-properties fo:font-style="normal" style:text-underline-style="none" officeooo:rsid="00dd1fad" style:font-style-asian="normal" style:font-style-complex="normal"/>
    </style:style>
    <style:style style:name="T58" style:family="text">
      <style:text-properties fo:font-style="normal" style:text-underline-style="none" fo:font-weight="bold" style:font-style-asian="normal" style:font-weight-asian="bold" style:font-style-complex="normal" style:font-weight-complex="bold"/>
    </style:style>
    <style:style style:name="T59" style:family="text">
      <style:text-properties fo:font-style="normal" style:text-underline-style="none" fo:font-weight="bold" officeooo:rsid="007f0a69" style:font-style-asian="normal" style:font-weight-asian="bold" style:font-style-complex="normal" style:font-weight-complex="bold"/>
    </style:style>
    <style:style style:name="T60" style:family="text">
      <style:text-properties fo:font-style="normal" style:text-underline-style="none" fo:font-weight="bold" officeooo:rsid="00b3b2d7" style:font-style-asian="normal" style:font-weight-asian="bold" style:font-style-complex="normal" style:font-weight-complex="bold"/>
    </style:style>
    <style:style style:name="T61" style:family="text">
      <style:text-properties fo:font-style="normal" style:text-underline-style="none" fo:font-weight="normal" officeooo:rsid="00b3b2d7" style:font-style-asian="normal" style:font-weight-asian="normal" style:font-style-complex="normal" style:font-weight-complex="normal"/>
    </style:style>
    <style:style style:name="T6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3" style:family="text">
      <style:text-properties fo:font-style="normal" style:text-underline-style="solid" style:text-underline-width="auto" style:text-underline-color="font-color" style:font-style-asian="normal" style:font-style-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officeooo:rsid="00b963a4" style:font-style-asian="normal" style:font-weight-asian="normal" style:font-style-complex="normal" style:font-weight-complex="normal"/>
    </style:style>
    <style:style style:name="T67" style:family="text">
      <style:text-properties fo:font-weight="normal" style:font-weight-asian="normal" style:font-weight-complex="normal"/>
    </style:style>
    <style:style style:name="T68" style:family="text">
      <style:text-properties fo:font-weight="normal" officeooo:rsid="00b3b2d7" style:font-weight-asian="normal" style:font-weight-complex="normal"/>
    </style:style>
    <style:style style:name="T69" style:family="text">
      <style:text-properties fo:font-weight="normal" officeooo:rsid="00d62dc0" style:font-weight-asian="normal" style:font-weight-complex="normal"/>
    </style:style>
    <style:style style:name="T70" style:family="text">
      <style:text-properties fo:font-size="11pt" officeooo:rsid="003d8c9b" style:font-size-asian="11pt" style:font-size-complex="11pt"/>
    </style:style>
    <style:style style:name="T71" style:family="text">
      <style:text-properties fo:font-size="11pt" fo:font-style="normal" style:font-size-asian="11pt" style:font-style-asian="normal" style:font-size-complex="11pt" style:font-style-complex="normal"/>
    </style:style>
    <style:style style:name="T72" style:family="text">
      <style:text-properties fo:font-size="11pt" fo:font-style="normal" officeooo:rsid="003d8c9b" style:font-size-asian="11pt" style:font-style-asian="normal" style:font-size-complex="11pt" style:font-style-complex="normal"/>
    </style:style>
    <style:style style:name="T73" style:family="text">
      <style:text-properties fo:font-size="11pt" fo:font-style="normal" officeooo:rsid="00421d5a" style:font-size-asian="11pt" style:font-style-asian="normal" style:font-size-complex="11pt" style:font-style-complex="normal"/>
    </style:style>
    <style:style style:name="T74"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75"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76" style:family="text">
      <style:text-properties fo:font-size="11pt" fo:font-style="normal" style:text-underline-style="none" fo:font-weight="normal" officeooo:rsid="004ae142" style:font-size-asian="11pt" style:font-style-asian="normal" style:font-weight-asian="normal" style:font-size-complex="11pt" style:font-style-complex="normal" style:font-weight-complex="normal"/>
    </style:style>
    <style:style style:name="T77" style:family="text">
      <style:text-properties fo:font-size="11pt" fo:font-style="normal" style:text-underline-style="none" fo:font-weight="normal" officeooo:rsid="004d838d" style:font-size-asian="11pt" style:font-style-asian="normal" style:font-weight-asian="normal" style:font-size-complex="11pt" style:font-style-complex="normal" style:font-weight-complex="normal"/>
    </style:style>
    <style:style style:name="T78" style:family="text">
      <style:text-properties fo:font-size="11pt" style:text-underline-style="solid" style:text-underline-width="auto" style:text-underline-color="font-color" officeooo:rsid="0041f179" style:font-size-asian="11pt" style:font-size-complex="11pt"/>
    </style:style>
    <style:style style:name="T79" style:family="text">
      <style:text-properties fo:font-size="11pt" fo:font-style="italic" style:font-size-asian="11pt" style:font-style-asian="italic" style:font-size-complex="11pt" style:font-style-complex="italic"/>
    </style:style>
    <style:style style:name="T80" style:family="text">
      <style:text-properties fo:font-size="11pt" fo:font-style="italic" officeooo:rsid="003d8c9b" style:font-size-asian="11pt" style:font-style-asian="italic" style:font-size-complex="11pt" style:font-style-complex="italic"/>
    </style:style>
    <style:style style:name="T81" style:family="text">
      <style:text-properties officeooo:rsid="00391789"/>
    </style:style>
    <style:style style:name="T82" style:family="text">
      <style:text-properties officeooo:rsid="003a95ac"/>
    </style:style>
    <style:style style:name="T83" style:family="text">
      <style:text-properties officeooo:rsid="003ba537"/>
    </style:style>
    <style:style style:name="T84" style:family="text">
      <style:text-properties officeooo:rsid="003d8c9b"/>
    </style:style>
    <style:style style:name="T85" style:family="text">
      <style:text-properties officeooo:rsid="0044128a"/>
    </style:style>
    <style:style style:name="T86" style:family="text">
      <style:text-properties style:text-underline-style="none"/>
    </style:style>
    <style:style style:name="T87" style:family="text">
      <style:text-properties style:text-underline-style="none" officeooo:rsid="004afd1a"/>
    </style:style>
    <style:style style:name="T88" style:family="text">
      <style:text-properties style:text-underline-style="none" fo:font-weight="bold" style:font-weight-asian="bold" style:font-weight-complex="bold"/>
    </style:style>
    <style:style style:name="T89" style:family="text">
      <style:text-properties style:text-underline-style="none" fo:font-weight="bold" officeooo:rsid="004afd1a" style:font-weight-asian="bold" style:font-weight-complex="bold"/>
    </style:style>
    <style:style style:name="T90" style:family="text">
      <style:text-properties style:text-underline-style="none" officeooo:rsid="004cd08a"/>
    </style:style>
    <style:style style:name="T91" style:family="text">
      <style:text-properties style:text-underline-style="none" officeooo:rsid="0052e008"/>
    </style:style>
    <style:style style:name="T92" style:family="text">
      <style:text-properties style:text-underline-style="none" officeooo:rsid="0056396d"/>
    </style:style>
    <style:style style:name="T93" style:family="text">
      <style:text-properties style:text-underline-style="none" officeooo:rsid="00581213"/>
    </style:style>
    <style:style style:name="T94" style:family="text">
      <style:text-properties style:text-underline-style="none" officeooo:rsid="005bb516"/>
    </style:style>
    <style:style style:name="T95" style:family="text">
      <style:text-properties style:text-underline-style="none" officeooo:rsid="00dd1fad"/>
    </style:style>
    <style:style style:name="T96" style:family="text">
      <style:text-properties officeooo:rsid="002d185f"/>
    </style:style>
    <style:style style:name="T97" style:family="text">
      <style:text-properties officeooo:rsid="0056396d"/>
    </style:style>
    <style:style style:name="T98" style:family="text">
      <style:text-properties officeooo:rsid="005713fb"/>
    </style:style>
    <style:style style:name="T99" style:family="text">
      <style:text-properties officeooo:rsid="002d5d21"/>
    </style:style>
    <style:style style:name="T100" style:family="text">
      <style:text-properties officeooo:rsid="00581213"/>
    </style:style>
    <style:style style:name="T101" style:family="text">
      <style:text-properties officeooo:rsid="0058ebb3"/>
    </style:style>
    <style:style style:name="T102" style:family="text">
      <style:text-properties officeooo:rsid="005aa767"/>
    </style:style>
    <style:style style:name="T103" style:family="text">
      <style:text-properties officeooo:rsid="005cf576"/>
    </style:style>
    <style:style style:name="T104" style:family="text">
      <style:text-properties officeooo:rsid="00632773"/>
    </style:style>
    <style:style style:name="T105" style:family="text">
      <style:text-properties officeooo:rsid="0063d19b"/>
    </style:style>
    <style:style style:name="T106" style:family="text">
      <style:text-properties officeooo:rsid="0066f0f2"/>
    </style:style>
    <style:style style:name="T107" style:family="text">
      <style:text-properties officeooo:rsid="00676a2e"/>
    </style:style>
    <style:style style:name="T108" style:family="text">
      <style:text-properties officeooo:rsid="006e973f"/>
    </style:style>
    <style:style style:name="T109" style:family="text">
      <style:text-properties officeooo:rsid="007bdcf7"/>
    </style:style>
    <style:style style:name="T110" style:family="text">
      <style:text-properties officeooo:rsid="007cf307"/>
    </style:style>
    <style:style style:name="T111" style:family="text">
      <style:text-properties officeooo:rsid="00811def"/>
    </style:style>
    <style:style style:name="T112" style:family="text">
      <style:text-properties officeooo:rsid="0086c5ba"/>
    </style:style>
    <style:style style:name="T113" style:family="text">
      <style:text-properties officeooo:rsid="00873c70"/>
    </style:style>
    <style:style style:name="T114" style:family="text">
      <style:text-properties officeooo:rsid="008d8acd"/>
    </style:style>
    <style:style style:name="T115" style:family="text">
      <style:text-properties officeooo:rsid="0093225a"/>
    </style:style>
    <style:style style:name="T116" style:family="text">
      <style:text-properties officeooo:rsid="009388c9"/>
    </style:style>
    <style:style style:name="T117" style:family="text">
      <style:text-properties officeooo:rsid="0094a2d9"/>
    </style:style>
    <style:style style:name="T118" style:family="text">
      <style:text-properties officeooo:rsid="00977e05"/>
    </style:style>
    <style:style style:name="T119" style:family="text">
      <style:text-properties officeooo:rsid="00981918"/>
    </style:style>
    <style:style style:name="T120" style:family="text">
      <style:text-properties officeooo:rsid="009be779"/>
    </style:style>
    <style:style style:name="T121" style:family="text">
      <style:text-properties officeooo:rsid="009f51ba"/>
    </style:style>
    <style:style style:name="T122" style:family="text">
      <style:text-properties officeooo:rsid="00a49db3"/>
    </style:style>
    <style:style style:name="T123" style:family="text">
      <style:text-properties officeooo:rsid="00a4b3ce"/>
    </style:style>
    <style:style style:name="T124" style:family="text">
      <style:text-properties officeooo:rsid="00a626f1"/>
    </style:style>
    <style:style style:name="T125" style:family="text">
      <style:text-properties officeooo:rsid="00a63eae"/>
    </style:style>
    <style:style style:name="T126" style:family="text">
      <style:text-properties officeooo:rsid="00a6d2ad"/>
    </style:style>
    <style:style style:name="T127" style:family="text">
      <style:text-properties officeooo:rsid="00a83c75"/>
    </style:style>
    <style:style style:name="T128" style:family="text">
      <style:text-properties officeooo:rsid="00a9e6c4"/>
    </style:style>
    <style:style style:name="T129" style:family="text">
      <style:text-properties officeooo:rsid="00ac4961"/>
    </style:style>
    <style:style style:name="T130" style:family="text">
      <style:text-properties officeooo:rsid="00b384fa"/>
    </style:style>
    <style:style style:name="T131" style:family="text">
      <style:text-properties officeooo:rsid="00b3b2d7"/>
    </style:style>
    <style:style style:name="T132" style:family="text">
      <style:text-properties officeooo:rsid="00b476de"/>
    </style:style>
    <style:style style:name="T133" style:family="text">
      <style:text-properties officeooo:rsid="00b80f77"/>
    </style:style>
    <style:style style:name="T134" style:family="text">
      <style:text-properties officeooo:rsid="00bae902"/>
    </style:style>
    <style:style style:name="T135" style:family="text">
      <style:text-properties officeooo:rsid="00bb39cb"/>
    </style:style>
    <style:style style:name="T136" style:family="text">
      <style:text-properties officeooo:rsid="00bcd32d"/>
    </style:style>
    <style:style style:name="T137" style:family="text">
      <style:text-properties officeooo:rsid="00c15111"/>
    </style:style>
    <style:style style:name="T138" style:family="text">
      <style:text-properties officeooo:rsid="00c5c424"/>
    </style:style>
    <style:style style:name="T139" style:family="text">
      <style:text-properties officeooo:rsid="00c68af1"/>
    </style:style>
    <style:style style:name="T140" style:family="text">
      <style:text-properties officeooo:rsid="00cb3c06"/>
    </style:style>
    <style:style style:name="T141" style:family="text">
      <style:text-properties officeooo:rsid="00cb8c37"/>
    </style:style>
    <style:style style:name="T142" style:family="text">
      <style:text-properties officeooo:rsid="00cba9fd"/>
    </style:style>
    <style:style style:name="T143" style:family="text">
      <style:text-properties officeooo:rsid="00cd4a41"/>
    </style:style>
    <style:style style:name="T144" style:family="text">
      <style:text-properties officeooo:rsid="00cd8a84"/>
    </style:style>
    <style:style style:name="T145" style:family="text">
      <style:text-properties officeooo:rsid="00cf3ab0"/>
    </style:style>
    <style:style style:name="T146" style:family="text">
      <style:text-properties officeooo:rsid="00d036f4"/>
    </style:style>
    <style:style style:name="T147" style:family="text">
      <style:text-properties officeooo:rsid="00d1d6fc"/>
    </style:style>
    <style:style style:name="T148" style:family="text">
      <style:text-properties officeooo:rsid="00d26bde"/>
    </style:style>
    <style:style style:name="T149" style:family="text">
      <style:text-properties officeooo:rsid="00d3b563"/>
    </style:style>
    <style:style style:name="T150" style:family="text">
      <style:text-properties officeooo:rsid="00d5b4d6"/>
    </style:style>
    <style:style style:name="T151" style:family="text">
      <style:text-properties officeooo:rsid="00d62dc0"/>
    </style:style>
    <style:style style:name="T152" style:family="text">
      <style:text-properties officeooo:rsid="00d67588"/>
    </style:style>
    <style:style style:name="T153" style:family="text">
      <style:text-properties officeooo:rsid="00d6cd81"/>
    </style:style>
    <style:style style:name="T154" style:family="text">
      <style:text-properties officeooo:rsid="00d6fa22"/>
    </style:style>
    <style:style style:name="T155" style:family="text">
      <style:text-properties officeooo:rsid="00d7e357"/>
    </style:style>
    <style:style style:name="T156" style:family="text">
      <style:text-properties officeooo:rsid="00dd1fad"/>
    </style:style>
    <style:style style:name="T157" style:family="text">
      <style:text-properties officeooo:rsid="00dd3a9d"/>
    </style:style>
    <style:style style:name="T158" style:family="text">
      <style:text-properties officeooo:rsid="00df33a1"/>
    </style:style>
    <style:style style:name="T159" style:family="text">
      <style:text-properties officeooo:rsid="00e075ad"/>
    </style:style>
    <style:style style:name="Sect1" style:family="section">
      <style:section-properties text:dont-balance-text-columns="false" style:editable="false">
        <style:columns fo:column-count="4" fo:column-gap="0in">
          <style:column style:rel-width="16383*" fo:start-indent="0in" fo:end-indent="0in"/>
          <style:column style:rel-width="16383*" fo:start-indent="0in" fo:end-indent="0in"/>
          <style:column style:rel-width="16383*" fo:start-indent="0in" fo:end-indent="0in"/>
          <style:column style:rel-width="16386*" fo:start-indent="0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itle>Israel &amp; the Church</text:title></text:p>
      <text:p text:style-name="P15">Dispensationalism <text:span text:style-name="T83">Recognizes </text:span>The Di<text:span text:style-name="T83">fferences Their</text:span> Soteriology &amp; Eschatology</text:p>
      <text:p text:style-name="P2"/>
      <text:p text:style-name="P2"/>
      <text:p text:style-name="P63"><text:span text:style-name="T4">Thesis:</text:span> <text:span text:style-name="T81">Israel and the Church are different and distinct in God's plan and purpose for the ages, and this distinction is clearly seen in the differences in their soteriology and resulting eschatology. </text:span></text:p>
      <text:list xml:id="list7476244086952274009" text:style-name="L1">
        <text:list-item>
          <text:p text:style-name="P89">Eternal salvation (the taking away of sins and eternal life) is the <text:span text:style-name="T28">past experience</text:span><text:span text:style-name="T51"> of a Christian based on repentance and faith alone.</text:span></text:p>
        </text:list-item>
        <text:list-item>
          <text:p text:style-name="P85">Eternal salvation (the taking away of sins and the promise of eternal life) was offered to Israel as a <text:span text:style-name="T28">future inheritance</text:span> based on their <text:span text:style-name="T28">devotion to God</text:span>.</text:p>
        </text:list-item>
      </text:list>
      <text:p text:style-name="P9"/>
      <text:p text:style-name="P9"><text:span text:style-name="T4">Contention:</text:span> <text:span text:style-name="T81">Dispensationalism is a system of theology that consistently recognizes and maintains the biblical distinction between Israel and the Church.</text:span></text:p>
      <text:p text:style-name="P9"/>
      <text:p text:style-name="P9"/>
      <text:p text:style-name="P14"><text:span text:style-name="T13">Define </text:span><text:span text:style-name="T17">the</text:span><text:span text:style-name="T13"> Terms</text:span>: <text:span text:style-name="T67">The following three terms are defined here as to how they are used in this article. It is not the purpose of this article to explain and develop these definitions. They are included here as introductory material so the reader might understand my point of reference when I use them. </text:span></text:p>
      <text:p text:style-name="P11"/>
      <text:p text:style-name="P18"><text:span text:style-name="T4">Dispensations:</text:span> The word <text:span text:style-name="T22">dispensation</text:span> is found in Scripture four times in the King James Bible (1Cor 9.17; Eph 1.10; 3.2; Col 1.25).</text:p>
      <text:list xml:id="list1146074151899419141" text:style-name="L2">
        <text:list-item>
          <text:p text:style-name="P97">For purposes herein we will define a dispensation as a particular arrangement between God and man in which God charges man with a distinct and definable responsibility.</text:p>
        </text:list-item>
        <text:list-item>
          <text:p text:style-name="P97">A dispensation, therefore, is understood herein as a stewardship (e.g., Luke 12.42; 16.1-4).</text:p>
        </text:list-item>
        <text:list-item>
          <text:p text:style-name="P97">Example: Man's responsibility toward God under the Mosaic Law was fulfilled in Christ and God now deals with man outside the Law of Moses (any Antinomian overtures in that statement are completely unintentional; Rom 7.12, 22, 25).</text:p>
        </text:list-item>
        <text:list-item>
          <text:p text:style-name="P99">At this point all theological camps should be in general agreement, for even the Covenant theologian recognizes dispensations according to this general definition.<text:note text:id="ftn1" text:note-class="footnote"><text:note-citation>1</text:note-citation><text:note-body><text:p text:style-name="P19">"Covenant theologians hold that there are various dispensations (and even use the word) within the outworking of the covenant of grace. Charles Hodge, for instance, believed that there are four dispensations after the Fall—Adam to Abraham, Abraham to Moses, Moses to Christ, and Christ to the end. Berkhof writes ... of only two basic dispensations—the Old and the New, but within the Old he sees four periods and all of these are revelations of the covenant of grace." Charles Hodge, Systematic Theology (Grand Rapids: Eerdmans, 1946), 2:373-377; Louis Berkhof, Systematic Theology (Grand Rapids: Eerdmans, 1941), 293-300; cited by Charles C. Ryrie, Dispensationalism (Chicago: Moody Publishers, 2007), 45.</text:p></text:note-body></text:note></text:p>
        </text:list-item>
      </text:list>
      <text:p text:style-name="P17"/>
      <text:p text:style-name="P18"><text:span text:style-name="T4">Dispensationalist:</text:span> As Charles Ryrie aptly points out, <text:span text:style-name="T138">"</text:span>...a person can believe in dispensations ... without being a dispensationalist.<text:span text:style-name="T138">"</text:span><text:note text:id="ftn2" text:note-class="footnote"><text:note-citation>2</text:note-citation><text:note-body><text:p text:style-name="P19">Ibid.</text:p></text:note-body></text:note></text:p>
      <text:list xml:id="list6113447351394198926" text:style-name="L3">
        <text:list-item>
          <text:p text:style-name="P98">Therefore, we shall define a dispensationalist herein as one who accepts dispensationalism as his primary system of theology.</text:p>
        </text:list-item>
        <text:list-item>
          <text:p text:style-name="P100">That naturally brings us to the final term we need to briefly define.</text:p>
        </text:list-item>
      </text:list>
      <text:p text:style-name="P17"/>
      <text:p text:style-name="P17"><text:span text:style-name="T4">Dispensationalism: </text:span>A system of theology that recognizes God's different and progressive arrangements with man in distinct and recognizable stewardships (or economies) throughout history.</text:p>
      <text:p text:style-name="P10"/>
      <text:p text:style-name="P64"/>
      <text:p text:style-name="P66"><text:span text:style-name="T14">Define </text:span><text:span text:style-name="T15">Some </text:span><text:span text:style-name="T14">Traits</text:span><text:span text:style-name="T4">:</text:span> A dispensationalist will exhibit certain traits in his understanding of Scripture. Charles Ryrie describes these traits as the "sine qua non" (the absolutely essential parts) of dispensationalism.<text:note text:id="ftn3" text:note-class="footnote"><text:note-citation>3</text:note-citation><text:note-body><text:p text:style-name="P19">Ibid.</text:p></text:note-body></text:note></text:p>
      <text:list xml:id="list2244770803649595438" text:style-name="L4">
        <text:list-item>
          <text:p text:style-name="P90">First on Ryrie's list of the essential elements of dispensationalism is the consistent distinction between Israel and the Church.<text:note text:id="ftn4" text:note-class="footnote"><text:note-citation>4</text:note-citation><text:note-body><text:p text:style-name="P19">Ibid., 46.</text:p></text:note-body></text:note></text:p>
          <text:list>
            <text:list-item>
              <text:p text:style-name="P91">Israel became a nation based on God's promises of their dominion over the nations of the earth (Gen 12.1-3; Exod 19.5-8). Their future is inextricably tied to the promised land on earth (Deut 30.15-16, 20) and their future promised King will reign from a throne on earth (2Sam 7.12-17).</text:p>
            </text:list-item>
            <text:list-item>
              <text:p text:style-name="P91">The Church's conversation (citizenship, life, etc.) is said to be in heaven (Php 3.20). All the blessings given to a Christian at salvation are heavenly in nature (Eph 1.3) because that is where his home is (Eph 2.6). </text:p>
            </text:list-item>
            <text:list-item>
              <text:p text:style-name="P91">J. Dwight Pentecost claimed, "Scripture is unintelligible until one can distinguish clearly between God's program for his earthly people Israel and that for the church."<text:note text:id="ftn5" text:note-class="footnote"><text:note-citation>5</text:note-citation><text:note-body><text:p text:style-name="P21">J. Dwight Pentecost, <text:span text:style-name="T22">Things to Come</text:span><text:span text:style-name="T43"> (Grand Rapids, Michigan: Academie Books, </text:span><text:span text:style-name="T44">1964), 259.</text:span></text:p></text:note-body></text:note></text:p>
            </text:list-item>
            <text:list-item>
              <text:p text:style-name="P92">Lewis Sperry Chafer says that the substance of Judaism is a "consistent and eternal earthly purpose" while the substance of Christianity is a "consistent and eternal heavenly purpose." He concludes that thought saying, "Dispensationalism has its foundation in and is understood in the distinction between Judaism [Israel] and Christianity [the Church]."<text:note text:id="ftn6" text:note-class="footnote"><text:note-citation>6</text:note-citation><text:note-body><text:p text:style-name="P20">Lewis Sperry Chafer, <text:span text:style-name="T22">Dispensationalism </text:span><text:span text:style-name="T43">(Fort Worth, Texas: Exegetica Publishing, 2015), </text:span><text:span text:style-name="T45">43</text:span><text:span text:style-name="T43">.</text:span></text:p></text:note-body></text:note></text:p>
            </text:list-item>
          </text:list>
        </text:list-item>
        <text:list-item>
          <text:p text:style-name="P86">This distinction is based on his second <text:span text:style-name="T22">sine qua non</text:span><text:span text:style-name="T43"> of a normal-literal (plain) approach to understanding Scripture</text:span><text:span text:style-name="T43"><text:note text:id="ftn7" text:note-class="footnote"><text:note-citation>7</text:note-citation><text:note-body><text:p text:style-name="P19">Ibid., 47.</text:p></text:note-body></text:note></text:span><text:span text:style-name="T43"> (a normal-literal hermeneutic</text:span><text:span text:style-name="T43"><text:note text:id="ftn8" text:note-class="footnote"><text:note-citation>8</text:note-citation><text:note-body><text:p text:style-name="P19">See my treatment of this one essential but independent part of dispensationalism: "Dispensationalism: A Self-Evident System of Theology," http://greg.kedrovsky.net/english-blog/dispensations/135-dispensationalism-is-self-evident (accessed October 28, 2017).</text:p></text:note-body></text:note></text:span><text:span text:style-name="T43">).</text:span></text:p>
        </text:list-item>
      </text:list>
      <text:p text:style-name="P11"/>
      <text:p text:style-name="P64"><text:span text:style-name="T14">Describe </text:span><text:span text:style-name="T15">the </text:span><text:span text:style-name="T14">Thesis</text:span><text:span text:style-name="T4">:</text:span> <text:span text:style-name="T82">In this article I would like to apply the normal-literal hermeneutic to various passages dealing with the soteriology (and resulting eschatology) of Israel as compared to that of the Church.</text:span></text:p>
      <text:list xml:id="list2533430230516472494" text:style-name="L5">
        <text:list-item>
          <text:p text:style-name="P93"><text:span text:style-name="T26">Soteriology</text:span> refers to the study of salvation. </text:p>
          <text:list>
            <text:list-item>
              <text:p text:style-name="P93">The Greek <text:span text:style-name="T22">soteria</text:span><text:span text:style-name="T43"> means "salvation." The suffix </text:span><text:span text:style-name="T22">logy</text:span><text:span text:style-name="T43"> refers to "the study of."</text:span></text:p>
            </text:list-item>
          </text:list>
        </text:list-item>
        <text:list-item>
          <text:p text:style-name="P93"><text:span text:style-name="T26">Eschatology</text:span> refers to the study of things to come (the future).</text:p>
          <text:list>
            <text:list-item>
              <text:p text:style-name="P93">The Greek <text:span text:style-name="T22">eskhatos</text:span><text:span text:style-name="T43"> means "last." The suffix </text:span><text:span text:style-name="T22">logy</text:span><text:span text:style-name="T43"> refers to "the study of."</text:span></text:p>
            </text:list-item>
            <text:list-item>
              <text:p text:style-name="P93"><text:span text:style-name="T43">Thus </text:span><text:span text:style-name="T22">eschatology</text:span><text:span text:style-name="T43"> is "the study of last things" (or "things to come" in the future of God's plan and purpose). </text:span></text:p>
            </text:list-item>
          </text:list>
        </text:list-item>
        <text:list-item>
          <text:p text:style-name="P93">There is an obvious connection between soteriology and eschatology.</text:p>
          <text:list>
            <text:list-item>
              <text:p text:style-name="P93">A large part of the doctrine we consider to be eschatology is really the consummation of soteriology <text:span text:style-name="T140">because </text:span>it is the realization of the promises given to those who are saved.</text:p>
            </text:list-item>
          </text:list>
        </text:list-item>
        <text:list-item>
          <text:p text:style-name="P93">Chafer says that eschatology "reflects the scope and ultimate purpose of the soteriology to which it is related."<text:note text:id="ftn9" text:note-class="footnote"><text:note-citation>9</text:note-citation><text:note-body><text:p text:style-name="Footnote">Chafer, <text:span text:style-name="T22">Dispensationalism</text:span><text:span text:style-name="T43">, 58.</text:span></text:p></text:note-body></text:note></text:p>
          <text:list>
            <text:list-item>
              <text:p text:style-name="P93"><text:span text:style-name="T13">Scope</text:span>: Eschatology reflects the scope of the soteriology to which is relates. </text:p>
              <text:list>
                <text:list-item>
                  <text:p text:style-name="P93">The term <text:span text:style-name="T22">scope</text:span><text:span text:style-name="T43"> refers to the extent, range, span, area, or breadth of a thing.</text:span></text:p>
                </text:list-item>
                <text:list-item>
                  <text:p text:style-name="P95">What does the salvation offered to a person (or a people) include? The answer would refer to the scope of his (or their) salvation.</text:p>
                </text:list-item>
                <text:list-item>
                  <text:p text:style-name="P95"><text:soft-page-break/>For example, the scope of the salvation of a Christian during the Church Age includes the new, spiritual birth and the seal of the Spirit of God. Is the scope of salvation for Israel under the Old Testament the same? </text:p>
                </text:list-item>
                <text:list-item>
                  <text:p text:style-name="P95">To understand the scope of salvation, one simply needs to study the eschatology (the end result) of the salvation because there all of what is implied by the term "salvation" is seen in full.</text:p>
                </text:list-item>
              </text:list>
            </text:list-item>
            <text:list-item>
              <text:p text:style-name="P93"><text:span text:style-name="T13">Ultimate Purpose</text:span>: Eschatology reflects the ultimate purpose of soteriology.</text:p>
              <text:list>
                <text:list-item>
                  <text:p text:style-name="P93">Why (for what end) did God save us in the Church Age? What is His ultimate purpose in our salvation? </text:p>
                </text:list-item>
                <text:list-item>
                  <text:p text:style-name="P93">Why (for what end) did God save Israel in the Old Testament. What is His ultimate purpose in saving Israel?</text:p>
                </text:list-item>
                <text:list-item>
                  <text:p text:style-name="P93">We see the ultimate purpose of soteriology displayed in eschatology.</text:p>
                </text:list-item>
              </text:list>
            </text:list-item>
          </text:list>
        </text:list-item>
        <text:list-item>
          <text:p text:style-name="P87">If the eschatology of <text:span text:style-name="T141">one</text:span> people (their future) is different from th<text:span text:style-name="T141">e eschatology</text:span> of another people, then to that same degree their soteriology is different (how they obtain salvation and what their salvation include<text:span text:style-name="T137">s</text:span>).</text:p>
        </text:list-item>
      </text:list>
      <text:p text:style-name="P12"/>
      <text:p text:style-name="P65"><text:span text:style-name="T14">Didactic Questions</text:span><text:span text:style-name="T4">:</text:span> <text:span text:style-name="T84">The following questions are a guide to the development of the content of this study.</text:span></text:p>
      <text:list xml:id="list8657375324139921978" text:style-name="L6">
        <text:list-item>
          <text:p text:style-name="P94">What is a biblical definition of <text:span text:style-name="T22">salvation</text:span><text:span text:style-name="T43">?</text:span></text:p>
        </text:list-item>
        <text:list-item>
          <text:p text:style-name="P96">What does the Bible say about the salvation of people during the Church Age (us)? </text:p>
        </text:list-item>
        <text:list-item>
          <text:p text:style-name="P88">What does the Bible say about the salvation of Israel as a nation and of individual Israelites?</text:p>
        </text:list-item>
      </text:list>
      <text:p text:style-name="P13"/>
      <text:list xml:id="list4089175045781076986" text:style-name="L7">
        <text:list-item>
          <text:p text:style-name="P101"><text:span text:style-name="T78">Salvation in the Bible</text:span>: <text:span text:style-name="T70">What is a biblical definition of </text:span><text:span text:style-name="T80">salvation</text:span><text:span text:style-name="T72">?</text:span></text:p>
          <text:list>
            <text:list-item>
              <text:p text:style-name="P106"><text:span text:style-name="T22">Salvation</text:span>, <text:span text:style-name="T85">as it is used in the Scripture, </text:span>is a broad and inclusive term.</text:p>
            </text:list-item>
            <text:list-item>
              <text:p text:style-name="P107"><text:span text:style-name="T73">C.I. </text:span><text:span text:style-name="T72">S</text:span><text:span text:style-name="T71">cofield provides a brief and succinct definition of the word </text:span><text:span text:style-name="T79">salvation</text:span><text:span text:style-name="T71"> in his study Bible: "The Heb. and Gr. words for salvation imply the ideas of </text:span><text:span text:style-name="T79">deliverance, safety, preservation, healing, </text:span><text:span text:style-name="T71">and </text:span><text:span text:style-name="T79">soundness</text:span><text:span text:style-name="T71">."</text:span><text:span text:style-name="T71"><text:note text:id="ftn10" text:note-class="footnote"><text:note-citation>10</text:note-citation><text:note-body><text:p text:style-name="P22">C.I. Scofield, <text:span text:style-name="T22">The Scofield Reference Bible</text:span><text:span text:style-name="T43"> (Oxford, United Kingdom: Oxford University Press, 1945), 1192.</text:span></text:p></text:note-body></text:note></text:span></text:p>
            </text:list-item>
            <text:list-item>
              <text:p text:style-name="P221"><text:span text:style-name="T71">Both Scofield</text:span><text:span text:style-name="T71"><text:note text:id="ftn11" text:note-class="footnote"><text:note-citation>11</text:note-citation><text:note-body><text:p text:style-name="P24">Ibid.</text:p></text:note-body></text:note></text:span><text:span text:style-name="T71"> and Chafer</text:span><text:span text:style-name="T71"><text:note text:id="ftn12" text:note-class="footnote"><text:note-citation>12</text:note-citation><text:note-body><text:p text:style-name="P24">Lewis Sperry Chafer, <text:span text:style-name="T22">Systematic Theology</text:span><text:span text:style-name="T43"> (Grand Rapids, Michigan: Kregel Publications), 3:5.</text:span></text:p></text:note-body></text:note></text:span><text:span text:style-name="T71"> give lists of doctrines that are gathered together in the one, comprehensive term </text:span><text:span text:style-name="T79">salvation</text:span><text:span text:style-name="T71">:</text:span></text:p>
            </text:list-item>
          </text:list>
        </text:list-item>
      </text:list>
      <text:section text:style-name="Sect1" text:name="Section1">
        <text:list xml:id="list150917334240998" text:continue-numbering="true" text:style-name="L7">
          <text:list-item>
            <text:list>
              <text:list-item>
                <text:list>
                  <text:list-item>
                    <text:p text:style-name="P222">Redemption</text:p>
                  </text:list-item>
                  <text:list-item>
                    <text:p text:style-name="P222">Propitiation</text:p>
                  </text:list-item>
                  <text:list-item>
                    <text:p text:style-name="P222">Imputation</text:p>
                  </text:list-item>
                  <text:list-item>
                    <text:p text:style-name="P222">Conviction</text:p>
                  </text:list-item>
                  <text:list-item>
                    <text:p text:style-name="P222">Repentance</text:p>
                  </text:list-item>
                  <text:list-item>
                    <text:p text:style-name="P222">Faith</text:p>
                  </text:list-item>
                  <text:list-item>
                    <text:p text:style-name="P222">Regeneration</text:p>
                  </text:list-item>
                  <text:list-item>
                    <text:p text:style-name="P222">Forgiveness</text:p>
                  </text:list-item>
                  <text:list-item>
                    <text:p text:style-name="P222">Justification</text:p>
                  </text:list-item>
                  <text:list-item>
                    <text:p text:style-name="P222">Sanctification</text:p>
                  </text:list-item>
                  <text:list-item>
                    <text:p text:style-name="P222">Preservation</text:p>
                  </text:list-item>
                  <text:list-item>
                    <text:p text:style-name="P222">Glorification</text:p>
                  </text:list-item>
                </text:list>
              </text:list-item>
            </text:list>
          </text:list-item>
        </text:list>
      </text:section>
      <text:list xml:id="list150916482179009" text:continue-numbering="true" text:style-name="L7">
        <text:list-item>
          <text:list>
            <text:list-item>
              <text:p text:style-name="P228">There are two fundamental ideas with regard to salvation that will be used as focal points in this study.</text:p>
              <text:list>
                <text:list-item>
                  <text:p text:style-name="P108">To be saved means to be rescued <text:span text:style-name="T26">from</text:span> a lost estate (forgiven of sin, rescued from hell).</text:p>
                </text:list-item>
                <text:list-item>
                  <text:p text:style-name="P108">To be saved means to be brought <text:span text:style-name="T26">into</text:span> a saved estate (made fit for eternity with God). </text:p>
                </text:list-item>
                <text:list-item>
                  <text:p text:style-name="P109">Chafer explains that "divine salvation provides a dismissal and removal of every charge against the sinner and equips him with eternal life in the place of death, with the perfect merit of Christ in the place of condemnation, and with forgiveness and justification in place of wrath."<text:note text:id="ftn13" text:note-class="footnote"><text:note-citation>13</text:note-citation><text:note-body><text:p text:style-name="P31">Ibid.</text:p></text:note-body></text:note></text:p>
                </text:list-item>
              </text:list>
            </text:list-item>
            <text:list-item>
              <text:p text:style-name="P109">In this study I will focus specifically on those aspects of salvation that deal with the forgiveness and taking away of sins (saved <text:span text:style-name="T26">from</text:span> sin) and the gift of eternal life (brought <text:span text:style-name="T26">into</text:span><text:span text:style-name="T43"> an eternal estate with God).</text:span></text:p>
            </text:list-item>
            <text:list-item>
              <text:p text:style-name="P110">What does the Bible say about salvation today, during the Church Age, and salvation for an Israelite living during the Mosaic Dispensation of the Law? </text:p>
            </text:list-item>
          </text:list>
        </text:list-item>
        <text:list-item>
          <text:p text:style-name="P102"><text:soft-page-break/><text:span text:style-name="T74">Salvation in the Church Age</text:span><text:span text:style-name="T71">: What does the Bible say about our salvation today?</text:span></text:p>
          <text:list>
            <text:list-item>
              <text:p text:style-name="P165">I want to begin by briefly examining the salvation of a sinner today, during the Church Age.</text:p>
              <text:list>
                <text:list-item>
                  <text:p text:style-name="P167">This is something we are all familiar with, therefore it will not require much explanation.</text:p>
                </text:list-item>
                <text:list-item>
                  <text:p text:style-name="P167">It is also relatively easy to understand based on the large amount of biblical material to draw from.</text:p>
                  <text:list>
                    <text:list-item>
                      <text:p text:style-name="P168">Contrasting salvation today with that of the Israelite under the Law, Chafer says, "For want of specific revelation, the salvation of the individual under Judaism—with regard to the terms, time, and general character—is obscure to men."</text:p>
                    </text:list-item>
                    <text:list-item>
                      <text:p text:style-name="P168">His comment highlights the fact that the terms, time, and general character of the salvation of the individual during the Church <text:span text:style-name="T141">Age</text:span> is <text:span text:style-name="T28">not</text:span><text:span text:style-name="T86"> obscure to men.</text:span></text:p>
                    </text:list-item>
                  </text:list>
                </text:list-item>
                <text:list-item>
                  <text:p text:style-name="P189">Therefore I want to briefly examine Church-Age salvation in the past, present, and future (tying in soteriology—the doctrine of salvation—with its <text:span text:style-name="T141">es</text:span>chatology—things to come).</text:p>
                  <text:list>
                    <text:list-item>
                      <text:p text:style-name="P189">In the past, a Christian was saved from the punishment of sin.</text:p>
                    </text:list-item>
                    <text:list-item>
                      <text:p text:style-name="P189">In the present, a Christian is being saved from the power of sin.</text:p>
                    </text:list-item>
                    <text:list-item>
                      <text:p text:style-name="P189">In the future, a Christian will be save<text:span text:style-name="T141">d</text:span> from the very presence of sin.</text:p>
                    </text:list-item>
                  </text:list>
                </text:list-item>
              </text:list>
            </text:list-item>
            <text:list-item>
              <text:p text:style-name="P197">A Christian's "Past" Salvation</text:p>
              <text:list>
                <text:list-item>
                  <text:p text:style-name="P190">An individual in the Church <text:span text:style-name="T142">A</text:span>ge is totally and completely saved in the moment he believes (<text:span text:style-name="T142">when he </text:span>repents and places his faith and trust) in the Lord Jesus Christ.</text:p>
                </text:list-item>
                <text:list-item>
                  <text:p text:style-name="P190">In the moment of his conversion, all of his sins (past, present, and future) and forgiven and forgotten by God.</text:p>
                </text:list-item>
              </text:list>
            </text:list-item>
          </text:list>
        </text:list-item>
      </text:list>
      <text:p text:style-name="gak_5f_verse"><text:span text:style-name="T87">And you, being dead in your sins and the uncircumcision of your flesh, hath he quickened together with him, having </text:span><text:span text:style-name="T89">forgiven you </text:span><text:span text:style-name="T32">all</text:span><text:span text:style-name="T89"> trespasses</text:span><text:span text:style-name="T87">. </text:span><text:span text:style-name="T86">[Col 2.13]</text:span></text:p>
      <text:list xml:id="list150917032857970" text:continue-numbering="true" text:style-name="L7">
        <text:list-item>
          <text:list>
            <text:list-item>
              <text:list>
                <text:list-item>
                  <text:p text:style-name="P190">In the moment of his conversion, he is made alive—he receives eternal life.</text:p>
                </text:list-item>
              </text:list>
            </text:list-item>
          </text:list>
        </text:list-item>
      </text:list>
      <text:p text:style-name="gak_5f_verse"><text:span text:style-name="T87">And you hath he </text:span><text:span text:style-name="T89">quickened</text:span><text:span text:style-name="T87">, who were dead in trespasses and sins. </text:span><text:span text:style-name="T86">[Eph 2.1]</text:span></text:p>
      <text:list xml:id="list150917760154731" text:continue-numbering="true" text:style-name="L7">
        <text:list-item>
          <text:list>
            <text:list-item>
              <text:list>
                <text:list-item>
                  <text:list>
                    <text:list-item>
                      <text:p text:style-name="P190">His eternal life is based on Christ and Christ's sacrifice in his place. </text:p>
                    </text:list-item>
                  </text:list>
                </text:list-item>
              </text:list>
            </text:list-item>
          </text:list>
        </text:list-item>
      </text:list>
      <text:p text:style-name="gak_5f_verse"><text:span text:style-name="T87">That as sin hath reigned unto death, even so might grace reign through righteousness unto </text:span><text:span text:style-name="T89">eternal life</text:span><text:span text:style-name="T87"> by Jesus Christ our Lord. </text:span><text:span text:style-name="T86">[Rom 5.21]</text:span></text:p>
      <text:list xml:id="list150917349902429" text:continue-numbering="true" text:style-name="L7">
        <text:list-item>
          <text:list>
            <text:list-item>
              <text:list>
                <text:list-item>
                  <text:list>
                    <text:list-item>
                      <text:p text:style-name="P169"><text:span text:style-name="T86">His eternal life is a </text:span><text:span text:style-name="T28">gift</text:span><text:span text:style-name="T86"> to be </text:span><text:span text:style-name="T28">received</text:span><text:span text:style-name="T86"> and not in any way some sort of </text:span><text:span text:style-name="T28">reward</text:span><text:span text:style-name="T86"> or </text:span><text:span text:style-name="T28">inheritance</text:span><text:span text:style-name="T86"> to be </text:span><text:span text:style-name="T28">earned</text:span><text:span text:style-name="T86">.</text:span></text:p>
                    </text:list-item>
                  </text:list>
                </text:list-item>
              </text:list>
            </text:list-item>
          </text:list>
        </text:list-item>
      </text:list>
      <text:p text:style-name="gak_5f_verse"><text:span text:style-name="T87">For the wages of sin is death; but </text:span><text:span text:style-name="T89">the gift of God is eternal life</text:span><text:span text:style-name="T87"> through Jesus Christ our Lord. </text:span><text:span text:style-name="T86">[Rom 6.23]</text:span></text:p>
      <text:list xml:id="list150917722973371" text:continue-numbering="true" text:style-name="L7">
        <text:list-item>
          <text:list>
            <text:list-item>
              <text:list>
                <text:list-item>
                  <text:list>
                    <text:list-item>
                      <text:list>
                        <text:list-item>
                          <text:p text:style-name="P191">The inheritance he can earn is his reward at the Judgment Seat of Christ.</text:p>
                        </text:list-item>
                      </text:list>
                    </text:list-item>
                  </text:list>
                </text:list-item>
              </text:list>
            </text:list-item>
          </text:list>
        </text:list-item>
      </text:list>
      <text:p text:style-name="P53"><text:span text:style-name="T87">Knowing that of the Lord ye shall receive the </text:span><text:span text:style-name="T89">reward of the inheritance</text:span><text:span text:style-name="T87">: for ye serve the Lord Christ. </text:span><text:span text:style-name="T86">[Col 3.24]</text:span></text:p>
      <text:list xml:id="list150918387689772" text:continue-numbering="true" text:style-name="L7">
        <text:list-item>
          <text:list>
            <text:list-item>
              <text:list>
                <text:list-item>
                  <text:list>
                    <text:list-item>
                      <text:list>
                        <text:list-item>
                          <text:p text:style-name="P191">His salvation is a gift of God. It is not his inheritance. </text:p>
                        </text:list-item>
                      </text:list>
                    </text:list-item>
                  </text:list>
                </text:list-item>
              </text:list>
            </text:list-item>
          </text:list>
        </text:list-item>
      </text:list>
      <text:p text:style-name="P53"><text:span text:style-name="T87">For by grace are ye </text:span><text:span text:style-name="T89">saved</text:span><text:span text:style-name="T87"> through faith; and that not of yourselves: it is the gift of God: </text:span><text:span text:style-name="T89">Not of works</text:span><text:span text:style-name="T87">, lest any man should boast. </text:span><text:span text:style-name="T86">[Eph 2.8-9]</text:span></text:p>
      <text:list xml:id="list150917309851885" text:continue-numbering="true" text:style-name="L7">
        <text:list-item>
          <text:list>
            <text:list-item>
              <text:list>
                <text:list-item>
                  <text:p text:style-name="P192">In the moment of his conversion, the Christian receives eternal life because in that same moment he is regenerated (made alive spiritually; born again; born spiritually) by the Holy Spirit of God.</text:p>
                </text:list-item>
              </text:list>
            </text:list-item>
          </text:list>
        </text:list-item>
      </text:list>
      <text:p text:style-name="gak_5f_verse"><text:span text:style-name="T87">Not by works of righteousness which we have done, but according to his mercy </text:span><text:span text:style-name="T89">he saved us, by the washing of </text:span><text:span text:style-name="T32">regeneration</text:span><text:span text:style-name="T87">, and renewing of the </text:span><text:span text:style-name="T89">Holy Ghost</text:span><text:span text:style-name="T87">. </text:span><text:span text:style-name="T86">[Titus 3.5]</text:span></text:p>
      <text:p text:style-name="P72"/>
      <text:list xml:id="list150918277759894" text:continue-numbering="true" text:style-name="L7">
        <text:list-item>
          <text:list>
            <text:list-item>
              <text:list>
                <text:list-item>
                  <text:p text:style-name="P229">After one becomes a born-again Christian, he cannot lose the Holy Spirit he received and because of that his new life and salvation are eternal from their very beginning.</text:p>
                </text:list-item>
              </text:list>
            </text:list-item>
          </text:list>
        </text:list-item>
      </text:list>
      <text:p text:style-name="P84"><text:span text:style-name="T87">In whom ye also trusted, after that ye heard the word of truth, the gospel of your salvation: in whom also after that ye believed, ye were </text:span><text:span text:style-name="T89">sealed with that holy Spirit</text:span><text:span text:style-name="T87"> of promise, Which is the </text:span><text:span text:style-name="T89">earnest of our inheritance until the redemption </text:span><text:span text:style-name="T87">of the purchased possession, unto the praise of his glory. </text:span><text:span text:style-name="T86">[Eph 1.13-14]</text:span></text:p>
      <text:p text:style-name="gak_5f_verse"><text:span text:style-name="T87">And grieve not </text:span><text:span text:style-name="T89">the holy Spirit of God</text:span><text:span text:style-name="T87">, whereby ye are </text:span><text:span text:style-name="T89">sealed unto the day of redemption</text:span><text:span text:style-name="T87">. </text:span><text:span text:style-name="T86">[Eph 4.30]</text:span></text:p>
      <text:list xml:id="list150917074137548" text:continue-numbering="true" text:style-name="L7">
        <text:list-item>
          <text:list>
            <text:list-item>
              <text:list>
                <text:list-item>
                  <text:list>
                    <text:list-item>
                      <text:p text:style-name="P170"><text:span text:style-name="T86">The Christian has complete </text:span><text:span text:style-name="T90">and eternal</text:span><text:span text:style-name="T86"> forgiveness of sins in the moment he is saved.</text:span></text:p>
                    </text:list-item>
                    <text:list-item>
                      <text:p text:style-name="P192">The Christian has eternal and everlasting life with God from the moment he is saved.</text:p>
                    </text:list-item>
                  </text:list>
                </text:list-item>
                <text:list-item>
                  <text:p text:style-name="P170"><text:span text:style-name="T86">The Christian also receives </text:span><text:span text:style-name="T28">all</text:span><text:span text:style-name="T86"> spiritual blessings in the moment he is saved and united with Christ by the Holy Spirit. It is a gift he received by God's grace. It is not something he had to work for.</text:span></text:p>
                </text:list-item>
              </text:list>
            </text:list-item>
          </text:list>
        </text:list-item>
      </text:list>
      <text:p text:style-name="gak_5f_verse"><text:span text:style-name="T87">Blessed be the God and Father of our Lord Jesus Christ, who </text:span><text:span text:style-name="T32">hath</text:span><text:span text:style-name="T89"> blessed us with </text:span><text:span text:style-name="T32">all</text:span><text:span text:style-name="T89"> spiritual blessings </text:span><text:span text:style-name="T87">in heavenly places in Christ. </text:span><text:span text:style-name="T86">[Eph 1.3]</text:span></text:p>
      <text:list xml:id="list150917470873076" text:continue-numbering="true" text:style-name="L7">
        <text:list-item>
          <text:list>
            <text:list-item>
              <text:list>
                <text:list-item>
                  <text:p text:style-name="P193">All of this happened in the "past," in the moment the lost sinner repented of his sins and placed his faith and trust in the Lord Jesus Christ. </text:p>
                  <text:list>
                    <text:list-item>
                      <text:p text:style-name="P193">All of this is clear and plain to see just by reading through a few books of the New Testament.</text:p>
                    </text:list-item>
                    <text:list-item>
                      <text:p text:style-name="P198"><text:span text:style-name="T76">A</text:span><text:span text:style-name="T75">s far as the time, terms, and general character of our salvation with regard to the past, Scripture is clear, detailed, </text:span><text:span text:style-name="T77">and abundant</text:span><text:span text:style-name="T75">.</text:span></text:p>
                    </text:list-item>
                  </text:list>
                </text:list-item>
              </text:list>
            </text:list-item>
            <text:list-item>
              <text:p text:style-name="P197">A Christian's "Present" Salvation</text:p>
              <text:list>
                <text:list-item>
                  <text:p text:style-name="P230">We are currently "being saved" from the power of sin (its control and dominion over our lives) through the process of sanctification.</text:p>
                </text:list-item>
              </text:list>
            </text:list-item>
          </text:list>
        </text:list-item>
      </text:list>
      <text:p text:style-name="gak_5f_verse"><text:span text:style-name="T86">But we are bound to give thanks alway to God for you, brethren beloved of the Lord, because God hath from the beginning chosen you to </text:span><text:span text:style-name="T88">salvation through sanctification</text:span><text:span text:style-name="T86"> of the Spirit and belief of the truth. [2Thes 2.13]</text:span></text:p>
      <text:list xml:id="list150916808456933" text:continue-numbering="true" text:style-name="L7">
        <text:list-item>
          <text:list>
            <text:list-item>
              <text:list>
                <text:list-item>
                  <text:list>
                    <text:list-item>
                      <text:p text:style-name="P194">The salvation spoken of in this verse is the salvation that comes through sanctification. </text:p>
                    </text:list-item>
                    <text:list-item>
                      <text:p text:style-name="P194">This is not the past salvation that started the process of sanctification. This is rather the perfecting process of God applying His Word to our lives through the ministry of the Holy Spirit.</text:p>
                    </text:list-item>
                  </text:list>
                </text:list-item>
              </text:list>
            </text:list-item>
          </text:list>
        </text:list-item>
      </text:list>
      <text:p text:style-name="gak_5f_verse"><text:span text:style-name="T86">And that from a child thou hast known the holy </text:span><text:span text:style-name="T88">scriptures</text:span><text:span text:style-name="T86">, which are able to make thee wise unto salvation through faith which is in Christ Jesus. All </text:span><text:span text:style-name="T88">scripture</text:span><text:span text:style-name="T86"> is given by inspiration of God, and is profitable for doctrine, for reproof, for correction, for instruction in righteousness: That the man of God </text:span><text:span text:style-name="T88">may be perfect</text:span><text:span text:style-name="T86">, throughly furnished unto all good works. [2Tim 3.15-17]</text:span></text:p>
      <text:list xml:id="list150917500584892" text:continue-numbering="true" text:style-name="L7">
        <text:list-item>
          <text:list>
            <text:list-item>
              <text:list>
                <text:list-item>
                  <text:list>
                    <text:list-item>
                      <text:p text:style-name="P230">This is the process of being conformed to the image of Christ (growing in His likeness).</text:p>
                    </text:list-item>
                  </text:list>
                </text:list-item>
              </text:list>
            </text:list-item>
          </text:list>
        </text:list-item>
      </text:list>
      <text:p text:style-name="P84"><text:span text:style-name="T86">For the </text:span><text:span text:style-name="T88">perfecting of the saints</text:span><text:span text:style-name="T86">, for the work of the ministry, for the edifying of the body of Christ: Till we all come in the unity of the faith, and of the knowledge of the Son of God, </text:span><text:span text:style-name="T88">unto a perfect man</text:span><text:span text:style-name="T86">, unto the measure of the stature of </text:span><text:span text:style-name="T88">the fulness of Christ</text:span><text:span text:style-name="T86">. [Eph 4.12-13]</text:span></text:p>
      <text:p text:style-name="gak_5f_verse"><text:span text:style-name="T86">For whom he did foreknow, he also did predestinate to be </text:span><text:span text:style-name="T88">conformed to the image of his Son</text:span><text:span text:style-name="T86">, that he might be the firstborn among many brethren. [Rom 8.29]</text:span></text:p>
      <text:list xml:id="list150916794982942" text:continue-numbering="true" text:style-name="L7">
        <text:list-item>
          <text:list>
            <text:list-item>
              <text:list>
                <text:list-item>
                  <text:p text:style-name="P231">God expects us to take the salvation we received in the past and "work it out" in every area of our lives.</text:p>
                </text:list-item>
              </text:list>
            </text:list-item>
          </text:list>
        </text:list-item>
      </text:list>
      <text:p text:style-name="gak_5f_verse"><text:span text:style-name="T86">Wherefore, my beloved, as ye have always obeyed, not as in my presence only, but now much more in my absence, </text:span><text:span text:style-name="T88">work out your own salvation</text:span><text:span text:style-name="T86"> with fear and trembling. [Php 2.12]</text:span></text:p>
      <text:list xml:id="list150917889883136" text:continue-numbering="true" text:style-name="L7">
        <text:list-item>
          <text:list>
            <text:list-item>
              <text:list>
                <text:list-item>
                  <text:p text:style-name="P231">We need to understand, however, that regardless of how much this is sanctification (our "present" salvation "worked out" in our lives) is conditioned on our devotion to God (and it is), it is ultimately guaranteed in the Lord Jesus Christ. What God started in the past, He will complete.</text:p>
                </text:list-item>
              </text:list>
            </text:list-item>
          </text:list>
        </text:list-item>
      </text:list>
      <text:p text:style-name="P48">Being confident of this very thing, that he which hath begun a good work in you will perform it until the day of Jesus Christ. [Php 1.6]</text:p>
      <text:list xml:id="list150916535170097" text:continue-numbering="true" text:style-name="L7">
        <text:list-item>
          <text:list>
            <text:list-item>
              <text:p text:style-name="P197"><text:soft-page-break/>A Christian's "Future" Salvation</text:p>
              <text:list>
                <text:list-item>
                  <text:p text:style-name="P195">There is an aspect of our salvation that is still yet future. </text:p>
                </text:list-item>
              </text:list>
            </text:list-item>
          </text:list>
        </text:list-item>
      </text:list>
      <text:p text:style-name="gak_5f_verse"><text:span text:style-name="T86">And that, knowing the time, that now it is high time to awake out of sleep: for </text:span><text:span text:style-name="T88">now is our salvation nearer</text:span><text:span text:style-name="T86"> than when we believed. [Rom 13.11]</text:span></text:p>
      <text:list xml:id="list150917682571602" text:continue-numbering="true" text:style-name="L7">
        <text:list-item>
          <text:list>
            <text:list-item>
              <text:list>
                <text:list-item>
                  <text:p text:style-name="P196">In the future, when Christ returns for His Church, we will be saved from the very presence of sin because in that moment we will receive our glorified bodies that will never sin.</text:p>
                </text:list-item>
              </text:list>
            </text:list-item>
          </text:list>
        </text:list-item>
      </text:list>
      <text:p text:style-name="gak_5f_verse"><text:span text:style-name="T86">Behold, I shew you a mystery; We shall not all sleep, but </text:span><text:span text:style-name="T88">we shall all be changed</text:span><text:span text:style-name="T86">, In a moment, in the twinkling of an eye, at the last trump: for the trumpet shall sound, and the dead shall be raised </text:span><text:span text:style-name="T88">incorruptible</text:span><text:span text:style-name="T86">, and we shall be changed. For this corruptible must put on </text:span><text:span text:style-name="T88">incorruption</text:span><text:span text:style-name="T86">, and this mortal must put on </text:span><text:span text:style-name="T88">immortality</text:span><text:span text:style-name="T86">. So when this corruptible shall have put on </text:span><text:span text:style-name="T88">incorruption</text:span><text:span text:style-name="T86">, and this mortal shall have put on </text:span><text:span text:style-name="T88">immortality</text:span><text:span text:style-name="T86">, then shall be brought to pass the saying that is written, Death is swallowed up in victory. [1Cor 15.51-54]</text:span></text:p>
      <text:p text:style-name="gak_5f_verse"><text:span text:style-name="T86">For our conversation is in heaven; from whence also we look for the Saviour, the Lord Jesus Christ: Who shall </text:span><text:span text:style-name="T88">change our vile body</text:span><text:span text:style-name="T86">, that it may be fashioned </text:span><text:span text:style-name="T88">like unto his glorious body</text:span><text:span text:style-name="T86">, according to the working whereby he is able even to subdue all things unto himself. [Php 3.20-21]</text:span></text:p>
      <text:list xml:id="list150917764820426" text:continue-numbering="true" text:style-name="L7">
        <text:list-item>
          <text:list>
            <text:list-item>
              <text:list>
                <text:list-item>
                  <text:p text:style-name="P196">This "future" salvation is also a gift of God given to us by His grace. It does not depend on us, our works, or our devotion to God at all. It is a gift we received (a predetermined destination) in Christ.</text:p>
                </text:list-item>
              </text:list>
            </text:list-item>
          </text:list>
        </text:list-item>
      </text:list>
      <text:p text:style-name="P48">And we know that all things work together for good to them that love God, to them who are the called according to his purpose. For whom he did foreknow, he also did <text:span text:style-name="T4">predestinate to be conformed to the image of his Son</text:span>, that he might be the firstborn among many brethren. [Rom 8.28-29]</text:p>
      <text:list xml:id="list150916351976235" text:continue-numbering="true" text:style-name="L7">
        <text:list-item>
          <text:list>
            <text:list-item>
              <text:p text:style-name="P166">Salvation and Anachronisms</text:p>
              <text:list>
                <text:list-item>
                  <text:p text:style-name="P171">Salvation for a Christian is easy to examine, study, and understand. There is much detailed Scripture written about this <text:span text:style-name="T143">gracious gift from God</text:span>. </text:p>
                </text:list-item>
                <text:list-item>
                  <text:p text:style-name="P171">Salvation today in the Church Age is a gift given by God by His grace. Th<text:span text:style-name="T143">is</text:span> gift is received by faith (a repentant faith; a conversion) and it results in a new birth. Works are not <text:span text:style-name="T28">necessary</text:span><text:span text:style-name="T86"> for the conversion and new birth but they are </text:span><text:span text:style-name="T28">inevitable</text:span><text:span text:style-name="T86"> after it.</text:span></text:p>
                </text:list-item>
              </text:list>
            </text:list-item>
          </text:list>
        </text:list-item>
      </text:list>
      <text:p text:style-name="P47"><text:span text:style-name="T91">For by grace are ye saved through faith; and that not of yourselves: it is the gift of God: Not of works, lest any man should boast. For we are his workmanship, created in Christ Jesus unto good works, which God hath before ordained that we should walk in them. </text:span><text:span text:style-name="T86">[</text:span><text:span text:style-name="T91">Eph 2.8-10</text:span><text:span text:style-name="T86">]</text:span></text:p>
      <text:list xml:id="list150917551757923" text:continue-numbering="true" text:style-name="L7">
        <text:list-item>
          <text:list>
            <text:list-item>
              <text:list>
                <text:list-item>
                  <text:p text:style-name="P172">Was an individual Israelite in the Old Testament saved the same way as you? Was he saved in the same time frame as you? Was he guaranteed the same things as you? Was his salvation conditioned the same as yours?</text:p>
                  <text:list>
                    <text:list-item>
                      <text:p text:style-name="P172"><text:span text:style-name="T13">With regard to "time"</text:span>: What did the Israelite understand as his "past," "present," and "future" salvation?</text:p>
                    </text:list-item>
                  </text:list>
                </text:list-item>
              </text:list>
            </text:list-item>
          </text:list>
        </text:list-item>
      </text:list>
      <text:list xml:id="list1557970457000001854" text:style-name="L8">
        <text:list-item>
          <text:p text:style-name="P173">When did (or will) an Israelite receive complete and eternal forgiveness of sins and eternal life?</text:p>
        </text:list-item>
      </text:list>
      <text:list xml:id="list150916368902258" text:continue-list="list150917551757923" text:style-name="L7">
        <text:list-item>
          <text:list>
            <text:list-item>
              <text:list>
                <text:list-item>
                  <text:list>
                    <text:list-item>
                      <text:p text:style-name="P172"><text:span text:style-name="T13">With regard to "terms"</text:span>: What were God's terms (conditions) for an Israelite to be saved (to be forgiven completely and eternally, and to receive eternal life)? </text:p>
                    </text:list-item>
                  </text:list>
                </text:list-item>
              </text:list>
            </text:list-item>
          </text:list>
        </text:list-item>
      </text:list>
      <text:list xml:id="list3516386570636540625" text:style-name="L9">
        <text:list-item>
          <text:p text:style-name="P174">What did God require of an Israelite to be forgiven completely and given eternal life (born again)?</text:p>
        </text:list-item>
      </text:list>
      <text:list xml:id="list150917908498604" text:continue-list="list150916368902258" text:style-name="L7">
        <text:list-item>
          <text:list>
            <text:list-item>
              <text:list>
                <text:list-item>
                  <text:list>
                    <text:list-item>
                      <text:p text:style-name="P172"><text:span text:style-name="T13">With regard to "general character"</text:span>: What did an individual Israel understand to be his "salvation"? </text:p>
                    </text:list-item>
                  </text:list>
                </text:list-item>
              </text:list>
            </text:list-item>
          </text:list>
        </text:list-item>
      </text:list>
      <text:list xml:id="list7801518655605197369" text:style-name="L10">
        <text:list-item>
          <text:p text:style-name="P175">When an Israel said "God saved me," what did he mean? When he referred to the salvation God gave him, to what was he referring? </text:p>
        </text:list-item>
      </text:list>
      <text:p text:style-name="P70"/>
      <text:list xml:id="list150916424696285" text:continue-list="list150917908498604" text:style-name="L7">
        <text:list-item>
          <text:list>
            <text:list-item>
              <text:list>
                <text:list-item>
                  <text:p text:style-name="P234">Anachronisms</text:p>
                  <text:list>
                    <text:list-item>
                      <text:p text:style-name="P172">We have a very troublesome tendency to commit anachronistic errors in our understanding of the Bible.</text:p>
                    </text:list-item>
                    <text:list-item>
                      <text:p text:style-name="P176">An <text:span text:style-name="T22">anachronism</text:span> is:<text:note text:id="ftn14" text:note-class="footnote"><text:note-citation>14</text:note-citation><text:note-body><text:p text:style-name="P25"><text:span text:style-name="T23">Webster's Encyclopedic Unabridged Dictionary of the English Language</text:span><text:span text:style-name="T96"> (New York: Gramercy Books, 1996), 73.</text:span></text:p></text:note-body></text:note> </text:p>
                      <text:list>
                        <text:list-item>
                          <text:p text:style-name="P176">Something or someone not in its correct historical or chronological time.</text:p>
                        </text:list-item>
                        <text:list-item>
                          <text:p text:style-name="P176">An error in chronology in which a person, object, event [or doctrine] is assigned a date or period other than the correct one.</text:p>
                        </text:list-item>
                      </text:list>
                    </text:list-item>
                    <text:list-item>
                      <text:p text:style-name="P176">The word <text:span text:style-name="T22">anachronism</text:span> is the combination of two constructs from Greek:<text:note text:id="ftn15" text:note-class="footnote"><text:note-citation>15</text:note-citation><text:note-body><text:p text:style-name="P26">Ibid., 72-73.</text:p></text:note-body></text:note></text:p>
                      <text:list>
                        <text:list-item>
                          <text:p text:style-name="P176">The prefix (loan word from Greek) <text:span text:style-name="T22">ana</text:span>- means <text:span text:style-name="T22">backward, up, </text:span>or <text:span text:style-name="T22">against</text:span>.</text:p>
                        </text:list-item>
                        <text:list-item>
                          <text:p text:style-name="P176">The root -<text:span text:style-name="T22">chronism</text:span> which comes from the Greek word <text:span text:style-name="T22">khronos</text:span> mean<text:span text:style-name="T144">s</text:span> <text:span text:style-name="T22">time</text:span>. </text:p>
                        </text:list-item>
                        <text:list-item>
                          <text:p text:style-name="P176">Together, ana-chronism, means <text:span text:style-name="T22">to make a wrong time reference</text:span>. </text:p>
                        </text:list-item>
                      </text:list>
                    </text:list-item>
                    <text:list-item>
                      <text:p text:style-name="P177">Anachronistic errors are common in the study of the Bible because of the nature of the revelation God gave in Scripture. It is <text:span text:style-name="T28">progressive</text:span><text:span text:style-name="T86"> revelation.</text:span></text:p>
                      <text:list>
                        <text:list-item>
                          <text:p text:style-name="P177"><text:span text:style-name="T86">Dr. Clarence E. Mason Jr. rightly observed, "It was not God's purpose to reveal all truth concerning any one doctrine at one given time. Rather His method has been to unfold progressively the doctrine through successive writers."</text:span><text:span text:style-name="T86"><text:note text:id="ftn16" text:note-class="footnote"><text:note-citation>16</text:note-citation><text:note-body><text:p text:style-name="P27"><text:span text:style-name="T97">Clarence E. Mason, Jr.</text:span>, "<text:span text:style-name="T97">Understanding the Bible, Part IV – Introduction to Hermeneutics" (Cairn University and AncientPath.net, circa 1970), under "Law of Analogy of Faith," http://www.ancientpath.net/Bible/PBU/Mason/BI/BI_Hermeneutics/mason_BI_Herm_5.htm (accessed October 29, 2017).</text:span></text:p></text:note-body></text:note></text:span></text:p>
                        </text:list-item>
                        <text:list-item>
                          <text:p text:style-name="P177"><text:span text:style-name="T86">Th</text:span><text:span text:style-name="T94">is</text:span><text:span text:style-name="T86"> means "God makes the revelation of any given truth increasingly clear as the Word proceeds to its consummation."</text:span><text:span text:style-name="T86"><text:note text:id="ftn17" text:note-class="footnote"><text:note-citation>17</text:note-citation><text:note-body><text:p text:style-name="P28"><text:span text:style-name="T99">J. Edwin Hartill, </text:span><text:span text:style-name="T24">Principles of Biblical Hermeneutics</text:span><text:span text:style-name="T46"> (Grand Rapids, Michigan: Academie Books, 1947), </text:span>7<text:span text:style-name="T98">3</text:span>.</text:p></text:note-body></text:note></text:span></text:p>
                        </text:list-item>
                        <text:list-item>
                          <text:p text:style-name="P179"><text:span text:style-name="T86">Because we see this principle in </text:span><text:span text:style-name="T94">our normal-literal (plain) understanding of</text:span><text:span text:style-name="T86"> Scripture (</text:span><text:span text:style-name="T94">we naturally see </text:span><text:span text:style-name="T86">that later passages of the Bible shed light on the more obscure earlier passage</text:span><text:span text:style-name="T94">s</text:span><text:span text:style-name="T86">), we run the risk of applying doctrine given later in history to other people in separate historical contexts. </text:span><text:span text:style-name="T92">For example:</text:span></text:p>
                          <text:list>
                            <text:list-item>
                              <text:p text:style-name="P178"><text:span text:style-name="T100">Many people read </text:span>New Testament salvation (terms, time, general character) into the Old Testament <text:span text:style-name="T100">by </text:span>saying the Old Testament Israelites were saved the same way we are today. <text:span text:style-name="T156">Is that true? Is that what the Bible teaches?</text:span></text:p>
                            </text:list-item>
                            <text:list-item>
                              <text:p text:style-name="P178"><text:span text:style-name="T93">Others may r</text:span><text:span text:style-name="T86">ead Old Testament promises to Israel (e.g., temporal, earthly prosperity) into the New Testament </text:span><text:span text:style-name="T93">by</text:span><text:span text:style-name="T86"> saying those promises were given to us in the Church Age. </text:span><text:span text:style-name="T95">Is that true? Does the Bible teach the Church is "spiritual" Israel today?</text:span></text:p>
                            </text:list-item>
                          </text:list>
                        </text:list-item>
                      </text:list>
                    </text:list-item>
                  </text:list>
                </text:list-item>
                <text:list-item>
                  <text:p text:style-name="P179">When studying the soteriology (and <text:span text:style-name="T144">the</text:span> resulting eschatology) of Israel, we need to guard against committing these anachronistic errors.</text:p>
                  <text:list>
                    <text:list-item>
                      <text:p text:style-name="P180">Chafer indicated this tendency to anachronistically misapply doctrine when he referred to the "all-too-common practice of imposing Christianity back upon Judaism or Judaism forward upon Christianity."<text:note text:id="ftn18" text:note-class="footnote"><text:note-citation>18</text:note-citation><text:note-body><text:p text:style-name="P32">Chafer, <text:span text:style-name="T22">Dispensationalism</text:span><text:span text:style-name="T43">, 43.</text:span></text:p></text:note-body></text:note> He said this practice is a cause of "dire confusion"<text:note text:id="ftn19" text:note-class="footnote"><text:note-citation>19</text:note-citation><text:note-body><text:p text:style-name="P32">Ibid.</text:p></text:note-body></text:note> in much teaching today.</text:p>
                    </text:list-item>
                  </text:list>
                </text:list-item>
              </text:list>
            </text:list-item>
          </text:list>
        </text:list-item>
      </text:list>
      <text:p text:style-name="P71"/>
      <text:list xml:id="list150916975264251" text:continue-numbering="true" text:style-name="L7">
        <text:list-item>
          <text:list>
            <text:list-item>
              <text:list>
                <text:list-item>
                  <text:list>
                    <text:list-item>
                      <text:p text:style-name="P235">Firstly, <text:span text:style-name="T144">therefore, </text:span>we need to understand that Israel's doctrine of salvation was revealed prior to the Church's doctrine of salvation, therefore it will naturally be less clear since it appears earlier in the progressive revelation of Scripture. </text:p>
                      <text:list>
                        <text:list-item>
                          <text:p text:style-name="P181">Chafer touches on this when he says that in comparison with what is said about salvation in the New Testament, "the Old Testament doctrine of salvation is more involved."<text:note text:id="ftn20" text:note-class="footnote"><text:note-citation>20</text:note-citation><text:note-body><text:p text:style-name="P29">Chafer, <text:span text:style-name="T22">Systematic Theology</text:span><text:span text:style-name="T43">, 3:3.</text:span></text:p></text:note-body></text:note></text:p>
                        </text:list-item>
                        <text:list-item>
                          <text:p text:style-name="P181">It is "more involved" because it is less clear in the progression of <text:span text:style-name="T101">revelation.</text:span></text:p>
                        </text:list-item>
                      </text:list>
                    </text:list-item>
                    <text:list-item>
                      <text:p text:style-name="P182">Secondly, we need to understand that Israel's doctrine of salvation could be (and in reality is) quite different that the doctrine of salvation given to the Church.</text:p>
                      <text:list>
                        <text:list-item>
                          <text:p text:style-name="P183">For example, Chafer describes the general character of salvation for an Israelite when he says, "In the Old Testament, the English word <text:span text:style-name="T22">salvation</text:span> presents a latitude of meaning ranging from deliverance from enemies to right relations with God."<text:note text:id="ftn21" text:note-class="footnote"><text:note-citation>21</text:note-citation><text:note-body><text:p text:style-name="P33">Ibid.</text:p></text:note-body></text:note></text:p>
                        </text:list-item>
                        <text:list-item>
                          <text:p text:style-name="P184">In the following study I will touch upon the salvation of Israel from her enemies (her conditional promises of prosperity and peace in the land). Many passages in the Old Testament refer to this kind of temporal, political, military salvation <text:span text:style-name="T103">(Exod 14.13; 1Sam 11.13).</text:span></text:p>
                        </text:list-item>
                        <text:list-item>
                          <text:p text:style-name="P185">This study, however, focuses mainly on the salvation that encompasses the taking aways of sins and the gift of eternal life.</text:p>
                          <text:list>
                            <text:list-item>
                              <text:p text:style-name="P182"><text:span text:style-name="T103">Israel's eternal salvation </text:span>is not different <text:span text:style-name="T103">than the Christian's</text:span> with regard to the way God provided that salvation. <text:span text:style-name="T103">It is </text:span>by grace, ultimately through the sacrifice of Christ on the cross. </text:p>
                            </text:list-item>
                            <text:list-item>
                              <text:p text:style-name="P182"><text:span text:style-name="T145">However, i</text:span>t may very well be (and in reality is) different with regard to how the Israelites received salvation (<text:span text:style-name="T103">the </text:span>forgiveness of sins and eternal life). </text:p>
                            </text:list-item>
                          </text:list>
                        </text:list-item>
                      </text:list>
                    </text:list-item>
                  </text:list>
                </text:list-item>
                <text:list-item>
                  <text:p text:style-name="P186">An Israelite's salvation under the Old Testament <text:span text:style-name="T145">was not received in the same way a</text:span> Christian <text:span text:style-name="T145">received </text:span>salvation under the New Testament.</text:p>
                  <text:list>
                    <text:list-item>
                      <text:p text:style-name="P187"><text:span text:style-name="T102">Dr. Chafer provides another insightful observation which serves to introduce the following section of study. He says, </text:span>"<text:span text:style-name="T102">The Old Testament will be searched in vain for record of Jews passing from an unsaved to a saved state, or for any declaration about the terms upon which such a change would be secured."</text:span><text:span text:style-name="T102"><text:note text:id="ftn22" text:note-class="footnote"><text:note-citation>22</text:note-citation><text:note-body><text:p text:style-name="P30">Ibid., 6:73.</text:p></text:note-body></text:note></text:span></text:p>
                    </text:list-item>
                    <text:list-item>
                      <text:p text:style-name="P188">What does the Bible say about the salvation of Israel and about the salvation of Israelites?</text:p>
                    </text:list-item>
                  </text:list>
                </text:list-item>
              </text:list>
            </text:list-item>
          </text:list>
        </text:list-item>
        <text:list-item>
          <text:p text:style-name="P102"><text:span text:style-name="T74">Salvation for Israel</text:span><text:span text:style-name="T71">: What does the Bible say about the salvation of Israel and of Israelites?</text:span></text:p>
          <text:list>
            <text:list-item>
              <text:p text:style-name="P103">Israel's forgiveness of sins and eternal life was a future hope.</text:p>
              <text:list>
                <text:list-item>
                  <text:p text:style-name="P199">For Israel, salvation (the taking away of their sins and the gift of eternal life) "was a future expectation and related to those requirements which are particular to Judaism."<text:note text:id="ftn23" text:note-class="footnote"><text:note-citation>23</text:note-citation><text:note-body><text:p text:style-name="P34">Chafer, <text:span text:style-name="T22">Dispensationalism</text:span><text:span text:style-name="T43">, 59.</text:span></text:p></text:note-body></text:note></text:p>
                </text:list-item>
                <text:list-item>
                  <text:p text:style-name="P200">The first observation to make in the previous quote is that Israelites did not have complete forgiveness of sins and the guarantee of eternal life as the Christian does today. Theirs was a <text:span text:style-name="T28">future hope</text:span><text:span text:style-name="T51"> (an expectation, not a past event or guarantee).</text:span></text:p>
                </text:list-item>
                <text:list-item>
                  <text:p text:style-name="P111">The second observation we should make here is that the Israelite's future hope of eternal salvation was based on specific requirements given to the nation of Israel in their religious system called Judaism (i.e., the requirements for, the terms of, and the conditions of their salvation were contained the Scripture given to Israel). </text:p>
                </text:list-item>
              </text:list>
            </text:list-item>
          </text:list>
        </text:list-item>
      </text:list>
      <text:p text:style-name="P81"/>
      <text:list xml:id="list150918400872215" text:continue-numbering="true" text:style-name="L7">
        <text:list-item>
          <text:list>
            <text:list-item>
              <text:list>
                <text:list-item>
                  <text:p text:style-name="P236">With this in mind, the following study will briefly examine what the Bible says about Israel's salvation in the past, the present, and the future.</text:p>
                  <text:list>
                    <text:list-item>
                      <text:p text:style-name="P200">Please note the context of these time references. The contextual reference is to an Israelite living before Christ, under the Old Testament. </text:p>
                    </text:list-item>
                    <text:list-item>
                      <text:p text:style-name="P200">Therefore the "present" referred to in the following study is the time before Christ. </text:p>
                    </text:list-item>
                    <text:list-item>
                      <text:p text:style-name="P200">A Jew today is saved in the same way as anyone else. During the Church Age all of God's covenants with Israel are in abeyance and all receive salvation the same way.<text:note text:id="ftn24" text:note-class="footnote"><text:note-citation>24</text:note-citation><text:note-body><text:p text:style-name="P35">Chafer explains that during the current Church Age God's covenants with Israel are in abeyance—they are in temporary inactivity, cessation, or suspension <text:span text:style-name="T105">(Mat 23.38-39; Luke 21.24; Acts 15.15-18; Rom 11.25-27)</text:span>. He <text:span text:style-name="T104">says</text:span>, "...in this age, the present offers of divine grace are extended to individual Jews as they are to individual Gentiles (Rom 10:2)... the individual Jew is now divinely reckoned to be as much in need of salvation as the individual Gentile (Rom 3:9)... These facts, related as they are to the present age-purpose—the calling out of the Church from both Jews and Gentiles alike (Eph 3:6)—have no bearing upon the divine purpose for the coming kingdom age when, according to covenant promise, Israel will be saved and dwell safely in her own land (Deut. 30:3-6; Jer 28:5-6; 33:15-17." Chafer, <text:span text:style-name="T22">Systematic Theology</text:span><text:span text:style-name="T43">, 3:105.</text:span></text:p></text:note-body></text:note></text:p>
                    </text:list-item>
                  </text:list>
                </text:list-item>
              </text:list>
            </text:list-item>
            <text:list-item>
              <text:p text:style-name="P104">Israel's "Past" Salvation</text:p>
              <text:list>
                <text:list-item>
                  <text:p text:style-name="P201">Here we are referring to the "past" of an Israelite living before Christ, under the Old Testament.</text:p>
                </text:list-item>
                <text:list-item>
                  <text:p text:style-name="P201"><text:span text:style-name="T13">The Abrahamic Covenant</text:span>: </text:p>
                </text:list-item>
              </text:list>
            </text:list-item>
          </text:list>
        </text:list-item>
      </text:list>
      <text:p text:style-name="gak_5f_verse">Now the LORD had said unto Abram, Get thee out of thy country, and from thy kindred, and from thy father's house, unto a land that I will shew thee: And I will make of thee a great nation, and I will bless thee, and make thy name great; and thou shalt be a blessing: And I will bless them that bless thee, and curse him that curseth thee: and in thee shall all families of the earth be blessed. [Gen 12.1-3]</text:p>
      <text:list xml:id="list150917240930436" text:continue-numbering="true" text:style-name="L7">
        <text:list-item>
          <text:list>
            <text:list-item>
              <text:list>
                <text:list-item>
                  <text:list>
                    <text:list-item>
                      <text:p text:style-name="P201">Because an Israelite was born as a physical descendant of Abraham (in Genesis 12, still called Abram) through Isaac and Jacob, he was born into guarantees of blessing, of rule over other peoples, and of possession of the promised land (unconditionally given later in Genesis 12.7 and various other passages modifying and expanding this land grant). </text:p>
                    </text:list-item>
                    <text:list-item>
                      <text:p text:style-name="P201">One important observation here is that these promises were given to the descendants of Abraham, Isaac, and Jacob as a whole (i.e., the family and later the nation of Israel). These promises were not necessarily given to each individual of the nation of Israel; they were given to the nation.</text:p>
                    </text:list-item>
                    <text:list-item>
                      <text:p text:style-name="P202">This national aspect of the promises of the covenant must be kept in mind because...</text:p>
                      <text:list>
                        <text:list-item>
                          <text:p text:style-name="P202">Even though "all Israel" is guaranteed salvation by God's eternal <text:span text:style-name="T110">covenants</text:span> and promises to that nation (starting with the Abrahamic covenant)...</text:p>
                        </text:list-item>
                      </text:list>
                    </text:list-item>
                  </text:list>
                </text:list-item>
              </text:list>
            </text:list-item>
          </text:list>
        </text:list-item>
      </text:list>
      <text:p text:style-name="P53"><text:span text:style-name="T106">And so all Israel shall be saved... </text:span>[Rom 11.26]</text:p>
      <text:list xml:id="list150917091578816" text:continue-numbering="true" text:style-name="L7">
        <text:list-item>
          <text:list>
            <text:list-item>
              <text:list>
                <text:list-item>
                  <text:list>
                    <text:list-item>
                      <text:list>
                        <text:list-item>
                          <text:p text:style-name="P202">Not all individual Israelites were counted as forming part of Israel.</text:p>
                        </text:list-item>
                      </text:list>
                    </text:list-item>
                  </text:list>
                </text:list-item>
              </text:list>
            </text:list-item>
          </text:list>
        </text:list-item>
      </text:list>
      <text:p text:style-name="P53"><text:span text:style-name="T106">Not as though the word of God hath taken none effect. For they are not all Israel, which are of Israel. </text:span>[Rom 9.6]</text:p>
      <text:list xml:id="list150916599832277" text:continue-numbering="true" text:style-name="L7">
        <text:list-item>
          <text:list>
            <text:list-item>
              <text:list>
                <text:list-item>
                  <text:list>
                    <text:list-item>
                      <text:list>
                        <text:list-item>
                          <text:p text:style-name="P202">Throughout Israel's history there have always been faithful <text:span text:style-name="T145">and </text:span>devoted Jews who were reckoned as "true" Israel. The unbelieving and rebellious Jews were purged out of the nation and her promised blessings in spite of their forming part of the physical line of Abraham, Isaac, and Jacob (who was later called Israel).</text:p>
                        </text:list-item>
                      </text:list>
                    </text:list-item>
                  </text:list>
                </text:list-item>
              </text:list>
            </text:list-item>
          </text:list>
        </text:list-item>
      </text:list>
      <text:p text:style-name="P53"><text:span text:style-name="T106">Esaias also crieth concerning Israel, Though the number of the children of Israel be as the sand of the sea, a remnant shall be saved. </text:span>[Rom 9.27]</text:p>
      <text:list xml:id="list150917596587964" text:continue-numbering="true" text:style-name="L7">
        <text:list-item>
          <text:list>
            <text:list-item>
              <text:list>
                <text:list-item>
                  <text:list>
                    <text:list-item>
                      <text:p text:style-name="P203">Later in this study we will see God's conditions for the individual Israelite to participate in the national covenants and promises. <text:span text:style-name="T107">At this point we are simply observing that because an Israelite was born in the physical line of Abraham through Israel, he automatically participated to some degree in the promises of God's blessing in the Abrahamic covenant. </text:span></text:p>
                    </text:list-item>
                  </text:list>
                </text:list-item>
                <text:list-item>
                  <text:p text:style-name="P203"><text:soft-page-break/><text:span text:style-name="T13">The Mosaic Covenant</text:span>:</text:p>
                </text:list-item>
              </text:list>
            </text:list-item>
          </text:list>
        </text:list-item>
      </text:list>
      <text:p text:style-name="gak_5f_verse">Now therefore, if ye will obey my voice indeed, and keep my covenant, then ye shall be a peculiar treasure unto me above all people: for all the earth is mine: And ye shall be unto me a kingdom of priests, and an holy nation. These are the words which thou shalt speak unto the children of Israel. And Moses came and called for the elders of the people, and laid before their faces all these words which the LORD commanded him. And all the people answered together, and said, All that the LORD hath spoken we will do. And Moses returned the words of the people unto the LORD. [Exod 19.5-8]</text:p>
      <text:list xml:id="list150917211364923" text:continue-numbering="true" text:style-name="L7">
        <text:list-item>
          <text:list>
            <text:list-item>
              <text:list>
                <text:list-item>
                  <text:list>
                    <text:list-item>
                      <text:p text:style-name="P204">Because an individual Israelite was born physically as a member of God's elect nation Israel, he also participated in the conditional covenant of the Law.</text:p>
                    </text:list-item>
                    <text:list-item>
                      <text:p text:style-name="P204">The Mosaic and the Abrahamic covenants formed part of Israel's "past." They guaranteed certain things to the nation of Israel that no other nation on earth received.</text:p>
                    </text:list-item>
                    <text:list-item>
                      <text:p text:style-name="P204">When an Israelite living under the Old Testament (between Moses and Christ) thought of his "past salvation," these two covenants were in the forefront of his mind.</text:p>
                    </text:list-item>
                  </text:list>
                </text:list-item>
                <text:list-item>
                  <text:p text:style-name="P205"><text:span text:style-name="T13">An Israelite had a special covenant relationship </text:span><text:span text:style-name="T18">with</text:span><text:span text:style-name="T13"> God based on his physical birth</text:span>.</text:p>
                  <text:list>
                    <text:list-item>
                      <text:p text:style-name="P206">An individual Israelite, because of his physical birth, had a special relationship to God based on God's covenants and promises to the nation of Israel.</text:p>
                    </text:list-item>
                    <text:list-item>
                      <text:p text:style-name="P206">This did not necessarily provide him with forgiveness of sins and eternal life, but it did place him in a standing with God that made forgiveness and eternal life possible.</text:p>
                    </text:list-item>
                    <text:list-item>
                      <text:p text:style-name="P206">By way of contrast, the Gentiles (those not physically born in the line of Abraham through Israel) did not have this hope because they were complete strangers from the covenants of promise.</text:p>
                    </text:list-item>
                  </text:list>
                </text:list-item>
              </text:list>
            </text:list-item>
          </text:list>
        </text:list-item>
      </text:list>
      <text:p text:style-name="gak_5f_verse">Wherefore remember, that ye being in time past <text:span text:style-name="T4">Gentiles</text:span> in the flesh, who are called Uncircumcision by that which is called the Circumcision in the flesh made by hands; That at that time ye were without Christ, being <text:span text:style-name="T4">aliens from the commonwealth of Israel</text:span>, and <text:span text:style-name="T4">strangers from the covenants of promise</text:span>, having no hope, and without God in the world. [Eph 2.11-12]</text:p>
      <text:list xml:id="list150918294150223" text:continue-numbering="true" text:style-name="L7">
        <text:list-item>
          <text:list>
            <text:list-item>
              <text:list>
                <text:list-item>
                  <text:list>
                    <text:list-item>
                      <text:list>
                        <text:list-item>
                          <text:p text:style-name="P206">Even though the Abrahamic and Mosaic covenants did not provide each individual Israelite with eternal salvation (forgiveness of sins and eternal life), they did give him the hope of that salvation.</text:p>
                        </text:list-item>
                        <text:list-item>
                          <text:p text:style-name="P206">The Gentiles, being aliens and strangers from the covenants with Israel, did not even <text:span text:style-name="T145">have that kind of</text:span> hope of salvation.</text:p>
                        </text:list-item>
                      </text:list>
                    </text:list-item>
                  </text:list>
                </text:list-item>
                <text:list-item>
                  <text:p text:style-name="P206"><text:span text:style-name="T13">Contrast the "past salvation" of an Israelite with that of a Christian</text:span>.</text:p>
                  <text:list>
                    <text:list-item>
                      <text:p text:style-name="P206"><text:span text:style-name="T145">W</text:span>hen an Israelite living in the Old Testament thought about his "salvation" in the "past," he never thought about his "decision" to follow God or about his "conversion" to follow God. Those are uniquely Christian concepts under the New Testament.</text:p>
                    </text:list-item>
                    <text:list-item>
                      <text:p text:style-name="P206">An individual Israelite under the Old Testament looked to God's covenants and promises given to his forefathers. He looked to his participation in those covenants and promises by his physical birth (whereas the Christian looks to his participation in God's plan and purpose based on a spiritual birth).</text:p>
                    </text:list-item>
                    <text:list-item>
                      <text:p text:style-name="P206">We need to also reiterate that this "past" salvation of Israel did not guarantee an individual Israelite forgiveness of sins and eternal life. To understand this, we need to look now at Israel's "future" salvation. </text:p>
                    </text:list-item>
                  </text:list>
                </text:list-item>
              </text:list>
            </text:list-item>
            <text:list-item>
              <text:p text:style-name="P105">Israel's "Future" Salvation</text:p>
              <text:list>
                <text:list-item>
                  <text:p text:style-name="P207">In order to understand an Israelites "present" concept of salvation (as he lived out his life under the Law in the Old Testament), we need to understand what God offered him in the future based on what God promised him in the past (based on the Abrahamic and Mosaic covenants). </text:p>
                </text:list-item>
              </text:list>
            </text:list-item>
          </text:list>
        </text:list-item>
      </text:list>
      <text:p text:style-name="P82"/>
      <text:list xml:id="list150916497175508" text:continue-numbering="true" text:style-name="L7">
        <text:list-item>
          <text:list>
            <text:list-item>
              <text:list>
                <text:list-item>
                  <text:p text:style-name="P237">Israel's Salvation is Yet Future</text:p>
                  <text:list>
                    <text:list-item>
                      <text:p text:style-name="P208">The taking away of the sins of Israel and the gift of eternal life to Israel is something promised for the <text:span text:style-name="T28">future</text:span><text:span text:style-name="T51">, not something that </text:span><text:span text:style-name="T55">was </text:span><text:span text:style-name="T51">obtained by them in the past.</text:span></text:p>
                    </text:list-item>
                    <text:list-item>
                      <text:p text:style-name="P112">Israel's salvation—the taking away of their sins—occurs when the Deliverer comes out of Sion.</text:p>
                    </text:list-item>
                  </text:list>
                </text:list-item>
              </text:list>
            </text:list-item>
          </text:list>
        </text:list-item>
      </text:list>
      <text:p text:style-name="P52">And so all Israel shall be saved: as it is written, There shall come out of Sion the Deliverer, and shall turn away ungodliness from Jacob: For this is my covenant unto them, when I shall take away their sins. [Rom 11.26-27]</text:p>
      <text:list xml:id="list150917405842380" text:continue-numbering="true" text:style-name="L7">
        <text:list-item>
          <text:list>
            <text:list-item>
              <text:list>
                <text:list-item>
                  <text:list>
                    <text:list-item>
                      <text:list>
                        <text:list-item>
                          <text:p text:style-name="P112">(Rom 11.26) The salvation of Israel happens at the second coming of Christ (when he, the Deliverer, comes out of Sion).</text:p>
                        </text:list-item>
                        <text:list-item>
                          <text:p text:style-name="P112">(Rom 11.27) The future salvation of the individual Israelite, therefore, was based on the promise of the New Covenant.</text:p>
                        </text:list-item>
                      </text:list>
                    </text:list-item>
                  </text:list>
                </text:list-item>
                <text:list-item>
                  <text:p text:style-name="P160">The New Covenant with Israel</text:p>
                  <text:list>
                    <text:list-item>
                      <text:p text:style-name="P209">The New Covenant is an unconditional covenant of life and blessing that God promised to Israel.</text:p>
                    </text:list-item>
                    <text:list-item>
                      <text:p text:style-name="P208">Paul's statement in Romans 11.26-27 comes from Isaiah 59.20-21. <text:span text:style-name="T108">Notice the conditions placed on those who would participate in the New Covenant.</text:span></text:p>
                    </text:list-item>
                  </text:list>
                </text:list-item>
              </text:list>
            </text:list-item>
          </text:list>
        </text:list-item>
      </text:list>
      <text:p text:style-name="P50"><text:span text:style-name="T51">And so all Israel shall be saved: as it is written, There shall come out of Sion the Deliverer, and shall turn away ungodliness from Jacob: For this is </text:span><text:span text:style-name="T62">my covenant</text:span><text:span text:style-name="T51"> unto them, when I shall take away their sins. [Rom 11.26-27]</text:span></text:p>
      <text:p text:style-name="P49"><text:span text:style-name="T51">And the Redeemer shall come to Zion, and </text:span><text:span text:style-name="T58">unto them that turn from transgression</text:span><text:span text:style-name="T51"> in Jacob, saith the LORD. As for me, this is </text:span><text:span text:style-name="T62">my covenant</text:span><text:span text:style-name="T58"> with them</text:span><text:span text:style-name="T51">, saith the LORD; My spirit that is upon thee, and my words which I have put in thy mouth, shall not depart out of thy mouth, nor out of the mouth of thy seed, nor out of the mouth of thy seed's seed, saith the LORD, </text:span><text:span text:style-name="T58">from henceforth and for ever</text:span><text:span text:style-name="T51">. [Isa 59.20-21]</text:span></text:p>
      <text:list xml:id="list150916887388257" text:continue-numbering="true" text:style-name="L7">
        <text:list-item>
          <text:list>
            <text:list-item>
              <text:list>
                <text:list-item>
                  <text:list>
                    <text:list-item>
                      <text:list>
                        <text:list-item>
                          <text:p text:style-name="P113">Those of Jacob (the physical descendants of Jacob/Israel) who "turn from transgression" are those who will be accept<text:span text:style-name="T159">ed</text:span> into this covenant.</text:p>
                        </text:list-item>
                        <text:list-item>
                          <text:p text:style-name="P113">Their acceptance into the New Covenant results in their eternal relationship of blessing with God: "...from henceforth and for ever." </text:p>
                        </text:list-item>
                      </text:list>
                    </text:list-item>
                    <text:list-item>
                      <text:p text:style-name="P113">Before we move on, we need to make sure we understand two concepts here: </text:p>
                      <text:list>
                        <text:list-item>
                          <text:p text:style-name="P210"><text:span text:style-name="T51">God provided a future eternal salvation for Israel in the New Covenant and His promises in that covenant are </text:span><text:span text:style-name="T28">unconditional</text:span><text:span text:style-name="T51"> ("...from henceforth and for ever...").</text:span></text:p>
                        </text:list-item>
                        <text:list-item>
                          <text:p text:style-name="P210"><text:span text:style-name="T51">Entrance into the New Covenant, however, was </text:span><text:span text:style-name="T28">conditional</text:span><text:span text:style-name="T51"> (those who get in are "...them that turn from transgression..."). </text:span></text:p>
                        </text:list-item>
                      </text:list>
                    </text:list-item>
                  </text:list>
                </text:list-item>
                <text:list-item>
                  <text:p text:style-name="P211"><text:span text:style-name="T43">Israel</text:span><text:span text:style-name="T47">'</text:span><text:span text:style-name="T43">s "Eternal Salvation" </text:span><text:span text:style-name="T47">is Found in the New Covenant</text:span></text:p>
                  <text:list>
                    <text:list-item>
                      <text:p text:style-name="P212"><text:span text:style-name="T51">Though Israel, through their rebellion and disobedience, broke the Mosaic covenant, God promised them a New Covenant "after those days" of the Tribulation (i.e., at the second coming of Christ). This New Covenant results in the </text:span><text:span text:style-name="T28">eternal reconciliation</text:span><text:span text:style-name="T51"> of Israel with God.</text:span></text:p>
                    </text:list-item>
                  </text:list>
                </text:list-item>
              </text:list>
            </text:list-item>
          </text:list>
        </text:list-item>
      </text:list>
      <text:p text:style-name="P51"><text:span text:style-name="T51">And so all Israel shall be saved: as it is written, There shall come out of Sion the Deliverer, and shall turn away ungodliness from Jacob: For this is </text:span><text:span text:style-name="T62">my covenant</text:span><text:span text:style-name="T51"> unto them, when I shall take away their sins. [Rom 11.26-27]</text:span></text:p>
      <text:p text:style-name="P51"><text:span text:style-name="T51">Behold, the days come, saith the LORD, that I will make a </text:span><text:span text:style-name="T62">new covenant</text:span><text:span text:style-name="T51"> with the house of Israel, and with the house of Judah: </text:span><text:span text:style-name="T62">Not</text:span><text:span text:style-name="T58"> according to the covenant</text:span><text:span text:style-name="T51"> that I made with their fathers in the day that I took them by the hand to bring them out of the land of Egypt; </text:span><text:span text:style-name="T58">which my covenant </text:span><text:span text:style-name="T62">they brake</text:span><text:span text:style-name="T51">, although I was an husband unto them, saith the LORD: But </text:span><text:span text:style-name="T58">this </text:span><text:span text:style-name="T62">shall be</text:span><text:span text:style-name="T58"> the covenant</text:span><text:span text:style-name="T51"> that I will make with the house of Israel; </text:span><text:span text:style-name="T31">After those days</text:span><text:span text:style-name="T51">, saith the LORD, I will put my law in their inward parts, and write it in their hearts; and will be their God, and they shall be my people. And they shall teach no more every man his neighbour, and every man his brother, saying, Know the LORD: for they shall all know me, from the least of them unto the greatest of them, saith the LORD: for </text:span><text:span text:style-name="T58">I will forgive their iniquity, and I will remember their sin no more</text:span><text:span text:style-name="T51">. [Jer 31.31-34]</text:span></text:p>
      <text:list xml:id="list150917966363777" text:continue-numbering="true" text:style-name="L7">
        <text:list-item>
          <text:list>
            <text:list-item>
              <text:list>
                <text:list-item>
                  <text:list>
                    <text:list-item>
                      <text:p text:style-name="P213"><text:soft-page-break/>In the New Covenant God promises Israel <text:span text:style-name="T28">eternal forgiveness</text:span><text:span text:style-name="T51"> (the "taking away" of their sins; not just the temporary "covering" of their sins like they had with the system of animal sacrifices). This refers to the "blotting out" of Israel's sins at the second coming of the Lord.</text:span></text:p>
                    </text:list-item>
                  </text:list>
                </text:list-item>
              </text:list>
            </text:list-item>
          </text:list>
        </text:list-item>
      </text:list>
      <text:p text:style-name="gak_5f_verse"><text:span text:style-name="T51">Repent ye therefore, and be converted, </text:span><text:span text:style-name="T58">that your sins may be blotted out</text:span><text:span text:style-name="T51">, </text:span><text:span text:style-name="T31">when</text:span><text:span text:style-name="T51"> the times of refreshing shall come from </text:span><text:span text:style-name="T58">the presence of the Lord</text:span><text:span text:style-name="T51">; And he shall </text:span><text:span text:style-name="T58">send Jesus Christ</text:span><text:span text:style-name="T51">, which before was preached unto you: Whom the heaven must receive until the times of restitution of all things, which God hath spoken by the mouth of all his holy prophets since the world began. [Acts 3.19-21]</text:span></text:p>
      <text:list xml:id="list150918464402984" text:continue-numbering="true" text:style-name="L7">
        <text:list-item>
          <text:list>
            <text:list-item>
              <text:list>
                <text:list-item>
                  <text:list>
                    <text:list-item>
                      <text:p text:style-name="P214"><text:span text:style-name="T51">In the New Covenant God promises Israel </text:span><text:span text:style-name="T28">eternal life</text:span><text:span text:style-name="T51">.</text:span></text:p>
                      <text:list>
                        <text:list-item>
                          <text:p text:style-name="P114">Israel will receive spiritual (eternal) life when they receive the eternal Spirit of God. </text:p>
                        </text:list-item>
                      </text:list>
                    </text:list-item>
                  </text:list>
                </text:list-item>
              </text:list>
            </text:list-item>
          </text:list>
        </text:list-item>
      </text:list>
      <text:p text:style-name="P53"><text:span text:style-name="T51">For I will take you from among the heathen, and gather you out of all countries, and will bring you into your own land. Then will I sprinkle clean water upon you, and </text:span><text:span text:style-name="T58">ye shall be clean: from all your filthiness, and from all your idols, will I cleanse you</text:span><text:span text:style-name="T51">. A </text:span><text:span text:style-name="T31">new heart</text:span><text:span text:style-name="T51"> also will I give you, and a </text:span><text:span text:style-name="T31">new spirit</text:span><text:span text:style-name="T51"> will I put within you: and I will take away the stony heart out of your flesh, and I will give you an heart of flesh. And </text:span><text:span text:style-name="T31">I will put my spirit within you</text:span><text:span text:style-name="T51">, and cause you to walk in my statutes, and ye shall keep my judgments, and do them. And ye shall dwell in the land that I gave to your fathers; and ye shall be my people, and I will be your God. [Ezek 36.24-28]</text:span></text:p>
      <text:list xml:id="list150918317473239" text:continue-numbering="true" text:style-name="L7">
        <text:list-item>
          <text:list>
            <text:list-item>
              <text:list>
                <text:list-item>
                  <text:list>
                    <text:list-item>
                      <text:list>
                        <text:list-item>
                          <text:list>
                            <text:list-item>
                              <text:p text:style-name="P114">This is a promise that is yet future in its fulfillment; it will happen at the second coming, when Israel is restored one last and final time to their promised land.</text:p>
                            </text:list-item>
                            <text:list-item>
                              <text:p text:style-name="P114">Notice that this new life (spiritual and eternal) happens at the same time God cleanses them and gives them a new heart that is able to walk in all His ways. This is the same promise seen in Jeremiah 31.31-34, the New Covenant.</text:p>
                            </text:list-item>
                          </text:list>
                        </text:list-item>
                        <text:list-item>
                          <text:p text:style-name="P115">According to the Prophecy of the Valley of Dry Bones in Ezekiel 37.1-14, Israel will live when they receive the Spirit of God.</text:p>
                        </text:list-item>
                      </text:list>
                    </text:list-item>
                  </text:list>
                </text:list-item>
              </text:list>
            </text:list-item>
          </text:list>
        </text:list-item>
      </text:list>
      <text:p text:style-name="P54">And shall put my spirit in you, and ye shall live, and I shall place you in your own land: then shall ye know that I the LORD have spoken it, and performed it, saith the LORD. [Ezek 37.14]</text:p>
      <text:list xml:id="list150917910711537" text:continue-numbering="true" text:style-name="L7">
        <text:list-item>
          <text:list>
            <text:list-item>
              <text:list>
                <text:list-item>
                  <text:list>
                    <text:list-item>
                      <text:list>
                        <text:list-item>
                          <text:p text:style-name="P116">This new spiritual and eternal life is the regeneration of Israel. Israel's regeneration is yet future and will happen for the entire nation at one specific point in time: the second coming, when Christ returns to establish his Messianic Kingdom (the Millennium).</text:p>
                        </text:list-item>
                      </text:list>
                    </text:list-item>
                  </text:list>
                </text:list-item>
              </text:list>
            </text:list-item>
          </text:list>
        </text:list-item>
      </text:list>
      <text:p text:style-name="P53"><text:span text:style-name="T51">And Jesus said unto them, Verily I say unto you, That ye which have followed me, in </text:span><text:span text:style-name="T58">the regeneration</text:span><text:span text:style-name="T51"> </text:span><text:span text:style-name="T31">when</text:span><text:span text:style-name="T51"> </text:span><text:span text:style-name="T58">the Son of man shall sit in the throne of his glory</text:span><text:span text:style-name="T51">, ye also shall sit upon twelve thrones, judging the twelve tribes of Israel. [Mat 19.28]</text:span></text:p>
      <text:list xml:id="list150917330173207" text:continue-numbering="true" text:style-name="L7">
        <text:list-item>
          <text:list>
            <text:list-item>
              <text:list>
                <text:list-item>
                  <text:list>
                    <text:list-item>
                      <text:p text:style-name="P215"><text:span text:style-name="T51">Israel's eternal salvation was always a future hope, </text:span><text:span text:style-name="T28">not</text:span><text:span text:style-name="T51"> a past event.</text:span></text:p>
                    </text:list-item>
                  </text:list>
                </text:list-item>
              </text:list>
            </text:list-item>
          </text:list>
        </text:list-item>
      </text:list>
      <text:p text:style-name="gak_5f_verse"><text:span text:style-name="T51">But Israel </text:span><text:span text:style-name="T31">shall be</text:span><text:span text:style-name="T58"> saved</text:span><text:span text:style-name="T51"> in the LORD with an </text:span><text:span text:style-name="T31">everlasting</text:span><text:span text:style-name="T58"> salvation</text:span><text:span text:style-name="T51">: ye shall not be ashamed nor confounded world without end. [Isa 45.17]</text:span></text:p>
      <text:list xml:id="list150918150099899" text:continue-numbering="true" text:style-name="L7">
        <text:list-item>
          <text:list>
            <text:list-item>
              <text:list>
                <text:list-item>
                  <text:p text:style-name="P216"><text:span text:style-name="T63">Summary &amp; Review</text:span><text:span text:style-name="T51">: Israel's eternal salvation is yet future.</text:span></text:p>
                  <text:list>
                    <text:list-item>
                      <text:p text:style-name="P117">The taking away of Israel's sins and their receiving of eternal life are still yet future. This eternal salvation was promised to Israel in the New Covenant and will be given to them (fulfilled) at the second coming of Christ when the Lord returns to establish his Messiah Kingdom on earth (the Millennium).</text:p>
                    </text:list-item>
                    <text:list-item>
                      <text:p text:style-name="P117">God's promise is that "all Israel shall be saved" <text:span text:style-name="T109">(an event yet future).</text:span></text:p>
                    </text:list-item>
                  </text:list>
                </text:list-item>
              </text:list>
            </text:list-item>
          </text:list>
        </text:list-item>
      </text:list>
      <text:p text:style-name="gak_5f_verse"><text:span text:style-name="T109">And so </text:span><text:span text:style-name="T5">all Israel </text:span><text:span text:style-name="T33">shall be</text:span><text:span text:style-name="T5"> saved</text:span><text:span text:style-name="T109">: as it is written, There shall come out of Sion the Deliverer, and shall turn away ungodliness from Jacob: For this is my covenant unto them, when I shall take away their sins. </text:span>[Rom 11.26-27]</text:p>
      <text:list xml:id="list150916539129454" text:continue-numbering="true" text:style-name="L7">
        <text:list-item>
          <text:list>
            <text:list-item>
              <text:list>
                <text:list-item>
                  <text:list>
                    <text:list-item>
                      <text:p text:style-name="P117">God called the nation of Israel out from among the other nations and he gave Israel gifts (covenants and promises) that were not given to any other nation. <text:span text:style-name="T109">He will fulfill all His promises He made to His elect nation, Israel.</text:span></text:p>
                    </text:list-item>
                  </text:list>
                </text:list-item>
              </text:list>
            </text:list-item>
          </text:list>
        </text:list-item>
      </text:list>
      <text:p text:style-name="gak_5f_verse"><text:span text:style-name="T109"><text:s/>For the gifts and calling of God are without repentance. </text:span>[Rom 11.29]</text:p>
      <text:list xml:id="list150916353859003" text:continue-numbering="true" text:style-name="L7">
        <text:list-item>
          <text:list>
            <text:list-item>
              <text:list>
                <text:list-item>
                  <text:list>
                    <text:list-item>
                      <text:p text:style-name="P232"><text:soft-page-break/><text:span text:style-name="T51">That, however, does </text:span><text:span text:style-name="T28">not</text:span><text:span text:style-name="T51"> mean every individual Israelite will receive every promised blessing. The promises </text:span><text:span text:style-name="T57">in the covenants </text:span><text:span text:style-name="T51">were given to the nation as a whole; they were not give to the individuals making up that nation. Therefore an individual Israelite </text:span><text:span text:style-name="T55">wa</text:span><text:span text:style-name="T51">s </text:span><text:span text:style-name="T28">not guaranteed</text:span><text:span text:style-name="T51"> forgiveness of sins and eternal life based on the promises and covenants give</text:span><text:span text:style-name="T55">n</text:span><text:span text:style-name="T51"> to the nation.</text:span></text:p>
                    </text:list-item>
                  </text:list>
                </text:list-item>
              </text:list>
            </text:list-item>
          </text:list>
        </text:list-item>
      </text:list>
      <text:p text:style-name="gak_5f_verse"><text:span text:style-name="T109">Not as though the word of God hath taken none effect. For </text:span><text:span text:style-name="T5">they are not all Israel, which are of Israel</text:span><text:span text:style-name="T109">. </text:span>[Rom 9.6]</text:p>
      <text:list xml:id="list150916510387918" text:continue-numbering="true" text:style-name="L7">
        <text:list-item>
          <text:list>
            <text:list-item>
              <text:list>
                <text:list-item>
                  <text:list>
                    <text:list-item>
                      <text:p text:style-name="P233">Only a very small portion of physical Israel (a remnant, a seed) will ultimately enter the promised Messianic Kingdom with forgiveness of sins and eternal life under the New Covenant.</text:p>
                    </text:list-item>
                  </text:list>
                </text:list-item>
              </text:list>
            </text:list-item>
          </text:list>
        </text:list-item>
      </text:list>
      <text:p text:style-name="gak_5f_verse"><text:span text:style-name="T109">Esaias also crieth concerning Israel, Though the number of the children of Israel be as the sand of the sea, </text:span><text:span text:style-name="T33">a remnant</text:span><text:span text:style-name="T5"> shall be saved</text:span><text:span text:style-name="T109">: For he will finish the work, and cut it short in righteousness: because a short work will the Lord make upon the earth. And as Esaias said before, Except the Lord of Sabaoth had left us </text:span><text:span text:style-name="T33">a seed</text:span><text:span text:style-name="T109">, we had been as Sodoma, and been made like unto Gomorrha. </text:span>[Rom 9.27-29]</text:p>
      <text:list xml:id="list150917737971007" text:continue-numbering="true" text:style-name="L7">
        <text:list-item>
          <text:list>
            <text:list-item>
              <text:list>
                <text:list-item>
                  <text:list>
                    <text:list-item>
                      <text:p text:style-name="P217">This begs the question: <text:span text:style-name="T26">What must an Israelite do, then, to be saved?</text:span> </text:p>
                    </text:list-item>
                  </text:list>
                </text:list-item>
              </text:list>
            </text:list-item>
            <text:list-item>
              <text:p text:style-name="P105">Israel's "Present" Salvation</text:p>
              <text:list>
                <text:list-item>
                  <text:p text:style-name="P218">Remember the context:</text:p>
                  <text:list>
                    <text:list-item>
                      <text:p text:style-name="P218">In this section we are <text:span text:style-name="T28">not</text:span><text:span text:style-name="T51"> talking about the salvation of an Israelite today in the Church Age.</text:span></text:p>
                    </text:list-item>
                  </text:list>
                </text:list-item>
              </text:list>
            </text:list-item>
          </text:list>
        </text:list-item>
      </text:list>
      <text:list xml:id="list5650179805321662938" text:style-name="L11">
        <text:list-item>
          <text:p text:style-name="P118">Salvation today is the same for Jew and Gentile, and when either is saved today, he stops being a Jew or a Gentile and becomes an entirely new creature: a son of God by new birth (2Cor 5.17; Gal 3.28).</text:p>
        </text:list-item>
      </text:list>
      <text:list xml:id="list150916846817555" text:continue-list="list150917737971007" text:style-name="L7">
        <text:list-item>
          <text:list>
            <text:list-item>
              <text:list>
                <text:list-item>
                  <text:list>
                    <text:list-item>
                      <text:p text:style-name="P218"><text:span text:style-name="T51">In this section we are talking about the salvation of a Jew </text:span><text:span text:style-name="T28">outside</text:span><text:span text:style-name="T51"> the Church Age, specifically the salvation of a Jew under the Mosaic Law during the Old Testament.</text:span></text:p>
                      <text:list>
                        <text:list-item>
                          <text:p text:style-name="P245">It is obvious that the Law of Moses could not save an Israelite in the sense of procuring complete forgiveness and eternal life.</text:p>
                        </text:list-item>
                      </text:list>
                    </text:list-item>
                  </text:list>
                </text:list-item>
              </text:list>
            </text:list-item>
          </text:list>
        </text:list-item>
      </text:list>
      <text:p text:style-name="P58">Therefore by the deeds of the law there shall no flesh be justified in his sight: for by the law is the knowledge of sin. [Rom 3.20]</text:p>
      <text:p text:style-name="P54">Knowing that a man is not justified by the works of the law, but by the faith of Jesus Christ, even we have believed in Jesus Christ, that we might be justified by the faith of Christ, and not by the works of the law: for by the works of the law shall no flesh be justified. [Gal 2.16]</text:p>
      <text:list xml:id="list150918097559158" text:continue-numbering="true" text:style-name="L7">
        <text:list-item>
          <text:list>
            <text:list-item>
              <text:list>
                <text:list-item>
                  <text:list>
                    <text:list-item>
                      <text:list>
                        <text:list-item>
                          <text:p text:style-name="P256"><text:span text:style-name="T51">It is also obvious that the taking away of sins and eternal life is provided for Israel under the New Covenant (Jer 31.31-34 cf. Ezek 36.24-28 and 37.1-14).</text:span><text:span text:style-name="T52"><text:note text:id="ftn25" text:note-class="footnote"><text:note-citation>25</text:note-citation><text:note-body><text:p text:style-name="P36">The new "testament" of these verses is the new "covenant" established with the death of Christ (his shed blood; Heb 8; 12.24; 13.20). <text:span text:style-name="T111">The same Greek word (</text:span><text:span text:style-name="T25">diatheke</text:span><text:span text:style-name="T111">) is translated as both </text:span><text:span text:style-name="T25">testament</text:span><text:span text:style-name="T48"> and </text:span><text:span text:style-name="T25">covenant</text:span><text:span text:style-name="T48">. </text:span></text:p></text:note-body></text:note></text:span></text:p>
                        </text:list-item>
                      </text:list>
                    </text:list-item>
                  </text:list>
                </text:list-item>
              </text:list>
            </text:list-item>
          </text:list>
        </text:list-item>
      </text:list>
      <text:p text:style-name="P59">For this is <text:span text:style-name="T4">my blood of the new testament</text:span>, which is shed for many for the remission of sins. [Mat 26.28]</text:p>
      <text:p text:style-name="P57"><text:span text:style-name="T52">Neither by the blood of goats and calves, but </text:span><text:span text:style-name="T59">by his own blood</text:span><text:span text:style-name="T52"> he entered in once into the holy place, having obtained </text:span><text:span text:style-name="T59">eternal redemption</text:span><text:span text:style-name="T52"> for us. </text:span><text:span text:style-name="T51">[Heb 9.12]</text:span></text:p>
      <text:p text:style-name="P53"><text:span text:style-name="T52">And for this cause he is the mediator of </text:span><text:span text:style-name="T59">the new testament</text:span><text:span text:style-name="T52">, that by means of death, for the redemption of the transgressions that were under the first testament, they which are called might receive </text:span><text:span text:style-name="T59">the promise of eternal inheritance</text:span><text:span text:style-name="T52">. </text:span><text:span text:style-name="T51">[Heb 9.15]</text:span></text:p>
      <text:list xml:id="list150917971343285" text:continue-numbering="true" text:style-name="L7">
        <text:list-item>
          <text:list>
            <text:list-item>
              <text:list>
                <text:list-item>
                  <text:list>
                    <text:list-item>
                      <text:list>
                        <text:list-item>
                          <text:p text:style-name="P119">The promise of salvation to Israel (complete forgiveness of sin and eternal life) is something yet future for them; it is a promise of God that He will fulfill at the second coming of the Lord (when Christ returns to earth to sit upon David's throne and establish the Messianic Kingdom called the Millennium).</text:p>
                        </text:list-item>
                      </text:list>
                    </text:list-item>
                  </text:list>
                </text:list-item>
              </text:list>
            </text:list-item>
          </text:list>
        </text:list-item>
      </text:list>
      <text:p text:style-name="P55"><text:span text:style-name="T52">So Christ was once offered to bear the sins of many; and unto them that look for him shall </text:span><text:span text:style-name="T59">he appear the second time</text:span><text:span text:style-name="T52"> without sin </text:span><text:span text:style-name="T59">unto salvation</text:span><text:span text:style-name="T52">. </text:span><text:span text:style-name="T51">[Heb 9.28]</text:span></text:p>
      <text:p text:style-name="P53"><text:span text:style-name="T52">And so all Israel </text:span><text:span text:style-name="T34">shall</text:span><text:span text:style-name="T59"> be saved</text:span><text:span text:style-name="T52">: as it is written, There </text:span><text:span text:style-name="T34">shall</text:span><text:span text:style-name="T59"> come out of Sion the Deliverer</text:span><text:span text:style-name="T52">, and shall turn away ungodliness from Jacob: For this is my covenant unto them, when I </text:span><text:span text:style-name="T34">shall</text:span><text:span text:style-name="T59"> take away their sins</text:span><text:span text:style-name="T52">. </text:span><text:span text:style-name="T51">[Rom 11.26-27]</text:span></text:p>
      <text:list xml:id="list150918227405634" text:continue-numbering="true" text:style-name="L7">
        <text:list-item>
          <text:list>
            <text:list-item>
              <text:list>
                <text:list-item>
                  <text:list>
                    <text:list-item>
                      <text:p text:style-name="P219"><text:soft-page-break/><text:span text:style-name="T63">The present question is this</text:span><text:span text:style-name="T51">: How did an individual Israelite living under the Old Testament of the Mosaic Law "get in" to the New Testament (the New Covenant that promised complete forgiveness of sins and eternal life)? </text:span></text:p>
                      <text:list>
                        <text:list-item>
                          <text:p text:style-name="P120">What were the terms and conditions of eternal salvation that God placed on Israelites living under the Law?</text:p>
                        </text:list-item>
                        <text:list-item>
                          <text:p text:style-name="P120">Today we "look back to the cross" through repentance and faith to be saved (to received complete forgiveness of sins and eternal life). </text:p>
                        </text:list-item>
                        <text:list-item>
                          <text:p text:style-name="P120">How did the Israelite living under the Mosaic Law obtain the hope of eternal salvation?</text:p>
                        </text:list-item>
                      </text:list>
                    </text:list-item>
                    <text:list-item>
                      <text:p text:style-name="P120">This question is what brings <text:span text:style-name="T146">us </text:span>to Israel's "present" salvation.</text:p>
                      <text:list>
                        <text:list-item>
                          <text:p text:style-name="P120">The "past" salvation of an Israelite living under the Old Testament Law was based on his physical birth into covenant relationship with God (specifically the Abrahamic and Mosaic covenants that promised Israel prosperity and peace in the promised land).</text:p>
                        </text:list-item>
                        <text:list-item>
                          <text:p text:style-name="P220"><text:span text:style-name="T51">This "past" salvation, however </text:span><text:span text:style-name="T28">did not</text:span><text:span text:style-name="T51"> guarantee the individual Israelite eternal (future) salvation (what we understand to be "saved": complete forgiveness and eternal life).</text:span></text:p>
                        </text:list-item>
                        <text:list-item>
                          <text:p text:style-name="P121">Therefore, when we think of an Israelites "present" salvation (that of an Israelite living between Moses and Christ), we need to think about what he understood to be his hope of eternal salvation while he lived out his life under the Old Testament while anticipating the New.</text:p>
                        </text:list-item>
                        <text:list-item>
                          <text:p text:style-name="P220"><text:span text:style-name="T40">What did an Israelite have to do to be saved?</text:span><text:span text:style-name="T51"> </text:span></text:p>
                        </text:list-item>
                      </text:list>
                    </text:list-item>
                  </text:list>
                </text:list-item>
                <text:list-item>
                  <text:p text:style-name="P161">Two Aspects of Israel's "Present" Salvation</text:p>
                  <text:list>
                    <text:list-item>
                      <text:p text:style-name="P122">Because Israel was given past covenants <text:span text:style-name="T28">and</text:span> promised future covenants, the "salvation" of an Israelite had two aspects.</text:p>
                      <text:list>
                        <text:list-item>
                          <text:p text:style-name="P122">First, their current prosperity and peace in the land (blessing from God and freedom from oppression at the hand of their enemies) was based on the Mosaic Covenant and the Law.</text:p>
                        </text:list-item>
                        <text:list-item>
                          <text:p text:style-name="P122">Second, their future participation in the eternal Messianic Kingdom (complete forgiveness of sins, eternal life, etc.) was based on the promises found in the New Covenant.</text:p>
                        </text:list-item>
                      </text:list>
                    </text:list-item>
                    <text:list-item>
                      <text:p text:style-name="P122">Both of these systems (the Mosaic System and the Messianic Kingdom) formed part of an Israelites understand<text:span text:style-name="T147">ing</text:span> of his "salvation," therefore both are considered below.</text:p>
                    </text:list-item>
                  </text:list>
                </text:list-item>
                <text:list-item>
                  <text:p text:style-name="P161"><text:span text:style-name="T114">Israel's Temporal "Salvation" in the Land: </text:span>The Mosaic System</text:p>
                  <text:list>
                    <text:list-item>
                      <text:p text:style-name="P123">The Mosaic Covenant was entirely works-based. <text:span text:style-name="T139">"</text:span>If<text:span text:style-name="T139">"</text:span> Israel fulfilled the conditions God establish, "then" God would fulfill His conditional promises.</text:p>
                    </text:list-item>
                  </text:list>
                </text:list-item>
              </text:list>
            </text:list-item>
          </text:list>
        </text:list-item>
      </text:list>
      <text:p text:style-name="gak_5f_verse">Now therefore, <text:span text:style-name="T31">if</text:span> ye will obey my voice indeed, and keep my covenant, <text:span text:style-name="T31">then</text:span> ye shall be a peculiar treasure unto me above all people: for all the earth is mine: And ye shall be unto me a kingdom of priests, and an holy nation. These are the words which thou shalt speak unto the children of Israel. And Moses came and called for the elders of the people, and laid before their faces all these words which the LORD commanded him. And all the people answered together, and said, All that the LORD hath spoken we will do. And Moses returned the words of the people unto the LORD. [Exod 19.5-8]</text:p>
      <text:list xml:id="list150917414439939" text:continue-numbering="true" text:style-name="L7">
        <text:list-item>
          <text:list>
            <text:list-item>
              <text:list>
                <text:list-item>
                  <text:list>
                    <text:list-item>
                      <text:p text:style-name="P123">The Mosaic system was designed to govern Israel in the land and it consisted of three main parts.<text:note text:id="ftn26" text:note-class="footnote"><text:note-citation>26</text:note-citation><text:note-body><text:p text:style-name="P37">Chafer, <text:span text:style-name="T22">Dispensationalism</text:span><text:span text:style-name="T43">, 48-49.</text:span></text:p></text:note-body></text:note> These three parts make up what is referred to as "the <text:span text:style-name="T113">L</text:span>aw."</text:p>
                      <text:list>
                        <text:list-item>
                          <text:p text:style-name="P123">(Exod 20.1-26) The Commandments: These governed Israel's moral life.</text:p>
                        </text:list-item>
                        <text:list-item>
                          <text:p text:style-name="P123">(Exod 21.1-24.11) The Judgments: These governed Israel's civic (social) life.</text:p>
                        </text:list-item>
                        <text:list-item>
                          <text:p text:style-name="P123">(Exod 24.12-31.18) The Ordinances: These gover<text:span text:style-name="T112">n</text:span>ed Israel's religious life.</text:p>
                        </text:list-item>
                      </text:list>
                    </text:list-item>
                  </text:list>
                </text:list-item>
              </text:list>
            </text:list-item>
          </text:list>
        </text:list-item>
      </text:list>
      <text:p text:style-name="P73"/>
      <text:list xml:id="list150918021918182" text:continue-numbering="true" text:style-name="L7">
        <text:list-item>
          <text:list>
            <text:list-item>
              <text:list>
                <text:list-item>
                  <text:list>
                    <text:list-item>
                      <text:p text:style-name="P238">The Sacrifices</text:p>
                      <text:list>
                        <text:list-item>
                          <text:p text:style-name="P124">The sacrifices under the Mosaic system (contained in the "ordinances") were given to the Jews as a way back into right covenant relationship with God after they sinned.<text:note text:id="ftn27" text:note-class="footnote"><text:note-citation>27</text:note-citation><text:note-body><text:p text:style-name="P38">Ibid., 55.</text:p></text:note-body></text:note></text:p>
                        </text:list-item>
                        <text:list-item>
                          <text:p text:style-name="P125">A<text:span text:style-name="T147">s we have seen, a</text:span>n individual Israelite was born into covenant relationship with God by his physical birth.</text:p>
                          <text:list>
                            <text:list-item>
                              <text:p text:style-name="P125">The Abrahamic Covenant (Gen 12.1-3) promised him God's blessing (prosperity and peace) in the land.</text:p>
                            </text:list-item>
                            <text:list-item>
                              <text:p text:style-name="P125">The Mosaic Covenant promised him the present experience of that blessing <text:span text:style-name="T28">based (conditioned) on his</text:span> obedience to the Law.</text:p>
                              <text:list>
                                <text:list-item>
                                  <text:p text:style-name="P125">(Deut 28.1-9ff) If Israel obeyed the Law, they experienced "salvation" from their enemies and properity in the land.</text:p>
                                </text:list-item>
                                <text:list-item>
                                  <text:p text:style-name="P125">(Deut 28.15-19, 63-64) If Israel disobeyed the Law, they lost that "salvation" and suffered from oppression and famine.</text:p>
                                </text:list-item>
                              </text:list>
                            </text:list-item>
                          </text:list>
                        </text:list-item>
                        <text:list-item>
                          <text:p text:style-name="P125">The system of sacrifices under the Law served "as a basis for divine forgiveness and as a way back into these blessings and relationships belonging to their covenants... the sacrifices for Israel served to provide a ground for forgiveness and restoration of covenant people."<text:note text:id="ftn28" text:note-class="footnote"><text:note-citation>28</text:note-citation><text:note-body><text:p text:style-name="P39">Ibid.</text:p></text:note-body></text:note></text:p>
                        </text:list-item>
                        <text:list-item>
                          <text:p text:style-name="P126">The Mosaic system of the Law could <text:span text:style-name="T28">never</text:span> provide <text:span text:style-name="T28">eternal salvation</text:span> for the Israelite.</text:p>
                          <text:list>
                            <text:list-item>
                              <text:p text:style-name="P126">No man could ever be justified by the Law because no man (except Christ) ever kept the whole Law always (hence the need for sacrifices).</text:p>
                            </text:list-item>
                          </text:list>
                        </text:list-item>
                      </text:list>
                    </text:list-item>
                  </text:list>
                </text:list-item>
              </text:list>
            </text:list-item>
          </text:list>
        </text:list-item>
      </text:list>
      <text:p text:style-name="P60">For as many as are of the works of the law are under the curse: for it is written, <text:span text:style-name="T4">Cursed is every one that continueth not in </text:span><text:span text:style-name="T31">all</text:span><text:span text:style-name="T4"> things</text:span> which are written in the book of the law to do them. But that <text:span text:style-name="T4">no man is justified by the law</text:span> in the sight of God, it is evident: for, The just shall live by faith. [Gal 3.10-11]</text:p>
      <text:list xml:id="list150917330402933" text:continue-numbering="true" text:style-name="L7">
        <text:list-item>
          <text:list>
            <text:list-item>
              <text:list>
                <text:list-item>
                  <text:list>
                    <text:list-item>
                      <text:list>
                        <text:list-item>
                          <text:list>
                            <text:list-item>
                              <text:p text:style-name="P127">The blood of the animal sacrifices could <text:span text:style-name="T28">never</text:span> "take away sins". It could only temporarily "cover" those sins in anticipation of the ultimate and perfect sacrifice of Christ <text:span text:style-name="T147">(that would establish the New Covenant)</text:span>.</text:p>
                            </text:list-item>
                          </text:list>
                        </text:list-item>
                      </text:list>
                    </text:list-item>
                  </text:list>
                </text:list-item>
              </text:list>
            </text:list-item>
          </text:list>
        </text:list-item>
      </text:list>
      <text:p text:style-name="P60">For it is not possible that the blood of bulls and of goats should take away sins. [Heb 10.4]</text:p>
      <text:list xml:id="list150917478630380" text:continue-numbering="true" text:style-name="L7">
        <text:list-item>
          <text:list>
            <text:list-item>
              <text:list>
                <text:list-item>
                  <text:list>
                    <text:list-item>
                      <text:list>
                        <text:list-item>
                          <text:list>
                            <text:list-item>
                              <text:p text:style-name="P127">The Old Testament system of animal sacrifices, then, provided a way to forgive iniquity, transgression, and sin, but the blood of animals could never permanently (eternally) "clear the guilty."</text:p>
                            </text:list-item>
                          </text:list>
                        </text:list-item>
                      </text:list>
                    </text:list-item>
                  </text:list>
                </text:list-item>
              </text:list>
            </text:list-item>
          </text:list>
        </text:list-item>
      </text:list>
      <text:p text:style-name="P60">And the LORD passed by before him, and proclaimed, The LORD, The LORD God, merciful and gracious, longsuffering, and abundant in goodness and truth, Keeping mercy for thousands, <text:span text:style-name="T4">forgiving</text:span> iniquity and transgression and sin, and that will <text:span text:style-name="T31">by no means clear the guilty</text:span>... [Exod 34.6-7]</text:p>
      <text:list xml:id="list150917477025735" text:continue-numbering="true" text:style-name="L7">
        <text:list-item>
          <text:list>
            <text:list-item>
              <text:list>
                <text:list-item>
                  <text:list>
                    <text:list-item>
                      <text:list>
                        <text:list-item>
                          <text:list>
                            <text:list-item>
                              <text:p text:style-name="P128">(Heb 10.1-18) Eternal salvation (the eternal "taking away" of sins) is found in the New Covenant based on the sacrifice of Christ on the cross.</text:p>
                            </text:list-item>
                          </text:list>
                        </text:list-item>
                      </text:list>
                    </text:list-item>
                  </text:list>
                </text:list-item>
              </text:list>
            </text:list-item>
          </text:list>
        </text:list-item>
      </text:list>
      <text:p text:style-name="P60">This is the covenant that I will make with them after those days, saith the Lord, I will put my laws into their hearts, and in their minds will I write them; And <text:span text:style-name="T4">their sins</text:span> and iniquities will I <text:span text:style-name="T4">remember no more</text:span>. [Heb 10.16-17]</text:p>
      <text:list xml:id="list150917446471140" text:continue-numbering="true" text:style-name="L7">
        <text:list-item>
          <text:list>
            <text:list-item>
              <text:list>
                <text:list-item>
                  <text:list>
                    <text:list-item>
                      <text:list>
                        <text:list-item>
                          <text:list>
                            <text:list-item>
                              <text:p text:style-name="P128">Once a person is in the New Covenant, he has eternal redemption (eternal life).</text:p>
                            </text:list-item>
                          </text:list>
                        </text:list-item>
                      </text:list>
                    </text:list-item>
                  </text:list>
                </text:list-item>
              </text:list>
            </text:list-item>
          </text:list>
        </text:list-item>
      </text:list>
      <text:p text:style-name="P60">Neither by the blood of goats and calves, but <text:span text:style-name="T4">by his own blood</text:span> he entered in once into the holy place, having obtained <text:span text:style-name="T4">eternal redemption</text:span> for us. [Heb 9.12]</text:p>
      <text:p text:style-name="P74"/>
      <text:list xml:id="list150918138877653" text:continue-numbering="true" text:style-name="L7">
        <text:list-item>
          <text:list>
            <text:list-item>
              <text:list>
                <text:list-item>
                  <text:list>
                    <text:list-item>
                      <text:p text:style-name="P239">Summary &amp; Review</text:p>
                      <text:list>
                        <text:list-item>
                          <text:p text:style-name="P129">God required obedience to the Law for an Israelite to experience the temporal <text:span text:style-name="T147">"salvation"</text:span> of prosperity and peace in the promised land. </text:p>
                          <text:list>
                            <text:list-item>
                              <text:p text:style-name="P129">God gave Israel the system of sacrifices as a means of forgiveness when they failed to keep the Law. </text:p>
                            </text:list-item>
                            <text:list-item>
                              <text:p text:style-name="P129">Those sacrifices, however, were never meant (never able) to "clear the guilty" and provide Israel with a hope of eternal salvation.</text:p>
                            </text:list-item>
                          </text:list>
                        </text:list-item>
                        <text:list-item>
                          <text:p text:style-name="P129"><text:span text:style-name="T147">And therefore we come back to the original question: </text:span>What did God require of the Israelite to experience complete, eternal forgiveness of sins and to receive eternal life?</text:p>
                          <text:list>
                            <text:list-item>
                              <text:p text:style-name="P129">Because with his first transgression of the Law, <text:span text:style-name="T148">an Israelite</text:span> was guil<text:span text:style-name="T115">t</text:span>y of all.</text:p>
                            </text:list-item>
                          </text:list>
                        </text:list-item>
                      </text:list>
                    </text:list-item>
                  </text:list>
                </text:list-item>
              </text:list>
            </text:list-item>
          </text:list>
        </text:list-item>
      </text:list>
      <text:p text:style-name="P60">For whosoever shall keep the whole law, and yet offend in one point, he is guilty of all. [Jam 2.10]</text:p>
      <text:list xml:id="list150917411466410" text:continue-numbering="true" text:style-name="L7">
        <text:list-item>
          <text:list>
            <text:list-item>
              <text:list>
                <text:list-item>
                  <text:list>
                    <text:list-item>
                      <text:list>
                        <text:list-item>
                          <text:list>
                            <text:list-item>
                              <text:p text:style-name="P129">The blood of bulls and goats could never take away his sin; it could only cover it until the ultimate sacrifice was made by Christ. The shed blood of Christ ratified the New Covenant (it marked the beginning of the New Covenant; it made it officially valid).</text:p>
                            </text:list-item>
                            <text:list-item>
                              <text:p text:style-name="P129">What did God require of <text:span text:style-name="T149">an Israelite</text:span> to allow <text:span text:style-name="T149">him entrance </text:span>into the promises of the New Covenant?</text:p>
                            </text:list-item>
                          </text:list>
                        </text:list-item>
                      </text:list>
                    </text:list-item>
                  </text:list>
                </text:list-item>
                <text:list-item>
                  <text:p text:style-name="P162">Israel's Eternal Salvation: A Future "Inheritance"</text:p>
                  <text:list>
                    <text:list-item>
                      <text:p text:style-name="P130">Eternal salvation (the taking away of sins and the promise of eternal life) was offered to Israel as a <text:span text:style-name="T28">future inheritance</text:span> <text:span text:style-name="T115">in the Messianic Kingdom.</text:span></text:p>
                    </text:list-item>
                    <text:list-item>
                      <text:p text:style-name="P131">Eternal salvation is provided in the New Covenant that was established by Christ's shed blood on the cross.</text:p>
                    </text:list-item>
                  </text:list>
                </text:list-item>
              </text:list>
            </text:list-item>
          </text:list>
        </text:list-item>
      </text:list>
      <text:p text:style-name="gak_5f_verse">For this is my blood of the new testament, which is shed for many for the remission of sins. [Mat 26.28]</text:p>
      <text:p text:style-name="gak_5f_verse">Likewise also the cup after supper, saying, This cup is the new testament in my blood, which is shed for you. [Luke 22.20]</text:p>
      <text:p text:style-name="gak_5f_verse">And he said unto them, This is my blood of the new testament, which is shed for many. [Mark 14.24]</text:p>
      <text:p text:style-name="gak_5f_verse">And for this cause he is the mediator of the new testament, that by means of death, for the redemption of the transgressions that were under the first testament, they which are called <text:span text:style-name="T4">might receive the promise of eternal inheritance</text:span>. [Heb 9.15]</text:p>
      <text:list xml:id="list150918367998794" text:continue-numbering="true" text:style-name="L7">
        <text:list-item>
          <text:list>
            <text:list-item>
              <text:list>
                <text:list-item>
                  <text:list>
                    <text:list-item>
                      <text:p text:style-name="P131">This eternal salvation under the New Covenant was presented in the Old Testament as a <text:span text:style-name="T28">future inheritance</text:span>.</text:p>
                      <text:list>
                        <text:list-item>
                          <text:p text:style-name="P131">Israel's hope of life for his soul was a <text:span text:style-name="T28">future hope</text:span> (not a past experience like the Christian). Notice in Isaiah 55.3 that the everlasting covenant (the New Covenant) is what gave the Israelite "salvation" in his "soul," that hope of salvation was something <text:span text:style-name="T28">yet future</text:span> for him.</text:p>
                        </text:list-item>
                      </text:list>
                    </text:list-item>
                  </text:list>
                </text:list-item>
              </text:list>
            </text:list-item>
          </text:list>
        </text:list-item>
      </text:list>
      <text:p text:style-name="P53">Incline your ear, and come unto me: hear, and <text:span text:style-name="T4">your soul shall live</text:span>; and I will make <text:span text:style-name="T4">an everlasting covenant</text:span> with you, even the sure mercies of David. [Isa 55.3]</text:p>
      <text:list xml:id="list150916763011636" text:continue-numbering="true" text:style-name="L7">
        <text:list-item>
          <text:list>
            <text:list-item>
              <text:list>
                <text:list-item>
                  <text:list>
                    <text:list-item>
                      <text:list>
                        <text:list-item>
                          <text:p text:style-name="P132">The everlasting (eternal) life of the individual Israelite was something <text:span text:style-name="T28">yet future</text:span> for him.</text:p>
                        </text:list-item>
                      </text:list>
                    </text:list-item>
                  </text:list>
                </text:list-item>
              </text:list>
            </text:list-item>
          </text:list>
        </text:list-item>
      </text:list>
      <text:p text:style-name="P53">And many of them that sleep in the dust of the earth shall awake, some to <text:span text:style-name="T4">everlasting life</text:span>, and some to shame and everlasting contempt. [Dan 12.2]</text:p>
      <text:list xml:id="list150917690174788" text:continue-numbering="true" text:style-name="L7">
        <text:list-item>
          <text:list>
            <text:list-item>
              <text:list>
                <text:list-item>
                  <text:list>
                    <text:list-item>
                      <text:list>
                        <text:list-item>
                          <text:p text:style-name="P133">Commenting on <text:span text:style-name="T117">the everlasting life mentioned in</text:span> Daniel 12.2, Chafer rightly observes that the "life is nor more in their possession in this present existence than is the 'contempt.'"<text:note text:id="ftn29" text:note-class="footnote"><text:note-citation>29</text:note-citation><text:note-body><text:p text:style-name="P40">Ibid., 60-61.</text:p></text:note-body></text:note></text:p>
                        </text:list-item>
                      </text:list>
                    </text:list-item>
                  </text:list>
                </text:list-item>
              </text:list>
            </text:list-item>
          </text:list>
        </text:list-item>
      </text:list>
      <text:p text:style-name="P75"/>
      <text:list xml:id="list150917494527572" text:continue-numbering="true" text:style-name="L7">
        <text:list-item>
          <text:list>
            <text:list-item>
              <text:list>
                <text:list-item>
                  <text:list>
                    <text:list-item>
                      <text:p text:style-name="P257">This future inheritance of eternal life was inextricably tied with the promise of the future Messianic Kingdom <text:span text:style-name="T116">on earth</text:span>.</text:p>
                      <text:list>
                        <text:list-item>
                          <text:p text:style-name="P246">All of Israel's promised blessing from God under the Abrahamic Covenant was inextricably tied to the land promised them under the same Covenant.</text:p>
                        </text:list-item>
                      </text:list>
                    </text:list-item>
                  </text:list>
                </text:list-item>
              </text:list>
            </text:list-item>
          </text:list>
        </text:list-item>
      </text:list>
      <text:p text:style-name="P57">And the LORD said unto Abram... <text:span text:style-name="T4">all the land</text:span> which thou seest, to thee will I give it, and to thy seed <text:span text:style-name="T4">for ever</text:span>. [Gen 13.14-15]</text:p>
      <text:list xml:id="list150917651106567" text:continue-numbering="true" text:style-name="L7">
        <text:list-item>
          <text:list>
            <text:list-item>
              <text:list>
                <text:list-item>
                  <text:list>
                    <text:list-item>
                      <text:list>
                        <text:list-item>
                          <text:p text:style-name="P247">Their future hope was to return to their <text:span text:style-name="T149">promised </text:span>land and occupy it <text:span text:style-name="T118">forever</text:span> with the Messiah their King reigning on the throne of David.</text:p>
                        </text:list-item>
                      </text:list>
                    </text:list-item>
                  </text:list>
                </text:list-item>
              </text:list>
            </text:list-item>
          </text:list>
        </text:list-item>
      </text:list>
      <text:p text:style-name="P57">And I will cause the captivity of Judah and the captivity of Israel <text:span text:style-name="T31">to return</text:span>, and will build them, as at the first. And <text:span text:style-name="T4">I will cleanse them from all their iniquity</text:span>, whereby they have sinned against me; and <text:span text:style-name="T4">I will pardon all their iniquities</text:span>, whereby they have sinned, and whereby they have transgressed against me. [Jer 33.7-8]</text:p>
      <text:p text:style-name="P57">In those days, and at that time, will I cause <text:span text:style-name="T4">the Branch of righteousness</text:span> to grow up unto David; and he shall execute judgment and righteousness <text:span text:style-name="T31">in the land</text:span>. In those days <text:span text:style-name="T4">shall Judah be saved</text:span>, and Jerusalem shall dwell safely: and this is the name wherewith she shall be called, The LORD our righteousness. For thus saith the LORD; David shall never want a man to sit upon <text:span text:style-name="T4">the throne of the house of Israel</text:span>. [Jer 33.15-17]</text:p>
      <text:list xml:id="list150917512842820" text:continue-numbering="true" text:style-name="L7">
        <text:list-item>
          <text:list>
            <text:list-item>
              <text:list>
                <text:list-item>
                  <text:list>
                    <text:list-item>
                      <text:list>
                        <text:list-item>
                          <text:p text:style-name="P247">For an Israelite <text:span text:style-name="T119">under the Old Testament</text:span>, when he thought of "eternal life," he immediately thought about <text:span text:style-name="T29">the future</text:span><text:span text:style-name="T119"> and his </text:span><text:span text:style-name="T29">inheritance</text:span><text:span text:style-name="T119"> of</text:span> complete forgiveness of sins and <text:span text:style-name="T149">of eternal</text:span> life <text:span text:style-name="T28">in the land</text:span> under the Messiah; <text:span text:style-name="T31">he thought about the Kingdom</text:span>.</text:p>
                        </text:list-item>
                        <text:list-item>
                          <text:p text:style-name="P248">This future hope of inherited eternal life in the Messianic Kingdom was based on the <text:span text:style-name="T157">"Land and Life" (i.e.,</text:span> Palestinian<text:span text:style-name="T157">)</text:span> Covenant.</text:p>
                        </text:list-item>
                      </text:list>
                    </text:list-item>
                  </text:list>
                </text:list-item>
                <text:list-item>
                  <text:p text:style-name="P255">Israel's Eternal Salvation: Conditioned in the Palestinian Covenant, Deuteronomy 29-30</text:p>
                  <text:list>
                    <text:list-item>
                      <text:p text:style-name="P249">Israel's promise of "life" with God in the future was <text:span text:style-name="T28">conditioned</text:span> in the Palestinian Covenant</text:p>
                      <text:list>
                        <text:list-item>
                          <text:p text:style-name="P250">Their participation in the future kingdom that was later revealed to be based on the New Covenant was <text:span text:style-name="T28">conditioned</text:span> by the Palestinian Covenant.</text:p>
                        </text:list-item>
                        <text:list-item>
                          <text:p text:style-name="P251">The Palestinian Covenant gives the <text:span text:style-name="T28">conditions</text:span> under which the individual Israelite received the <text:span text:style-name="T28">land</text:span> and eternal <text:span text:style-name="T28">life</text:span> as his <text:span text:style-name="T28">inheritance</text:span> <text:span text:style-name="T158">under the New Covenant.</text:span></text:p>
                        </text:list-item>
                      </text:list>
                    </text:list-item>
                    <text:list-item>
                      <text:p text:style-name="P252">The Palestinian Covenant was "beside" (in addition to) the Mosaic Covenant (i.e., it is a covenant God established with Israel within the context and confines of the Mosaic Dispensation).</text:p>
                    </text:list-item>
                  </text:list>
                </text:list-item>
              </text:list>
            </text:list-item>
          </text:list>
        </text:list-item>
      </text:list>
      <text:p text:style-name="P83"><text:span text:style-name="T120">These are the words of </text:span><text:span text:style-name="T6">the covenant</text:span><text:span text:style-name="T120">, which the LORD commanded Moses to make with the children of Israel in the land of Moab, </text:span><text:span text:style-name="T6">beside the covenant</text:span><text:span text:style-name="T120"> which he made with them in Horeb. </text:span>[Deut 29.1]</text:p>
      <text:list xml:id="list150917668445439" text:continue-numbering="true" text:style-name="L7">
        <text:list-item>
          <text:list>
            <text:list-item>
              <text:list>
                <text:list-item>
                  <text:list>
                    <text:list-item>
                      <text:list>
                        <text:list-item>
                          <text:p text:style-name="P253">The Palestinian Covenant promises a return to the <text:span text:style-name="T28">land</text:span> <text:span text:style-name="T149">(after the dispersion spoken of because of their anticipated disobedience; Deut 28.63-64).</text:span></text:p>
                        </text:list-item>
                      </text:list>
                    </text:list-item>
                  </text:list>
                </text:list-item>
              </text:list>
            </text:list-item>
          </text:list>
        </text:list-item>
      </text:list>
      <text:p text:style-name="P57">That then the LORD thy God will turn thy captivity, and have compassion upon thee, and will return and gather thee from all the nations, whither the LORD thy God hath scattered thee. If any of thine be driven out unto the outmost parts of heaven, from thence will the LORD thy God gather thee, and from thence will he fetch thee: And <text:span text:style-name="T4">the LORD thy God will bring thee into the land which thy fathers possessed, and thou shalt possess it</text:span>; and he will do thee good, and multiply thee above thy fathers. [Deut 30.3-5]</text:p>
      <text:list xml:id="list150916585231862" text:continue-numbering="true" text:style-name="L7">
        <text:list-item>
          <text:list>
            <text:list-item>
              <text:list>
                <text:list-item>
                  <text:list>
                    <text:list-item>
                      <text:list>
                        <text:list-item>
                          <text:p text:style-name="P253">The Palestinian Covenant promises <text:span text:style-name="T28">life</text:span>. </text:p>
                        </text:list-item>
                      </text:list>
                    </text:list-item>
                  </text:list>
                </text:list-item>
              </text:list>
            </text:list-item>
          </text:list>
        </text:list-item>
      </text:list>
      <text:p text:style-name="P57">And the LORD thy God will circumcise thine heart, and the heart of thy seed, to love the LORD thy God with all thine heart, and with all thy soul, <text:span text:style-name="T4">that thou mayest </text:span><text:span text:style-name="T31">live</text:span>. [Deut 30.6]</text:p>
      <text:list xml:id="list150918073831708" text:continue-numbering="true" text:style-name="L7">
        <text:list-item>
          <text:list>
            <text:list-item>
              <text:list>
                <text:list-item>
                  <text:list>
                    <text:list-item>
                      <text:list>
                        <text:list-item>
                          <text:p text:style-name="P254">Each <text:span text:style-name="T28">individual</text:span> Israelite was offered the <text:span text:style-name="T28">choice</text:span> of life and land in this covenant.</text:p>
                        </text:list-item>
                      </text:list>
                    </text:list-item>
                  </text:list>
                </text:list-item>
              </text:list>
            </text:list-item>
          </text:list>
        </text:list-item>
      </text:list>
      <text:p text:style-name="P57">See, I have set before thee this day life and good, and death and evil. [Deut30.15]</text:p>
      <text:p text:style-name="P53">I call heaven and earth to record this day against you, that I have set before you life and death, blessing and cursing: therefore <text:span text:style-name="T31">choose life</text:span>, that both thou and thy seed may live. [Deut 30.19]</text:p>
      <text:list xml:id="list150917155766869" text:continue-numbering="true" text:style-name="L7">
        <text:list-item>
          <text:list>
            <text:list-item>
              <text:list>
                <text:list-item>
                  <text:list>
                    <text:list-item>
                      <text:p text:style-name="P134"><text:soft-page-break/>The <text:span text:style-name="T28">conditions</text:span> of the Palestinian Covenant <text:span text:style-name="T150">are</text:span> clear.</text:p>
                      <text:list>
                        <text:list-item>
                          <text:p text:style-name="P134">Those Israelites who would "choose life" and possess the promised land in the future are those who exhibit<text:span text:style-name="T150">ed</text:span> the following: </text:p>
                        </text:list-item>
                      </text:list>
                    </text:list-item>
                  </text:list>
                </text:list-item>
              </text:list>
            </text:list-item>
          </text:list>
        </text:list-item>
      </text:list>
      <text:p text:style-name="P53">And shalt return unto the LORD thy God, and shalt obey his voice according to all that I command thee this day, thou and thy children, with all thine heart, and with all thy soul. [Deut 30.2]</text:p>
      <text:p text:style-name="P53">And thou shalt return and obey the voice of the LORD, and do all his commandments which I command thee this day. [Deut 30.8]</text:p>
      <text:p text:style-name="P53">If thou shalt hearken unto the voice of the LORD thy God, to keep his commandments and his statutes which are written in this book of the law, and if thou turn unto the LORD thy God with all thine heart, and with all thy soul. [Deut 30.10]</text:p>
      <text:p text:style-name="P53">In that I command thee this day to love the LORD thy God, to walk in his ways, and to keep his commandments and his statutes and his judgments, that thou mayest live and multiply: and the LORD thy God shall bless thee in the land whither thou goest to possess it. [Deut 30.16]</text:p>
      <text:p text:style-name="P53">That thou mayest love the LORD thy God, and that thou mayest obey his voice, and that thou mayest cleave unto him: for he is thy life, and the length of thy days: that thou mayest dwell in the land which the LORD sware unto thy fathers, to Abraham, to Isaac, and to Jacob, to give them. [Deut 30.20]</text:p>
      <text:list xml:id="list150916570419512" text:continue-numbering="true" text:style-name="L7">
        <text:list-item>
          <text:list>
            <text:list-item>
              <text:list>
                <text:list-item>
                  <text:list>
                    <text:list-item>
                      <text:list>
                        <text:list-item>
                          <text:list>
                            <text:list-item>
                              <text:p text:style-name="P134"><text:span text:style-name="T26">Repentance</text:span> (of sin... toward the Lord)</text:p>
                              <text:list>
                                <text:list-item>
                                  <text:p text:style-name="P134">(v2) "...return unto the Lord..."</text:p>
                                </text:list-item>
                                <text:list-item>
                                  <text:p text:style-name="P134">(v8) "...return..."</text:p>
                                </text:list-item>
                                <text:list-item>
                                  <text:p text:style-name="P134">(v10" "...turn unto the Lord..."</text:p>
                                </text:list-item>
                              </text:list>
                            </text:list-item>
                            <text:list-item>
                              <text:p text:style-name="P134"><text:span text:style-name="T26">Faith</text:span> (in the Lord)</text:p>
                            </text:list-item>
                          </text:list>
                        </text:list-item>
                      </text:list>
                    </text:list-item>
                  </text:list>
                </text:list-item>
              </text:list>
            </text:list-item>
          </text:list>
        </text:list-item>
      </text:list>
      <text:list xml:id="list8947695205067135020" text:style-name="L12">
        <text:list-item>
          <text:p text:style-name="P136">(v20) "...cleave unto him..."</text:p>
        </text:list-item>
      </text:list>
      <text:list xml:id="list150917911517822" text:continue-list="list150916570419512" text:style-name="L7">
        <text:list-item>
          <text:list>
            <text:list-item>
              <text:list>
                <text:list-item>
                  <text:list>
                    <text:list-item>
                      <text:list>
                        <text:list-item>
                          <text:list>
                            <text:list-item>
                              <text:p text:style-name="P134"><text:span text:style-name="T26">Submission</text:span> (to the Lord)</text:p>
                            </text:list-item>
                          </text:list>
                        </text:list-item>
                      </text:list>
                    </text:list-item>
                  </text:list>
                </text:list-item>
              </text:list>
            </text:list-item>
          </text:list>
        </text:list-item>
      </text:list>
      <text:list xml:id="list1271652352829002557" text:style-name="L13">
        <text:list-item>
          <text:p text:style-name="P137">(v10) "...hearken unto the voice of the Lord..."</text:p>
        </text:list-item>
      </text:list>
      <text:list xml:id="list150916585868984" text:continue-list="list150917911517822" text:style-name="L7">
        <text:list-item>
          <text:list>
            <text:list-item>
              <text:list>
                <text:list-item>
                  <text:list>
                    <text:list-item>
                      <text:list>
                        <text:list-item>
                          <text:list>
                            <text:list-item>
                              <text:p text:style-name="P134"><text:span text:style-name="T26">Obedience</text:span> (to the Mosaic Law)</text:p>
                              <text:list>
                                <text:list-item>
                                  <text:p text:style-name="P135">Observe here the connection between the two covenants: </text:p>
                                  <text:list>
                                    <text:list-item>
                                      <text:p text:style-name="P135"><text:span text:style-name="T121">T</text:span>he Palestinian Covenant required obedience to the Mosaic Law as a condition of receiving what God promised in the Covenant. </text:p>
                                    </text:list-item>
                                    <text:list-item>
                                      <text:p text:style-name="P135">The Palestinian Covenant was dependent on the Mosaic Covenant (it was a covenant made within a covenant).</text:p>
                                    </text:list-item>
                                  </text:list>
                                </text:list-item>
                                <text:list-item>
                                  <text:p text:style-name="P134">(v2) They were to obey the Lord's voice in <text:span text:style-name="T28">all</text:span> He commanded them that day (that day when Moses was reading through the Law in Deuteronomy). </text:p>
                                </text:list-item>
                                <text:list-item>
                                  <text:p text:style-name="P134">(v8) They were to obey the voice of the Lord and do <text:span text:style-name="T28">all</text:span> the commandments that were commanded that day (the commandments of the Law of Moses).</text:p>
                                </text:list-item>
                                <text:list-item>
                                  <text:p text:style-name="P134">(v10) They were to obey God's commandments and statutes written in the Book of the Law. </text:p>
                                </text:list-item>
                                <text:list-item>
                                  <text:p text:style-name="P134">(v16) They were to keep God's commandments, statutes, and judgments.</text:p>
                                </text:list-item>
                                <text:list-item>
                                  <text:p text:style-name="P134">(v20) They were to obey God's voice (i.e., His <text:span text:style-name="T28">words</text:span>). </text:p>
                                </text:list-item>
                              </text:list>
                            </text:list-item>
                          </text:list>
                        </text:list-item>
                      </text:list>
                    </text:list-item>
                  </text:list>
                </text:list-item>
              </text:list>
            </text:list-item>
          </text:list>
        </text:list-item>
      </text:list>
      <text:p text:style-name="P76"/>
      <text:list xml:id="list150917567509817" text:continue-numbering="true" text:style-name="L7">
        <text:list-item>
          <text:list>
            <text:list-item>
              <text:list>
                <text:list-item>
                  <text:list>
                    <text:list-item>
                      <text:list>
                        <text:list-item>
                          <text:p text:style-name="P240">These four conditions (repentance, faith, submission, and obedience) are summed up in one word: <text:span text:style-name="T26">devotion</text:span><text:span text:style-name="T67">.</text:span></text:p>
                          <text:list>
                            <text:list-item>
                              <text:p text:style-name="P138"><text:span text:style-name="T67">The </text:span><text:span text:style-name="T41">Webster's Encyclopedic Unabridged Dictionary of the English Language</text:span><text:span text:style-name="T67"> defines </text:span><text:span text:style-name="T26">devotion</text:span><text:span text:style-name="T67"> as "profound dedication, consecration; earnest attachment to a cause, person, etc." It gives as synonyms "zeal" and "ardor." And at the very end of the definition in this unabridged dictionary are these words: "See </text:span><text:span text:style-name="T4">love</text:span><text:span text:style-name="T67">."</text:span><text:span text:style-name="T67"><text:note text:id="ftn30" text:note-class="footnote"><text:note-citation>30</text:note-citation><text:note-body><text:p text:style-name="P41"><text:span text:style-name="T22">Webster's Encyclopedic Unabridged Dictionary of the English Language</text:span> (New York: Gramercy Books, 1996), 544.</text:p></text:note-body></text:note></text:span></text:p>
                            </text:list-item>
                            <text:list-item>
                              <text:p text:style-name="P139">Israel was required to love God by keeping His commandments, and when they loved God in devotion to Him (obeying Him), God promised to love them.</text:p>
                            </text:list-item>
                          </text:list>
                        </text:list-item>
                      </text:list>
                    </text:list-item>
                  </text:list>
                </text:list-item>
              </text:list>
            </text:list-item>
          </text:list>
        </text:list-item>
      </text:list>
      <text:p text:style-name="P60">He that hath my commandments, and <text:span text:style-name="T4">keepeth</text:span> them, he it is that <text:span text:style-name="T4">loveth</text:span> me: and he that loveth me <text:span text:style-name="T31">shall be</text:span><text:span text:style-name="T4"> loved of my Father</text:span>, and I will love him, and will manifest myself to him. [John 14.21]</text:p>
      <text:list xml:id="list150917580971321" text:continue-numbering="true" text:style-name="L7">
        <text:list-item>
          <text:list>
            <text:list-item>
              <text:list>
                <text:list-item>
                  <text:list>
                    <text:list-item>
                      <text:list>
                        <text:list-item>
                          <text:list>
                            <text:list-item>
                              <text:p text:style-name="P140">God required of the Israelite the <text:span text:style-name="T28">utmost</text:span> love and devotion. He required all his <text:span text:style-name="T151">heart</text:span> and all his soul—complete devotion to the Lord.</text:p>
                            </text:list-item>
                          </text:list>
                        </text:list-item>
                      </text:list>
                    </text:list-item>
                  </text:list>
                </text:list-item>
              </text:list>
            </text:list-item>
          </text:list>
        </text:list-item>
      </text:list>
      <text:p text:style-name="P61">And shalt return unto the LORD thy God, and shalt obey his voice according to all that I command thee this day, thou and thy children, with <text:span text:style-name="T26">all</text:span><text:span text:style-name="T4"> thine heart</text:span>, and with <text:span text:style-name="T26">all</text:span><text:span text:style-name="T4"> thy soul</text:span>. [Deut 30.2]</text:p>
      <text:p text:style-name="P61">If thou shalt hearken unto the voice of the LORD thy God, to keep his commandments and his statutes which are written in this book of the law, and if thou turn unto the LORD thy God with <text:span text:style-name="T26">all</text:span><text:span text:style-name="T4"> thine heart</text:span>, and with <text:span text:style-name="T26">all</text:span><text:span text:style-name="T4"> thy soul</text:span>. [Deut 30.10]</text:p>
      <text:p text:style-name="P62">In that I command thee this day to <text:span text:style-name="T31">love</text:span><text:span text:style-name="T4"> the LORD thy God</text:span>, to walk in his ways, and to keep his commandments and his statutes and his judgments, that thou mayest live and multiply: and the LORD thy God shall bless thee in the land whither thou goest to possess it. [Deut 30.16]</text:p>
      <text:list xml:id="list150916791894660" text:continue-numbering="true" text:style-name="L7">
        <text:list-item>
          <text:list>
            <text:list-item>
              <text:list>
                <text:list-item>
                  <text:list>
                    <text:list-item>
                      <text:p text:style-name="P141">The <text:span text:style-name="T28">realization</text:span> and <text:span text:style-name="T28">fulfillment</text:span> of the "life and land" promises of the Palestinian Covenant is the second coming of the Lord (when the Lord returns to restore Israel in the land).</text:p>
                    </text:list-item>
                  </text:list>
                </text:list-item>
              </text:list>
            </text:list-item>
          </text:list>
        </text:list-item>
      </text:list>
      <text:p text:style-name="gak_5f_verse">That then the LORD thy God will turn thy captivity, and have compassion upon thee, and <text:span text:style-name="T31">will return</text:span> and gather thee from all the nations, whither the LORD thy God hath scattered thee. [Deut 30.3]</text:p>
      <text:list xml:id="list150917586511023" text:continue-numbering="true" text:style-name="L7">
        <text:list-item>
          <text:list>
            <text:list-item>
              <text:list>
                <text:list-item>
                  <text:list>
                    <text:list-item>
                      <text:list>
                        <text:list-item>
                          <text:p text:style-name="P141">This is the time of Israel's final and permanent <text:span text:style-name="T26">restoration</text:span> to the land.</text:p>
                        </text:list-item>
                      </text:list>
                    </text:list-item>
                  </text:list>
                </text:list-item>
              </text:list>
            </text:list-item>
          </text:list>
        </text:list-item>
      </text:list>
      <text:p text:style-name="P53"><text:span text:style-name="T122">If any of thine be driven out unto the outmost parts of heaven, from thence will the LORD thy God gather thee, and from thence will he fetch thee: And the LORD thy God will </text:span><text:span text:style-name="T7">bring thee into the land</text:span><text:span text:style-name="T122"> which thy fathers possessed, and </text:span><text:span text:style-name="T7">thou shalt possess it</text:span><text:span text:style-name="T122">; and he will do thee good, and multiply thee above thy fathers. </text:span>[Deut 30.4-5]</text:p>
      <text:p text:style-name="P53"><text:span text:style-name="T122">In that I command thee this day to love the LORD thy God, to walk in his ways, and to keep his commandments and his statutes and his judgments, that thou mayest live and multiply: and the LORD thy God shall bless thee </text:span><text:span text:style-name="T7">in the land</text:span><text:span text:style-name="T122"> whither thou goest </text:span><text:span text:style-name="T7">to possess it</text:span><text:span text:style-name="T122">. </text:span>[Deut 30.16]</text:p>
      <text:p text:style-name="P53"><text:span text:style-name="T122">That thou mayest love the LORD thy God, and that thou mayest obey his voice, and that thou mayest cleave unto him: for he is thy life, and the length of thy days: that thou mayest </text:span><text:span text:style-name="T7">dwell in the land</text:span><text:span text:style-name="T122"> which the LORD sware unto thy fathers, to Abraham, to Isaac, and to Jacob, to give them. </text:span>[Deut 30.20]</text:p>
      <text:list xml:id="list150917755167426" text:continue-numbering="true" text:style-name="L7">
        <text:list-item>
          <text:list>
            <text:list-item>
              <text:list>
                <text:list-item>
                  <text:list>
                    <text:list-item>
                      <text:list>
                        <text:list-item>
                          <text:p text:style-name="P141">This is the time when Israel receives the circumcision of the heart.</text:p>
                        </text:list-item>
                      </text:list>
                    </text:list-item>
                  </text:list>
                </text:list-item>
              </text:list>
            </text:list-item>
          </text:list>
        </text:list-item>
      </text:list>
      <text:p text:style-name="P53"><text:span text:style-name="T122">And the LORD thy God will </text:span><text:span text:style-name="T7">circumcise thine heart, and the heart of thy seed</text:span><text:span text:style-name="T122">, to love the LORD thy God with all thine heart, and with all thy soul, ... </text:span>[Deut 30.6a]</text:p>
      <text:list xml:id="list150918192103616" text:continue-numbering="true" text:style-name="L7">
        <text:list-item>
          <text:list>
            <text:list-item>
              <text:list>
                <text:list-item>
                  <text:list>
                    <text:list-item>
                      <text:list>
                        <text:list-item>
                          <text:p text:style-name="P141">This is the time when Israel is regenerated by the Spirit of God.</text:p>
                        </text:list-item>
                      </text:list>
                    </text:list-item>
                  </text:list>
                </text:list-item>
              </text:list>
            </text:list-item>
          </text:list>
        </text:list-item>
      </text:list>
      <text:p text:style-name="P53"><text:span text:style-name="T122">...that thou mayest </text:span><text:span text:style-name="T7">live</text:span><text:span text:style-name="T122">. </text:span>[Deut 30.6b]</text:p>
      <text:p text:style-name="P77"/>
      <text:list xml:id="list150918094631564" text:continue-numbering="true" text:style-name="L7">
        <text:list-item>
          <text:list>
            <text:list-item>
              <text:list>
                <text:list-item>
                  <text:list>
                    <text:list-item>
                      <text:p text:style-name="P241">By this, therefore, we understand that the Palestinian Covenant establishes <text:span text:style-name="T123">the</text:span> <text:span text:style-name="T31">conditions</text:span><text:span text:style-name="T67"> each individual Israelite had to </text:span><text:span text:style-name="T69">meet</text:span><text:span text:style-name="T67"> in order to participate in the </text:span><text:span text:style-name="T31">New Covenant</text:span><text:span text:style-name="T67">.</text:span></text:p>
                      <text:list>
                        <text:list-item>
                          <text:p text:style-name="P156"><text:span text:style-name="T19">The Time</text:span><text:span text:style-name="T123">: </text:span>The New Covenant goes into effect for Israel "after those days" of the <text:span text:style-name="T151">Tribulation</text:span> (i.e., at the second coming of the Lord to the earth to establish the Messianic Kingdom of the Millennium). <text:span text:style-name="T123">This is the same time as the realization of the Palestinian Covenant (when the Lord "will return"; Deut 30.3).</text:span></text:p>
                        </text:list-item>
                      </text:list>
                    </text:list-item>
                  </text:list>
                </text:list-item>
              </text:list>
            </text:list-item>
          </text:list>
        </text:list-item>
      </text:list>
      <text:p text:style-name="P53"><text:span text:style-name="T123">Behold, the days come, saith the LORD, that I will make a new covenant with the house of Israel, and with the house of Judah: Not according to the covenant that I made with their fathers in the day that I took them by the hand to bring them out of the land of Egypt; which my covenant they brake, although I was an husband unto them, saith the LORD: But this shall be the covenant that I will make with the house of Israel; </text:span><text:span text:style-name="T8">After those days</text:span><text:span text:style-name="T123">, saith the LORD, I will put my law in their inward parts, and write it in their hearts; and will be their God, and they shall be my people. And they shall teach no more every man his neighbour, and every man his brother, saying, Know the LORD: for they shall all know me, from the least of them unto the greatest of them, saith the LORD: for I will forgive their iniquity, and I will remember their sin no more. </text:span>[Jer 31.31-34]</text:p>
      <text:list xml:id="list150917365888115" text:continue-numbering="true" text:style-name="L7">
        <text:list-item>
          <text:list>
            <text:list-item>
              <text:list>
                <text:list-item>
                  <text:list>
                    <text:list-item>
                      <text:list>
                        <text:list-item>
                          <text:p text:style-name="P157"><text:span text:style-name="T19">The Duration</text:span><text:span text:style-name="T123">: </text:span>The New Covenant (like the promises in the Palestinian Covenant) will be an everlasting covenant. </text:p>
                        </text:list-item>
                      </text:list>
                    </text:list-item>
                  </text:list>
                </text:list-item>
              </text:list>
            </text:list-item>
          </text:list>
        </text:list-item>
      </text:list>
      <text:p text:style-name="P53"><text:span text:style-name="T123">Behold, I will gather them out of all countries, whither I have driven them in mine anger, and in my fury, and in great wrath; and I will bring them again unto this place, and I will cause them to dwell safely: And they shall be my people, and I will be their God: And I will give them one heart, and one way, that they may fear me for ever, for the good of them, and of their children after them: And I will make an </text:span><text:span text:style-name="T35">everlasting</text:span><text:span text:style-name="T8"> covenant</text:span><text:span text:style-name="T123"> with them, that </text:span><text:span text:style-name="T8">I will not turn away from them</text:span><text:span text:style-name="T123">, to do them good; but I will put my fear in their hearts, that </text:span><text:span text:style-name="T8">they shall not depart from me</text:span><text:span text:style-name="T123">. </text:span>[Jer 32.37-40]</text:p>
      <text:list xml:id="list150917675128867" text:continue-numbering="true" text:style-name="L7">
        <text:list-item>
          <text:list>
            <text:list-item>
              <text:list>
                <text:list-item>
                  <text:list>
                    <text:list-item>
                      <text:list>
                        <text:list-item>
                          <text:p text:style-name="P157"><text:span text:style-name="T20">Complete Forgiveness</text:span><text:span text:style-name="T124">: </text:span>The New Covenant will go into effect when God takes away sin from Israel <text:span text:style-name="T124">(necessary for the complete and permanent reconciliation between God and Israel that is promised in the Palestinian Covenant)</text:span>.</text:p>
                        </text:list-item>
                      </text:list>
                    </text:list-item>
                  </text:list>
                </text:list-item>
              </text:list>
            </text:list-item>
          </text:list>
        </text:list-item>
      </text:list>
      <text:p text:style-name="P53"><text:span text:style-name="T124">And I will cause the captivity of Judah and the captivity of Israel to return, and will build them, as at the first. And </text:span><text:span text:style-name="T9">I will cleanse them from </text:span><text:span text:style-name="T38">all</text:span><text:span text:style-name="T9"> their iniquity</text:span><text:span text:style-name="T124">, whereby they have sinned against me; and </text:span><text:span text:style-name="T9">I will pardon </text:span><text:span text:style-name="T38">all</text:span><text:span text:style-name="T9"> their iniquities</text:span><text:span text:style-name="T124">, whereby they have sinned, and whereby they have transgressed against me. </text:span>[Jer 33.7-8]</text:p>
      <text:list xml:id="list150917832831042" text:continue-numbering="true" text:style-name="L7">
        <text:list-item>
          <text:list>
            <text:list-item>
              <text:list>
                <text:list-item>
                  <text:list>
                    <text:list-item>
                      <text:list>
                        <text:list-item>
                          <text:p text:style-name="P157"><text:span text:style-name="T21">The Kingdom</text:span><text:span text:style-name="T151">: </text:span>The New Covenant will mark the beginning of the Messianic Kingdom (what we call the Millennium; this is the fulfillment of the Davidic Covenant made in 2Samuel 7 <text:span text:style-name="T125">and was hinted at in the Palestinian Covenant with the promise of the "return" of the Lord; Deut 30.3</text:span>).</text:p>
                        </text:list-item>
                      </text:list>
                    </text:list-item>
                  </text:list>
                </text:list-item>
              </text:list>
            </text:list-item>
          </text:list>
        </text:list-item>
      </text:list>
      <text:p text:style-name="P53"><text:span text:style-name="T124">In those days, and at that time, will I cause </text:span><text:span text:style-name="T9">the Branch of righteousness</text:span><text:span text:style-name="T124"> to grow up unto David; and </text:span><text:span text:style-name="T9">he</text:span><text:span text:style-name="T124"> shall execute judgment and righteousness </text:span><text:span text:style-name="T9">in the land</text:span><text:span text:style-name="T124">. In those days shall Judah be saved, and Jerusalem shall dwell safely: and this is the name wherewith she shall be called, The LORD our righteousness. For thus saith the LORD; </text:span><text:span text:style-name="T9">David shall never want a man to sit upon the throne of the house of Israel</text:span><text:span text:style-name="T124">; </text:span>[Jer 33.15-17]</text:p>
      <text:list xml:id="list150918434822158" text:continue-numbering="true" text:style-name="L7">
        <text:list-item>
          <text:list>
            <text:list-item>
              <text:list>
                <text:list-item>
                  <text:p text:style-name="P164">Israel's Future Salvation: <text:span text:style-name="T126">An Inheritance </text:span>Conditioned on Complete Devotion</text:p>
                  <text:list>
                    <text:list-item>
                      <text:p text:style-name="P158">An Israelite's <text:span text:style-name="T128">inheritance of </text:span>future salvation (complete forgiveness of sins and eternal life in <text:span text:style-name="T152">the</text:span> land God promised to Abraham) depended on <text:span text:style-name="T128">his</text:span> strict, devoted, wholehearted submission and obedience to God.</text:p>
                    </text:list-item>
                  </text:list>
                </text:list-item>
              </text:list>
            </text:list-item>
          </text:list>
        </text:list-item>
      </text:list>
      <text:p text:style-name="gak_5f_verse">Enter ye in at the strait gate: for wide is the gate, and broad is the way, that leadeth to destruction, and many there be which go in thereat: Because strait is the gate, and narrow is the way, which leadeth unto <text:span text:style-name="T4">life</text:span>, and <text:span text:style-name="T4">few</text:span> there be that find it. <text:span text:style-name="T152">[Mat 7.13-14]</text:span></text:p>
      <text:p text:style-name="P80"/>
      <text:list xml:id="list150917203100475" text:continue-numbering="true" text:style-name="L7">
        <text:list-item>
          <text:list>
            <text:list-item>
              <text:list>
                <text:list-item>
                  <text:list>
                    <text:list-item>
                      <text:list>
                        <text:list-item>
                          <text:p text:style-name="P244">Few entered that strait gate; few followed that narrow way unto eternal life. This <text:span text:style-name="T153">is </text:span>exactly what Paul was referring to in Romans 9 when he said only a "remnant" and a "seed" would be saved from the entire physical line of Israel.</text:p>
                        </text:list-item>
                      </text:list>
                    </text:list-item>
                  </text:list>
                </text:list-item>
              </text:list>
            </text:list-item>
          </text:list>
        </text:list-item>
      </text:list>
      <text:p text:style-name="P53">Esaias also crieth concerning Israel, Though the number of the children of Israel be as the sand of the sea, <text:span text:style-name="T4">a </text:span><text:span text:style-name="T31">remnant</text:span><text:span text:style-name="T4"> shall be saved</text:span>: For he will finish the work, and cut it short in righteousness: because a short work will the Lord make upon the earth. And as Esaias said before, Except the Lord of Sabaoth had left us <text:span text:style-name="T31">a seed</text:span>, we had been as Sodoma, and been made like unto Gomorrha. [Rom 9.27-29]</text:p>
      <text:list xml:id="list150916666363486" text:continue-numbering="true" text:style-name="L7">
        <text:list-item>
          <text:list>
            <text:list-item>
              <text:list>
                <text:list-item>
                  <text:list>
                    <text:list-item>
                      <text:list>
                        <text:list-item>
                          <text:p text:style-name="P159">Faith alone was <text:span text:style-name="T28">not</text:span> enough for the Israelite to receive eternal life in the Messianic Kingdom. He was also required to <text:span text:style-name="T28">do</text:span> the will of the Father.</text:p>
                        </text:list-item>
                      </text:list>
                    </text:list-item>
                  </text:list>
                </text:list-item>
              </text:list>
            </text:list-item>
          </text:list>
        </text:list-item>
      </text:list>
      <text:p text:style-name="P53">Not every one that saith unto me, Lord, Lord, shall <text:span text:style-name="T4">enter into the kingdom of heaven</text:span>; but he that <text:span text:style-name="T31">doeth</text:span><text:span text:style-name="T4"> the will of my Father</text:span> which is in heaven. Many will say to me in that day, Lord, Lord, have we not prophesied in thy name? and in thy name have cast out devils? and in thy name done many wonderful works? And then will I profess unto them, I never knew you: depart from me, ye that work iniquity. [Mat 7.21-23]</text:p>
      <text:list xml:id="list150917415881404" text:continue-numbering="true" text:style-name="L7">
        <text:list-item>
          <text:list>
            <text:list-item>
              <text:list>
                <text:list-item>
                  <text:list>
                    <text:list-item>
                      <text:list>
                        <text:list-item>
                          <text:p text:style-name="P159">The individual Israel<text:span text:style-name="T127">ite had to "strive" (work hard! to be zealous! to devote himself completely!) to enter in through the strait gate.</text:span></text:p>
                        </text:list-item>
                      </text:list>
                    </text:list-item>
                  </text:list>
                </text:list-item>
              </text:list>
            </text:list-item>
          </text:list>
        </text:list-item>
      </text:list>
      <text:p text:style-name="P53"><text:span text:style-name="T31">Strive</text:span> to enter in at the strait gate: for many, I say unto you, will seek to enter in, and shall not be able. [Luke 13.24]</text:p>
      <text:list xml:id="list150918328953271" text:continue-numbering="true" text:style-name="L7">
        <text:list-item>
          <text:list>
            <text:list-item>
              <text:list>
                <text:list-item>
                  <text:list>
                    <text:list-item>
                      <text:list>
                        <text:list-item>
                          <text:p text:style-name="P142">Observe that all of the aforementioned passages of Scripture in the Gospels were spoken to Jews living under the Mosaic Law. </text:p>
                          <text:list>
                            <text:list-item>
                              <text:p text:style-name="P142">Their hope of salvation (forgiveness of sins and eternal life <text:span text:style-name="T153">in the Kingdom with the Messiah</text:span>) was given to them under the New Covenant.</text:p>
                            </text:list-item>
                            <text:list-item>
                              <text:p text:style-name="P142">But their entrance (participation) in the New Covenant <text:span text:style-name="T153">and in the Kingdom</text:span> was conditioned upon the requirements found in the Palestinian Covenant given to Israel under the Law.</text:p>
                            </text:list-item>
                            <text:list-item>
                              <text:p text:style-name="P142">None of this has anything to do (directly and doctrinally) with a Christian living during the Dispensation of Grace (during the Church Age).</text:p>
                            </text:list-item>
                          </text:list>
                        </text:list-item>
                      </text:list>
                    </text:list-item>
                    <text:list-item>
                      <text:p text:style-name="P143">An Israelite will inherit eternal life <text:span text:style-name="T28">if</text:span> he is fully and completely <text:span text:style-name="T28">devoted</text:span> to God.</text:p>
                    </text:list-item>
                  </text:list>
                </text:list-item>
              </text:list>
            </text:list-item>
          </text:list>
        </text:list-item>
      </text:list>
      <text:p text:style-name="gak_5f_verse">And, behold, a certain lawyer stood up, and tempted him, saying, Master, <text:span text:style-name="T4">what shall I do to </text:span><text:span text:style-name="T31">inherit</text:span><text:span text:style-name="T4"> eternal life?</text:span> He said unto him, What is written in the law? how readest thou? And he answering said, <text:span text:style-name="T4">Thou shalt </text:span><text:span text:style-name="T31">love</text:span><text:span text:style-name="T4"> the Lord thy God</text:span> with <text:span text:style-name="T31">all</text:span> thy heart, and with <text:span text:style-name="T31">all</text:span> thy soul, and with <text:span text:style-name="T31">all</text:span> thy strength, and with <text:span text:style-name="T31">all</text:span> thy mind; and thy neighbour as thyself. And he said unto him, Thou hast answered right: <text:span text:style-name="T4">this </text:span><text:span text:style-name="T31">do</text:span><text:span text:style-name="T4">, and thou </text:span><text:span text:style-name="T31">shalt</text:span><text:span text:style-name="T4"> live</text:span>. [Luke 10.25-28]</text:p>
      <text:list xml:id="list150917762774683" text:continue-numbering="true" text:style-name="L7">
        <text:list-item>
          <text:list>
            <text:list-item>
              <text:list>
                <text:list-item>
                  <text:list>
                    <text:list-item>
                      <text:list>
                        <text:list-item>
                          <text:p text:style-name="P144">Notice first that eternal life for an individual Israelite is his <text:span text:style-name="T28">inheritance</text:span>. He "inherits" eternal life. It is something yet future for him, something he hopes to receive but could lose.</text:p>
                        </text:list-item>
                        <text:list-item>
                          <text:p text:style-name="P145">Chafer, commenting on this passage, says, "...the lawyer... is told by Christ in the most absolute terms that eternal life for him is gained by the keeping of that contained in the Mosaic Law—'this do, and thou shalt live.'"<text:note text:id="ftn31" text:note-class="footnote"><text:note-citation>31</text:note-citation><text:note-body><text:p text:style-name="P42">Chafer, <text:span text:style-name="T22">Dispensationalism</text:span><text:span text:style-name="T43">, 61.</text:span></text:p></text:note-body></text:note></text:p>
                        </text:list-item>
                        <text:list-item>
                          <text:p text:style-name="P144">This is clearly different than the salvation given to repentant believers in the Church Age.</text:p>
                          <text:list>
                            <text:list-item>
                              <text:p text:style-name="P144">(Eph 2.8-9) Our salvation is a gift received in a moment of time in the past and is based on <text:span text:style-name="T28">birth</text:span> (the new spiritual birth; regeneration; Titus 3.5). <text:s/>Our salvation is <text:span text:style-name="T28">not</text:span> a future inheritance.</text:p>
                            </text:list-item>
                          </text:list>
                        </text:list-item>
                      </text:list>
                    </text:list-item>
                  </text:list>
                </text:list-item>
              </text:list>
            </text:list-item>
          </text:list>
        </text:list-item>
      </text:list>
      <text:p text:style-name="P78"/>
      <text:list xml:id="list150917057242751" text:continue-numbering="true" text:style-name="L7">
        <text:list-item>
          <text:list>
            <text:list-item>
              <text:list>
                <text:list-item>
                  <text:list>
                    <text:list-item>
                      <text:list>
                        <text:list-item>
                          <text:list>
                            <text:list-item>
                              <text:p text:style-name="P242">(Col 3.24) Our inheritance is our reward for being faithful in our stewardship (to be and make disciples). It has nothing to do with forgiveness of sins and eternal life.</text:p>
                            </text:list-item>
                            <text:list-item>
                              <text:p text:style-name="P146">Christians <text:span text:style-name="T28">do not</text:span> "inherit" salvation. We receive it as a gift through the new spiritual birth of the regeneration by the Holy Spirit. Our "inheritance" is a "reward" for being faithful and therefore it is different than our salvation.</text:p>
                            </text:list-item>
                          </text:list>
                        </text:list-item>
                      </text:list>
                    </text:list-item>
                    <text:list-item>
                      <text:p text:style-name="P147">For an Israelite, eternal life was something <text:span text:style-name="T153">yet </text:span>future and something to be inherited.</text:p>
                    </text:list-item>
                  </text:list>
                </text:list-item>
              </text:list>
            </text:list-item>
          </text:list>
        </text:list-item>
      </text:list>
      <text:p text:style-name="P69">And a certain ruler asked him, saying, Good Master, <text:span text:style-name="T4">what shall I </text:span><text:span text:style-name="T31">do</text:span><text:span text:style-name="T4"> to </text:span><text:span text:style-name="T31">inherit</text:span><text:span text:style-name="T4"> eternal </text:span><text:span text:style-name="T31">life</text:span><text:span text:style-name="T4">?</text:span> And Jesus said unto him, Why callest thou me good? none is good, save one, that is, God. <text:span text:style-name="T4">Thou knowest the commandments</text:span>, Do not commit adultery, Do not kill, Do not steal, Do not bear false witness, Honour thy father and thy mother. And he said, All these have I kept from my youth up. Now when Jesus heard these things, he said unto him, Yet lackest thou one thing: <text:span text:style-name="T4">sell all</text:span> that thou hast, and distribute unto the poor, and thou shalt have treasure in heaven: and come, <text:span text:style-name="T4">follow me</text:span>. [Luke 18.18-2<text:span text:style-name="T129">2</text:span>]</text:p>
      <text:list xml:id="list150917242635320" text:continue-numbering="true" text:style-name="L7">
        <text:list-item>
          <text:list>
            <text:list-item>
              <text:list>
                <text:list-item>
                  <text:list>
                    <text:list-item>
                      <text:list>
                        <text:list-item>
                          <text:p text:style-name="P148">Eternal life for an Israelite was <text:span text:style-name="T28">not</text:span> a present possession (as it is today for a Christian). It was a future inheritance to be <text:span text:style-name="T28">hoped</text:span> for and for which he had to <text:span text:style-name="T28">work</text:span>.</text:p>
                        </text:list-item>
                        <text:list-item>
                          <text:p text:style-name="P148">Chafer again provides a succinct explanation of the salient points in this passage. He says, "...to this sincere man our Lord quoted the Mosaic commandments; but when the young man declared that these things had been kept by him from his youth, Christ did not chide him for falsehood but took him on to the ground of complete surrender of all he was and all he had as the way into that state which Christ termed perfect (Matt. 19:21)."<text:note text:id="ftn32" text:note-class="footnote"><text:note-citation>32</text:note-citation><text:note-body><text:p text:style-name="P43">Ibid.</text:p></text:note-body></text:note></text:p>
                        </text:list-item>
                        <text:list-item>
                          <text:p text:style-name="P149">Christ took this obedient Jew to the condition of life given in the Palestinian Covenant: complete and total <text:span text:style-name="T31">devotion</text:span><text:span text:style-name="T67"> to God. He called him to forsake </text:span><text:span text:style-name="T39">all</text:span><text:span text:style-name="T67"> and follow Him.</text:span></text:p>
                        </text:list-item>
                        <text:list-item>
                          <text:p text:style-name="P150">And this would bring us to a final point in this study.</text:p>
                        </text:list-item>
                      </text:list>
                    </text:list-item>
                  </text:list>
                </text:list-item>
                <text:list-item>
                  <text:p text:style-name="P163">Israel's Future <text:span text:style-name="T153">Condemnation</text:span>: The Rebels Are "Purged Out"</text:p>
                  <text:list>
                    <text:list-item>
                      <text:p text:style-name="P150">The alternative to future, inherited eternal li<text:span text:style-name="T133">f</text:span>e for Israel (<text:span text:style-name="T133">the alternative </text:span>for those who are <text:span text:style-name="T28">not</text:span> fully devoted to God in repentance, faith, submission, and obedience) is the everlasting fire of hell.</text:p>
                    </text:list-item>
                  </text:list>
                </text:list-item>
              </text:list>
            </text:list-item>
          </text:list>
        </text:list-item>
      </text:list>
      <text:p text:style-name="gak_5f_verse">Wherefore if thy hand or thy foot offend thee, cut them off, and cast them from thee: it is better for thee to <text:span text:style-name="T4">enter into life</text:span> halt or maimed, rather than having two hands or two feet to be cast into <text:span text:style-name="T31">everlasting fire</text:span>. And if thine eye offend thee, pluck it out, and cast it from thee: it is better for thee to <text:span text:style-name="T4">enter into life</text:span> with one eye, rather than having two eyes to be cast into <text:span text:style-name="T31">hell fire</text:span>. [Mat 18.8-9]</text:p>
      <text:list xml:id="list150917631615532" text:continue-numbering="true" text:style-name="L7">
        <text:list-item>
          <text:list>
            <text:list-item>
              <text:list>
                <text:list-item>
                  <text:list>
                    <text:list-item>
                      <text:p text:style-name="P151">The opposite of devotion (<text:span text:style-name="T153">being willing to take the most drastic of measures to ensure obedience</text:span>) is rebellion. If one is not devoted to God, he is in rebellion against God.</text:p>
                    </text:list-item>
                    <text:list-item>
                      <text:p text:style-name="P151">God makes the New Covenant with those Israelites who turn from transgression—those who repent of their transgression against God and turn to Him in devotion.</text:p>
                    </text:list-item>
                  </text:list>
                </text:list-item>
              </text:list>
            </text:list-item>
          </text:list>
        </text:list-item>
      </text:list>
      <text:p text:style-name="gak_5f_verse"><text:span text:style-name="T130">And the Redeemer shall come to Zion, and </text:span><text:span text:style-name="T10">unto them that </text:span><text:span text:style-name="T36">turn from transgression</text:span><text:span text:style-name="T130"> in Jacob, saith the LORD. As for me, this is </text:span><text:span text:style-name="T10">my covenant </text:span><text:span text:style-name="T36">with them</text:span><text:span text:style-name="T130">, saith the LORD; My spirit that is upon thee, and my words which I have put in thy mouth, shall not depart out of thy mouth, nor out of the mouth of thy seed, nor out of the mouth of thy seed's seed, saith the LORD, from henceforth and for ever. </text:span>[Isa 59.20-21]</text:p>
      <text:list xml:id="list150917467280528" text:continue-numbering="true" text:style-name="L7">
        <text:list-item>
          <text:list>
            <text:list-item>
              <text:list>
                <text:list-item>
                  <text:list>
                    <text:list-item>
                      <text:p text:style-name="P151">The rebels will be purged out of Israel.</text:p>
                      <text:list>
                        <text:list-item>
                          <text:p text:style-name="P151">Remember that Israel's salvation is based on <text:span text:style-name="T133">the </text:span>covenants God ma<text:span text:style-name="T133">d</text:span>e with the nation in the past. </text:p>
                          <text:list>
                            <text:list-item>
                              <text:p text:style-name="P151">In the Abrahamic Covenant the nation was promised God's <text:span text:style-name="T133">general </text:span>blessing in the land of Palestine.</text:p>
                            </text:list-item>
                            <text:list-item>
                              <text:p text:style-name="P151">In the New Covenant they are promised eternal life in that land of blessing.</text:p>
                            </text:list-item>
                          </text:list>
                        </text:list-item>
                        <text:list-item>
                          <text:p text:style-name="P151"><text:soft-page-break/>However, even though <text:span text:style-name="T133">the covenants guarantee that</text:span> "all Israel" (Israelites from all 12 tribes) will be saved<text:note text:id="ftn33" text:note-class="footnote"><text:note-citation>33</text:note-citation><text:note-body><text:p text:style-name="P44">"For the gifts and calling of God are without repentance." [Rom 11.29] The "gifts" mentioned in Romans 11.29 are listed in Romans 9.4: "Who are Israelites; to whom pertaineth the adoption, and the glory, and the covenants, and the giving of the law, and the service of God, and the promises." In his commentary <text:span text:style-name="T134">on Romans 11.29</text:span>, Dr. Peter S. Ruckman says, "Note, first of all, that the direct application of this verse is to Israel <text:span text:style-name="T22">as a nation</text:span><text:span text:style-name="T43">. God gave them the gifts mentioned back in Romans 9:4. Israel was called out from the other nations of the world to "</text:span><text:span text:style-name="T64">be a peculiar treasure</text:span><text:span text:style-name="T65">" to God and "</text:span><text:span text:style-name="T64">a kingdom of priests</text:span><text:span text:style-name="T65">" and "</text:span><text:span text:style-name="T64">an holy nation</text:span><text:span text:style-name="T65">" (Exod. 19:5-6). Given that, the Lord is not going to change His mind about calling Israel or giving them the Scriptures or the adoption or the service of God, etc." </text:span><text:span text:style-name="T66">Peter S. Ruckman, </text:span><text:span text:style-name="T42">The Book of Romans</text:span><text:span text:style-name="T66">, The Bible Believer's Commentary Series (Pensacola, Florida: Bible Baptist Bookstore, 2003), 455.</text:span></text:p></text:note-body></text:note>, we must remember that not all the physical descendants of Israel are counted as true or spiritual Israel.</text:p>
                        </text:list-item>
                      </text:list>
                    </text:list-item>
                  </text:list>
                </text:list-item>
              </text:list>
            </text:list-item>
          </text:list>
        </text:list-item>
      </text:list>
      <text:p text:style-name="P53"><text:span text:style-name="T130">And so </text:span><text:span text:style-name="T36">all</text:span><text:span text:style-name="T10"> Israel shall be saved</text:span><text:span text:style-name="T130">: as it is written, There shall come out of Sion the Deliverer, and shall turn away ungodliness from Jacob: For this is my covenant unto them, when I shall take away their sins. </text:span>[Rom 11.26-27]</text:p>
      <text:p text:style-name="P56"><text:span text:style-name="T130">Not as though the word of God hath taken none effect. For </text:span><text:span text:style-name="T10">they are not all Israel, which are of Israel</text:span><text:span text:style-name="T130">. </text:span>[Rom 9.6]</text:p>
      <text:list xml:id="list150916433122297" text:continue-numbering="true" text:style-name="L7">
        <text:list-item>
          <text:list>
            <text:list-item>
              <text:list>
                <text:list-item>
                  <text:list>
                    <text:list-item>
                      <text:list>
                        <text:list-item>
                          <text:p text:style-name="P151">This is why Paul said that only a remnant (a seed) would actually inherit the eternal life promised to Israel. </text:p>
                        </text:list-item>
                      </text:list>
                    </text:list-item>
                  </text:list>
                </text:list-item>
              </text:list>
            </text:list-item>
          </text:list>
        </text:list-item>
      </text:list>
      <text:p text:style-name="P53"><text:span text:style-name="T130">Esaias also crieth concerning Israel, Though the number of the children of Israel be as the sand of the sea, </text:span><text:span text:style-name="T10">a remnant shall be saved</text:span><text:span text:style-name="T130">: For he will finish the work, and cut it short in righteousness: because a short work will the Lord make upon the earth. And as Esaias said before, Except the Lord of Sabaoth had left us </text:span><text:span text:style-name="T10">a seed</text:span><text:span text:style-name="T130">, we had been as Sodoma, and been made like unto Gomorrha. </text:span>[Rom <text:span text:style-name="T130">9.27-29]</text:span></text:p>
      <text:list xml:id="list150916624049536" text:continue-numbering="true" text:style-name="L7">
        <text:list-item>
          <text:list>
            <text:list-item>
              <text:list>
                <text:list-item>
                  <text:list>
                    <text:list-item>
                      <text:list>
                        <text:list-item>
                          <text:p text:style-name="P152"><text:span text:style-name="T135">A</text:span>ccording to the Palestinian Covenant, <text:span text:style-name="T135">o</text:span>nly those who were devoted to God (through repentance, faith, submission, and obedience <text:span text:style-name="T135">to the Mosaic Law</text:span>) would inherit eternal life. These are those <text:span text:style-name="T135">faithful</text:span> few who enter through the strait gate and walk the narrow way unto life.</text:p>
                        </text:list-item>
                      </text:list>
                    </text:list-item>
                  </text:list>
                </text:list-item>
              </text:list>
            </text:list-item>
          </text:list>
        </text:list-item>
      </text:list>
      <text:p text:style-name="P53">In that I command thee this day to <text:span text:style-name="T4">love the LORD thy God</text:span>, to walk in his ways, and to keep his commandments and his statutes and his judgments, <text:span text:style-name="T4">that thou mayest </text:span><text:span text:style-name="T31">live</text:span> and multiply: and the LORD thy God shall bless thee in the land whither thou goest to possess it... That thou mayest <text:span text:style-name="T4">love the LORD thy God</text:span>, and that thou mayest obey his voice, and that thou mayest cleave unto him: for <text:span text:style-name="T4">he is thy </text:span><text:span text:style-name="T31">life</text:span>, and the length of thy days: that thou mayest dwell in the land which the LORD sware unto thy fathers, to Abraham, to Isaac, and to Jacob, to give them. [Deut 30.16-20]</text:p>
      <text:p text:style-name="P53">Enter ye in at the strait gate: for wide is the gate, and broad is the way, that leadeth to destruction, and many there be which go in thereat: Because strait is the gate, and narrow is the way, which <text:span text:style-name="T4">leadeth unto </text:span><text:span text:style-name="T31">life</text:span>, and <text:span text:style-name="T31">few</text:span><text:span text:style-name="T4"> there be that find it</text:span>. [Mat 7.13-14]</text:p>
      <text:list xml:id="list150916616172831" text:continue-numbering="true" text:style-name="L7">
        <text:list-item>
          <text:list>
            <text:list-item>
              <text:list>
                <text:list-item>
                  <text:list>
                    <text:list-item>
                      <text:list>
                        <text:list-item>
                          <text:p text:style-name="P151">The rest who are not devoted to God will be purged out. These are those who enter through the wide gate and walk along the broad way that lead<text:span text:style-name="T135">s</text:span> <text:span text:style-name="T135">un</text:span>to the destruction of everlasting fire in hell.</text:p>
                        </text:list-item>
                      </text:list>
                    </text:list-item>
                    <text:list-item>
                      <text:p text:style-name="P153"><text:span text:style-name="T132">With regard to Israel, </text:span>God's <text:span text:style-name="T28">conditions of exclusion</text:span> from eternal life in the coming Kingdom are made just as clear as his conditions for inclusion.</text:p>
                    </text:list-item>
                  </text:list>
                </text:list-item>
              </text:list>
            </text:list-item>
          </text:list>
        </text:list-item>
      </text:list>
      <text:p text:style-name="gak_5f_verse"><text:span text:style-name="T53">And I will cause you to pass under the rod, and I will bring you into the bond of</text:span><text:span text:style-name="T61"> the covenant: </text:span><text:span text:style-name="T68">A</text:span><text:span text:style-name="T131">nd I will </text:span><text:span text:style-name="T37">purge out</text:span><text:span text:style-name="T11"> </text:span><text:span text:style-name="T61">from among you </text:span><text:span text:style-name="T60">the rebels</text:span><text:span text:style-name="T61">, </text:span><text:span text:style-name="T37">and</text:span><text:span text:style-name="T61"> </text:span><text:span text:style-name="T60">them that tra</text:span><text:span text:style-name="T11">nsgress</text:span><text:span text:style-name="T131"> against me: I will bring them forth out of the country where they sojourn, and they shall not enter into the land of Israel: and ye shall know that I am the LORD. </text:span>[Ezek 20.37-38]</text:p>
      <text:list xml:id="list150917588897207" text:continue-numbering="true" text:style-name="L7">
        <text:list-item>
          <text:list>
            <text:list-item>
              <text:list>
                <text:list-item>
                  <text:list>
                    <text:list-item>
                      <text:list>
                        <text:list-item>
                          <text:p text:style-name="P154">God excludes from the coming covenant "the rebels" and "them that transgress" against him. </text:p>
                        </text:list-item>
                      </text:list>
                    </text:list-item>
                  </text:list>
                </text:list-item>
              </text:list>
            </text:list-item>
          </text:list>
        </text:list-item>
      </text:list>
      <text:p text:style-name="P79"/>
      <text:list xml:id="list150917932381163" text:continue-numbering="true" text:style-name="L7">
        <text:list-item>
          <text:list>
            <text:list-item>
              <text:list>
                <text:list-item>
                  <text:list>
                    <text:list-item>
                      <text:list>
                        <text:list-item>
                          <text:p text:style-name="P243">C.I. Scofield <text:span text:style-name="T135">comments on Ezekiel 20.37-38 in </text:span>his study Bible <text:span text:style-name="T135">saying</text:span>, "<text:span text:style-name="T135">The passage is a prophecy of the future judgment upon Israel, regathered from all nations... </text:span>The issue of this judgment determines who of Israel in that day shall enter the land for kingdom blessing..."<text:note text:id="ftn34" text:note-class="footnote"><text:note-citation>34</text:note-citation><text:note-body><text:p text:style-name="P23">Scofield, <text:span text:style-name="T22">The Scofield Reference Bible</text:span><text:span text:style-name="T43">, </text:span><text:span text:style-name="T49">861</text:span><text:span text:style-name="T43">.</text:span></text:p></text:note-body></text:note></text:p>
                        </text:list-item>
                        <text:list-item>
                          <text:p text:style-name="P155"><text:span text:style-name="T154">I</text:span>n <text:span text:style-name="T22">Systematic Theology</text:span> <text:span text:style-name="T154">Chafer</text:span> says, "The nation <text:span text:style-name="T136">[of Israel]</text:span>, but for certain rebels who are to be 'purged out' (Ezek. 20:37-38), will be saved, and that by their own Messiah when He comes out of Zion (cf. Isa. 59:20-21; Mat. 23:37-39; Acts 15:16)."<text:note text:id="ftn35" text:note-class="footnote"><text:note-citation>35</text:note-citation><text:note-body><text:p text:style-name="P45">Chafer, <text:span text:style-name="T22">Systematic Theology</text:span><text:span text:style-name="T43">, 3:106.</text:span></text:p></text:note-body></text:note></text:p>
                        </text:list-item>
                      </text:list>
                    </text:list-item>
                    <text:list-item>
                      <text:p text:style-name="P223"><text:span text:style-name="T51">An Israelite might say "Lord, Lord" with his mouth </text:span><text:span text:style-name="T54">(Mat 7.21-27)</text:span><text:span text:style-name="T51">, but God will judge him based on his complete devotion (repentance, faith, submission, and obedience; </text:span><text:span text:style-name="T54">Deut 30.1-30</text:span><text:span text:style-name="T51">), not just on the profession of his mouth. God will purge out all the rebels </text:span><text:span text:style-name="T54">f</text:span><text:span text:style-name="T56">ro</text:span><text:span text:style-name="T54">m among His chosen nation (Ezek 20.37-38 cf. Mal 4.1-3; Mat 3.9-12)</text:span><text:span text:style-name="T51">.</text:span></text:p>
                    </text:list-item>
                  </text:list>
                </text:list-item>
              </text:list>
            </text:list-item>
          </text:list>
        </text:list-item>
      </text:list>
      <text:p text:style-name="P4"/>
      <text:p text:style-name="P3"><text:span text:style-name="T13">Conclusion</text:span>:</text:p>
      <text:p text:style-name="P5"/>
      <text:p text:style-name="P67">There is an obvious connection between <text:span text:style-name="T28">soteriology</text:span> and <text:span text:style-name="T28">eschatology</text:span>.</text:p>
      <text:list xml:id="list1101796056527752681" text:style-name="L14">
        <text:list-item>
          <text:p text:style-name="P224">If the eschatology of a people (their future) is different from that of another people, then to that same degree their soteriology is different (how they obtain salvation and what their salvation includes).</text:p>
        </text:list-item>
      </text:list>
      <text:p text:style-name="P7"/>
      <text:p text:style-name="P67">What does the Bible say about the salvation of people during the Church Age (us)? </text:p>
      <text:list xml:id="list1427278564931182459" text:style-name="L15">
        <text:list-item>
          <text:p text:style-name="P258">Salvation today in the Church Age is a gift given by God by His grace. </text:p>
        </text:list-item>
        <text:list-item>
          <text:p text:style-name="P258">That gift is received by faith (a repentant faith; a conversion) and it results in a new birth (regeneration). </text:p>
        </text:list-item>
        <text:list-item>
          <text:p text:style-name="P226"><text:span text:style-name="T137">Works are not </text:span><text:span text:style-name="T30">necessary</text:span><text:span text:style-name="T137"> for the conversion and new birth but they are </text:span><text:span text:style-name="T30">inevitable</text:span><text:span text:style-name="T137"> after it.</text:span></text:p>
        </text:list-item>
      </text:list>
      <text:p text:style-name="P7"/>
      <text:p text:style-name="P67">What does the Bible say about the salvation of Israel as a nation and of individual Israelites?</text:p>
      <text:list xml:id="list7913764021512254013" text:style-name="L16">
        <text:list-item>
          <text:p text:style-name="P259">The body of Scripture that bears on Israel's salvation is extensive because it starts in Genesis 12 with the promises given to Abraham and it extends all the way through the Gospels, when the promised Son of David established the New Covenant in His shed blood. </text:p>
        </text:list-item>
        <text:list-item>
          <text:p text:style-name="P259"><text:span text:style-name="T13">Past Salvation</text:span>: An Old Testament Israelite would point to his "past salvation" in the Abrahamic and Mosaic Covenants.</text:p>
          <text:list>
            <text:list-item>
              <text:p text:style-name="P259">The Abrahamic Covenant promised him a special place and blessings in God's kingdom.</text:p>
            </text:list-item>
            <text:list-item>
              <text:p text:style-name="P259">The Mosaic Covenant conditioned those blessings on obedience.</text:p>
            </text:list-item>
          </text:list>
        </text:list-item>
        <text:list-item>
          <text:p text:style-name="P259"><text:span text:style-name="T13">Future Salvation</text:span>: An Old Testament Israelite would point to his "future salvation" in the taking way of his sins and the new life (regeneration and eternal life) promised in the New Covenant.</text:p>
          <text:list>
            <text:list-item>
              <text:p text:style-name="P259">This future salvation was to be fulfilled at the coming of the Messiah, the Son of David.</text:p>
            </text:list-item>
            <text:list-item>
              <text:p text:style-name="P259">This future salvation, therefore, marked the beginning of the promised Kingdom (the Messianic Kingdom Israel hoped for; the Millennium).</text:p>
            </text:list-item>
          </text:list>
        </text:list-item>
        <text:list-item>
          <text:p text:style-name="P259"><text:span text:style-name="T13">Present Salvation</text:span>: An Old Testament Israelite would understand his "present salvation" to be conditional.</text:p>
          <text:list>
            <text:list-item>
              <text:p text:style-name="P259">His present salvation from his enemies and his prosperity in the land was conditioned on his obedience to the Mosaic Law.</text:p>
            </text:list-item>
            <text:list-item>
              <text:p text:style-name="P225">His present hope of salvation from sin, wrath, and the everlasting fire of hell was conditioned on his complete devotion to God in the Palestinian Covenant (which in turn conditioned his participation in the New Covenant). </text:p>
            </text:list-item>
          </text:list>
        </text:list-item>
      </text:list>
      <text:p text:style-name="P5"/>
      <text:p text:style-name="P7"><text:soft-page-break/>Was an individual Israelite in the Old Testament saved the same way as you? Was he saved in the same time frame as you? Was he guaranteed the same things as you? Was his salvation conditioned the same as yours? No.</text:p>
      <text:p text:style-name="P5"/>
      <text:p text:style-name="P68"><text:span text:style-name="T4">Thesis: </text:span>Israel and the Church are different and distinct in God's plan and purpose for the ages, and this distinction is clearly seen in the differences in their soteriology and resulting eschatology. </text:p>
      <text:list xml:id="list3821113267333223022" text:style-name="L17">
        <text:list-item>
          <text:p text:style-name="P260">Eternal salvation (the taking away of sins and eternal life) is the past experience of a Christian based on repentance and faith alone.</text:p>
        </text:list-item>
        <text:list-item>
          <text:p text:style-name="P227">Eternal salvation (the taking away of sins and the promise of eternal life) was offered to Israel as a future inheritance based on their devotion to God.</text:p>
        </text:list-item>
      </text:list>
      <text:p text:style-name="P6"/>
      <text:p text:style-name="P6"><text:span text:style-name="T12">Conclusion</text:span><text:span text:style-name="T4">:</text:span> Dispensationalism is a system of theology that consistently recognizes and maintains the biblical distinction between Israel and the Church <text:span text:style-name="T137">(as is seen in the dispensational analysis of each people's soteriology and eschatology)</text:span>.</text:p>
      <text:p text:style-name="P7"/>
      <text:p text:style-name="P8">Lewis Sperry Chafer, commenting on the different systems of soteriology and eschatology found in Israel and the Church, highlights the fact that dispensationalism, rather than causing these problems, is the system of theology that actually provides a solution and an explanation for the apparent contradictions: </text:p>
      <text:p text:style-name="P8"/>
      <text:p text:style-name="gak_5f_verse">These systems do set up conflicting and opposing principles; but since these difficulties appear only when an attempt is made to <text:span text:style-name="T155">coalesce</text:span> systems, elements, and principles which God has separated, the conflicts really do not exist at all outside these unwarranted unifying efforts; in fact they rather demonstrate the necessity of a due recognition of all God's different and distinct administrations. The true unity of the Scriptures is not discovered when one blindly seeks to fuse these opposing principles into one system, but rather it is found when God's plain differences are observed. The dispensationalist does not create these differences as he is sometimes accused of doing... <text:span text:style-name="T4">Instead of creating the problems, the dispensationalist is the one who has a solution for them</text:span>.<text:note text:id="ftn36" text:note-class="footnote"><text:note-citation>36</text:note-citation><text:note-body><text:p text:style-name="P46">Chafer, <text:span text:style-name="T22">Dispensationalism</text:span><text:span text:style-name="T43">, 51-52 </text:span><text:span text:style-name="T50">(emphasis not in the original)</text:span><text:span text:style-name="T43">.</text:span></text:p></text:note-body></text:not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background-image/>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background-image/>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fo:background-color="transparent" fo:padding="0.0201in" fo:border-left="0.06pt solid #ffffff" fo:border-right="none" fo:border-top="none" fo:border-bottom="none" style:shadow="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Israel &amp; the Church</text:title></text:span><text:span text:style-name="MT2"><text:tab/></text:span><text:span text:style-name="MT3">Page </text:span><text:span text:style-name="MT3"><text:page-number text:select-page="current">20</text:page-number></text:span><text:span text:style-name="MT2"><text:tab/></text:span><text:span text:style-name="MT1">A Self-Evident System of Theology</text:span></text:p>
      </style:header>
      <style:header-first>
        <text:p text:style-name="Header_20_left"/>
      </style:header-first>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Israel &amp; the Church</dc:title>
    <dc:subject>Theology, Apologetics, Preaching, and Teaching</dc:subject>
    <meta:creation-date>2017-09-30T14:31:15.619565516</meta:creation-date>
    <meta:editing-cycles>234</meta:editing-cycles>
    <meta:editing-duration>P1DT32M48S</meta:editing-duration>
    <meta:keyword>Greg.Kedrovsky.net</meta:keyword>
    <dc:date>2017-11-08T15:09:16.185004396</dc:date>
    <meta:print-date>2017-11-08T14:37:02.723963683</meta:print-date>
    <meta:document-statistic meta:table-count="0" meta:image-count="0" meta:object-count="0" meta:page-count="25" meta:paragraph-count="513" meta:word-count="14657" meta:character-count="83313" meta:non-whitespace-character-count="69472"/>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