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Regular"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gak_5f_text">
      <style:paragraph-properties fo:margin-top="0in" fo:margin-bottom="0in" loext:contextual-spacing="false"/>
      <style:text-properties style:font-name="Times New Roman" fo:font-size="11pt" fo:language="es" fo:country="CO" officeooo:rsid="00067494" officeooo:paragraph-rsid="003802ce" style:font-size-asian="11pt" style:font-size-complex="11pt"/>
    </style:style>
    <style:style style:name="P2" style:family="paragraph" style:parent-style-name="gak_5f_text">
      <style:paragraph-properties fo:margin-top="0in" fo:margin-bottom="0in" loext:contextual-spacing="false"/>
      <style:text-properties style:font-name="Times New Roman" fo:font-size="11pt" fo:language="es" fo:country="CO" officeooo:rsid="00beb156" officeooo:paragraph-rsid="00beb156" style:font-size-asian="11pt" style:font-size-complex="11pt"/>
    </style:style>
    <style:style style:name="P3" style:family="paragraph" style:parent-style-name="gak_5f_text">
      <style:paragraph-properties fo:margin-top="0in" fo:margin-bottom="0in" loext:contextual-spacing="false"/>
      <style:text-properties style:font-name="Times New Roman" fo:font-size="11pt" fo:language="es" fo:country="CO" style:text-underline-style="none" fo:font-weight="normal" officeooo:rsid="0014c771" officeooo:paragraph-rsid="00beb156" style:font-size-asian="11pt" style:font-weight-asian="normal" style:font-size-complex="11pt" style:font-weight-complex="normal"/>
    </style:style>
    <style:style style:name="P4" style:family="paragraph" style:parent-style-name="gak_5f_text">
      <style:paragraph-properties fo:margin-top="0in" fo:margin-bottom="0.0799in" loext:contextual-spacing="false"/>
      <style:text-properties style:font-name="Times New Roman" fo:font-size="11pt" fo:language="es" fo:country="CO" officeooo:rsid="00beb156" officeooo:paragraph-rsid="00beb156" style:font-size-asian="11pt" style:font-size-complex="11pt"/>
    </style:style>
    <style:style style:name="P5" style:family="paragraph" style:parent-style-name="Footer">
      <style:paragraph-properties fo:text-align="start" style:justify-single-word="false" fo:padding-left="0in" fo:padding-right="0in" fo:padding-top="0.0598in" fo:padding-bottom="0in" fo:border-left="none" fo:border-right="none" fo:border-top="none" fo:border-bottom="0.51pt solid #000000" style:shadow="none">
        <style:tab-stops>
          <style:tab-stop style:position="3.5in" style:type="center"/>
          <style:tab-stop style:position="7in" style:type="right"/>
        </style:tab-stops>
      </style:paragraph-properties>
      <style:text-properties fo:language="es" fo:country="CO" officeooo:paragraph-rsid="001db27b"/>
    </style:style>
    <style:style style:name="P6" style:family="paragraph" style:parent-style-name="Footnote">
      <style:text-properties fo:language="es" fo:country="CO"/>
    </style:style>
    <style:style style:name="P7" style:family="paragraph" style:parent-style-name="Footnote">
      <style:text-properties fo:language="es" fo:country="CO" officeooo:paragraph-rsid="0067a5eb"/>
    </style:style>
    <style:style style:name="P8" style:family="paragraph" style:parent-style-name="Footnote">
      <style:text-properties fo:language="es" fo:country="CO" officeooo:paragraph-rsid="005f8741"/>
    </style:style>
    <style:style style:name="P9" style:family="paragraph" style:parent-style-name="Footnote">
      <style:text-properties fo:language="es" fo:country="CO" officeooo:rsid="00168c32" officeooo:paragraph-rsid="0068f463"/>
    </style:style>
    <style:style style:name="P10" style:family="paragraph" style:parent-style-name="Footnote">
      <style:text-properties fo:language="es" fo:country="CO" officeooo:rsid="00171d49" officeooo:paragraph-rsid="006bf9b7"/>
    </style:style>
    <style:style style:name="P11" style:family="paragraph" style:parent-style-name="Footnote">
      <style:text-properties fo:language="es" fo:country="CO" officeooo:paragraph-rsid="007a79c9"/>
    </style:style>
    <style:style style:name="P12" style:family="paragraph" style:parent-style-name="Footnote">
      <style:text-properties fo:language="es" fo:country="CO" officeooo:rsid="0072c2b4" officeooo:paragraph-rsid="0072c2b4"/>
    </style:style>
    <style:style style:name="P13" style:family="paragraph" style:parent-style-name="Footnote">
      <style:text-properties fo:language="es" fo:country="CO" officeooo:rsid="002000af" officeooo:paragraph-rsid="007a79c9"/>
    </style:style>
    <style:style style:name="P14" style:family="paragraph" style:parent-style-name="Footnote">
      <style:text-properties fo:language="es" fo:country="CO" officeooo:paragraph-rsid="0084b172"/>
    </style:style>
    <style:style style:name="P15" style:family="paragraph" style:parent-style-name="Footnote">
      <style:text-properties fo:language="es" fo:country="CO" officeooo:rsid="00215d47" officeooo:paragraph-rsid="008178b3"/>
    </style:style>
    <style:style style:name="P16" style:family="paragraph" style:parent-style-name="Footnote">
      <style:text-properties fo:language="es" fo:country="CO" officeooo:rsid="0082a1c9" officeooo:paragraph-rsid="0082a1c9"/>
    </style:style>
    <style:style style:name="P17" style:family="paragraph" style:parent-style-name="Footnote">
      <style:text-properties fo:language="es" fo:country="CO" officeooo:rsid="00866615" officeooo:paragraph-rsid="00866615"/>
    </style:style>
    <style:style style:name="P18" style:family="paragraph" style:parent-style-name="Footnote">
      <style:text-properties fo:language="es" fo:country="CO" officeooo:paragraph-rsid="008ce981"/>
    </style:style>
    <style:style style:name="P19" style:family="paragraph" style:parent-style-name="Footnote">
      <style:text-properties fo:language="es" fo:country="CO" officeooo:rsid="00259534" officeooo:paragraph-rsid="0095e57a"/>
    </style:style>
    <style:style style:name="P20" style:family="paragraph" style:parent-style-name="Footnote">
      <style:text-properties fo:language="es" fo:country="CO" officeooo:rsid="00278012" officeooo:paragraph-rsid="009d9046"/>
    </style:style>
    <style:style style:name="P21" style:family="paragraph" style:parent-style-name="Footnote">
      <style:text-properties fo:language="es" fo:country="CO" officeooo:rsid="00289906" officeooo:paragraph-rsid="00a487a3"/>
    </style:style>
    <style:style style:name="P22" style:family="paragraph" style:parent-style-name="Footnote">
      <style:text-properties fo:language="es" fo:country="CO" officeooo:rsid="0028ad86" officeooo:paragraph-rsid="00b80f18"/>
    </style:style>
    <style:style style:name="P23" style:family="paragraph" style:parent-style-name="Footnote">
      <style:text-properties fo:language="es" fo:country="CO" officeooo:paragraph-rsid="00bc7684"/>
    </style:style>
    <style:style style:name="P24" style:family="paragraph" style:parent-style-name="Footnote">
      <style:text-properties fo:font-size="10pt" fo:language="es" fo:country="CO" officeooo:rsid="00725b8f" officeooo:paragraph-rsid="00725b8f" style:font-size-asian="10pt" style:font-size-complex="10pt"/>
    </style:style>
    <style:style style:name="P25" style:family="paragraph" style:parent-style-name="Footnote">
      <style:text-properties officeooo:rsid="00d00cd0" officeooo:paragraph-rsid="00d00cd0"/>
    </style:style>
    <style:style style:name="P26" style:family="paragraph" style:parent-style-name="Header_20_left">
      <style:text-properties fo:language="es" fo:country="CO"/>
    </style:style>
    <style:style style:name="P27" style:family="paragraph" style:parent-style-name="Standard">
      <style:text-properties fo:font-size="11pt" fo:language="es" fo:country="CO" fo:font-weight="bold" officeooo:rsid="001d6ff2" officeooo:paragraph-rsid="0010fa4e" style:font-size-asian="11pt" style:font-weight-asian="bold" style:font-size-complex="11pt" style:font-weight-complex="bold"/>
    </style:style>
    <style:style style:name="P28" style:family="paragraph" style:parent-style-name="Standard">
      <style:text-properties fo:font-size="11pt" fo:language="es" fo:country="CO" officeooo:rsid="001d6ff2" officeooo:paragraph-rsid="0010fa4e" style:font-size-asian="11pt" style:font-size-complex="11pt"/>
    </style:style>
    <style:style style:name="P29" style:family="paragraph" style:parent-style-name="Standard" style:list-style-name="L3">
      <style:text-properties fo:font-size="11pt" fo:language="es" fo:country="CO" officeooo:rsid="001d6ff2" officeooo:paragraph-rsid="0010fa4e" style:font-size-asian="11pt" style:font-size-complex="11pt"/>
    </style:style>
    <style:style style:name="P30" style:family="paragraph" style:parent-style-name="Standard" style:list-style-name="L5">
      <style:text-properties fo:font-size="11pt" fo:language="es" fo:country="CO" officeooo:rsid="001d6ff2" officeooo:paragraph-rsid="0010fa4e" style:font-size-asian="11pt" style:font-size-complex="11pt"/>
    </style:style>
    <style:style style:name="P31" style:family="paragraph" style:parent-style-name="Standard" style:list-style-name="L2">
      <style:text-properties fo:font-size="11pt" fo:language="es" fo:country="CO" officeooo:rsid="005e022e" officeooo:paragraph-rsid="005e022e" style:font-size-asian="11pt" style:font-size-complex="11pt"/>
    </style:style>
    <style:style style:name="P32" style:family="paragraph" style:parent-style-name="Standard">
      <style:paragraph-properties fo:text-align="center" style:justify-single-word="false" fo:keep-together="always"/>
      <style:text-properties fo:font-variant="small-caps" fo:font-size="14pt" fo:language="es" fo:country="CO" fo:font-weight="bold" officeooo:rsid="005e022e" officeooo:paragraph-rsid="005e022e" style:font-size-asian="14pt" style:font-weight-asian="bold" style:font-size-complex="14pt" style:font-weight-complex="bold"/>
    </style:style>
    <style:style style:name="P33" style:family="paragraph" style:parent-style-name="Standard">
      <style:text-properties fo:language="es" fo:country="CO" officeooo:paragraph-rsid="0010fa4e"/>
    </style:style>
    <style:style style:name="P34" style:family="paragraph" style:parent-style-name="Standard">
      <style:paragraph-properties fo:margin-top="0in" fo:margin-bottom="0.0799in" loext:contextual-spacing="false"/>
      <style:text-properties fo:font-size="11pt" fo:language="es" fo:country="CO" officeooo:rsid="001d6ff2" officeooo:paragraph-rsid="0010fa4e" style:font-size-asian="11pt" style:font-size-complex="11pt"/>
    </style:style>
    <style:style style:name="P35" style:family="paragraph" style:parent-style-name="Standard" style:list-style-name="L4">
      <style:paragraph-properties fo:margin-top="0in" fo:margin-bottom="0.0799in" loext:contextual-spacing="false"/>
      <style:text-properties fo:font-size="11pt" fo:language="es" fo:country="CO" officeooo:rsid="001d6ff2" officeooo:paragraph-rsid="0010fa4e" style:font-size-asian="11pt" style:font-size-complex="11pt"/>
    </style:style>
    <style:style style:name="P36" style:family="paragraph" style:parent-style-name="Standard" style:list-style-name="L4">
      <style:paragraph-properties fo:margin-top="0in" fo:margin-bottom="0.0799in" loext:contextual-spacing="false"/>
      <style:text-properties fo:font-size="11pt" fo:language="es" fo:country="CO" officeooo:rsid="001d6ff2" officeooo:paragraph-rsid="0084b172" style:font-size-asian="11pt" style:font-size-complex="11pt"/>
    </style:style>
    <style:style style:name="P37" style:family="paragraph" style:parent-style-name="Standard" style:list-style-name="L5">
      <style:paragraph-properties fo:margin-top="0in" fo:margin-bottom="0.0799in" loext:contextual-spacing="false"/>
      <style:text-properties fo:font-size="11pt" fo:language="es" fo:country="CO" officeooo:rsid="001d6ff2" officeooo:paragraph-rsid="0010fa4e" style:font-size-asian="11pt" style:font-size-complex="11pt"/>
    </style:style>
    <style:style style:name="P38" style:family="paragraph" style:parent-style-name="Standard">
      <style:paragraph-properties fo:margin-top="0in" fo:margin-bottom="0.0799in" loext:contextual-spacing="false"/>
      <style:text-properties fo:font-size="11pt" fo:language="es" fo:country="CO" officeooo:rsid="005e022e" officeooo:paragraph-rsid="005e022e" style:font-size-asian="11pt" style:font-size-complex="11pt"/>
    </style:style>
    <style:style style:name="P39" style:family="paragraph" style:parent-style-name="Standard" style:list-style-name="L1">
      <style:paragraph-properties fo:margin-top="0in" fo:margin-bottom="0.0799in" loext:contextual-spacing="false"/>
      <style:text-properties fo:font-size="11pt" fo:language="es" fo:country="CO" officeooo:rsid="005e022e" officeooo:paragraph-rsid="005e022e" style:font-size-asian="11pt" style:font-size-complex="11pt"/>
    </style:style>
    <style:style style:name="P40" style:family="paragraph" style:parent-style-name="Standard" style:list-style-name="L2">
      <style:paragraph-properties fo:margin-top="0in" fo:margin-bottom="0.0799in" loext:contextual-spacing="false"/>
      <style:text-properties fo:font-size="11pt" fo:language="es" fo:country="CO" officeooo:rsid="005e022e" officeooo:paragraph-rsid="005e022e" style:font-size-asian="11pt" style:font-size-complex="11pt"/>
    </style:style>
    <style:style style:name="P41" style:family="paragraph" style:parent-style-name="Standard" style:list-style-name="L4">
      <style:paragraph-properties fo:margin-top="0in" fo:margin-bottom="0.0799in" loext:contextual-spacing="false"/>
      <style:text-properties fo:font-size="11pt" fo:language="es" fo:country="CO" officeooo:rsid="005e87d7" officeooo:paragraph-rsid="005e87d7" style:font-size-asian="11pt" style:font-size-complex="11pt"/>
    </style:style>
    <style:style style:name="P42" style:family="paragraph" style:parent-style-name="Standard">
      <style:paragraph-properties fo:margin-top="0in" fo:margin-bottom="0.0799in" loext:contextual-spacing="false"/>
      <style:text-properties fo:language="es" fo:country="CO" officeooo:paragraph-rsid="0010fa4e"/>
    </style:style>
    <style:style style:name="P43" style:family="paragraph" style:parent-style-name="Standard" style:list-style-name="L4">
      <style:paragraph-properties fo:margin-top="0in" fo:margin-bottom="0.0799in" loext:contextual-spacing="false"/>
      <style:text-properties fo:language="es" fo:country="CO" officeooo:paragraph-rsid="005f8741"/>
    </style:style>
    <style:style style:name="P44" style:family="paragraph" style:parent-style-name="Standard">
      <style:paragraph-properties fo:margin-top="0in" fo:margin-bottom="0.0201in" loext:contextual-spacing="false"/>
      <style:text-properties fo:font-size="11pt" fo:language="es" fo:country="CO" fo:font-weight="bold" officeooo:rsid="001d6ff2" officeooo:paragraph-rsid="0010fa4e" style:font-size-asian="11pt" style:font-weight-asian="bold" style:font-size-complex="11pt" style:font-weight-complex="bold"/>
    </style:style>
    <style:style style:name="P45" style:family="paragraph" style:parent-style-name="Standard" style:list-style-name="L3">
      <style:paragraph-properties fo:margin-top="0in" fo:margin-bottom="0.0201in" loext:contextual-spacing="false"/>
      <style:text-properties fo:font-size="11pt" fo:language="es" fo:country="CO" officeooo:rsid="001d6ff2" officeooo:paragraph-rsid="0010fa4e" style:font-size-asian="11pt" style:font-size-complex="11pt"/>
    </style:style>
    <style:style style:name="P46" style:family="paragraph" style:parent-style-name="Standard">
      <style:paragraph-properties fo:margin-top="0in" fo:margin-bottom="0.0402in" loext:contextual-spacing="false"/>
      <style:text-properties fo:font-size="11pt" fo:language="es" fo:country="CO" officeooo:rsid="001d6ff2" officeooo:paragraph-rsid="0010fa4e" style:font-size-asian="11pt" style:font-size-complex="11pt"/>
    </style:style>
    <style:style style:name="P47" style:family="paragraph" style:parent-style-name="Standard" style:master-page-name="">
      <style:paragraph-properties fo:text-align="center" style:justify-single-word="false" fo:keep-together="always" style:page-number="auto"/>
      <style:text-properties fo:text-transform="uppercase" fo:font-size="14pt" fo:language="es" fo:country="CO" fo:font-weight="bold" style:font-size-asian="14pt" style:font-weight-asian="bold" style:font-size-complex="14pt" style:font-weight-complex="bold"/>
    </style:style>
    <style:style style:name="P48" style:family="paragraph" style:parent-style-name="gak_5f_text" style:list-style-name="L6">
      <style:text-properties officeooo:paragraph-rsid="0093ec17"/>
    </style:style>
    <style:style style:name="P49" style:family="paragraph" style:parent-style-name="gak_5f_text" style:list-style-name="L6">
      <style:text-properties fo:language="es" fo:country="CO" style:text-underline-style="none" fo:font-weight="bold" officeooo:rsid="0014c771" officeooo:paragraph-rsid="0014c771" style:font-weight-asian="bold" style:font-weight-complex="bold"/>
    </style:style>
    <style:style style:name="P50" style:family="paragraph" style:parent-style-name="gak_5f_text" style:list-style-name="L6">
      <style:text-properties fo:language="es" fo:country="CO" style:text-underline-style="none" fo:font-weight="normal" officeooo:rsid="0014c771" officeooo:paragraph-rsid="0014c771" style:font-weight-asian="normal" style:font-weight-complex="normal"/>
    </style:style>
    <style:style style:name="P51" style:family="paragraph" style:parent-style-name="gak_5f_text" style:list-style-name="L6">
      <style:text-properties fo:language="es" fo:country="CO" style:text-underline-style="none" fo:font-weight="normal" officeooo:rsid="0014c771" officeooo:paragraph-rsid="0082a1c9" style:font-weight-asian="normal" style:font-weight-complex="normal"/>
    </style:style>
    <style:style style:name="P52" style:family="paragraph" style:parent-style-name="gak_5f_text" style:list-style-name="L6">
      <style:text-properties fo:language="es" fo:country="CO" style:text-underline-style="none" fo:font-weight="normal" officeooo:rsid="0014c771" officeooo:paragraph-rsid="00cf39ba" style:font-weight-asian="normal" style:font-weight-complex="normal"/>
    </style:style>
    <style:style style:name="P53" style:family="paragraph" style:parent-style-name="gak_5f_text" style:list-style-name="L6">
      <style:text-properties fo:language="es" fo:country="CO" style:text-underline-style="none" fo:font-weight="normal" officeooo:rsid="0014c771" officeooo:paragraph-rsid="0093ec17" style:font-weight-asian="normal" style:font-weight-complex="normal"/>
    </style:style>
    <style:style style:name="P54" style:family="paragraph" style:parent-style-name="gak_5f_text" style:list-style-name="">
      <style:paragraph-properties fo:keep-together="auto" fo:orphans="2" fo:widows="2"/>
      <style:text-properties fo:language="es" fo:country="CO" style:text-underline-style="none" fo:font-weight="normal" officeooo:rsid="0014c771" officeooo:paragraph-rsid="0014c771" style:font-weight-asian="normal" style:font-weight-complex="normal"/>
    </style:style>
    <style:style style:name="P55" style:family="paragraph" style:parent-style-name="gak_5f_text" style:list-style-name="L6">
      <style:text-properties fo:language="es" fo:country="CO" style:text-underline-style="none" fo:font-weight="normal" officeooo:rsid="0075ce87" officeooo:paragraph-rsid="0075ce87" style:font-weight-asian="normal" style:font-weight-complex="normal"/>
    </style:style>
    <style:style style:name="P56" style:family="paragraph" style:parent-style-name="gak_5f_text" style:list-style-name="L6">
      <style:text-properties fo:language="es" fo:country="CO" style:text-underline-style="none" fo:font-weight="normal" officeooo:rsid="0083795a" officeooo:paragraph-rsid="0083795a" style:font-weight-asian="normal" style:font-weight-complex="normal"/>
    </style:style>
    <style:style style:name="P57" style:family="paragraph" style:parent-style-name="gak_5f_text" style:list-style-name="L6">
      <style:text-properties fo:language="es" fo:country="CO" style:text-underline-style="none" fo:font-weight="normal" officeooo:rsid="0083795a" officeooo:paragraph-rsid="008ce981" style:font-weight-asian="normal" style:font-weight-complex="normal"/>
    </style:style>
    <style:style style:name="P58" style:family="paragraph" style:parent-style-name="gak_5f_text" style:list-style-name="L6">
      <style:text-properties fo:language="es" fo:country="CO" officeooo:paragraph-rsid="0068f463"/>
    </style:style>
    <style:style style:name="P59" style:family="paragraph" style:parent-style-name="gak_5f_text" style:list-style-name="L6">
      <style:text-properties fo:language="es" fo:country="CO" officeooo:paragraph-rsid="0014c771"/>
    </style:style>
    <style:style style:name="P60" style:family="paragraph" style:parent-style-name="gak_5f_text" style:list-style-name="L6">
      <style:text-properties fo:language="es" fo:country="CO" officeooo:paragraph-rsid="006ce7f5"/>
    </style:style>
    <style:style style:name="P61" style:family="paragraph" style:parent-style-name="gak_5f_text" style:list-style-name="L6">
      <style:text-properties fo:language="es" fo:country="CO" officeooo:paragraph-rsid="0070d028"/>
    </style:style>
    <style:style style:name="P62" style:family="paragraph" style:parent-style-name="gak_5f_text" style:list-style-name="L6">
      <style:text-properties fo:language="es" fo:country="CO" officeooo:paragraph-rsid="0072c2b4"/>
    </style:style>
    <style:style style:name="P63" style:family="paragraph" style:parent-style-name="gak_5f_text" style:list-style-name="L6">
      <style:text-properties fo:language="es" fo:country="CO" officeooo:paragraph-rsid="00cdde13"/>
    </style:style>
    <style:style style:name="P64" style:family="paragraph" style:parent-style-name="gak_5f_text" style:list-style-name="L6">
      <style:text-properties fo:language="es" fo:country="CO" officeooo:paragraph-rsid="007a79c9"/>
    </style:style>
    <style:style style:name="P65" style:family="paragraph" style:parent-style-name="gak_5f_text" style:list-style-name="L6">
      <style:text-properties fo:language="es" fo:country="CO" officeooo:paragraph-rsid="0083795a"/>
    </style:style>
    <style:style style:name="P66" style:family="paragraph" style:parent-style-name="gak_5f_text" style:list-style-name="L6">
      <style:text-properties fo:language="es" fo:country="CO" officeooo:paragraph-rsid="0099a4d0"/>
    </style:style>
    <style:style style:name="P67" style:family="paragraph" style:parent-style-name="gak_5f_text" style:list-style-name="L6">
      <style:text-properties fo:language="es" fo:country="CO" officeooo:rsid="0075ce87" officeooo:paragraph-rsid="0075ce87"/>
    </style:style>
    <style:style style:name="P68" style:family="paragraph" style:parent-style-name="gak_5f_text" style:list-style-name="">
      <style:paragraph-properties fo:keep-together="auto" fo:orphans="2" fo:widows="2"/>
      <style:text-properties fo:language="es" fo:country="CO" officeooo:rsid="0075ce87" officeooo:paragraph-rsid="0075ce87"/>
    </style:style>
    <style:style style:name="P69" style:family="paragraph" style:parent-style-name="gak_5f_text" style:list-style-name="L6">
      <style:text-properties fo:language="es" fo:country="CO" fo:font-weight="bold" officeooo:paragraph-rsid="0014c771" style:font-weight-asian="bold" style:font-weight-complex="bold"/>
    </style:style>
    <style:style style:name="P70" style:family="paragraph" style:parent-style-name="gak_5f_text" style:list-style-name="">
      <style:paragraph-properties fo:keep-together="auto" fo:orphans="2" fo:widows="2"/>
      <style:text-properties fo:language="es" fo:country="CO" officeooo:paragraph-rsid="0014c771"/>
    </style:style>
    <style:style style:name="P71" style:family="paragraph" style:parent-style-name="gak_5f_text" style:list-style-name="L7">
      <style:paragraph-properties fo:margin-top="0in" fo:margin-bottom="0in" loext:contextual-spacing="false"/>
      <style:text-properties style:font-name="Times New Roman" fo:font-size="11pt" fo:language="es" fo:country="CO" officeooo:rsid="00beb156" officeooo:paragraph-rsid="00beb156" style:font-size-asian="11pt" style:font-size-complex="11pt"/>
    </style:style>
    <style:style style:name="P72" style:family="paragraph" style:parent-style-name="gak_5f_text" style:list-style-name="L8">
      <style:paragraph-properties fo:margin-top="0in" fo:margin-bottom="0in" loext:contextual-spacing="false"/>
      <style:text-properties style:font-name="Times New Roman" fo:font-size="11pt" fo:language="es" fo:country="CO" officeooo:rsid="00beb156" officeooo:paragraph-rsid="00beb156" style:font-size-asian="11pt" style:font-size-complex="11pt"/>
    </style:style>
    <style:style style:name="P73" style:family="paragraph" style:parent-style-name="gak_5f_text">
      <style:paragraph-properties fo:margin-top="0in" fo:margin-bottom="0in" loext:contextual-spacing="false"/>
      <style:text-properties fo:font-size="11pt" fo:language="es" fo:country="CO" officeooo:rsid="001d6ff2" style:font-size-asian="11pt" style:font-size-complex="11pt"/>
    </style:style>
    <style:style style:name="P74" style:family="paragraph" style:parent-style-name="gak_5f_text">
      <style:paragraph-properties fo:margin-top="0in" fo:margin-bottom="0in" loext:contextual-spacing="false"/>
      <style:text-properties fo:language="es" fo:country="CO"/>
    </style:style>
    <style:style style:name="P75" style:family="paragraph" style:parent-style-name="gak_5f_text">
      <style:paragraph-properties fo:margin-top="0in" fo:margin-bottom="0in" loext:contextual-spacing="false"/>
      <style:text-properties fo:language="es" fo:country="CO" officeooo:paragraph-rsid="0014c771"/>
    </style:style>
    <style:style style:name="P76" style:family="paragraph" style:parent-style-name="gak_5f_text">
      <style:paragraph-properties fo:margin-top="0in" fo:margin-bottom="0in" loext:contextual-spacing="false"/>
      <style:text-properties fo:language="es" fo:country="CO" fo:font-weight="bold" style:font-weight-asian="bold" style:font-weight-complex="bold"/>
    </style:style>
    <style:style style:name="P77" style:family="paragraph" style:parent-style-name="gak_5f_text" style:list-style-name="L9">
      <style:paragraph-properties fo:margin-top="0in" fo:margin-bottom="0in" loext:contextual-spacing="false"/>
      <style:text-properties fo:language="es" fo:country="CO" officeooo:paragraph-rsid="00bf836a"/>
    </style:style>
    <style:style style:name="P78" style:family="paragraph" style:parent-style-name="gak_5f_text" style:list-style-name="">
      <style:paragraph-properties fo:margin-top="0in" fo:margin-bottom="0in" loext:contextual-spacing="false" fo:keep-together="auto" fo:orphans="2" fo:widows="2"/>
      <style:text-properties fo:language="es" fo:country="CO" officeooo:paragraph-rsid="00bc38c1"/>
    </style:style>
    <style:style style:name="P79" style:family="paragraph" style:parent-style-name="gak_5f_text" style:list-style-name="L6">
      <style:paragraph-properties fo:margin-top="0in" fo:margin-bottom="0in" loext:contextual-spacing="false" fo:break-before="page"/>
      <style:text-properties fo:language="es" fo:country="CO" officeooo:paragraph-rsid="00bc38c1"/>
    </style:style>
    <style:style style:name="P80" style:family="paragraph" style:parent-style-name="gak_5f_text" style:list-style-name="L7">
      <style:paragraph-properties fo:margin-top="0in" fo:margin-bottom="0.0799in" loext:contextual-spacing="false"/>
      <style:text-properties style:font-name="Times New Roman" fo:font-size="11pt" fo:language="es" fo:country="CO" officeooo:rsid="00beb156" officeooo:paragraph-rsid="00beb156" style:font-size-asian="11pt" style:font-size-complex="11pt"/>
    </style:style>
    <style:style style:name="P81" style:family="paragraph" style:parent-style-name="gak_5f_text" style:list-style-name="L8">
      <style:paragraph-properties fo:margin-top="0in" fo:margin-bottom="0.0799in" loext:contextual-spacing="false"/>
      <style:text-properties style:font-name="Times New Roman" fo:font-size="11pt" fo:language="es" fo:country="CO" officeooo:rsid="00beb156" officeooo:paragraph-rsid="00beb156" style:font-size-asian="11pt" style:font-size-complex="11pt"/>
    </style:style>
    <style:style style:name="P82" style:family="paragraph" style:parent-style-name="gak_5f_text">
      <style:paragraph-properties fo:margin-top="0in" fo:margin-bottom="0.0799in" loext:contextual-spacing="false"/>
      <style:text-properties fo:language="es" fo:country="CO" officeooo:paragraph-rsid="00bf836a"/>
    </style:style>
    <style:style style:name="P83" style:family="paragraph" style:parent-style-name="gak_5f_text" style:list-style-name="L9">
      <style:paragraph-properties fo:margin-top="0in" fo:margin-bottom="0.0799in" loext:contextual-spacing="false"/>
      <style:text-properties fo:language="es" fo:country="CO" officeooo:paragraph-rsid="00bf836a"/>
    </style:style>
    <style:style style:name="P84" style:family="paragraph" style:parent-style-name="gak_5f_text" style:list-style-name="L6">
      <style:paragraph-properties fo:break-before="page"/>
      <style:text-properties fo:language="es" fo:country="CO" officeooo:rsid="0075ce87" officeooo:paragraph-rsid="0075ce87"/>
    </style:style>
    <style:style style:name="P85" style:family="paragraph" style:parent-style-name="gak_5f_text" style:list-style-name="L6">
      <style:paragraph-properties fo:break-before="page"/>
      <style:text-properties fo:language="es" fo:country="CO" style:text-underline-style="none" fo:font-weight="normal" officeooo:rsid="0014c771" officeooo:paragraph-rsid="0014c771" style:font-weight-asian="normal" style:font-weight-complex="normal"/>
    </style:style>
    <style:style style:name="P86" style:family="paragraph" style:parent-style-name="gak_5f_text" style:list-style-name="L6">
      <style:paragraph-properties fo:break-before="page"/>
      <style:text-properties fo:language="es" fo:country="CO" officeooo:paragraph-rsid="0014c771"/>
    </style:style>
    <style:style style:name="P87" style:family="paragraph" style:parent-style-name="gak_5f_verse">
      <style:text-properties fo:language="es" fo:country="CO"/>
    </style:style>
    <style:style style:name="P88" style:family="paragraph" style:parent-style-name="gak_5f_verse">
      <style:text-properties fo:language="es" fo:country="CO" officeooo:paragraph-rsid="00883f07"/>
    </style:style>
    <style:style style:name="P89" style:family="paragraph" style:parent-style-name="gak_5f_verse">
      <style:text-properties fo:language="es" fo:country="CO" officeooo:paragraph-rsid="008ab1dd"/>
    </style:style>
    <style:style style:name="P90" style:family="paragraph" style:parent-style-name="gak_5f_verse">
      <style:text-properties fo:language="es" fo:country="CO" officeooo:paragraph-rsid="008ce981"/>
    </style:style>
    <style:style style:name="P91" style:family="paragraph" style:parent-style-name="gak_5f_verse">
      <style:text-properties fo:language="es" fo:country="CO" officeooo:rsid="00278012" officeooo:paragraph-rsid="009c869c"/>
    </style:style>
    <style:style style:name="P92" style:family="paragraph" style:parent-style-name="gak_5f_verse">
      <style:text-properties fo:language="es" fo:country="CO" officeooo:paragraph-rsid="009c869c"/>
    </style:style>
    <style:style style:name="P93" style:family="paragraph" style:parent-style-name="gak_5f_verse">
      <style:paragraph-properties fo:margin-top="0in" fo:margin-bottom="0in" loext:contextual-spacing="false"/>
      <style:text-properties fo:language="es" fo:country="CO"/>
    </style:style>
    <style:style style:name="P94" style:family="paragraph" style:parent-style-name="gak_5f_verse">
      <style:paragraph-properties fo:margin-top="0in" fo:margin-bottom="0in" loext:contextual-spacing="false"/>
      <style:text-properties fo:language="es" fo:country="CO" officeooo:rsid="00cf8709" officeooo:paragraph-rsid="00d00cd0"/>
    </style:style>
    <style:style style:name="P95" style:family="paragraph" style:parent-style-name="gak_5f_verse">
      <style:paragraph-properties fo:margin-top="0in" fo:margin-bottom="0.0402in" loext:contextual-spacing="false"/>
      <style:text-properties fo:language="es" fo:country="CO" officeooo:rsid="00cf8709" officeooo:paragraph-rsid="00cf8709"/>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fo:font-style="italic" officeooo:rsid="001db27b" style:font-size-asian="10pt" style:font-style-asian="italic" style:font-size-complex="10pt" style:font-style-complex="italic"/>
    </style:style>
    <style:style style:name="T3" style:family="text">
      <style:text-properties fo:font-size="10pt" fo:font-style="italic" officeooo:rsid="005b3fc1" style:font-size-asian="10pt" style:font-style-asian="italic" style:font-size-complex="10pt" style:font-style-complex="italic"/>
    </style:style>
    <style:style style:name="T4" style:family="text">
      <style:text-properties fo:font-size="10pt" fo:font-style="italic" officeooo:rsid="005e022e" style:font-size-asian="10pt" style:font-style-asian="italic" style:font-size-complex="10pt" style:font-style-complex="italic"/>
    </style:style>
    <style:style style:name="T5" style:family="text">
      <style:text-properties fo:font-size="10pt" fo:font-style="italic" fo:font-weight="bold" style:font-size-asian="10pt" style:font-style-asian="italic" style:font-weight-asian="bold" style:font-size-complex="10pt" style:font-style-complex="italic" style:font-weight-complex="bold"/>
    </style:style>
    <style:style style:name="T6" style:family="text">
      <style:text-properties fo:font-size="10pt" fo:font-style="italic" fo:font-weight="bold" officeooo:rsid="005b3fc1" style:font-size-asian="10pt" style:font-style-asian="italic" style:font-weight-asian="bold" style:font-size-complex="10pt" style:font-style-complex="italic" style:font-weight-complex="bold"/>
    </style:style>
    <style:style style:name="T7" style:family="text">
      <style:text-properties fo:font-size="10pt" officeooo:rsid="002afd49" style:font-size-asian="10pt" style:font-size-complex="10pt"/>
    </style:style>
    <style:style style:name="T8" style:family="text">
      <style:text-properties fo:font-size="10pt" officeooo:rsid="0067a5eb" style:font-size-asian="10pt" style:font-size-complex="10pt"/>
    </style:style>
    <style:style style:name="T9" style:family="text">
      <style:text-properties fo:font-size="10pt" officeooo:rsid="002d185f" style:font-size-asian="10pt" style:font-size-complex="10pt"/>
    </style:style>
    <style:style style:name="T10" style:family="text">
      <style:text-properties fo:font-size="10pt" officeooo:rsid="0084b172" style:font-size-asian="10pt" style:font-size-complex="10pt"/>
    </style:style>
    <style:style style:name="T11" style:family="text">
      <style:text-properties fo:font-size="10pt" officeooo:rsid="0037ffe7" style:font-size-asian="10pt" style:font-size-complex="10pt"/>
    </style:style>
    <style:style style:name="T12" style:family="text">
      <style:text-properties fo:font-size="10pt" officeooo:rsid="002e3fa4" style:font-size-asian="10pt" style:font-size-complex="10pt"/>
    </style:style>
    <style:style style:name="T13" style:family="text">
      <style:text-properties fo:font-size="10pt" officeooo:rsid="00bc7684" style:font-size-asian="10pt" style:font-size-complex="10pt"/>
    </style:style>
    <style:style style:name="T14" style:family="text">
      <style:text-properties fo:font-weight="bold" style:font-weight-asian="bold" style:font-weight-complex="bold"/>
    </style:style>
    <style:style style:name="T15" style:family="text">
      <style:text-properties fo:font-weight="bold" officeooo:rsid="005f8741" style:font-weight-asian="bold" style:font-weight-complex="bold"/>
    </style:style>
    <style:style style:name="T16" style:family="text">
      <style:text-properties fo:font-weight="bold" officeooo:rsid="00882238" style:font-weight-asian="bold" style:font-weight-complex="bold"/>
    </style:style>
    <style:style style:name="T17" style:family="text">
      <style:text-properties fo:font-weight="bold" officeooo:rsid="008ce981" style:font-weight-asian="bold" style:font-weight-complex="bold"/>
    </style:style>
    <style:style style:name="T18" style:family="text">
      <style:text-properties fo:font-weight="bold" officeooo:rsid="009c869c" style:font-weight-asian="bold" style:font-weight-complex="bold"/>
    </style:style>
    <style:style style:name="T19" style:family="text">
      <style:text-properties fo:font-weight="bold" officeooo:rsid="00a487a3" style:font-weight-asian="bold" style:font-weight-complex="bold"/>
    </style:style>
    <style:style style:name="T20" style:family="text">
      <style:text-properties fo:font-weight="bold" officeooo:rsid="00b80f18" style:font-weight-asian="bold" style:font-weight-complex="bold"/>
    </style:style>
    <style:style style:name="T21" style:family="text">
      <style:text-properties fo:font-weight="bold" officeooo:rsid="00c3f4a1" style:font-weight-asian="bold" style:font-weight-complex="bold"/>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officeooo:rsid="005b3fc1"/>
    </style:style>
    <style:style style:name="T24" style:family="text">
      <style:text-properties style:text-underline-style="solid" style:text-underline-width="auto" style:text-underline-color="font-color" officeooo:rsid="005bb1be"/>
    </style:style>
    <style:style style:name="T25" style:family="text">
      <style:text-properties style:text-underline-style="solid" style:text-underline-width="auto" style:text-underline-color="font-color" officeooo:rsid="00613d2f"/>
    </style:style>
    <style:style style:name="T26" style:family="text">
      <style:text-properties style:text-underline-style="solid" style:text-underline-width="auto" style:text-underline-color="font-color" fo:font-weight="normal" style:font-weight-asian="normal" style:font-weight-complex="normal"/>
    </style:style>
    <style:style style:name="T27" style:family="text">
      <style:text-properties style:text-underline-style="solid" style:text-underline-width="auto" style:text-underline-color="font-color" fo:font-weight="normal" officeooo:rsid="0014c771" style:font-weight-asian="normal" style:font-weight-complex="normal"/>
    </style:style>
    <style:style style:name="T28" style:family="text">
      <style:text-properties style:text-underline-style="solid" style:text-underline-width="auto" style:text-underline-color="font-color" fo:font-weight="normal" officeooo:rsid="006d1687" style:font-weight-asian="normal" style:font-weight-complex="normal"/>
    </style:style>
    <style:style style:name="T29" style:family="text">
      <style:text-properties style:text-underline-style="solid" style:text-underline-width="auto" style:text-underline-color="font-color" officeooo:rsid="0060a2e5"/>
    </style:style>
    <style:style style:name="T30" style:family="text">
      <style:text-properties style:text-underline-style="solid" style:text-underline-width="auto" style:text-underline-color="font-color" officeooo:rsid="0062fa55"/>
    </style:style>
    <style:style style:name="T31" style:family="text">
      <style:text-properties style:text-underline-style="solid" style:text-underline-width="auto" style:text-underline-color="font-color" fo:font-weight="bold" style:font-weight-asian="bold" style:font-weight-complex="bold"/>
    </style:style>
    <style:style style:name="T32" style:family="text">
      <style:text-properties fo:font-style="italic" style:font-style-asian="italic" style:font-style-complex="italic"/>
    </style:style>
    <style:style style:name="T33" style:family="text">
      <style:text-properties fo:font-style="italic" officeooo:rsid="002afd49" style:font-style-asian="italic" style:font-style-complex="italic"/>
    </style:style>
    <style:style style:name="T34" style:family="text">
      <style:text-properties fo:font-style="italic" officeooo:rsid="002d185f" style:font-style-asian="italic" style:font-style-complex="italic"/>
    </style:style>
    <style:style style:name="T35" style:family="text">
      <style:text-properties fo:font-style="italic" officeooo:rsid="007a79c9" style:font-style-asian="italic" style:font-style-complex="italic"/>
    </style:style>
    <style:style style:name="T36" style:family="text">
      <style:text-properties fo:font-style="italic" officeooo:rsid="002ef1bd" style:font-style-asian="italic" style:font-style-complex="italic"/>
    </style:style>
    <style:style style:name="T37"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38" style:family="text">
      <style:text-properties fo:font-style="italic" style:text-underline-style="solid" style:text-underline-width="auto" style:text-underline-color="font-color" fo:font-weight="normal" officeooo:rsid="0014c771" style:font-style-asian="italic" style:font-weight-asian="normal" style:font-style-complex="italic" style:font-weight-complex="normal"/>
    </style:style>
    <style:style style:name="T39" style:family="text">
      <style:text-properties fo:font-style="italic" style:text-underline-style="solid" style:text-underline-width="auto" style:text-underline-color="font-color" fo:font-weight="normal" officeooo:rsid="006d1687" style:font-style-asian="italic" style:font-weight-asian="normal" style:font-style-complex="italic" style:font-weight-complex="normal"/>
    </style:style>
    <style:style style:name="T40"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1" style:family="text">
      <style:text-properties fo:font-style="italic" style:text-underline-style="solid" style:text-underline-width="auto" style:text-underline-color="font-color" style:font-style-asian="italic" style:font-style-complex="italic"/>
    </style:style>
    <style:style style:name="T42" style:family="text">
      <style:text-properties fo:font-style="italic" style:text-underline-style="solid" style:text-underline-width="auto" style:text-underline-color="font-color" officeooo:rsid="0080ff3a" style:font-style-asian="italic" style:font-style-complex="italic"/>
    </style:style>
    <style:style style:name="T43" style:family="text">
      <style:text-properties fo:font-style="normal" style:font-style-asian="normal" style:font-style-complex="normal"/>
    </style:style>
    <style:style style:name="T44" style:family="text">
      <style:text-properties fo:font-style="normal" officeooo:rsid="002afd49" style:font-style-asian="normal" style:font-style-complex="normal"/>
    </style:style>
    <style:style style:name="T45" style:family="text">
      <style:text-properties fo:font-style="normal" officeooo:rsid="002ba821" style:font-style-asian="normal" style:font-style-complex="normal"/>
    </style:style>
    <style:style style:name="T46" style:family="text">
      <style:text-properties fo:font-style="normal" officeooo:rsid="002ef1bd" style:font-style-asian="normal" style:font-style-complex="normal"/>
    </style:style>
    <style:style style:name="T47" style:family="text">
      <style:text-properties fo:font-style="normal" officeooo:rsid="00421d5a" style:font-style-asian="normal" style:font-style-complex="normal"/>
    </style:style>
    <style:style style:name="T48" style:family="text">
      <style:text-properties style:text-underline-style="none" fo:font-weight="normal" style:font-weight-asian="normal" style:font-weight-complex="normal"/>
    </style:style>
    <style:style style:name="T49" style:family="text">
      <style:text-properties style:text-underline-style="none" fo:font-weight="normal" officeooo:rsid="0014c771" style:font-weight-asian="normal" style:font-weight-complex="normal"/>
    </style:style>
    <style:style style:name="T50" style:family="text">
      <style:text-properties style:text-underline-style="none" fo:font-weight="normal" officeooo:rsid="0068f463" style:font-weight-asian="normal" style:font-weight-complex="normal"/>
    </style:style>
    <style:style style:name="T51" style:family="text">
      <style:text-properties style:text-underline-style="none" fo:font-weight="normal" officeooo:rsid="0069a29b" style:font-weight-asian="normal" style:font-weight-complex="normal"/>
    </style:style>
    <style:style style:name="T52" style:family="text">
      <style:text-properties style:text-underline-style="none" fo:font-weight="normal" officeooo:rsid="006ce7f5" style:font-weight-asian="normal" style:font-weight-complex="normal"/>
    </style:style>
    <style:style style:name="T53" style:family="text">
      <style:text-properties style:text-underline-style="none" fo:font-weight="normal" officeooo:rsid="006d1687" style:font-weight-asian="normal" style:font-weight-complex="normal"/>
    </style:style>
    <style:style style:name="T54" style:family="text">
      <style:text-properties style:text-underline-style="none" fo:font-weight="normal" officeooo:rsid="006f0a85" style:font-weight-asian="normal" style:font-weight-complex="normal"/>
    </style:style>
    <style:style style:name="T55" style:family="text">
      <style:text-properties style:text-underline-style="none" fo:font-weight="normal" officeooo:rsid="00704ec5" style:font-weight-asian="normal" style:font-weight-complex="normal"/>
    </style:style>
    <style:style style:name="T56" style:family="text">
      <style:text-properties style:text-underline-style="none" fo:font-weight="normal" officeooo:rsid="00171d49" style:font-weight-asian="normal" style:font-weight-complex="normal"/>
    </style:style>
    <style:style style:name="T57" style:family="text">
      <style:text-properties style:text-underline-style="none" fo:font-weight="normal" officeooo:rsid="0070d028" style:font-weight-asian="normal" style:font-weight-complex="normal"/>
    </style:style>
    <style:style style:name="T58" style:family="text">
      <style:text-properties style:text-underline-style="none" fo:font-weight="normal" officeooo:rsid="0072c2b4" style:font-weight-asian="normal" style:font-weight-complex="normal"/>
    </style:style>
    <style:style style:name="T59" style:family="text">
      <style:text-properties style:text-underline-style="none" fo:font-weight="normal" officeooo:rsid="0018a3d1" style:font-weight-asian="normal" style:font-weight-complex="normal"/>
    </style:style>
    <style:style style:name="T60" style:family="text">
      <style:text-properties style:text-underline-style="none" fo:font-weight="normal" officeooo:rsid="0032e65b" style:font-weight-asian="normal" style:font-weight-complex="normal"/>
    </style:style>
    <style:style style:name="T61" style:family="text">
      <style:text-properties style:text-underline-style="none" fo:font-weight="normal" officeooo:rsid="007485b2" style:font-weight-asian="normal" style:font-weight-complex="normal"/>
    </style:style>
    <style:style style:name="T62" style:family="text">
      <style:text-properties style:text-underline-style="none" fo:font-weight="normal" officeooo:rsid="00795dcf" style:font-weight-asian="normal" style:font-weight-complex="normal"/>
    </style:style>
    <style:style style:name="T63" style:family="text">
      <style:text-properties style:text-underline-style="none" fo:font-weight="normal" officeooo:rsid="007a79c9" style:font-weight-asian="normal" style:font-weight-complex="normal"/>
    </style:style>
    <style:style style:name="T64" style:family="text">
      <style:text-properties style:text-underline-style="none" fo:font-weight="normal" officeooo:rsid="002000af" style:font-weight-asian="normal" style:font-weight-complex="normal"/>
    </style:style>
    <style:style style:name="T65" style:family="text">
      <style:text-properties style:text-underline-style="none" fo:font-weight="normal" officeooo:rsid="007a9178" style:font-weight-asian="normal" style:font-weight-complex="normal"/>
    </style:style>
    <style:style style:name="T66" style:family="text">
      <style:text-properties style:text-underline-style="none" fo:font-weight="normal" officeooo:rsid="007cc7c2" style:font-weight-asian="normal" style:font-weight-complex="normal"/>
    </style:style>
    <style:style style:name="T67" style:family="text">
      <style:text-properties style:text-underline-style="none" fo:font-weight="normal" officeooo:rsid="0083795a" style:font-weight-asian="normal" style:font-weight-complex="normal"/>
    </style:style>
    <style:style style:name="T68" style:family="text">
      <style:text-properties style:text-underline-style="none" fo:font-weight="normal" officeooo:rsid="00866615" style:font-weight-asian="normal" style:font-weight-complex="normal"/>
    </style:style>
    <style:style style:name="T69" style:family="text">
      <style:text-properties style:text-underline-style="none" fo:font-weight="normal" officeooo:rsid="0095e57a" style:font-weight-asian="normal" style:font-weight-complex="normal"/>
    </style:style>
    <style:style style:name="T70" style:family="text">
      <style:text-properties style:text-underline-style="none" fo:font-weight="normal" officeooo:rsid="009e17f4" style:font-weight-asian="normal" style:font-weight-complex="normal"/>
    </style:style>
    <style:style style:name="T71" style:family="text">
      <style:text-properties style:text-underline-style="none" fo:font-weight="normal" officeooo:rsid="00a0b77c" style:font-weight-asian="normal" style:font-weight-complex="normal"/>
    </style:style>
    <style:style style:name="T72" style:family="text">
      <style:text-properties style:text-underline-style="none" fo:font-weight="normal" officeooo:rsid="00a2077b" style:font-weight-asian="normal" style:font-weight-complex="normal"/>
    </style:style>
    <style:style style:name="T73" style:family="text">
      <style:text-properties style:text-underline-style="none" fo:font-weight="normal" officeooo:rsid="00a297fc" style:font-weight-asian="normal" style:font-weight-complex="normal"/>
    </style:style>
    <style:style style:name="T74" style:family="text">
      <style:text-properties style:text-underline-style="none" fo:font-weight="normal" officeooo:rsid="00a487a3" style:font-weight-asian="normal" style:font-weight-complex="normal"/>
    </style:style>
    <style:style style:name="T75" style:family="text">
      <style:text-properties style:text-underline-style="none" fo:font-weight="normal" officeooo:rsid="00a7f6ca" style:font-weight-asian="normal" style:font-weight-complex="normal"/>
    </style:style>
    <style:style style:name="T76" style:family="text">
      <style:text-properties style:text-underline-style="none" fo:font-weight="normal" officeooo:rsid="00abb7f5" style:font-weight-asian="normal" style:font-weight-complex="normal"/>
    </style:style>
    <style:style style:name="T77" style:family="text">
      <style:text-properties style:text-underline-style="none" fo:font-weight="normal" officeooo:rsid="00ad7e7e" style:font-weight-asian="normal" style:font-weight-complex="normal"/>
    </style:style>
    <style:style style:name="T78" style:family="text">
      <style:text-properties style:text-underline-style="none" fo:font-weight="normal" officeooo:rsid="00aecf27" style:font-weight-asian="normal" style:font-weight-complex="normal"/>
    </style:style>
    <style:style style:name="T79" style:family="text">
      <style:text-properties style:text-underline-style="none" fo:font-weight="normal" officeooo:rsid="00b06be9" style:font-weight-asian="normal" style:font-weight-complex="normal"/>
    </style:style>
    <style:style style:name="T80" style:family="text">
      <style:text-properties style:text-underline-style="none" fo:font-weight="normal" officeooo:rsid="00b0ee12" style:font-weight-asian="normal" style:font-weight-complex="normal"/>
    </style:style>
    <style:style style:name="T81" style:family="text">
      <style:text-properties style:text-underline-style="none" fo:font-weight="normal" officeooo:rsid="00b3fe58" style:font-weight-asian="normal" style:font-weight-complex="normal"/>
    </style:style>
    <style:style style:name="T82" style:family="text">
      <style:text-properties style:text-underline-style="none" fo:font-weight="normal" officeooo:rsid="00b522ec" style:font-weight-asian="normal" style:font-weight-complex="normal"/>
    </style:style>
    <style:style style:name="T83" style:family="text">
      <style:text-properties style:text-underline-style="none" fo:font-weight="normal" officeooo:rsid="00b80f18" style:font-weight-asian="normal" style:font-weight-complex="normal"/>
    </style:style>
    <style:style style:name="T84" style:family="text">
      <style:text-properties style:text-underline-style="none" fo:font-weight="normal" officeooo:rsid="00ba3f79" style:font-weight-asian="normal" style:font-weight-complex="normal"/>
    </style:style>
    <style:style style:name="T85" style:family="text">
      <style:text-properties style:text-underline-style="none" fo:font-weight="normal" officeooo:rsid="00cb4e72" style:font-weight-asian="normal" style:font-weight-complex="normal"/>
    </style:style>
    <style:style style:name="T86" style:family="text">
      <style:text-properties style:text-underline-style="none" fo:font-weight="normal" officeooo:rsid="00ccbb16" style:font-weight-asian="normal" style:font-weight-complex="normal"/>
    </style:style>
    <style:style style:name="T87" style:family="text">
      <style:text-properties style:text-underline-style="none" fo:font-weight="normal" officeooo:rsid="00cd45d7" style:font-weight-asian="normal" style:font-weight-complex="normal"/>
    </style:style>
    <style:style style:name="T88" style:family="text">
      <style:text-properties style:text-underline-style="none" fo:font-weight="normal" officeooo:rsid="00cf39ba" style:font-weight-asian="normal" style:font-weight-complex="normal"/>
    </style:style>
    <style:style style:name="T89" style:family="text">
      <style:text-properties style:text-underline-style="none" fo:font-weight="normal" officeooo:rsid="00d27d6a" style:font-weight-asian="normal" style:font-weight-complex="normal"/>
    </style:style>
    <style:style style:name="T90" style:family="text">
      <style:text-properties style:text-underline-style="none" fo:font-weight="normal" officeooo:rsid="00d4059e" style:font-weight-asian="normal" style:font-weight-complex="normal"/>
    </style:style>
    <style:style style:name="T91" style:family="text">
      <style:text-properties style:text-underline-style="none" fo:font-weight="normal" officeooo:rsid="00d60159" style:font-weight-asian="normal" style:font-weight-complex="normal"/>
    </style:style>
    <style:style style:name="T92" style:family="text">
      <style:text-properties style:text-underline-style="none" fo:font-weight="normal" officeooo:rsid="00d61fe2" style:font-weight-asian="normal" style:font-weight-complex="normal"/>
    </style:style>
    <style:style style:name="T93" style:family="text">
      <style:text-properties style:text-underline-style="none" fo:font-weight="normal" officeooo:rsid="00d69b92" style:font-weight-asian="normal" style:font-weight-complex="normal"/>
    </style:style>
    <style:style style:name="T94" style:family="text">
      <style:text-properties style:text-underline-style="none" fo:font-weight="normal" officeooo:rsid="00d77738" style:font-weight-asian="normal" style:font-weight-complex="normal"/>
    </style:style>
    <style:style style:name="T95" style:family="text">
      <style:text-properties style:text-underline-style="none" officeooo:rsid="0014c771"/>
    </style:style>
    <style:style style:name="T96" style:family="text">
      <style:text-properties style:text-underline-style="none" officeooo:rsid="007f5cae"/>
    </style:style>
    <style:style style:name="T97" style:family="text">
      <style:text-properties fo:font-size="11pt" style:text-underline-style="none" fo:font-weight="normal" officeooo:rsid="0014c771" style:font-size-asian="11pt" style:font-weight-asian="normal" style:font-size-complex="11pt" style:font-weight-complex="normal"/>
    </style:style>
    <style:style style:name="T98" style:family="text">
      <style:text-properties fo:font-size="11pt" style:text-underline-style="none" fo:font-weight="normal" officeooo:rsid="0068f463" style:font-size-asian="11pt" style:font-weight-asian="normal" style:font-size-complex="11pt" style:font-weight-complex="normal"/>
    </style:style>
    <style:style style:name="T99" style:family="text">
      <style:text-properties fo:font-size="11pt" style:text-underline-style="none" fo:font-weight="normal" officeooo:rsid="0069a29b" style:font-size-asian="11pt" style:font-weight-asian="normal" style:font-size-complex="11pt" style:font-weight-complex="normal"/>
    </style:style>
    <style:style style:name="T100" style:family="text">
      <style:text-properties fo:font-size="11pt" style:text-underline-style="none" fo:font-weight="normal" officeooo:rsid="00704ec5" style:font-size-asian="11pt" style:font-weight-asian="normal" style:font-size-complex="11pt" style:font-weight-complex="normal"/>
    </style:style>
    <style:style style:name="T101" style:family="text">
      <style:text-properties fo:font-size="11pt" style:text-underline-style="none" fo:font-weight="normal" officeooo:rsid="00725b8f" style:font-size-asian="11pt" style:font-weight-asian="normal" style:font-size-complex="11pt" style:font-weight-complex="normal"/>
    </style:style>
    <style:style style:name="T102" style:family="text">
      <style:text-properties fo:font-size="11pt" style:text-underline-style="none" fo:font-weight="normal" officeooo:rsid="00795dcf" style:font-size-asian="11pt" style:font-weight-asian="normal" style:font-size-complex="11pt" style:font-weight-complex="normal"/>
    </style:style>
    <style:style style:name="T103" style:family="text">
      <style:text-properties fo:font-size="11pt" style:text-underline-style="none" fo:font-weight="normal" officeooo:rsid="007cc7c2" style:font-size-asian="11pt" style:font-weight-asian="normal" style:font-size-complex="11pt" style:font-weight-complex="normal"/>
    </style:style>
    <style:style style:name="T104" style:family="text">
      <style:text-properties fo:font-size="11pt" style:text-underline-style="none" fo:font-weight="normal" officeooo:rsid="0083795a" style:font-size-asian="11pt" style:font-weight-asian="normal" style:font-size-complex="11pt" style:font-weight-complex="normal"/>
    </style:style>
    <style:style style:name="T105" style:family="text">
      <style:text-properties fo:font-size="11pt" style:text-underline-style="none" fo:font-weight="normal" officeooo:rsid="00866615" style:font-size-asian="11pt" style:font-weight-asian="normal" style:font-size-complex="11pt" style:font-weight-complex="normal"/>
    </style:style>
    <style:style style:name="T106" style:family="text">
      <style:text-properties fo:font-size="11pt" style:text-underline-style="none" fo:font-weight="normal" officeooo:rsid="0095e57a" style:font-size-asian="11pt" style:font-weight-asian="normal" style:font-size-complex="11pt" style:font-weight-complex="normal"/>
    </style:style>
    <style:style style:name="T107" style:family="text">
      <style:text-properties fo:font-size="11pt" style:text-underline-style="none" fo:font-weight="normal" officeooo:rsid="009f51b2" style:font-size-asian="11pt" style:font-weight-asian="normal" style:font-size-complex="11pt" style:font-weight-complex="normal"/>
    </style:style>
    <style:style style:name="T108" style:family="text">
      <style:text-properties fo:font-size="11pt" style:text-underline-style="none" fo:font-weight="normal" officeooo:rsid="00b06be9" style:font-size-asian="11pt" style:font-weight-asian="normal" style:font-size-complex="11pt" style:font-weight-complex="normal"/>
    </style:style>
    <style:style style:name="T109" style:family="text">
      <style:text-properties fo:font-size="11pt" style:text-underline-style="none" fo:font-weight="normal" officeooo:rsid="00b3258f" style:font-size-asian="11pt" style:font-weight-asian="normal" style:font-size-complex="11pt" style:font-weight-complex="normal"/>
    </style:style>
    <style:style style:name="T110" style:family="text">
      <style:text-properties fo:font-size="11pt" style:text-underline-style="none" fo:font-weight="normal" officeooo:rsid="00b3fe58" style:font-size-asian="11pt" style:font-weight-asian="normal" style:font-size-complex="11pt" style:font-weight-complex="normal"/>
    </style:style>
    <style:style style:name="T111" style:family="text">
      <style:text-properties fo:font-size="11pt" style:text-underline-style="none" fo:font-weight="normal" officeooo:rsid="00b44d5c" style:font-size-asian="11pt" style:font-weight-asian="normal" style:font-size-complex="11pt" style:font-weight-complex="normal"/>
    </style:style>
    <style:style style:name="T112" style:family="text">
      <style:text-properties fo:font-size="11pt" style:text-underline-style="none" fo:font-weight="normal" officeooo:rsid="00b465a7" style:font-size-asian="11pt" style:font-weight-asian="normal" style:font-size-complex="11pt" style:font-weight-complex="normal"/>
    </style:style>
    <style:style style:name="T113" style:family="text">
      <style:text-properties fo:font-size="11pt" style:text-underline-style="none" fo:font-weight="normal" officeooo:rsid="00b51c56" style:font-size-asian="11pt" style:font-weight-asian="normal" style:font-size-complex="11pt" style:font-weight-complex="normal"/>
    </style:style>
    <style:style style:name="T114" style:family="text">
      <style:text-properties fo:font-size="11pt" style:text-underline-style="none" fo:font-weight="normal" officeooo:rsid="00ccbb16" style:font-size-asian="11pt" style:font-weight-asian="normal" style:font-size-complex="11pt" style:font-weight-complex="normal"/>
    </style:style>
    <style:style style:name="T115" style:family="text">
      <style:text-properties fo:font-size="11pt" style:text-underline-style="none" fo:font-weight="normal" officeooo:rsid="00d69b92" style:font-size-asian="11pt" style:font-weight-asian="normal" style:font-size-complex="11pt" style:font-weight-complex="normal"/>
    </style:style>
    <style:style style:name="T116" style:family="text">
      <style:text-properties fo:font-size="11pt" officeooo:rsid="005f8741" style:font-size-asian="11pt" style:font-size-complex="11pt"/>
    </style:style>
    <style:style style:name="T117" style:family="text">
      <style:text-properties fo:font-size="11pt" officeooo:rsid="001d6ff2" style:font-size-asian="11pt" style:font-size-complex="11pt"/>
    </style:style>
    <style:style style:name="T118" style:family="text">
      <style:text-properties fo:font-size="11pt" officeooo:rsid="005e79e0" style:font-size-asian="11pt" style:font-size-complex="11pt"/>
    </style:style>
    <style:style style:name="T119" style:family="text">
      <style:text-properties fo:font-size="11pt" officeooo:rsid="00c66c93" style:font-size-asian="11pt" style:font-size-complex="11pt"/>
    </style:style>
    <style:style style:name="T120" style:family="text">
      <style:text-properties fo:font-size="11pt" officeooo:rsid="00c78d66" style:font-size-asian="11pt" style:font-size-complex="11pt"/>
    </style:style>
    <style:style style:name="T121" style:family="text">
      <style:text-properties fo:font-size="11pt" officeooo:rsid="00c8fc0d" style:font-size-asian="11pt" style:font-size-complex="11pt"/>
    </style:style>
    <style:style style:name="T122" style:family="text">
      <style:text-properties fo:font-size="11pt" officeooo:rsid="00ca0b15" style:font-size-asian="11pt" style:font-size-complex="11pt"/>
    </style:style>
    <style:style style:name="T123" style:family="text">
      <style:text-properties fo:font-size="11pt" fo:font-weight="bold" officeooo:rsid="001d6ff2" style:font-size-asian="11pt" style:font-weight-asian="bold" style:font-size-complex="11pt" style:font-weight-complex="bold"/>
    </style:style>
    <style:style style:name="T124" style:family="text">
      <style:text-properties fo:font-size="11pt" fo:language="es" fo:country="CO" style:text-underline-style="none" fo:font-weight="normal" officeooo:rsid="0014c771" style:font-size-asian="11pt" style:font-weight-asian="normal" style:font-size-complex="11pt" style:font-weight-complex="normal"/>
    </style:style>
    <style:style style:name="T125" style:family="text">
      <style:text-properties fo:font-size="11pt" fo:language="es" fo:country="CO" style:text-underline-style="none" fo:font-weight="normal" officeooo:rsid="00d229d1" style:font-size-asian="11pt" style:font-weight-asian="normal" style:font-size-complex="11pt" style:font-weight-complex="normal"/>
    </style:style>
    <style:style style:name="T126" style:family="text">
      <style:text-properties officeooo:rsid="005e022e"/>
    </style:style>
    <style:style style:name="T127" style:family="text">
      <style:text-properties officeooo:rsid="005e79e0"/>
    </style:style>
    <style:style style:name="T128" style:family="text">
      <style:text-properties officeooo:rsid="005e87d7"/>
    </style:style>
    <style:style style:name="T129" style:family="text">
      <style:text-properties officeooo:rsid="001d6ff2"/>
    </style:style>
    <style:style style:name="T130" style:family="text">
      <style:text-properties officeooo:rsid="005f8741"/>
    </style:style>
    <style:style style:name="T131" style:family="text">
      <style:text-properties officeooo:rsid="002afd49"/>
    </style:style>
    <style:style style:name="T132" style:family="text">
      <style:text-properties officeooo:rsid="00613d2f"/>
    </style:style>
    <style:style style:name="T133" style:family="text">
      <style:text-properties officeooo:rsid="0062fa55"/>
    </style:style>
    <style:style style:name="T134" style:family="text">
      <style:text-properties fo:font-weight="normal" style:font-weight-asian="normal" style:font-weight-complex="normal"/>
    </style:style>
    <style:style style:name="T135" style:family="text">
      <style:text-properties fo:font-weight="normal" officeooo:rsid="00643b37" style:font-weight-asian="normal" style:font-weight-complex="normal"/>
    </style:style>
    <style:style style:name="T136" style:family="text">
      <style:text-properties officeooo:rsid="0065ab43"/>
    </style:style>
    <style:style style:name="T137" style:family="text">
      <style:text-properties officeooo:rsid="0067a5eb"/>
    </style:style>
    <style:style style:name="T138" style:family="text">
      <style:text-properties officeooo:rsid="00684589"/>
    </style:style>
    <style:style style:name="T139" style:family="text">
      <style:text-properties officeooo:rsid="006853b7"/>
    </style:style>
    <style:style style:name="T140" style:family="text">
      <style:text-properties officeooo:rsid="002d185f"/>
    </style:style>
    <style:style style:name="T141" style:family="text">
      <style:text-properties officeooo:rsid="0069a29b"/>
    </style:style>
    <style:style style:name="T142" style:family="text">
      <style:text-properties officeooo:rsid="006a74d7"/>
    </style:style>
    <style:style style:name="T143" style:family="text">
      <style:text-properties officeooo:rsid="006b2e99"/>
    </style:style>
    <style:style style:name="T144" style:family="text">
      <style:text-properties officeooo:rsid="007a79c9"/>
    </style:style>
    <style:style style:name="T145" style:family="text">
      <style:text-properties officeooo:rsid="0080ff3a"/>
    </style:style>
    <style:style style:name="T146" style:family="text">
      <style:text-properties officeooo:rsid="0082a1c9"/>
    </style:style>
    <style:style style:name="T147" style:family="text">
      <style:text-properties officeooo:rsid="00830a42"/>
    </style:style>
    <style:style style:name="T148" style:family="text">
      <style:text-properties officeooo:rsid="00171d49"/>
    </style:style>
    <style:style style:name="T149" style:family="text">
      <style:text-properties officeooo:rsid="00882238"/>
    </style:style>
    <style:style style:name="T150" style:family="text">
      <style:text-properties officeooo:rsid="00892bfc"/>
    </style:style>
    <style:style style:name="T151" style:family="text">
      <style:text-properties fo:font-size="9pt" fo:font-style="italic" officeooo:rsid="00882238" style:font-size-asian="10pt" style:font-style-asian="italic" style:font-size-complex="10pt" style:font-style-complex="italic"/>
    </style:style>
    <style:style style:name="T152" style:family="text">
      <style:text-properties fo:font-size="9pt" fo:font-style="italic" officeooo:rsid="008af7a1" style:font-size-asian="10pt" style:font-style-asian="italic" style:font-size-complex="10pt" style:font-style-complex="italic"/>
    </style:style>
    <style:style style:name="T153" style:family="text">
      <style:text-properties fo:font-size="9pt" officeooo:rsid="008ce981" style:font-size-asian="10pt" style:font-size-complex="10pt"/>
    </style:style>
    <style:style style:name="T154" style:family="text">
      <style:text-properties fo:font-size="9pt" officeooo:rsid="008ea7b2" style:font-size-asian="10pt" style:font-size-complex="10pt"/>
    </style:style>
    <style:style style:name="T155" style:family="text">
      <style:text-properties fo:font-size="9pt" officeooo:rsid="009c869c" style:font-size-asian="10pt" style:font-size-complex="10pt"/>
    </style:style>
    <style:style style:name="T156" style:family="text">
      <style:text-properties fo:font-size="9pt" officeooo:rsid="00b87aea" style:font-size-asian="10pt" style:font-size-complex="10pt"/>
    </style:style>
    <style:style style:name="T157" style:family="text">
      <style:text-properties officeooo:rsid="0023ae44"/>
    </style:style>
    <style:style style:name="T158" style:family="text">
      <style:text-properties officeooo:rsid="008ce981"/>
    </style:style>
    <style:style style:name="T159" style:family="text">
      <style:text-properties officeooo:rsid="008ea7b2"/>
    </style:style>
    <style:style style:name="T160" style:family="text">
      <style:text-properties officeooo:rsid="0093ec17"/>
    </style:style>
    <style:style style:name="T161" style:family="text">
      <style:text-properties officeooo:rsid="0099a4d0"/>
    </style:style>
    <style:style style:name="T162" style:family="text">
      <style:text-properties officeooo:rsid="009b9385"/>
    </style:style>
    <style:style style:name="T163" style:family="text">
      <style:text-properties officeooo:rsid="009c869c"/>
    </style:style>
    <style:style style:name="T164" style:family="text">
      <style:text-properties officeooo:rsid="009d9046"/>
    </style:style>
    <style:style style:name="T165" style:family="text">
      <style:text-properties officeooo:rsid="002ef1bd"/>
    </style:style>
    <style:style style:name="T166" style:family="text">
      <style:text-properties officeooo:rsid="009dd37d"/>
    </style:style>
    <style:style style:name="T167" style:family="text">
      <style:text-properties officeooo:rsid="00a487a3"/>
    </style:style>
    <style:style style:name="T168" style:family="text">
      <style:text-properties officeooo:rsid="00a5dbc4"/>
    </style:style>
    <style:style style:name="T169" style:family="text">
      <style:text-properties officeooo:rsid="00278012"/>
    </style:style>
    <style:style style:name="T170" style:family="text">
      <style:text-properties officeooo:rsid="00b87aea"/>
    </style:style>
    <style:style style:name="T171" style:family="text">
      <style:text-properties officeooo:rsid="00b9df87"/>
    </style:style>
    <style:style style:name="T172" style:family="text">
      <style:text-properties officeooo:rsid="002e3fa4"/>
    </style:style>
    <style:style style:name="T173" style:family="text">
      <style:text-properties officeooo:rsid="00beb156"/>
    </style:style>
    <style:style style:name="T174" style:family="text">
      <style:text-properties style:font-name="Times New Roman" fo:font-size="11pt" style:text-underline-style="none" fo:font-weight="normal" officeooo:rsid="0014c771" style:font-size-asian="11pt" style:font-weight-asian="normal" style:font-size-complex="11pt" style:font-weight-complex="normal"/>
    </style:style>
    <style:style style:name="T175" style:family="text">
      <style:text-properties style:font-name="Times New Roman" fo:font-size="11pt" style:text-underline-style="none" fo:font-weight="normal" officeooo:rsid="00beb156" style:font-size-asian="11pt" style:font-weight-asian="normal" style:font-size-complex="11pt" style:font-weight-complex="normal"/>
    </style:style>
    <style:style style:name="T176" style:family="text">
      <style:text-properties style:font-name="Times New Roman" fo:font-size="11pt" style:text-underline-style="none" fo:font-weight="normal" officeooo:rsid="00bf836a" style:font-size-asian="11pt" style:font-weight-asian="normal" style:font-size-complex="11pt" style:font-weight-complex="normal"/>
    </style:style>
    <style:style style:name="T177" style:family="text">
      <style:text-properties style:font-name="Times New Roman" fo:font-size="11pt" style:text-underline-style="none" fo:font-weight="normal" officeooo:rsid="00d80f54" style:font-size-asian="11pt" style:font-weight-asian="normal" style:font-size-complex="11pt" style:font-weight-complex="normal"/>
    </style:style>
    <style:style style:name="T178" style:family="text">
      <style:text-properties officeooo:rsid="00c29ca9"/>
    </style:style>
    <style:style style:name="T179" style:family="text">
      <style:text-properties officeooo:rsid="00c3b79d"/>
    </style:style>
    <style:style style:name="T180" style:family="text">
      <style:text-properties officeooo:rsid="00c5be57"/>
    </style:style>
    <style:style style:name="T181" style:family="text">
      <style:text-properties officeooo:rsid="00c66c93"/>
    </style:style>
    <style:style style:name="T182" style:family="text">
      <style:text-properties officeooo:rsid="00c829f1"/>
    </style:style>
    <style:style style:name="T183" style:family="text">
      <style:text-properties officeooo:rsid="00cafb7c"/>
    </style:style>
    <style:style style:name="T184" style:family="text">
      <style:text-properties officeooo:rsid="00cd45d7"/>
    </style:style>
    <style:style style:name="T185" style:family="text">
      <style:text-properties officeooo:rsid="00cf39ba"/>
    </style:style>
    <style:style style:name="T186" style:family="text">
      <style:text-properties officeooo:rsid="00d00cd0"/>
    </style:style>
    <style:style style:name="T187" style:family="text">
      <style:text-properties officeooo:rsid="00d229d1"/>
    </style:style>
    <style:style style:name="T188" style:family="text">
      <style:text-properties fo:language="es" fo:country="CO" style:text-underline-style="none" fo:font-weight="normal" officeooo:rsid="0014c771" style:font-weight-asian="normal" style:font-weight-complex="normal"/>
    </style:style>
    <style:style style:name="T189" style:family="text">
      <style:text-properties fo:language="es" fo:country="CO" style:text-underline-style="none" fo:font-weight="normal" officeooo:rsid="00d229d1" style:font-weight-asian="normal" style:font-weight-complex="normal"/>
    </style:style>
    <style:style style:name="T190" style:family="text">
      <style:text-properties fo:language="es" fo:country="CO" style:text-underline-style="none" fo:font-weight="normal" officeooo:rsid="0093ec17" style:font-weight-asian="normal" style:font-weight-complex="normal"/>
    </style:style>
    <style:style style:name="T191" style:family="text">
      <style:text-properties officeooo:rsid="00d77738"/>
    </style:style>
    <style:style style:name="T192" style:family="text">
      <style:text-properties officeooo:rsid="00d78468"/>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suffix="." style:num-format="I">
        <style:list-level-properties text:min-label-width="0.4in" text:min-label-distance="0.05in" fo:text-align="end"/>
      </text:list-level-style-number>
      <text:list-level-style-number text:level="2" text:style-name="Numbering_20_Symbols" style:num-suffix="." style:num-format="A">
        <style:list-level-properties text:space-before="0.25in" text:min-label-width="0.4in" text:min-label-distance="0.05in" fo:text-align="end"/>
      </text:list-level-style-number>
      <text:list-level-style-number text:level="3" text:style-name="Numbering_20_Symbols" style:num-suffix="." style:num-format="1">
        <style:list-level-properties text:space-before="0.5in" text:min-label-width="0.4in" text:min-label-distance="0.05in" fo:text-align="end"/>
      </text:list-level-style-number>
      <text:list-level-style-number text:level="4" text:style-name="Numbering_20_Symbols" style:num-suffix=")" style:num-format="a">
        <style:list-level-properties text:space-before="0.75in" text:min-label-width="0.4in" text:min-label-distance="0.05in" fo:text-align="end"/>
      </text:list-level-style-number>
      <text:list-level-style-number text:level="5" text:style-name="Numbering_20_Symbols" style:num-prefix="(" style:num-suffix=")" style:num-format="1">
        <style:list-level-properties text:space-before="1in" text:min-label-width="0.4in" text:min-label-distance="0.05in" fo:text-align="end"/>
      </text:list-level-style-number>
      <text:list-level-style-number text:level="6" text:style-name="Numbering_20_Symbols" style:num-prefix="(" style:num-suffix=")" style:num-format="a">
        <style:list-level-properties text:space-before="1.25in" text:min-label-width="0.4in" text:min-label-distance="0.05in" fo:text-align="end"/>
      </text:list-level-style-number>
      <text:list-level-style-number text:level="7" text:style-name="Numbering_20_Symbols" style:num-suffix=")" style:num-format="i">
        <style:list-level-properties text:space-before="1.5in" text:min-label-width="0.4in" text:min-label-distance="0.05in" fo:text-align="end"/>
      </text:list-level-style-number>
      <text:list-level-style-bullet text:level="8" text:style-name="Bullet_20_Symbols" text:bullet-char="•">
        <style:list-level-properties text:space-before="1.75in" text:min-label-width="0.4in" text:min-label-distance="0.05in" fo:text-align="end"/>
        <style:text-properties style:font-name="StarSymbol1"/>
      </text:list-level-style-bullet>
      <text:list-level-style-bullet text:level="9" text:style-name="Bullet_20_Symbols" style:num-prefix=" " text:bullet-char="◊">
        <style:list-level-properties text:space-before="2in" text:min-label-width="0.4in" text:min-label-distance="0.05in" fo:text-align="end"/>
        <style:text-properties style:font-name="Tahoma"/>
      </text:list-level-style-bullet>
      <text:list-level-style-bullet text:level="10" text:style-name="Bullet_20_Symbols" style:num-prefix=" " text:bullet-char="−">
        <style:list-level-properties text:space-before="2.25in" text:min-label-width="0.4in" text:min-label-distance="0.05in" fo:text-align="end"/>
        <style:text-properties style:font-name="Tahoma"/>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title>El Dispensacionalismo</text:title></text:p>
      <text:p text:style-name="P32">El Sistema Auto-Evidente De Teología</text:p>
      <text:p text:style-name="P73"/>
      <text:p text:style-name="P27"><text:span text:style-name="T24">Introducción</text:span>: </text:p>
      <text:p text:style-name="P28"/>
      <text:p text:style-name="P46"><text:span text:style-name="T14">Tesis:</text:span> <text:span text:style-name="T126">P</text:span>ropongo que el dispensacionalismo, como <text:span text:style-name="T126">un </text:span>sistema de teología, es <text:span text:style-name="T178">auto-</text:span>evidente para el <text:span text:style-name="T178">que lee las Escrituras normalmente</text:span>.</text:p>
      <text:p text:style-name="P95">...the Scriptures present but one system of truth.<text:note text:id="ftn0" text:note-class="footnote"><text:note-citation>1</text:note-citation><text:note-body><text:p text:style-name="P25">Lewis Sperry Chafer, <text:span text:style-name="T32">Systematic Theology</text:span><text:span text:style-name="T43"> </text:span><text:span text:style-name="T47">(Grand Rapids, Michigan: Kregel Publications), </text:span><text:span text:style-name="T43">4</text:span><text:span text:style-name="T47">:</text:span><text:span text:style-name="T43">261</text:span><text:span text:style-name="T47">.</text:span></text:p></text:note-body></text:note></text:p>
      <text:p text:style-name="P94"><text:span text:style-name="T14">Traducción:</text:span> <text:span text:style-name="T186">...las Escrituras presentan sólo un sistema de verdad.</text:span></text:p>
      <text:p text:style-name="P28"/>
      <text:p text:style-name="P28"><text:span text:style-name="T14">Contención:</text:span> <text:span text:style-name="T126">S</text:span>ostengo que este principio de <text:span text:style-name="T178">la</text:span> auto-evidencia está casi completamente ausente del <text:span text:style-name="T126">sistema de teología que se llama "del pacto"</text:span> (un sistema de teología en competencia <text:span text:style-name="T126">con el dispensacionalismo y que </text:span>también se llama <text:span text:style-name="T178">la t</text:span>eología <text:span text:style-name="T178">p</text:span>act<text:span text:style-name="T126">ista; es un sistema de teología </text:span>estrechamente asociado con la <text:span text:style-name="T179">t</text:span>eología <text:span text:style-name="T179">t</text:span>eformada y <text:span text:style-name="T126">con </text:span>el <text:span text:style-name="T179">c</text:span>alvinismo).</text:p>
      <text:p text:style-name="P28"/>
      <text:p text:style-name="P38"><text:span text:style-name="T21">En la lección anterior ya vimos </text:span><text:span text:style-name="T14">que hay divisiones auto-evidentes en la Biblia.</text:span> </text:p>
      <text:list xml:id="list2550168033" text:style-name="L1">
        <text:list-item>
          <text:p text:style-name="P39">Hay grandes "épocas" o "economías" en la Biblia que son distintas y tan claras que no queda <text:span text:style-name="T180">ni </text:span>la menor duda que existen.</text:p>
        </text:list-item>
      </text:list>
      <text:list xml:id="list2251003933" text:style-name="L2">
        <text:list-item>
          <text:p text:style-name="P40">Por ejemplo, nadie hoy está ofreciendo sacrificios de animales porque la "economía" cambió cuando Cristo murió en la cruz. Hay una división clara y distinta entre el Antiguo Testamento y el Nuevo.</text:p>
        </text:list-item>
        <text:list-item>
          <text:p text:style-name="P40">En esta lección queremos hablar más específicamente del "sistema de teología" que utilizamos para organizar nuestro conocimiento y entendimiento de la Escritura. </text:p>
        </text:list-item>
        <text:list-item>
          <text:p text:style-name="P31"><text:span text:style-name="T181">E</text:span>s mi posición que la Biblia presenta un sistema de teología tan evidente como las divisiones que se ven en la Palabra de Dios. Este sistema es tan evidente que es auto-evidente.</text:p>
        </text:list-item>
      </text:list>
      <text:p text:style-name="P28"/>
      <text:p text:style-name="P44">Hay tres términos que deben distinguirse desde el principio:</text:p>
      <text:list xml:id="list1531166827" text:style-name="L3">
        <text:list-item>
          <text:p text:style-name="P45">Dispensación (<text:span text:style-name="T127">o dispensaciones</text:span>)</text:p>
        </text:list-item>
        <text:list-item>
          <text:p text:style-name="P45">Dispensacionalista</text:p>
        </text:list-item>
        <text:list-item>
          <text:p text:style-name="P29">Dispensacionalismo</text:p>
        </text:list-item>
      </text:list>
      <text:p text:style-name="P28"/>
      <text:p text:style-name="P42"><text:span text:style-name="T123">Dispensaciones: </text:span><text:span text:style-name="T117">No es el propósito aquí definir y describir </text:span><text:span text:style-name="T118">las </text:span><text:span text:style-name="T117">dispensaciones. Bast</text:span><text:span text:style-name="T118">a</text:span><text:span text:style-name="T117"> decir que la palabra se m</text:span><text:span text:style-name="T119">enciona</text:span><text:span text:style-name="T117"> en las Escrituras (</text:span><text:span text:style-name="T118">E</text:span><text:span text:style-name="T117">f 1.10; 3.</text:span><text:span text:style-name="T118">9</text:span><text:span text:style-name="T117">) </text:span><text:span text:style-name="T119">y</text:span><text:span text:style-name="T117"> por lo tanto no se </text:span><text:span text:style-name="T118">puede negar</text:span><text:span text:style-name="T117"> el hecho de que </text:span><text:span text:style-name="T118">es</text:span><text:span text:style-name="T117"> un término bíblico.</text:span></text:p>
      <text:list xml:id="list12550224" text:style-name="L4">
        <text:list-item>
          <text:p text:style-name="P35"><text:span text:style-name="T128">Para nuestro propósito aquí y ahora, vamos a definir </text:span>una dispensación como un acuerdo particular entre Dios y el hombre en el <text:span text:style-name="T128">cual</text:span> Dios le <text:span text:style-name="T128">entrega</text:span> al hombre una responsabilidad distinta y definible.</text:p>
        </text:list-item>
        <text:list-item>
          <text:p text:style-name="P41">Así que, entendemos (por esta definición sencilla) que una dispensación es una mayordomía<text:span text:style-name="T129"> (</text:span>como <text:span text:style-name="T129">por ejemplo, Lucas 12.42 </text:span>y Lucas<text:span text:style-name="T129"> 16.1-4).</text:span></text:p>
        </text:list-item>
        <text:list-item>
          <text:p text:style-name="P43"><text:span text:style-name="T116">Un ejemplo: </text:span><text:span text:style-name="T117">la responsabilidad del hombre hacia Dios bajo la Ley </text:span><text:span text:style-name="T116">de Moisés</text:span><text:span text:style-name="T117"> se cumplió en Cristo y Dios ahora trata con el hombre fuera de la Ley de Moisés (cualquier r</text:span><text:span text:style-name="T116">eferencia</text:span><text:span text:style-name="T117"> antinomiana en es</text:span><text:span text:style-name="T116">t</text:span><text:span text:style-name="T117">a declaración es completamente </text:span><text:span text:style-name="T116">sin intención</text:span><text:span text:style-name="T117">; Rom 7.12, 22, 25). </text:span><text:span text:style-name="T116">Esto quiere decir que hubo un cambio </text:span><text:span text:style-name="T120">d</text:span><text:span text:style-name="T116">e dispensación (porque vemos que ahora el hombre tiene una responsabilidad diferente de la de antes, bajo la Ley de Moisés).</text:span></text:p>
        </text:list-item>
        <text:list-item>
          <text:p text:style-name="P36">En este punto todos deberíamos estar de acuerdo en general, incluso el teólogo del <text:span text:style-name="T182">p</text:span>acto <text:span text:style-name="T130">porque aun él</text:span> reconoce las dispensaciones <text:span text:style-name="T130">si las definimos así</text:span>.</text:p>
        </text:list-item>
      </text:list>
      <text:p text:style-name="P88">Covenant theologians hold that there are various dispensations (and even use the word) within the outworking of the covenant of grace. Charles Hodge, for instance, believed that there are four dispensations after the Fall—Adam to Abraham, Abraham to Moses, Moses to Christ, and Christ to the end. Berkhof writes ... of only two basic dispensations—the Old and the New, but within the Old he sees four periods and all of these are revelations of the covenant of grace.<text:note text:id="ftn1" text:note-class="footnote"><text:note-citation>2</text:note-citation><text:note-body><text:p text:style-name="P7">Charles Hodge, <text:span text:style-name="T32">Systematic Theology</text:span> (Grand Rapids: Eerdmans, 1946), 2:373-377; Louis Berkhof, <text:span text:style-name="T32">Systematic Theology</text:span> (Grand Rapids: Eerdmans, 1941), 293-300; cit<text:span text:style-name="T150">a</text:span>d<text:span text:style-name="T150">os por</text:span> Charles C. Ryrie, <text:span text:style-name="T32">Dispensationalism</text:span> (Chicago: Moody Publishers, 2007), 45.</text:p></text:note-body></text:note></text:p>
      <text:p text:style-name="P93"><text:soft-page-break/><text:span text:style-name="T16">Traducción: </text:span>Los teólogos del pacto sostienen que hay varias dispensaciones (e incluso usan la palabra) dentro del desarrollo del pacto de la gracia. Charles Hodge, por ejemplo, creía que hay cuatro dispensaciones después de la caída: Adán a Abraham, Abraham a Moisés, Moisés a Cristo y Cristo hasta el final. Berkhof escribe ... de sólo dos dispensaciones básicas: la Antigua y la Nueva, pero dentro de la Antigua ve cuatro períodos y todos estos son revelaciones del pacto de la gracia.</text:p>
      <text:p text:style-name="P28"/>
      <text:p text:style-name="P34"><text:span text:style-name="T14">Dispensacionalista: </text:span>Como Charles Ryrie señala acertadamente, <text:span text:style-name="T130">"...a person can believe in dispensations ... without being a dispensationalist"</text:span><text:span text:style-name="T130"><text:note text:id="ftn2" text:note-class="footnote"><text:note-citation>3</text:note-citation><text:note-body><text:p text:style-name="P8"><text:span text:style-name="T7">I</text:span><text:span text:style-name="T8">bid</text:span><text:span text:style-name="T137">.</text:span></text:p></text:note-body></text:note></text:span> <text:span text:style-name="T130">(</text:span><text:span text:style-name="T15">traducción:</text:span><text:span text:style-name="T130"> </text:span>"... una persona puede creer en las dispensaciones ... sin ser un dispensacionalista"<text:span text:style-name="T130">)</text:span>. </text:p>
      <text:list xml:id="list1611984291" text:style-name="L5">
        <text:list-item>
          <text:p text:style-name="P37">Por lo tanto <text:span text:style-name="T130">vamos a definir </text:span>un dispensacionalista como a<text:span text:style-name="T130">lguien</text:span> que acepta el dispensacionalismo como su principal sistema de teología.</text:p>
        </text:list-item>
        <text:list-item>
          <text:p text:style-name="P30">Es<text:span text:style-name="T130">t</text:span>o naturalmente nos lleva al término final que necesitamos definir brevemente.</text:p>
        </text:list-item>
      </text:list>
      <text:p text:style-name="P28"/>
      <text:p text:style-name="P33"><text:span text:style-name="T123">Dispensacionalismo:</text:span><text:span text:style-name="T117"> </text:span><text:span text:style-name="T116">Es u</text:span><text:span text:style-name="T117">n sistema de teología que reconoce los arreglos diferentes y progresivos </text:span><text:span text:style-name="T116">que</text:span><text:span text:style-name="T117"> Dios </text:span><text:span text:style-name="T116">ha hecho </text:span><text:span text:style-name="T121">con</text:span><text:span text:style-name="T116"> </text:span><text:span text:style-name="T117">el hombre </text:span><text:span text:style-name="T121">y que han resultado</text:span><text:span text:style-name="T117"> en mayordomías distintas y reconocibles a lo largo de la historia </text:span><text:span text:style-name="T122">bíblica</text:span><text:span text:style-name="T117">.</text:span></text:p>
      <text:p text:style-name="P33"/>
      <text:list xml:id="list1352324186" text:style-name="L6">
        <text:list-item>
          <text:p text:style-name="P49"><text:span text:style-name="T22">Sistema de </text:span><text:span text:style-name="T25">T</text:span><text:span text:style-name="T22">eología</text:span>: ¿Qué es un "sistema de teología"?</text:p>
          <text:list>
            <text:list-item>
              <text:p text:style-name="P49">Teología: ¿Qué es la teología?</text:p>
              <text:list>
                <text:list-item>
                  <text:p text:style-name="P50"><text:span text:style-name="T183">El término </text:span><text:span text:style-name="T32">teología</text:span> simplemente se refiere al estudio de Dios (<text:span text:style-name="T138">de </text:span>su carácter, <text:span text:style-name="T138">sus </text:span>atributos, <text:span text:style-name="T138">sus </text:span>obras, <text:span text:style-name="T138">sus caminos</text:span>, etc.).</text:p>
                </text:list-item>
                <text:list-item>
                  <text:p text:style-name="P50">La teología se trata de conocer a Dios: quién es Él, qué hace, por qué lo hace, cómo lo hace, etc.</text:p>
                </text:list-item>
                <text:list-item>
                  <text:p text:style-name="P50">La teología es importante. Incluso podríamos decir <text:span text:style-name="T138">que cierta cantidad </text:span>de teología es esencial para la vida.</text:p>
                </text:list-item>
              </text:list>
            </text:list-item>
          </text:list>
        </text:list-item>
      </text:list>
      <text:p text:style-name="P87">Y esta es <text:span text:style-name="T14">la vida eterna</text:span>: que <text:span text:style-name="T14">te conozcan a ti</text:span>, el único Dios verdadero, y a Jesucristo, a quien has enviado. [Juan 17.3]</text:p>
      <text:list xml:id="list183421698368966" text:continue-numbering="true" text:style-name="L6">
        <text:list-item>
          <text:list>
            <text:list-item>
              <text:list>
                <text:list-item>
                  <text:p text:style-name="P50">Debido a que la Biblia (<text:span text:style-name="T139">la </text:span>Escritura) es la revelación específica de Dios para el hombre <text:span text:style-name="T139">y que es la revelación de cómo es Dios, de Sus</text:span> caminos y <text:span text:style-name="T139">de</text:span> <text:span text:style-name="T139">S</text:span>us obras, nuestro "sistema de teología" es crítico. Determinará cómo nos acercamos <text:span text:style-name="T183">a </text:span>la revelación <text:span text:style-name="T139">de Dios </text:span>(la Biblia) <text:span text:style-name="T183">para entenderla</text:span>.</text:p>
                </text:list-item>
              </text:list>
            </text:list-item>
          </text:list>
        </text:list-item>
      </text:list>
      <text:p text:style-name="P87">Procura con diligencia presentarte a Dios aprobado, como obrero que no tiene de qué avergonzarse, que usa bien la palabra de verdad. [2Tim 2.15]</text:p>
      <text:list xml:id="list183421566758824" text:continue-numbering="true" text:style-name="L6">
        <text:list-item>
          <text:list>
            <text:list-item>
              <text:list>
                <text:list-item>
                  <text:p text:style-name="P50"><text:span text:style-name="T139">Es decir que </text:span>si nuestro sistema está equivocado, nuestra teología probablemente también estará equivocada.</text:p>
                </text:list-item>
              </text:list>
            </text:list-item>
            <text:list-item>
              <text:p text:style-name="P49">Sistema: ¿Qué es un sistema?</text:p>
              <text:list>
                <text:list-item>
                  <text:p text:style-name="P58"><text:span text:style-name="T49">Webster, </text:span><text:span text:style-name="T50">en su diccionario,</text:span><text:span text:style-name="T49"> define un sistema como "un conjunto [</text:span><text:span text:style-name="T50">una </text:span><text:span text:style-name="T49">colección] ordenado </text:span><text:span text:style-name="T50">y</text:span><text:span text:style-name="T49"> </text:span><text:span text:style-name="T97">e</text:span><text:span text:style-name="T98">xhaustivo</text:span><text:span text:style-name="T49"> de hechos, principios, doctrinas o </text:span><text:span text:style-name="T50">cosas parecidas</text:span><text:span text:style-name="T49"> en un campo particular de conocimiento o pensamiento".</text:span><text:span text:style-name="T49"><text:note text:id="ftn3" text:note-class="footnote"><text:note-citation>4</text:note-citation><text:note-body><text:p text:style-name="P9"><text:span text:style-name="T34">Webster's Encyclopedic Unabridged Dictionary of the English Language</text:span><text:span text:style-name="T140"> (New York: Gramercy Books, 1996), 1930.</text:span></text:p></text:note-body></text:note></text:span></text:p>
                </text:list-item>
                <text:list-item>
                  <text:p text:style-name="P50">Cuando hablamos de un sistema en un campo de estudio como la teología, estamos hablando de una colección ordenada de enseñanzas (enseñanzas que se han ordenado o sistematizado).</text:p>
                </text:list-item>
              </text:list>
            </text:list-item>
            <text:list-item>
              <text:p text:style-name="P49">Sistema de <text:span text:style-name="T132">T</text:span>eología: ¿Qué es un sistema de teología?</text:p>
              <text:list>
                <text:list-item>
                  <text:p text:style-name="P59"><text:span text:style-name="T49">Aquí me gustaría tomar prestada una definición muy clara y perspicaz </text:span><text:span text:style-name="T97">q</text:span><text:span text:style-name="T99">ue</text:span><text:span text:style-name="T49"> Timothy Watson </text:span><text:span text:style-name="T51">dio </text:span><text:span text:style-name="T49">en su tesis doctoral </text:span><text:span text:style-name="T85">que él </text:span><text:span text:style-name="T49">present</text:span><text:span text:style-name="T85">ó</text:span><text:span text:style-name="T49"> a la Universidad </text:span><text:span text:style-name="T51">de </text:span><text:span text:style-name="T49">Andrews.</text:span><text:span text:style-name="T49"><text:note text:id="ftn4" text:note-class="footnote"><text:note-citation>5</text:note-citation><text:note-body><text:p text:style-name="P6"><text:span text:style-name="T141">La Universidad de </text:span>Andrews es un Seminario Teológico <text:span text:style-name="T141">de los </text:span>Adventista<text:span text:style-name="T141">s</text:span> del Séptimo Día. No defiendo <text:span text:style-name="T142">ni apoyo </text:span>la doctrina de <text:span text:style-name="T142">los Adventistas</text:span>. Sin embargo, lo que <text:span text:style-name="T142">Watson</text:span> dice sobre los sistemas teológicos (sistema<text:span text:style-name="T143">s</text:span> de teología) es independiente de sus creencias denominacionales y creo que está tan bien dicho que vale la pena citarlo.</text:p></text:note-body></text:note></text:span></text:p>
                </text:list-item>
                <text:list-item>
                  <text:p text:style-name="P59"><text:soft-page-break/><text:span text:style-name="T49">Watson define un sistema de teología como un "conjunto cognitivo de doctrinas teológicas articuladas".</text:span><text:span text:style-name="T49"><text:note text:id="ftn5" text:note-class="footnote"><text:note-citation>6</text:note-citation><text:note-body><text:p text:style-name="P10"><text:span text:style-name="T140">Timothy </text:span>Watson, “<text:span text:style-name="T140">The Meaning and Function of System in Theology” (Ph.D. dissertation, Andrews University, 2012), bajo “Abstract,” http://digitalcommons.andrews.edu/dissertations/165/ (accedido el 30 de septiembre del 2017).</text:span></text:p></text:note-body></text:note></text:span></text:p>
                  <text:list>
                    <text:list-item>
                      <text:p text:style-name="P59"><text:span text:style-name="T49">Esto es exactamente lo que vimos en la definición </text:span><text:span text:style-name="T52">por</text:span><text:span text:style-name="T49"> Webster anteriormente.</text:span></text:p>
                    </text:list-item>
                    <text:list-item>
                      <text:p text:style-name="P60"><text:span text:style-name="T49">Un sistema es un "un conjunto ordenado </text:span><text:span text:style-name="T50">y</text:span><text:span text:style-name="T49"> </text:span><text:span text:style-name="T97">e</text:span><text:span text:style-name="T98">xhaustivo</text:span><text:span text:style-name="T49">" (</text:span><text:span text:style-name="T50">una </text:span><text:span text:style-name="T49">colección </text:span><text:span text:style-name="T52">entera</text:span><text:span text:style-name="T49">) de doctrinas (enseñanzas) en un campo particular de conocimiento o pensamiento (un campo cognitivo).</text:span></text:p>
                    </text:list-item>
                    <text:list-item>
                      <text:p text:style-name="P60"><text:span text:style-name="T49">No debemos permitir que los términos nos confundan. </text:span><text:span text:style-name="T53">Estamos simplemente hablando de </text:span><text:span text:style-name="T49">un c</text:span><text:span text:style-name="T53">onjunto</text:span><text:span text:style-name="T49"> ordenado </text:span><text:span text:style-name="T53">y comprensivo</text:span><text:span text:style-name="T49"> de conocimiento </text:span><text:span text:style-name="T53">acerca de</text:span><text:span text:style-name="T49"> Dios (es decir, un sistema de teología).</text:span></text:p>
                    </text:list-item>
                  </text:list>
                </text:list-item>
                <text:list-item>
                  <text:p text:style-name="P60"><text:span text:style-name="T28">El a</text:span><text:span text:style-name="T27">specto clave</text:span><text:span text:style-name="T49">: cada sistema tendrá </text:span><text:span text:style-name="T38">un</text:span><text:span text:style-name="T49"> principio axiomático</text:span><text:span text:style-name="T49"><text:note text:id="ftn6" text:note-class="footnote"><text:note-citation>7</text:note-citation><text:note-body><text:p text:style-name="P24">Es decir: incontrovertible y evidente. <text:span text:style-name="T32">Diccionario de la Lengua Española</text:span> (Madrid, España: <text:s/>La Real Academia Española, 1992), 1:240.</text:p></text:note-body></text:note></text:span><text:span text:style-name="T49"> </text:span><text:span text:style-name="T53">y</text:span><text:span text:style-name="T49"> esencial que proporciona </text:span><text:span text:style-name="T38">la base</text:span><text:span text:style-name="T49"> para el sistema </text:span><text:span text:style-name="T53">como </text:span><text:span text:style-name="T39">un conjunto entero</text:span><text:span text:style-name="T49"> y </text:span><text:span text:style-name="T53">también</text:span><text:span text:style-name="T49"> para cada una de </text:span><text:span text:style-name="T38">sus partes individuales</text:span><text:span text:style-name="T49">.</text:span></text:p>
                  <text:list>
                    <text:list-item>
                      <text:p text:style-name="P60"><text:span text:style-name="T49">Es</text:span><text:span text:style-name="T54">t</text:span><text:span text:style-name="T49">a declaración es </text:span><text:span text:style-name="T54">el mero centro alrededor del</text:span><text:span text:style-name="T49"> cual gira </text:span><text:span text:style-name="T54">tod</text:span><text:span text:style-name="T55">o lo que se pretende </text:span><text:span text:style-name="T100">d</text:span><text:span text:style-name="T114">ecir</text:span><text:span text:style-name="T55"> </text:span><text:span text:style-name="T97">a</text:span><text:span text:style-name="T100">quí en esta lección</text:span><text:span text:style-name="T49">.</text:span></text:p>
                    </text:list-item>
                    <text:list-item>
                      <text:p text:style-name="P61"><text:span text:style-name="T49">Cada sistema cognitivo (cada sistema de pensamiento</text:span><text:span text:style-name="T86">s</text:span><text:span text:style-name="T49"> o </text:span><text:span text:style-name="T55">de</text:span><text:span text:style-name="T49"> conocimiento) siempre incluirá al menos una parte independiente y necesaria, que proporciona la base tanto para </text:span><text:span text:style-name="T97">e</text:span><text:span text:style-name="T101">l conjunto entero </text:span><text:span text:style-name="T49">como para la articulación de sus partes </text:span><text:span text:style-name="T57">(cita original:</text:span><text:span text:style-name="T49"> </text:span><text:span text:style-name="T87">a cognitive system </text:span><text:span text:style-name="T56">“will always include at least one independent, necessary part, which provides the basis for both the whole expected and the articulation of its parts”</text:span><text:span text:style-name="T56"><text:note text:id="ftn7" text:note-class="footnote"><text:note-citation>8</text:note-citation><text:note-body><text:p text:style-name="P11"><text:span text:style-name="T148">Watson, </text:span><text:span text:style-name="T9">b</text:span><text:span text:style-name="T10">ajo</text:span><text:span text:style-name="T148"> “Abstract”.</text:span></text:p></text:note-body></text:note></text:span><text:span text:style-name="T57">).</text:span></text:p>
                    </text:list-item>
                    <text:list-item>
                      <text:p text:style-name="P62"><text:span text:style-name="T57">Watson continúa y explica que esta parte </text:span><text:span text:style-name="T87">clave </text:span><text:span text:style-name="T57">es axiomática y trascendente, y no </text:span><text:span text:style-name="T58">se </text:span><text:span text:style-name="T57">puede valida</text:span><text:span text:style-name="T58">rla</text:span><text:span text:style-name="T57"> o invalida</text:span><text:span text:style-name="T58">rl</text:span><text:span text:style-name="T57">a por el sistema en el </text:span><text:span text:style-name="T58">cual</text:span><text:span text:style-name="T57"> se encuentra, sino por separado, como una parte dependiente de un sistema mayor </text:span><text:span text:style-name="T58">(cita original: </text:span><text:span text:style-name="T59">“this part is axiomatic and transcendent, and can not be validated or invalidated by the system in which it is found, but separately, as a </text:span><text:span text:style-name="T60">dependent</text:span><text:span text:style-name="T59"> part of a greater system</text:span><text:span text:style-name="T58">")</text:span><text:span text:style-name="T57">.</text:span><text:span text:style-name="T57"><text:note text:id="ftn8" text:note-class="footnote"><text:note-citation>9</text:note-citation><text:note-body><text:p text:style-name="P12">Ibid.</text:p></text:note-body></text:note></text:span></text:p>
                    </text:list-item>
                    <text:list-item>
                      <text:p text:style-name="P62"><text:span text:style-name="T57">Las dos últimas declaraciones deben leerse nuevamente. Son sucint</text:span><text:span text:style-name="T61">a</text:span><text:span text:style-name="T57">s, profund</text:span><text:span text:style-name="T61">a</text:span><text:span text:style-name="T57">s y de gran alcance en su implicación para </text:span><text:span text:style-name="T61">un</text:span><text:span text:style-name="T57"> sistema de teología (para </text:span><text:span text:style-name="T61">nuestro</text:span><text:span text:style-name="T57"> sistema de conocer a Dios).</text:span></text:p>
                    </text:list-item>
                    <text:list-item>
                      <text:p text:style-name="P67"><text:span text:style-name="T57">U</text:span><text:span text:style-name="T48">n ejemplo de un "sistema mayor" que incluye "una parte" independiente de </text:span><text:span text:style-name="T87">un</text:span><text:span text:style-name="T48"> sistema menor, una parte que es tan necesaria que forma la base por todo el sistema </text:span><text:span text:style-name="T87">menor </text:span><text:span text:style-name="T48">que un</text:span><text:span text:style-name="T87">o</text:span><text:span text:style-name="T48"> está estudiando</text:span><text:span text:style-name="T87">: libros</text:span><text:span text:style-name="T48">.</text:span></text:p>
                      <text:list>
                        <text:list-item>
                          <text:p text:style-name="P55">Piense en una biblioteca. Es un conjunto ordenado (una colección ordenada) de libros.</text:p>
                        </text:list-item>
                        <text:list-item>
                          <text:p text:style-name="P55">¿Cómo se ordenan los libros? Bueno, hay varias maneras pero digamos que se ordena<text:span text:style-name="T184">n</text:span> por el orden alfabético de los apellidos y nombres de los autores. </text:p>
                        </text:list-item>
                        <text:list-item>
                          <text:p text:style-name="P55">Ordenamos nuestro sistema de libros utilizando un sistema de letras (el alfabeto). El sistema de letras no forma parte de nuestro sistema de libros. Es un sistema mayor (o sea, fuera del sistema de los libros). Usamos el alfabeto como la base para poner los libros en orden y así sistematizarlos. </text:p>
                        </text:list-item>
                        <text:list-item>
                          <text:p text:style-name="P55">Entonces, nuestro sistema de libros incluye una parte independiente y necesaria (el alfabeto) que proporciona la base tanto para el conjunto de libros como para cada uno de los libros individuales. </text:p>
                        </text:list-item>
                        <text:list-item>
                          <text:p text:style-name="P55">Nuestro sistema de libros no puede validar el alfabeto o invalidarlo. El alfabeto forma parte de otro sistema mayor que estamos utilizando para sistematizar nuestros libros. </text:p>
                        </text:list-item>
                      </text:list>
                    </text:list-item>
                    <text:list-item>
                      <text:p text:style-name="P55">Esto, entonces, nos lleva a una pregunta acerca de cómo sistematizar nuestro conocimiento de Dios (la teología).</text:p>
                    </text:list-item>
                  </text:list>
                </text:list-item>
              </text:list>
            </text:list-item>
          </text:list>
        </text:list-item>
      </text:list>
      <text:p text:style-name="P68"><text:span text:style-name="T26"/></text:p>
      <text:list xml:id="list183420783037673" text:continue-numbering="true" text:style-name="L6">
        <text:list-item>
          <text:list>
            <text:list-item>
              <text:list>
                <text:list-item>
                  <text:p text:style-name="P84"><text:span text:style-name="T26">Un pregunta clave</text:span><text:span text:style-name="T48">: ¿Cuál es la parte esencial e independiente de un sistema de teología?</text:span></text:p>
                  <text:list>
                    <text:list-item>
                      <text:p text:style-name="P67"><text:span text:style-name="T48">¿Cuál es </text:span><text:span text:style-name="T37">la única cosa</text:span><text:span text:style-name="T48"> que está separada de un sistema de teología y que proporciona la base para el sistema en su conjunto y también para las diversas partes que lo componen?</text:span></text:p>
                    </text:list-item>
                    <text:list-item>
                      <text:p text:style-name="P67"><text:span text:style-name="T48">La parte esencial e independiente de cualquier sistema de teología es </text:span><text:span text:style-name="T40">la hermenéutica</text:span><text:span text:style-name="T48">.</text:span></text:p>
                    </text:list-item>
                  </text:list>
                </text:list-item>
              </text:list>
            </text:list-item>
          </text:list>
        </text:list-item>
        <text:list-item>
          <text:p text:style-name="P49"><text:span text:style-name="T29">La h</text:span><text:span text:style-name="T22">ermenéutica</text:span>: la base esencial e independiente de la teología</text:p>
          <text:list>
            <text:list-item>
              <text:p text:style-name="P49"><text:span text:style-name="T145">La d</text:span>efinición y <text:span text:style-name="T145">una de</text:span>scripción</text:p>
              <text:list>
                <text:list-item>
                  <text:p text:style-name="P59"><text:span text:style-name="T49">La palabra "hermenéutica" es un palabra elegante para decir "interpretar (estudia</text:span><text:span text:style-name="T62">ndo</text:span><text:span text:style-name="T49"> y </text:span><text:span text:style-name="T97">e</text:span><text:span text:style-name="T102">ntendiendo</text:span><text:span text:style-name="T49">) la Biblia".</text:span><text:span text:style-name="T49"><text:note text:id="ftn9" text:note-class="footnote"><text:note-citation>10</text:note-citation><text:note-body><text:p text:style-name="P6">J. Edwin Hartill explica que la palabra <text:span text:style-name="T35">hermenéutica</text:span><text:span text:style-name="T144"> </text:span>proviene del nombre del mítico dios griego Hermes, quien fue el mensajero y heraldo de los dioses y el intérprete de Júpiter. Se ha tomado la palabra de ahí para aplicarla a la teología. El término simplemente se refiere a "la ciencia de la interpretación y de la terminación". Piense en la hermenéutica como los principios o las reglas de cómo estudiar la Biblia. J. Edwin Hartill, <text:span text:style-name="T32">Principles of Biblical Hermeneutics</text:span> (Grand Rapids, Michigan: Academie Books, 1947), 7.</text:p></text:note-body></text:note></text:span></text:p>
                </text:list-item>
                <text:list-item>
                  <text:p text:style-name="P63"><text:span text:style-name="T49">Charles Ryrie señala correctamente que los principios de la hermenéutica guían y gobiernan el sistema de teología de cualquiera </text:span><text:span text:style-name="T63">(cita original: </text:span><text:span text:style-name="T65">los principios </text:span><text:span text:style-name="T49">de la hermenéutica </text:span><text:span text:style-name="T63">"</text:span><text:span text:style-name="T64">guide and govern anybody's system of theology</text:span><text:span text:style-name="T63">"</text:span><text:span text:style-name="T63"><text:note text:id="ftn10" text:note-class="footnote"><text:note-citation>11</text:note-citation><text:note-body><text:p text:style-name="P13"><text:span text:style-name="T131">Ryrie, </text:span><text:span text:style-name="T33">Dispensationalism</text:span><text:span text:style-name="T44">, </text:span><text:span text:style-name="T45">89.</text:span></text:p></text:note-body></text:note></text:span><text:span text:style-name="T63">)</text:span><text:span text:style-name="T49">.</text:span></text:p>
                  <text:list>
                    <text:list-item>
                      <text:p text:style-name="P64"><text:span text:style-name="T49">Esto significa que la hermenéutica (los principios que rigen y guían nuestro estudio y comprensión de la Escritura) forman el "sistema mayor" al </text:span><text:span text:style-name="T65">cual </text:span><text:span text:style-name="T49">se refirió Watson cuando dijo que un sistema de teología t</text:span><text:span text:style-name="T65">iene</text:span><text:span text:style-name="T49"> un elemento esencial de otro sistema mayor, y ese elemento esencial proporcion</text:span><text:span text:style-name="T65">a</text:span><text:span text:style-name="T49"> la base para el sistema de teología.</text:span><text:span text:style-name="T49"><text:note text:id="ftn11" text:note-class="footnote"><text:note-citation>12</text:note-citation><text:note-body><text:p text:style-name="P14"><text:span text:style-name="T148">Watson, </text:span><text:span text:style-name="T9">b</text:span><text:span text:style-name="T10">ajo</text:span><text:span text:style-name="T148"> “Abstract”.</text:span></text:p></text:note-body></text:note></text:span></text:p>
                    </text:list-item>
                    <text:list-item>
                      <text:p text:style-name="P64"><text:span text:style-name="T49">La hermenéutica, por lo tanto, es el sistema </text:span><text:span text:style-name="T66">mayor </text:span><text:span text:style-name="T49">(</text:span><text:span text:style-name="T66">el </text:span><text:span text:style-name="T49">s</text:span><text:span text:style-name="T97">u</text:span><text:span text:style-name="T103">pra</text:span><text:span text:style-name="T49">-</text:span><text:span text:style-name="T66">sistema</text:span><text:span text:style-name="T49">) y la teología es un "sub-sistema" de </text:span><text:span text:style-name="T66">la </text:span><text:span text:style-name="T49">hermenéutica (porque la teología </text:span><text:span text:style-name="T88">de uno</text:span><text:span text:style-name="T49"> se determinará, </text:span><text:span text:style-name="T66">se</text:span><text:span text:style-name="T49"> desarrollará </text:span><text:span text:style-name="T66">y se sistematizará</text:span><text:span text:style-name="T49"> </text:span><text:span text:style-name="T66">con base en </text:span><text:span text:style-name="T49">la hermenéutica </text:span><text:span text:style-name="T88">de uno</text:span><text:span text:style-name="T49">).</text:span></text:p>
                    </text:list-item>
                  </text:list>
                </text:list-item>
              </text:list>
            </text:list-item>
            <text:list-item>
              <text:p text:style-name="P69"><text:span text:style-name="T96">La h</text:span><text:span text:style-name="T95">ermenéutica y </text:span><text:span text:style-name="T96">la t</text:span><text:span text:style-name="T95">eología</text:span></text:p>
              <text:list>
                <text:list-item>
                  <text:p text:style-name="P50">Ryrie también destaca este aspecto crítico de la relación entre <text:span text:style-name="T145">la </text:span>hermenéutica y <text:span text:style-name="T145">la</text:span> teología cuando dice que nuestros principios de interpretación (nuestra hermenéutica) deben establecerse <text:span text:style-name="T41">antes</text:span> de que nuestra teología sea sistematizada. ¿Porqué <text:span text:style-name="T145">será</text:span> eso? Porqu<text:span text:style-name="T145">e </text:span><text:span text:style-name="T42">cómo</text:span><text:span text:style-name="T145"> </text:span>nos acercamos <text:span text:style-name="T145">a la Escritura para interpretarla</text:span> (<text:span text:style-name="T145">la </text:span>hermenéutica) influirá <text:span text:style-name="T145">sobre</text:span> nuestr<text:span text:style-name="T145">o entendimiento </text:span>la Escritura (<text:span text:style-name="T145">o sea, de nuestra </text:span>teología).<text:note text:id="ftn12" text:note-class="footnote"><text:note-citation>13</text:note-citation><text:note-body><text:p text:style-name="P15"><text:span text:style-name="T131">Ryrie, </text:span><text:span text:style-name="T33">Dispensationalism</text:span><text:span text:style-name="T44">, </text:span>89.</text:p></text:note-body></text:note></text:p>
                </text:list-item>
                <text:list-item>
                  <text:p text:style-name="P50"><text:span text:style-name="T146">Sin embargo, </text:span>Ryrie ve un problema aquí. Él dice que para la mayoría de las personas la hermenéutica es una de las últimas cosas que se considera conscientemente.<text:note text:id="ftn13" text:note-class="footnote"><text:note-citation>14</text:note-citation><text:note-body><text:p text:style-name="P16">Ibid.</text:p></text:note-body></text:note></text:p>
                  <text:list>
                    <text:list-item>
                      <text:p text:style-name="P51">¿<text:span text:style-name="T146">Será que esto e</text:span>s realmente un "problema" para la mayoría de las personas? </text:p>
                    </text:list-item>
                    <text:list-item>
                      <text:p text:style-name="P51">Obviamente podría ser. <text:span text:style-name="T146">Pero </text:span>también podría ser por <text:span text:style-name="T146">el </text:span>diseño divino.</text:p>
                    </text:list-item>
                  </text:list>
                </text:list-item>
              </text:list>
            </text:list-item>
          </text:list>
        </text:list-item>
        <text:list-item>
          <text:p text:style-name="P49"><text:span text:style-name="T30">La i</text:span><text:span text:style-name="T22">nterpretación normal-literal</text:span>: la parte esencial del dispensacionalismo</text:p>
          <text:list>
            <text:list-item>
              <text:p text:style-name="P49">Preguntas <text:span text:style-name="T133">para enfocarnos</text:span> <text:span text:style-name="T134">(preguntas para ayudar</text:span><text:span text:style-name="T135">nos a ver el punto clave del argumento que sigue</text:span><text:span text:style-name="T134">)</text:span> </text:p>
              <text:list>
                <text:list-item>
                  <text:p text:style-name="P50">¿Cuál es el elemento esencial en el sistema de teología llamado <text:span text:style-name="T185">el d</text:span>ispensacionalismo?</text:p>
                </text:list-item>
                <text:list-item>
                  <text:p text:style-name="P50">¿Cuál es la parte independiente y necesaria del <text:span text:style-name="T147">d</text:span>ispensacionalismo que proporciona la base para el sistema en su <text:span text:style-name="T147">totalidad</text:span> y <text:span text:style-name="T147">también</text:span> para las diversas partes que lo componen?</text:p>
                </text:list-item>
                <text:list-item>
                  <text:p text:style-name="P52">¿Cuál es esa parte axiomática y trascendente del dispensacionalismo que no <text:span text:style-name="T147">se </text:span>puede valida<text:span text:style-name="T147">r</text:span> o invalida<text:span text:style-name="T147">r</text:span> por el sistema <text:span text:style-name="T147">en sí?</text:span></text:p>
                </text:list-item>
                <text:list-item>
                  <text:p text:style-name="P52"><text:span text:style-name="T185">¿C</text:span>uál es esa parte del sistema que se encuentra fuera del dispensacionalismo; ese elemento que forma parte de un sistema mayor, el sistema de hermenéutica?</text:p>
                </text:list-item>
              </text:list>
            </text:list-item>
            <text:list-item>
              <text:p text:style-name="P49"><text:soft-page-break/>El dispensacionalismo, como <text:span text:style-name="T136">un </text:span>sistema de teología, se basa en el principio hermenéutico de la <text:span text:style-name="T41">interpretación normal-literal</text:span> (<text:span text:style-name="T136">o sea, "clara" y "</text:span>simple<text:span text:style-name="T136">"</text:span>) de la Escritura.</text:p>
              <text:list>
                <text:list-item>
                  <text:p text:style-name="P65"><text:span text:style-name="T67">Ryrie explica este método de </text:span><text:span text:style-name="T68">acercarse a la Biblia para entenderla y él usa tres palabras para hacerlo</text:span><text:span text:style-name="T67">: literal, normal y </text:span><text:span text:style-name="T104">c</text:span><text:span text:style-name="T105">laro</text:span><text:span text:style-name="T67">.</text:span></text:p>
                  <text:list>
                    <text:list-item>
                      <text:p text:style-name="P56">Él describe esto como un método de interpretación que no espiritualiza ni alegoriza lo que dice la Biblia.<text:note text:id="ftn14" text:note-class="footnote"><text:note-citation>15</text:note-citation><text:note-body><text:p text:style-name="P17">Ibid., 47.</text:p></text:note-body></text:note></text:p>
                    </text:list-item>
                    <text:list-item>
                      <text:p text:style-name="P56">Él elabora diciendo:</text:p>
                    </text:list-item>
                  </text:list>
                </text:list-item>
              </text:list>
            </text:list-item>
          </text:list>
        </text:list-item>
      </text:list>
      <text:p text:style-name="P87">This means interpretation that gives to every word the same meaning it would have in normal usage... since the literal meaning of words is the normal approach to their understanding in all languages. It might also be designated <text:span text:style-name="T32">plain</text:span> interpretation so that no one receives the mistaken notion that the literal principle rules out figures of speech.<text:note text:id="ftn15" text:note-class="footnote"><text:note-citation>16</text:note-citation><text:note-body><text:p text:style-name="P18"><text:span text:style-name="T7">I</text:span><text:span text:style-name="T11">bid.</text:span><text:span text:style-name="T44">, </text:span><text:span text:style-name="T157">91.</text:span></text:p></text:note-body></text:note></text:p>
      <text:p text:style-name="P89"><text:span text:style-name="T16">Traducción: </text:span><text:span text:style-name="T149">Esto significa interpretación que le da a cada palabra el mismo significado que tendría en el uso normal de ella... ya que el significado literal de las palabras es la base normal para su comprensión en todos los idiomas. También podría designarse una interpretación </text:span><text:span text:style-name="T151">c</text:span><text:span text:style-name="T152">lara</text:span><text:span text:style-name="T149"> para que nadie reciba la noción errónea de que el principio literal descarta las figuras retóricas.</text:span></text:p>
      <text:list xml:id="list183421491511282" text:continue-numbering="true" text:style-name="L6">
        <text:list-item>
          <text:list>
            <text:list-item>
              <text:list>
                <text:list-item>
                  <text:p text:style-name="P57">David Cloud dice lo mismo <text:span text:style-name="T159">pero </text:span>de <text:span text:style-name="T159">una</text:span> manera un poco más concluyente: </text:p>
                </text:list-item>
              </text:list>
            </text:list-item>
          </text:list>
        </text:list-item>
      </text:list>
      <text:p text:style-name="P87">Dispensationalism is the only theological system that uses the normal-literal method of interpretation consistently throughout Scripture.<text:note text:id="ftn16" text:note-class="footnote"><text:note-citation>17</text:note-citation><text:note-body><text:p text:style-name="P6">David Cloud, “Study the Bible Dispensationally,” (Way of Life Literature, 2004), under “The Benefit of Dispensationalism,” https://www.wayoflife.org/database/study_bible_dispensationally.html (acce<text:span text:style-name="T158">dido el </text:span>30 <text:span text:style-name="T158">de Septiembre del</text:span> 2017).</text:p></text:note-body></text:note></text:p>
      <text:p text:style-name="P90"><text:span text:style-name="T17">Traducción: </text:span><text:span text:style-name="T158">El dispensacionalismo es el único sistema teológico que usa el método de interpretación </text:span><text:span text:style-name="T153">n</text:span><text:span text:style-name="T154">ormal</text:span><text:span text:style-name="T158">-literal de manera consistente en toda la Escritura.</text:span></text:p>
      <text:list xml:id="list183421636992280" text:continue-numbering="true" text:style-name="L6">
        <text:list-item>
          <text:list>
            <text:list-item>
              <text:p text:style-name="P49">Providencia: <text:span text:style-name="T136">el</text:span> diseño divino en <text:span text:style-name="T136">el principio </text:span>hermenéutic<text:span text:style-name="T136">o de la interpretación</text:span> literal-normal</text:p>
              <text:list>
                <text:list-item>
                  <text:p text:style-name="P48"><text:span text:style-name="T188">Aunque Ryrie lamenta el hecho de que la mayoría de las personas comienza a desarrollar su sistema de teología antes de considerar conscientemente su hermenéutica que forma la base </text:span><text:span text:style-name="T124">d</text:span><text:span text:style-name="T125">e</text:span><text:span text:style-name="T188"> su comprensión de las Escrituras</text:span><text:span text:style-name="T188"><text:note text:id="ftn17" text:note-class="footnote"><text:note-citation>18</text:note-citation><text:note-body><text:p text:style-name="P19"><text:span text:style-name="T131">Ryrie, </text:span><text:span text:style-name="T33">Dispensationalism</text:span><text:span text:style-name="T44">, </text:span>89.</text:p></text:note-body></text:note></text:span><text:span text:style-name="T188">, </text:span><text:span text:style-name="T190">yo</text:span><text:span text:style-name="T188"> me pregunto si no podríamos ver una </text:span><text:span text:style-name="T190">provisión</text:span><text:span text:style-name="T188"> providencial en </text:span><text:span text:style-name="T190">cómo la mayoría de las personas simplemente lee la Biblia de una manera normal y sencilla.</text:span></text:p>
                </text:list-item>
                <text:list-item>
                  <text:p text:style-name="P53">La mayoría de las personas que lee o estudia la Biblia aplica naturalmente (inconscientemente) un método de interpretación literal-normal a lo que está leyendo.</text:p>
                  <text:list>
                    <text:list-item>
                      <text:p text:style-name="P66"><text:span text:style-name="T49">¿Por qué </text:span><text:span text:style-name="T69">será esto</text:span><text:span text:style-name="T49">? </text:span><text:span text:style-name="T69">Se debe a </text:span><text:span text:style-name="T49">que la mayoría de las personas que </text:span><text:span text:style-name="T97">t</text:span><text:span text:style-name="T106">oma la decisión de</text:span><text:span text:style-name="T49"> leer la Biblia generalmente la lee como l</text:span><text:span text:style-name="T69">eería</text:span><text:span text:style-name="T49"> cualquier otro libro de no ficción.</text:span></text:p>
                    </text:list-item>
                    <text:list-item>
                      <text:p text:style-name="P66"><text:span text:style-name="T49">Es</text:span><text:span text:style-name="T69">t</text:span><text:span text:style-name="T49">o significa que </text:span><text:span text:style-name="T69">ellos </text:span><text:span text:style-name="T49">entenderán las palabras normalmente en su contexto gramatical e histórico.</text:span></text:p>
                    </text:list-item>
                    <text:list-item>
                      <text:p text:style-name="P50">Y esto nos lleva a mi tesis principal.</text:p>
                    </text:list-item>
                  </text:list>
                </text:list-item>
              </text:list>
            </text:list-item>
          </text:list>
        </text:list-item>
        <text:list-item>
          <text:p text:style-name="P49"><text:span text:style-name="T136">La auto-evidencia: </text:span>el dispensacionalismo es un sistema <text:span text:style-name="T136">auto-evidente</text:span> de teología</text:p>
          <text:list>
            <text:list-item>
              <text:p text:style-name="P50">Este aspecto <text:span text:style-name="T161">auto-</text:span>evidente del dispensacionalismo es la razón por la cual tantos lectores y estudiantes de las Escrituras (personas comunes y corrientes que <text:span text:style-name="T161">simplemente </text:span>quieren aprender la Biblia) tendrán uno de esos momentos de "¡Ajá!" <text:span text:style-name="T161">c</text:span>uando finalmente reciben algún tipo de instrucción formal <text:span text:style-name="T161">acerca de las</text:span> dispensaciones.</text:p>
            </text:list-item>
            <text:list-item>
              <text:p text:style-name="P50">Las diferentes dispensaciones (las mayordomías o <text:span text:style-name="T162">las </text:span>economías) en la Biblia son <text:span text:style-name="T162">auto-eviden</text:span>tes. <text:span text:style-name="T162">Esto es lo que vimos en la lección anterior sobre las divisiones auto-evidentes en la Biblia</text:span>. <text:span text:style-name="T162">Los que leen la Biblia </text:span>ven <text:span text:style-name="T162">estas divisiones</text:span> y l<text:span text:style-name="T162">a</text:span>s reconocen <text:span text:style-name="T162">aun </text:span>cuando no saben cómo definirl<text:span text:style-name="T162">a</text:span>s o sistematizarl<text:span text:style-name="T162">a</text:span>s.</text:p>
            </text:list-item>
          </text:list>
        </text:list-item>
      </text:list>
      <text:p text:style-name="P54"/>
      <text:list xml:id="list183421827291504" text:continue-numbering="true" text:style-name="L6">
        <text:list-item>
          <text:list>
            <text:list-item>
              <text:p text:style-name="P85">David Cloud describe acertadamente esta <text:span text:style-name="T163">auto-</text:span>evidencia en su Enciclopedia de la Biblia:</text:p>
            </text:list-item>
          </text:list>
        </text:list-item>
      </text:list>
      <text:p text:style-name="P91">It is <text:span text:style-name="T31">plain</text:span><text:span text:style-name="T48"> that God has different dispensations in the sense of dealing with man in different ways in different eras. Man is no longer tending the Garden of Eden, or building arks, or setting up tabernacles, or offering animal sacrifices, or rearing magnificent temples. Creation is over; the Flood is over; the Law is over; Pentecost is over. It is </text:span><text:span text:style-name="T31">apparent</text:span><text:span text:style-name="T48"> that we have moved from the Mosaic dispensation to the Church dispensation.</text:span><text:span text:style-name="T48"><text:note text:id="ftn18" text:note-class="footnote"><text:note-citation>19</text:note-citation><text:note-body><text:p text:style-name="P20"><text:span text:style-name="T165">David Cloud, </text:span><text:span text:style-name="T36">Way of Life Encyclopedia of the Bible and Christianity</text:span><text:span text:style-name="T46"> (Port Huron, Michigan: Way of Life Literature, 2008), </text:span>180. El énfasis es <text:span text:style-name="T166">el </text:span>mío (no <text:span text:style-name="T164">está </text:span>en el original).</text:p></text:note-body></text:note></text:span></text:p>
      <text:p text:style-name="P92"><text:span text:style-name="T18">Traducción:</text:span><text:span text:style-name="T163"> </text:span>Está <text:span text:style-name="T31">claro</text:span> que Dios tiene diferentes dispensaciones en el sentido de tratar con el hombre de diferentes maneras en diferentes épocas. El hombre ya no está cuidando el <text:span text:style-name="T155">Huerto</text:span> del Edén, ni construyendo arcas, ni <text:span text:style-name="T155">levantando</text:span> tabernáculos, ni ofreciendo sacrificios de animales, ni c<text:span text:style-name="T155">onstruyendo</text:span> templos magníficos. La creación ha terminado; se acabó el diluvio; la ley <text:span text:style-name="T163">se </text:span>ha <text:span text:style-name="T163">cumplido</text:span>; Pentecostés <text:span text:style-name="T163">ya se acabó</text:span>. Es <text:span text:style-name="T31">evidente</text:span> que hemos pasado de la dispensación <text:span text:style-name="T164">M</text:span>osaica a la dispensación de la Iglesia.</text:p>
      <text:list xml:id="list183420720385045" text:continue-numbering="true" text:style-name="L6">
        <text:list-item>
          <text:list>
            <text:list-item>
              <text:p text:style-name="P59"><text:span text:style-name="T49">El lector </text:span><text:span text:style-name="T70">y </text:span><text:span text:style-name="T49">estudiante </text:span><text:span text:style-name="T70">común y corriente</text:span><text:span text:style-name="T49"> de la Biblia aplica de forma natural y normal una hermenéutica de "sentido común" </text:span><text:span text:style-name="T70">(o "sentido claro")</text:span><text:span text:style-name="T49"> a la revelación progresiva en la Escritura (a medida que se desarrolla en el curso y el contexto de la historia). Es claro y </text:span><text:span text:style-name="T97">o</text:span><text:span text:style-name="T107">bvio</text:span><text:span text:style-name="T49"> que Dios trata de diferentes maneras con diferentes personas a través de las diferentes</text:span><text:span text:style-name="T89"> épocas</text:span><text:span text:style-name="T49"> de la historia bíblica.</text:span></text:p>
            </text:list-item>
            <text:list-item>
              <text:p text:style-name="P59"><text:span text:style-name="T49">Lo que hace el dispensacionalismo formal es tomar los aspectos </text:span><text:span text:style-name="T71">auto-</text:span><text:span text:style-name="T49">evidentes de las diferentes dispensaciones (</text:span><text:span text:style-name="T71">las divisiones, </text:span><text:span text:style-name="T49">las mayordomías o </text:span><text:span text:style-name="T71">las</text:span><text:span text:style-name="T49"> economías </text:span><text:span text:style-name="T71">que se ven a lo largo de </text:span><text:span text:style-name="T49">la historia bíblica) y sistematizarl</text:span><text:span text:style-name="T90">a</text:span><text:span text:style-name="T49">s.</text:span></text:p>
              <text:list>
                <text:list-item>
                  <text:p text:style-name="P59"><text:span text:style-name="T49">El dispensacionalista estudia las partes individualmente y también </text:span><text:span text:style-name="T72">estudia cada parte </text:span><text:span text:style-name="T49">en el contexto de su relación con el conjunto de la revelación </text:span><text:span text:style-name="T72">en su totalidad</text:span><text:span text:style-name="T49">.</text:span></text:p>
                </text:list-item>
                <text:list-item>
                  <text:p text:style-name="P59"><text:span text:style-name="T49">Luego </text:span><text:span text:style-name="T72">él </text:span><text:span text:style-name="T49">organiza los resultados de su estudio sistemático en una "teología" coherente.</text:span></text:p>
                </text:list-item>
                <text:list-item>
                  <text:p text:style-name="P59"><text:span text:style-name="T49">El resultado es un "sistema de teología" </text:span><text:span text:style-name="T72">que se llama el d</text:span><text:span text:style-name="T49">ispensacionalismo.</text:span></text:p>
                </text:list-item>
                <text:list-item>
                  <text:p text:style-name="P59"><text:span text:style-name="T49">Y todo esto se basa en el principio esencial y axiomático de la interpretación normal-literal (simple </text:span><text:span text:style-name="T73">y <text:s/>clara</text:span><text:span text:style-name="T49">) de lo que dice la Biblia.</text:span></text:p>
                </text:list-item>
              </text:list>
            </text:list-item>
            <text:list-item>
              <text:p text:style-name="P59"><text:span text:style-name="T49">Mi tesis, por lo tanto, </text:span><text:span text:style-name="T74">halla eco </text:span><text:span text:style-name="T49">en la </text:span><text:span text:style-name="T74">conclusión </text:span><text:span text:style-name="T49">Charle</text:span><text:span text:style-name="T74">s</text:span><text:span text:style-name="T49"> Ryrie:</text:span></text:p>
            </text:list-item>
          </text:list>
        </text:list-item>
      </text:list>
      <text:p text:style-name="P87">Classic dispensationalism is a result of consistent application of the basic hermeneutical principal of literal, normal, or plain interpretation. No other system of theology can claim this.<text:note text:id="ftn19" text:note-class="footnote"><text:note-citation>20</text:note-citation><text:note-body><text:p text:style-name="P21"><text:span text:style-name="T131">Ryrie, </text:span><text:span text:style-name="T33">Dispensationalism</text:span><text:span text:style-name="T44">, </text:span>97.</text:p></text:note-body></text:note></text:p>
      <text:p text:style-name="P87"><text:span text:style-name="T19">Traducción:</text:span><text:span text:style-name="T167"> </text:span>El dispensacionalismo clásico es el resultado de la aplicación consistente del principio hermenéutico básico de la interpretación literal, normal o simple <text:span text:style-name="T168">(clara)</text:span>. Ningún otro sistema de teología puede afirmar esto.</text:p>
      <text:list xml:id="list183422279632929" text:continue-numbering="true" text:style-name="L6">
        <text:list-item>
          <text:list>
            <text:list-item>
              <text:p text:style-name="P50">Mi contención</text:p>
              <text:list>
                <text:list-item>
                  <text:p text:style-name="P59"><text:span text:style-name="T49">La última oración en la cita anterior de Ryrie nos lleva a mi afirmación de que este principio </text:span><text:span text:style-name="T75">auto-</text:span><text:span text:style-name="T49">evidente del </text:span><text:span text:style-name="T75">d</text:span><text:span text:style-name="T49">ispensacionalismo está casi completamente ausente de la </text:span><text:span text:style-name="T91">t</text:span><text:span text:style-name="T49">eología del </text:span><text:span text:style-name="T91">p</text:span><text:span text:style-name="T49">acto (o, como Ryrie declaró, de cualquier otro sistema de teología). ¿Porqué es es</text:span><text:span text:style-name="T75">t</text:span><text:span text:style-name="T49">o?</text:span></text:p>
                </text:list-item>
                <text:list-item>
                  <text:p text:style-name="P59"><text:span text:style-name="T49">Primero, </text:span><text:span text:style-name="T76">debemos declarar</text:span><text:span text:style-name="T49"> brevemente lo que queremos decir con la </text:span><text:span text:style-name="T91">t</text:span><text:span text:style-name="T49">eología del </text:span><text:span text:style-name="T91">p</text:span><text:span text:style-name="T49">acto ("brevemente" porque mi propósito aquí es </text:span><text:span text:style-name="T77">concentrarme</text:span><text:span text:style-name="T49"> en el aspecto de la </text:span><text:span text:style-name="T78">auto-</text:span><text:span text:style-name="T49">evidencia y no en el sistema de la teología en sí).</text:span></text:p>
                  <text:list>
                    <text:list-item>
                      <text:p text:style-name="P59"><text:span text:style-name="T49">La teología del pacto es un intento de sistematizar la teología bíblica </text:span><text:span text:style-name="T79">(el conocimiento de la Biblia)</text:span><text:span text:style-name="T49"> bajo la idea general de dos pactos principales que Dios hizo con el hombre.</text:span></text:p>
                      <text:list>
                        <text:list-item>
                          <text:p text:style-name="P59"><text:span text:style-name="T49">El primer </text:span><text:span text:style-name="T79">pact</text:span><text:span text:style-name="T49">o fue el Pacto de Obras que supuestamente se estableció con Adán en el </text:span><text:span text:style-name="T79">Huerto</text:span><text:span text:style-name="T49"> del Edén. Se dice que Adán fracasó en sus obras cuando pecó. </text:span><text:span text:style-name="T79">Por esto él invalidó</text:span><text:span text:style-name="T49"> el pacto.</text:span></text:p>
                        </text:list-item>
                      </text:list>
                    </text:list-item>
                  </text:list>
                </text:list-item>
              </text:list>
            </text:list-item>
          </text:list>
        </text:list-item>
      </text:list>
      <text:p text:style-name="P70"><text:span text:style-name="T49"/></text:p>
      <text:list xml:id="list183422508175512" text:continue-numbering="true" text:style-name="L6">
        <text:list-item>
          <text:list>
            <text:list-item>
              <text:list>
                <text:list-item>
                  <text:list>
                    <text:list-item>
                      <text:list>
                        <text:list-item>
                          <text:p text:style-name="P86"><text:span text:style-name="T49">El segundo pacto, </text:span><text:span text:style-name="T97">d</text:span><text:span text:style-name="T108">ebido al fracaso bajo el primero</text:span><text:span text:style-name="T49">, es el Pacto de Gracia. Dios supuestamente estableció este pacto para proporcionar </text:span><text:span text:style-name="T79">la</text:span><text:span text:style-name="T49"> salvación al hombre caído </text:span><text:span text:style-name="T79">y dicha salvación se basa</text:span><text:span text:style-name="T49"> completamente en </text:span><text:span text:style-name="T79">la</text:span><text:span text:style-name="T49"> gracia </text:span><text:span text:style-name="T79">de Dios</text:span><text:span text:style-name="T49"> y </text:span><text:span text:style-name="T79">en </text:span><text:span text:style-name="T49">la futura obra de Cristo en la cruz.</text:span></text:p>
                        </text:list-item>
                      </text:list>
                    </text:list-item>
                    <text:list-item>
                      <text:p text:style-name="P59"><text:span text:style-name="T49">En la </text:span><text:span text:style-name="T91">t</text:span><text:span text:style-name="T49">eología del </text:span><text:span text:style-name="T91">p</text:span><text:span text:style-name="T49">acto (comúnmente enseñada por teólogos reformados, es decir, </text:span><text:span text:style-name="T80">por</text:span><text:span text:style-name="T49"> calvinistas) estos dos pactos forman la base para toda interpretación de la Escritura.</text:span></text:p>
                    </text:list-item>
                  </text:list>
                </text:list-item>
                <text:list-item>
                  <text:p text:style-name="P59"><text:span text:style-name="T49">Segundo, hay un problema con la </text:span><text:span text:style-name="T92">t</text:span><text:span text:style-name="T49">eología del </text:span><text:span text:style-name="T92">p</text:span><text:span text:style-name="T49">acto: los dos pactos principales (el Pacto de las Obras y el Pacto de la Gracia) no se mencionan </text:span><text:span text:style-name="T97">e</text:span><text:span text:style-name="T109">xpresamente (específicamente)</text:span><text:span text:style-name="T49"> en las Escrituras.</text:span></text:p>
                  <text:list>
                    <text:list-item>
                      <text:p text:style-name="P50">Si uno simplemente leyera la Escritura normalmente (como lo haría con cualquier otra obra de no ficción), vería varios pactos claramente establecidos, definidos y descritos en el texto bíblico. Por ejemplo:</text:p>
                      <text:list>
                        <text:list-item>
                          <text:p text:style-name="P50">Génesis 12: El pacto establecido con Abraham.</text:p>
                        </text:list-item>
                        <text:list-item>
                          <text:p text:style-name="P50">Éxodo 19, 24: El pacto establecido con Israel.</text:p>
                        </text:list-item>
                        <text:list-item>
                          <text:p text:style-name="P50">2 Samuel 7: El pacto establecido con David.</text:p>
                        </text:list-item>
                      </text:list>
                    </text:list-item>
                    <text:list-item>
                      <text:p text:style-name="P59"><text:span text:style-name="T49">Sin embargo, aunque uno puede ver las ideas y los conceptos de los tratos de Dios con el hombre por obras y </text:span><text:span text:style-name="T81">luego por </text:span><text:span text:style-name="T49">gracia, los "</text:span><text:span text:style-name="T93">P</text:span><text:span text:style-name="T49">actos" específicos de </text:span><text:span text:style-name="T93">O</text:span><text:span text:style-name="T49">bras y </text:span><text:span text:style-name="T93">de G</text:span><text:span text:style-name="T49">racia no se mencionan en la Biblia.</text:span></text:p>
                      <text:list>
                        <text:list-item>
                          <text:p text:style-name="P59"><text:span text:style-name="T81">Después que Adán cayó en el pecado, </text:span><text:span text:style-name="T49">Dios obviamente trata con </text:span><text:span text:style-name="T81">los hombres por </text:span><text:span text:style-name="T49">Su gracia (</text:span><text:span text:style-name="T81">Su </text:span><text:span text:style-name="T49">favor inmerecido). No estoy </text:span><text:span text:style-name="T97">d</text:span><text:span text:style-name="T110">iciendo lo contrario.</text:span></text:p>
                        </text:list-item>
                        <text:list-item>
                          <text:p text:style-name="P59"><text:span text:style-name="T110">Lo que estoy diciendo aquí es que los p</text:span><text:span text:style-name="T111">actos</text:span><text:span text:style-name="T110"> específicos </text:span><text:span text:style-name="T111">de las obras y de la gracia </text:span><text:span text:style-name="T110">(su definición, </text:span><text:span text:style-name="T111">su </text:span><text:span text:style-name="T110">explicación, de</text:span><text:span text:style-name="T111">scripción</text:span><text:span text:style-name="T110">, etc.) no se </text:span><text:span text:style-name="T112">hallan</text:span><text:span text:style-name="T110"> en las Escrituras como lo</text:span><text:span text:style-name="T112">s demás pactos </text:span><text:span text:style-name="T110">(como los </text:span><text:span text:style-name="T112">que se mencionaron</text:span><text:span text:style-name="T110"> </text:span><text:span text:style-name="T112">arriba</text:span><text:span text:style-name="T110">).</text:span></text:p>
                        </text:list-item>
                      </text:list>
                    </text:list-item>
                    <text:list-item>
                      <text:p text:style-name="P59"><text:span text:style-name="T110">Por lo tanto, un enfoque literal-normal para comprender claramente el texto bíblico no dará como resultado lo que comúnmente se conoce hoy </text:span><text:span text:style-name="T113">día </text:span><text:span text:style-name="T110">como </text:span><text:span text:style-name="T113">la </text:span><text:span text:style-name="T115">t</text:span><text:span text:style-name="T110">eología del </text:span><text:span text:style-name="T115">p</text:span><text:span text:style-name="T110">acto.</text:span></text:p>
                    </text:list-item>
                  </text:list>
                </text:list-item>
                <text:list-item>
                  <text:p text:style-name="P59"><text:span text:style-name="T82">A</text:span><text:span text:style-name="T49">demás, la </text:span><text:span text:style-name="T94">t</text:span><text:span text:style-name="T49">eología del </text:span><text:span text:style-name="T94">p</text:span><text:span text:style-name="T49">acto </text:span><text:span text:style-name="T82">se conoce</text:span><text:span text:style-name="T49"> por su interpretación alegórica (simbólica) de las Escrituras.</text:span></text:p>
                  <text:list>
                    <text:list-item>
                      <text:p text:style-name="P59"><text:span text:style-name="T49">James Orr, un teólogo escocés de </text:span><text:span text:style-name="T83">los </text:span><text:span text:style-name="T49">finales de 1800 (y ciertamente no un dispensacionalista) escribió:</text:span></text:p>
                    </text:list-item>
                  </text:list>
                </text:list-item>
              </text:list>
            </text:list-item>
          </text:list>
        </text:list-item>
      </text:list>
      <text:p text:style-name="P87">[Covenant Theology], by an <text:span text:style-name="T14">artificial system of typology</text:span> and <text:span text:style-name="T14">allegorizing interpretation</text:span>, sought to read back practically the whole of the New Testament into the Old. But its most obvious defect was that, in using the idea of the Covenant as an exhaustive category, and attempting to force into it the whole material of theology, it created an artificial scheme which could only repel minds of simple and natural notions. It is impossible, e.g., to justify by Scriptural proof the detailed elaboration of the idea of a covenant of works in Eden, with its parties, conditions, promises, threatenings, sacraments, etc. Thus also the Reformed theology—the more that it had assumed this stiff and artificial shape—failed to satisfy the advancing intellect of the age...<text:note text:id="ftn20" text:note-class="footnote"><text:note-citation>21</text:note-citation><text:note-body><text:p text:style-name="P22"><text:span text:style-name="T165">James Orr, </text:span><text:span text:style-name="T36">The Progress of Dogma</text:span><text:span text:style-name="T46"> (London: Hodder and Stoughton, 1901), </text:span>303-304. <text:span text:style-name="T169">El énfasis es el mío (no está en el original).</text:span></text:p></text:note-body></text:note></text:p>
      <text:p text:style-name="P87"><text:span text:style-name="T20">Traducción: </text:span>[La Teología del Pacto], <text:span text:style-name="T156">por medio de</text:span> un sistema artificial de tipología e interpretación alegórica, <text:span text:style-name="T170">intentó llevar prácticamente todo el Nuevo Testamento al Antiguo para leerlo ahí</text:span>. Pero su defecto más obvio fue que, al usar la idea del Pacto como una categoría exhaustiva e intentar forzar en él todo el material de la teología, creó un esquema artificial que s<text:span text:style-name="T171">ó</text:span>lo podía repeler las mentes de nociones simples y naturales. Es imposible, por ejemplo, justificar mediante pruebas bíblicas la elaboración detallada de la idea de un pacto de obras en el Edén, con sus fiestas, condiciones, promesas, amenazas, sacramentos, etc. Así también la teología reformada, cuanto más asum<text:span text:style-name="T171">ía</text:span> esta forma rígida y artificial, no logró satisfacer el intelecto <text:span text:style-name="T171">en avance</text:span> de la época ...</text:p>
      <text:p text:style-name="P78"><text:span text:style-name="T84"/></text:p>
      <text:list xml:id="list183421555395841" text:continue-numbering="true" text:style-name="L6">
        <text:list-item>
          <text:list>
            <text:list-item>
              <text:list>
                <text:list-item>
                  <text:list>
                    <text:list-item>
                      <text:p text:style-name="P79"><text:span text:style-name="T84">Este hecho de "forzar" alegóricamente </text:span><text:span text:style-name="T49">la Escritura es bastante evidente en la interpretación de la profecía de </text:span><text:span text:style-name="T84">parte de un</text:span><text:span text:style-name="T49"> teólogo del </text:span><text:span text:style-name="T94">p</text:span><text:span text:style-name="T49">acto. En el sistema de </text:span><text:span text:style-name="T84">la </text:span><text:span text:style-name="T94">t</text:span><text:span text:style-name="T49">eología de</text:span><text:span text:style-name="T94">l p</text:span><text:span text:style-name="T49">acto, Israel ha sido rechazado y las profecías del Antiguo Testamento sobre Israel se cumplen alegóricamente en la Iglesia, el nuevo Israel espiritual.</text:span><text:span text:style-name="T49"><text:note text:id="ftn21" text:note-class="footnote"><text:note-citation>22</text:note-citation><text:note-body><text:p text:style-name="P23"><text:span text:style-name="T172">David Cloud, “Study the Bible Dispensationally,” </text:span><text:span text:style-name="T12">b</text:span><text:span text:style-name="T13">ajo</text:span><text:span text:style-name="T172"> “Contrast Covenant or Reformed Theology.”</text:span></text:p></text:note-body></text:note></text:span></text:p>
                    </text:list-item>
                  </text:list>
                </text:list-item>
              </text:list>
            </text:list-item>
          </text:list>
        </text:list-item>
      </text:list>
      <text:p text:style-name="P75"/>
      <text:p text:style-name="P76"><text:span text:style-name="T23">Conclusión</text:span>:</text:p>
      <text:p text:style-name="P74"/>
      <text:p text:style-name="P74">En resumen, si uno simplemente lee la Biblia normalmente, aceptando el sentido claro de las palabras en su contexto gramatical e histórico, verá a Dios tratando con el hombre bajo distintas economías (dispensaciones) a lo largo de la historia bíblica.</text:p>
      <text:p text:style-name="P74"/>
      <text:p text:style-name="P74">El dispensacionalismo es el sistema <text:span text:style-name="T173">auto-</text:span>evidente de teología contenido y revelado en las Escrituras.</text:p>
      <text:p text:style-name="P1"/>
      <text:p text:style-name="P4">Así que, como vimos en la primera lección, las divisiones en la Escritura son auto-evidentes. Es obvio que hay varias épocas grandes en la Biblia y el trato de Dios es diferente en cada una de ellas.</text:p>
      <text:list xml:id="list3784377456" text:style-name="L7">
        <text:list-item>
          <text:p text:style-name="P80">Como por ejemplo, la diferencia entre el Antiguo Testamento y el Nuevo, o la diferencia entre el tiempo de Adán en el Huerto y el tiempo después de su pecado.</text:p>
        </text:list-item>
        <text:list-item>
          <text:p text:style-name="P71">Hay divisiones en la Escritura y si uno lee la Biblia normalmente las va a ver. Lo que está viendo es un ciclo de varias dispensaciones que se establecen por medio de pactos. Y cada dispensación resulta en una nueva mayordomía que dura un tiempo mientras Dios prueba a los mayordomos.</text:p>
        </text:list-item>
      </text:list>
      <text:p text:style-name="P2"/>
      <text:p text:style-name="P4">En esta lección <text:span text:style-name="T191">hemos </text:span>lleva<text:span text:style-name="T191">d</text:span>o el principio de la auto-evidencia hacia algo más general: un sistema de teología.</text:p>
      <text:list xml:id="list2527471272" text:style-name="L8">
        <text:list-item>
          <text:p text:style-name="P81">Puesto que las divisiones en la Escritura son auto-evidentes, es también tan evidente que el sistema que Dios estableció en la Escritura para ordenar el conocimiento ahí es el del dispensacionalismo.</text:p>
        </text:list-item>
        <text:list-item>
          <text:p text:style-name="P72">Las dispensaciones por medio de los pactos principales nos da<text:span text:style-name="T192">n</text:span> el sistema por el cuando todo el contenido de la Biblia se organiza. Ellas forman la estructura que vemos naturalmente en la Biblia.</text:p>
        </text:list-item>
      </text:list>
      <text:p text:style-name="P3"/>
      <text:p text:style-name="P82"><text:span text:style-name="T174">E</text:span><text:span text:style-name="T175">ntonces, lo que demos hacer ahora es ver esta estructura (el sistema) en resumen. </text:span></text:p>
      <text:list xml:id="list6307064" text:style-name="L9">
        <text:list-item>
          <text:p text:style-name="P83"><text:span text:style-name="T175">De esta manera </text:span><text:span text:style-name="T176">podemos ver </text:span><text:span text:style-name="T175">un panorama de todo la historia bíblica, </text:span><text:span text:style-name="T176">viendo como todas las partes (las dispensaciones) forman un conjunto coherente. </text:span></text:p>
        </text:list-item>
        <text:list-item>
          <text:p text:style-name="P77"><text:span text:style-name="T176">E</text:span><text:span text:style-name="T175">sto nos ayudar</text:span><text:span text:style-name="T176">á</text:span><text:span text:style-name="T175"> luego cuando nos metamos en los detalles de cada dispensación y cada pacto para ver cómo es que Dios</text:span><text:span text:style-name="T177">, a través de la historia bíblica,</text:span><text:span text:style-name="T175"> está llevando a cabo Su plan de establecer Su reino en la creación y extenderlo por toda la eternidad. </text:span></text:p>
        </text:list-item>
      </text:list>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Regular"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CO" style:font-name-asian="Lucida Sans Unicode"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imes New Roman" fo:font-size="12pt" fo:language="es" fo:country="CO" style:font-name-asian="Lucida Sans Unicode"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gak_5f_text" style:display-name="gak_text" style:family="paragraph" style:parent-style-name="Standard" style:class="text" style:master-page-name="">
      <style:paragraph-properties fo:margin-top="0in" fo:margin-bottom="0.0799in" loext:contextual-spacing="false" fo:keep-together="auto" fo:orphans="2" fo:widows="2" style:page-number="auto"/>
      <style:text-properties fo:font-size="11pt" style:font-size-asian="11pt" style:font-size-complex="11pt"/>
    </style:style>
    <style:style style:name="gak_5f_verse" style:display-name="gak_verse" style:family="paragraph" style:parent-style-name="Standard" style:class="text" style:master-page-name="">
      <loext:graphic-properties draw:fill="none" draw:fill-color="#99ccff"/>
      <style:paragraph-properties fo:margin-left="1.25in" fo:margin-right="1.25in" fo:margin-top="0in" fo:margin-bottom="0.0799in" loext:contextual-spacing="false" fo:text-align="justify" style:justify-single-word="false" fo:orphans="2" fo:widows="2" fo:text-indent="0in" style:auto-text-indent="false" style:page-number="auto" fo:background-color="transparent" style:shadow="none">
        <style:tab-stops/>
      </style:paragraph-properties>
      <style:text-properties fo:font-size="9pt" style:font-size-asian="10pt" style:font-size-complex="10pt"/>
    </style:style>
    <style:style style:name="gak_5f_verse10" style:display-name="gak_verse10" style:family="paragraph" style:parent-style-name="gak_5f_verse">
      <style:paragraph-properties fo:margin-top="0in" fo:margin-bottom="0.0799in" loext:contextual-spacing="false"/>
      <style:text-properties fo:font-size="10pt"/>
    </style:style>
    <style:style style:name="Footnote" style:family="paragraph" style:parent-style-name="Standard" style:class="extra" style:master-page-name="">
      <loext:graphic-properties draw:fill="none" draw:fill-color="#99ccff"/>
      <style:paragraph-properties fo:margin-left="0.2354in" fo:margin-right="0in" fo:margin-top="0in" fo:margin-bottom="0.0201in" loext:contextual-spacing="false" fo:keep-together="auto" fo:orphans="2" fo:widows="2" fo:text-indent="-0.2354in" style:auto-text-indent="false" style:page-number="auto" fo:background-color="transparent" style:shadow="none" fo:keep-with-next="auto" text:number-lines="false" text:line-number="0">
        <style:tab-stops/>
      </style:paragraph-properties>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fo:font-family="Tahoma" style:font-style-name="Regular" style:font-family-generic="swiss"/>
      </text:list-level-style-bullet>
      <text:list-level-style-bullet text:level="2" text:style-name="Numbering_20_Symbols" text:bullet-char="●">
        <style:list-level-properties text:space-before="0.1579in" text:min-label-width="0.1575in"/>
        <style:text-properties fo:font-family="Tahoma" style:font-style-name="Regular" style:font-family-generic="swiss"/>
      </text:list-level-style-bullet>
      <text:list-level-style-bullet text:level="3" text:style-name="Numbering_20_Symbols" text:bullet-char="●">
        <style:list-level-properties text:space-before="0.3146in" text:min-label-width="0.1575in"/>
        <style:text-properties fo:font-family="Tahoma" style:font-style-name="Regular" style:font-family-generic="swiss"/>
      </text:list-level-style-bullet>
      <text:list-level-style-bullet text:level="4" text:style-name="Numbering_20_Symbols" text:bullet-char="●">
        <style:list-level-properties text:space-before="0.4724in" text:min-label-width="0.1575in"/>
        <style:text-properties fo:font-family="Tahoma" style:font-style-name="Regular" style:font-family-generic="swiss"/>
      </text:list-level-style-bullet>
      <text:list-level-style-bullet text:level="5" text:style-name="Numbering_20_Symbols" text:bullet-char="●">
        <style:list-level-properties text:space-before="0.6299in" text:min-label-width="0.1575in"/>
        <style:text-properties fo:font-family="Tahoma" style:font-style-name="Regular" style:font-family-generic="swiss"/>
      </text:list-level-style-bullet>
      <text:list-level-style-bullet text:level="6" text:style-name="Numbering_20_Symbols" text:bullet-char="●">
        <style:list-level-properties text:space-before="0.7878in" text:min-label-width="0.1575in"/>
        <style:text-properties fo:font-family="Tahoma" style:font-style-name="Regular" style:font-family-generic="swiss"/>
      </text:list-level-style-bullet>
      <text:list-level-style-bullet text:level="7" text:style-name="Numbering_20_Symbols" text:bullet-char="●">
        <style:list-level-properties text:space-before="0.9445in" text:min-label-width="0.1575in"/>
        <style:text-properties fo:font-family="Tahoma" style:font-style-name="Regular" style:font-family-generic="swiss"/>
      </text:list-level-style-bullet>
      <text:list-level-style-bullet text:level="8" text:style-name="Numbering_20_Symbols" text:bullet-char="●">
        <style:list-level-properties text:space-before="1.1024in" text:min-label-width="0.1575in"/>
        <style:text-properties fo:font-family="Tahoma" style:font-style-name="Regular" style:font-family-generic="swiss"/>
      </text:list-level-style-bullet>
      <text:list-level-style-bullet text:level="9" text:style-name="Numbering_20_Symbols" text:bullet-char="●">
        <style:list-level-properties text:space-before="1.2598in" text:min-label-width="0.1575in"/>
        <style:text-properties fo:font-family="Tahoma" style:font-style-name="Regular" style:font-family-generic="swiss"/>
      </text:list-level-style-bullet>
      <text:list-level-style-bullet text:level="10" text:style-name="Numbering_20_Symbols" text:bullet-char="●">
        <style:list-level-properties text:space-before="1.4177in" text:min-label-width="0.1575in"/>
        <style:text-properties fo:font-family="Tahoma" style:font-style-name="Regular" style:font-family-generic="swiss"/>
      </text:list-level-style-bullet>
    </text:list-style>
    <text:list-style style:name="List_5f_gak_5f_bullet" style:display-name="List_gak_bullet">
      <text:list-level-style-bullet text:level="1" text:style-name="Numbering_20_Symbols" text:bullet-char="•">
        <style:list-level-properties text:space-before="0.25in" text:min-label-width="0.1575in"/>
        <style:text-properties fo:font-family="Tahoma" style:font-style-name="Regular" style:font-family-generic="swiss"/>
      </text:list-level-style-bullet>
      <text:list-level-style-bullet text:level="2" text:style-name="Numbering_20_Symbols" text:bullet-char="●">
        <style:list-level-properties text:space-before="0.5in" text:min-label-width="0.1575in"/>
        <style:text-properties fo:font-family="Tahoma" style:font-style-name="Regular" style:font-family-generic="swiss"/>
      </text:list-level-style-bullet>
      <text:list-level-style-bullet text:level="3" text:style-name="Numbering_20_Symbols" text:bullet-char="●">
        <style:list-level-properties text:space-before="0.75in" text:min-label-width="0.1575in"/>
        <style:text-properties fo:font-family="Tahoma" style:font-style-name="Regular" style:font-family-generic="swiss"/>
      </text:list-level-style-bullet>
      <text:list-level-style-bullet text:level="4" text:style-name="Numbering_20_Symbols" text:bullet-char="●">
        <style:list-level-properties text:space-before="1in" text:min-label-width="0.1575in"/>
        <style:text-properties fo:font-family="Tahoma" style:font-style-name="Regular" style:font-family-generic="swiss"/>
      </text:list-level-style-bullet>
      <text:list-level-style-bullet text:level="5" text:style-name="Numbering_20_Symbols" text:bullet-char="●">
        <style:list-level-properties text:space-before="1.25in" text:min-label-width="0.1575in"/>
        <style:text-properties fo:font-family="Tahoma" style:font-style-name="Regular" style:font-family-generic="swiss"/>
      </text:list-level-style-bullet>
      <text:list-level-style-bullet text:level="6" text:style-name="Numbering_20_Symbols" text:bullet-char="●">
        <style:list-level-properties text:space-before="1.5in" text:min-label-width="0.1575in"/>
        <style:text-properties fo:font-family="Tahoma" style:font-style-name="Regular" style:font-family-generic="swiss"/>
      </text:list-level-style-bullet>
      <text:list-level-style-bullet text:level="7" text:style-name="Numbering_20_Symbols" text:bullet-char="●">
        <style:list-level-properties text:space-before="1.75in" text:min-label-width="0.1575in"/>
        <style:text-properties fo:font-family="Tahoma" style:font-style-name="Regular" style:font-family-generic="swiss"/>
      </text:list-level-style-bullet>
      <text:list-level-style-bullet text:level="8" text:style-name="Numbering_20_Symbols" text:bullet-char="●">
        <style:list-level-properties text:space-before="2in" text:min-label-width="0.1575in"/>
        <style:text-properties fo:font-family="Tahoma" style:font-style-name="Regular" style:font-family-generic="swiss"/>
      </text:list-level-style-bullet>
      <text:list-level-style-bullet text:level="9" text:style-name="Numbering_20_Symbols" text:bullet-char="●">
        <style:list-level-properties text:space-before="2.25in" text:min-label-width="0.1575in"/>
        <style:text-properties fo:font-family="Tahoma" style:font-style-name="Regular" style:font-family-generic="swiss"/>
      </text:list-level-style-bullet>
      <text:list-level-style-bullet text:level="10" text:style-name="Numbering_20_Symbols" text:bullet-char="●">
        <style:list-level-properties text:space-before="2.5in" text:min-label-width="0.1575in"/>
        <style:text-properties fo:font-family="Tahoma" style:font-style-name="Regular" style:font-family-generic="swiss"/>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start" style:justify-single-word="false" fo:padding-left="0in" fo:padding-right="0in" fo:padding-top="0.0598in" fo:padding-bottom="0in" fo:border-left="none" fo:border-right="none" fo:border-top="none" fo:border-bottom="0.51pt solid #000000" style:shadow="none">
        <style:tab-stops>
          <style:tab-stop style:position="3.5in" style:type="center"/>
          <style:tab-stop style:position="7in" style:type="right"/>
        </style:tab-stops>
      </style:paragraph-properties>
      <style:text-properties fo:language="es" fo:country="CO" officeooo:paragraph-rsid="001db27b"/>
    </style:style>
    <style:style style:name="MP2" style:family="paragraph" style:parent-style-name="Header_20_left">
      <style:text-properties fo:language="es" fo:country="CO"/>
    </style:style>
    <style:style style:name="MT1" style:family="text">
      <style:text-properties fo:font-size="10pt" fo:font-style="italic" officeooo:rsid="001db27b" style:font-size-asian="10pt" style:font-style-asian="italic" style:font-size-complex="10pt" style:font-style-complex="italic"/>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fo:font-weight="bold" officeooo:rsid="005b3fc1" style:font-size-asian="10pt" style:font-style-asian="italic" style:font-weight-asian="bold" style:font-size-complex="10pt" style:font-style-complex="italic" style:font-weight-complex="bold"/>
    </style:style>
    <style:style style:name="MT4" style:family="text">
      <style:text-properties fo:font-size="10pt" fo:font-style="italic" fo:font-weight="bold" style:font-size-asian="10pt" style:font-style-asian="italic" style:font-weight-asian="bold" style:font-size-complex="10pt" style:font-style-complex="italic" style:font-weight-complex="bold"/>
    </style:style>
    <style:style style:name="MT5" style:family="text">
      <style:text-properties fo:font-size="10pt" fo:font-style="italic" officeooo:rsid="005b3fc1" style:font-size-asian="10pt" style:font-style-asian="italic" style:font-size-complex="10pt" style:font-style-complex="italic"/>
    </style:style>
    <style:style style:name="MT6" style:family="text">
      <style:text-properties fo:font-size="10pt" fo:font-style="italic" officeooo:rsid="005e022e" style:font-size-asian="10pt" style:font-style-asian="italic" style:font-size-complex="10pt" style:font-style-complex="italic"/>
    </style:style>
    <style:page-layout style:name="Mpm1">
      <style:page-layout-properties fo:page-width="8.5in" fo:page-height="11in" style:num-format="1" style:print-orientation="portrait" fo:margin-top="0.5in" fo:margin-bottom="0.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799in" style:distance-after-sep="0.0402in" style:line-style="solid" style:adjustment="left" style:rel-width="25%" style:color="#000000"/>
      </style:page-layout-properties>
      <style:header-style>
        <style:header-footer-properties fo:min-height="0.2402in" fo:margin-left="0in" fo:margin-right="0in" fo:margin-bottom="0.2in" style:dynamic-spacing="false"/>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itle>El Dispensacionalismo</text:title></text:span><text:span text:style-name="MT2"><text:tab/></text:span><text:span text:style-name="MT3">Página</text:span><text:span text:style-name="MT4"> </text:span><text:span text:style-name="MT4"><text:page-number text:select-page="current">8</text:page-number></text:span><text:span text:style-name="MT2"><text:tab/></text:span><text:span text:style-name="MT5">E</text:span><text:span text:style-name="MT6">l sistema auto-evidente de teología</text:span></text:p>
      </style:header>
      <loext:header-first>
        <text:p text:style-name="MP2"/>
      </loext:header-first>
    </style:master-page>
    <style:master-page style:name="HTML" style:page-layout-name="Mpm2"/>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generator>LibreOffice/6.3.0.4$Linux_X86_64 LibreOffice_project/30$Build-4</meta:generator>
    <dc:title>El Dispensacionalismo</dc:title>
    <dc:subject>Las Dispensaciones</dc:subject>
    <meta:creation-date>2017-09-30T14:31:15.619565516</meta:creation-date>
    <meta:editing-cycles>213</meta:editing-cycles>
    <meta:editing-duration>PT14H34M59S</meta:editing-duration>
    <meta:keyword>Greg.Kedrovsky.net</meta:keyword>
    <dc:date>2019-08-22T18:34:20.370390203</dc:date>
    <meta:document-statistic meta:table-count="0" meta:image-count="0" meta:object-count="0" meta:page-count="8" meta:paragraph-count="163" meta:word-count="4385" meta:character-count="27043" meta:non-whitespace-character-count="22917"/>
    <meta:user-defined meta:name="Info 1"/>
    <meta:user-defined meta:name="Info 2"/>
    <meta:user-defined meta:name="Info 3"/>
    <meta:user-defined meta:name="Info 4"/>
    <meta:template xlink:type="simple" xlink:actuate="onRequest" xlink:title="Outline in English" xlink:href="../../../Templates/Outline_English.ott" meta:date="2017-09-30T14:31:15.295774089"/>
  </office:meta>
</office:document-meta>
</file>