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style>
    <style:style style:name="P3" style:family="paragraph" style:parent-style-name="gak_5f_text">
      <style:paragraph-properties fo:margin-top="0in" fo:margin-bottom="0in" loext:contextual-spacing="false"/>
      <style:text-properties fo:font-weight="bold" style:font-weight-asian="bold" style:font-weight-complex="bold"/>
    </style:style>
    <style:style style:name="P4" style:family="paragraph" style:parent-style-name="gak_5f_text">
      <style:paragraph-properties fo:margin-top="0in" fo:margin-bottom="0in" loext:contextual-spacing="false"/>
      <style:text-properties fo:font-size="11pt" officeooo:rsid="001d6ff2" style:font-size-asian="11pt" style:font-size-complex="11pt"/>
    </style:style>
    <style:style style:name="P5" style:family="paragraph" style:parent-style-name="gak_5f_text">
      <style:paragraph-properties fo:margin-top="0in" fo:margin-bottom="0in" loext:contextual-spacing="false"/>
      <style:text-properties officeooo:paragraph-rsid="0014c771"/>
    </style:style>
    <style:style style:name="P6" style:family="paragraph" style:parent-style-name="Standard">
      <style:text-properties fo:font-size="11pt" officeooo:rsid="001d6ff2" officeooo:paragraph-rsid="0010fa4e" style:font-size-asian="11pt" style:font-size-complex="11pt"/>
    </style:style>
    <style:style style:name="P7"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8" style:family="paragraph" style:parent-style-name="Standard">
      <style:paragraph-properties fo:text-align="center" style:justify-single-word="false" fo:keep-together="always"/>
      <style:text-properties fo:font-variant="small-caps" fo:font-size="14pt" fo:font-weight="bold" officeooo:rsid="0010fa4e" officeooo:paragraph-rsid="0037e2ca" style:font-size-asian="14pt" style:font-weight-asian="bold" style:font-size-complex="14pt" style:font-weight-complex="bold"/>
    </style:style>
    <style:style style:name="P9"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0" style:family="paragraph" style:parent-style-name="Footnote">
      <style:text-properties officeooo:rsid="0037e2ca" officeooo:paragraph-rsid="0037e2ca"/>
    </style:style>
    <style:style style:name="P11" style:family="paragraph" style:parent-style-name="Footnote">
      <style:text-properties officeooo:rsid="003bea77" officeooo:paragraph-rsid="003bea77"/>
    </style:style>
    <style:style style:name="P12" style:family="paragraph" style:parent-style-name="Footnote">
      <style:text-properties officeooo:rsid="003dbb0b" officeooo:paragraph-rsid="003dbb0b"/>
    </style:style>
    <style:style style:name="P13" style:family="paragraph" style:parent-style-name="Footnote">
      <style:text-properties officeooo:rsid="0043065a" officeooo:paragraph-rsid="0043065a"/>
    </style:style>
    <style:style style:name="P14" style:family="paragraph" style:parent-style-name="gak_5f_text">
      <style:paragraph-properties fo:margin-top="0in" fo:margin-bottom="0.0799in" loext:contextual-spacing="false"/>
      <style:text-properties style:font-name="Times New Roman" fo:font-size="11pt" fo:language="es" fo:country="CO" officeooo:rsid="00067494" officeooo:paragraph-rsid="003802ce" style:font-size-asian="11pt" style:font-size-complex="11pt"/>
    </style:style>
    <style:style style:name="P15" style:family="paragraph" style:parent-style-name="gak_5f_text">
      <style:paragraph-properties fo:margin-top="0in" fo:margin-bottom="0.0799in" loext:contextual-spacing="false"/>
      <style:text-properties style:font-name="Times New Roman" fo:font-size="11pt" fo:language="es" fo:country="CO" fo:font-weight="normal" officeooo:rsid="00067494" officeooo:paragraph-rsid="0037e2ca" style:font-size-asian="11pt" style:font-weight-asian="normal" style:font-size-complex="11pt" style:font-weight-complex="normal"/>
    </style:style>
    <style:style style:name="P16" style:family="paragraph" style:parent-style-name="gak_5f_verse">
      <style:text-properties officeooo:paragraph-rsid="0039e0c6"/>
    </style:style>
    <style:style style:name="P17" style:family="paragraph" style:parent-style-name="gak_5f_verse">
      <style:text-properties officeooo:rsid="003bea77" officeooo:paragraph-rsid="003bea77"/>
    </style:style>
    <style:style style:name="P18" style:family="paragraph" style:parent-style-name="gak_5f_verse">
      <style:text-properties officeooo:rsid="003dbb0b" officeooo:paragraph-rsid="003dbb0b"/>
    </style:style>
    <style:style style:name="P19" style:family="paragraph" style:parent-style-name="gak_5f_verse">
      <style:text-properties officeooo:paragraph-rsid="00419151"/>
    </style:style>
    <style:style style:name="P20" style:family="paragraph" style:parent-style-name="gak_5f_verse">
      <style:text-properties officeooo:paragraph-rsid="0043aabd"/>
    </style:style>
    <style:style style:name="P21" style:family="paragraph" style:parent-style-name="gak_5f_text" style:list-style-name="L2">
      <style:text-properties officeooo:paragraph-rsid="005846de"/>
    </style:style>
    <style:style style:name="P22" style:family="paragraph" style:parent-style-name="gak_5f_text" style:list-style-name="L2">
      <style:text-properties style:text-underline-style="solid" style:text-underline-width="auto" style:text-underline-color="font-color" fo:font-weight="bold" officeooo:rsid="0014c771" officeooo:paragraph-rsid="0014c771" style:font-weight-asian="bold" style:font-weight-complex="bold"/>
    </style:style>
    <style:style style:name="P23" style:family="paragraph" style:parent-style-name="gak_5f_text" style:list-style-name="">
      <style:paragraph-properties fo:keep-together="auto" fo:orphans="2" fo:widows="2"/>
      <style:text-properties style:text-underline-style="solid" style:text-underline-width="auto" style:text-underline-color="font-color" fo:font-weight="bold" officeooo:rsid="0014c771" officeooo:paragraph-rsid="0014c771" style:font-weight-asian="bold" style:font-weight-complex="bold"/>
    </style:style>
    <style:style style:name="P24" style:family="paragraph" style:parent-style-name="gak_5f_text" style:list-style-name="L2">
      <style:text-properties style:text-underline-style="none" fo:font-weight="normal" officeooo:rsid="0014c771" officeooo:paragraph-rsid="0014c771" style:font-weight-asian="normal" style:font-weight-complex="normal"/>
    </style:style>
    <style:style style:name="P25" style:family="paragraph" style:parent-style-name="gak_5f_text" style:list-style-name="L2">
      <style:text-properties style:text-underline-style="none" fo:font-weight="normal" officeooo:rsid="003bc604" officeooo:paragraph-rsid="003bc604" style:font-weight-asian="normal" style:font-weight-complex="normal"/>
    </style:style>
    <style:style style:name="P26" style:family="paragraph" style:parent-style-name="gak_5f_text" style:list-style-name="L2">
      <style:text-properties style:text-underline-style="none" fo:font-weight="normal" officeooo:rsid="003bea77" officeooo:paragraph-rsid="003bea77" style:font-weight-asian="normal" style:font-weight-complex="normal"/>
    </style:style>
    <style:style style:name="P27" style:family="paragraph" style:parent-style-name="gak_5f_text" style:list-style-name="">
      <style:paragraph-properties fo:keep-together="auto" fo:orphans="2" fo:widows="2"/>
      <style:text-properties style:text-underline-style="none" fo:font-weight="normal" officeooo:rsid="003dbb0b" officeooo:paragraph-rsid="003dbb0b" style:font-weight-asian="normal" style:font-weight-complex="normal"/>
    </style:style>
    <style:style style:name="P28" style:family="paragraph" style:parent-style-name="gak_5f_text" style:list-style-name="L2">
      <style:text-properties style:text-underline-style="none" fo:font-weight="normal" officeooo:rsid="004053d6" officeooo:paragraph-rsid="004053d6" style:font-weight-asian="normal" style:font-weight-complex="normal"/>
    </style:style>
    <style:style style:name="P29" style:family="paragraph" style:parent-style-name="gak_5f_text" style:list-style-name="L2">
      <style:text-properties style:text-underline-style="none" fo:font-weight="normal" officeooo:rsid="00419151" officeooo:paragraph-rsid="00419151" style:font-weight-asian="normal" style:font-weight-complex="normal"/>
    </style:style>
    <style:style style:name="P30" style:family="paragraph" style:parent-style-name="gak_5f_text" style:list-style-name="L2">
      <style:text-properties style:text-underline-style="none" fo:font-weight="normal" officeooo:rsid="004b0f47" officeooo:paragraph-rsid="004b0f47" style:font-weight-asian="normal" style:font-weight-complex="normal"/>
    </style:style>
    <style:style style:name="P31" style:family="paragraph" style:parent-style-name="gak_5f_text" style:list-style-name="L2">
      <style:text-properties style:text-underline-style="none" fo:font-weight="normal" officeooo:rsid="004d479d" officeooo:paragraph-rsid="004d479d" style:font-weight-asian="normal" style:font-weight-complex="normal"/>
    </style:style>
    <style:style style:name="P32" style:family="paragraph" style:parent-style-name="gak_5f_text" style:list-style-name="">
      <style:paragraph-properties fo:keep-together="auto" fo:orphans="2" fo:widows="2"/>
      <style:text-properties style:text-underline-style="none" fo:font-weight="normal" officeooo:rsid="004d479d" officeooo:paragraph-rsid="004d479d" style:font-weight-asian="normal" style:font-weight-complex="normal"/>
    </style:style>
    <style:style style:name="P33" style:family="paragraph" style:parent-style-name="gak_5f_text" style:list-style-name="L2">
      <style:text-properties style:text-underline-style="none" fo:font-weight="normal" officeooo:rsid="004b8b7f" officeooo:paragraph-rsid="004d479d" style:font-weight-asian="normal" style:font-weight-complex="normal"/>
    </style:style>
    <style:style style:name="P34" style:family="paragraph" style:parent-style-name="gak_5f_text" style:list-style-name="L2">
      <style:text-properties style:text-underline-style="none" fo:font-weight="normal" officeooo:rsid="004b8b7f" officeooo:paragraph-rsid="004b8b7f" style:font-weight-asian="normal" style:font-weight-complex="normal"/>
    </style:style>
    <style:style style:name="P35" style:family="paragraph" style:parent-style-name="gak_5f_text" style:list-style-name="L2">
      <style:text-properties style:text-underline-style="none" fo:font-weight="normal" officeooo:rsid="004b25e1" officeooo:paragraph-rsid="004bed9f" style:font-weight-asian="normal" style:font-weight-complex="normal"/>
    </style:style>
    <style:style style:name="P36" style:family="paragraph" style:parent-style-name="gak_5f_text" style:list-style-name="L2">
      <style:text-properties style:text-underline-style="none" fo:font-weight="normal" officeooo:rsid="004d8930" officeooo:paragraph-rsid="004d8930" style:font-weight-asian="normal" style:font-weight-complex="normal"/>
    </style:style>
    <style:style style:name="P37" style:family="paragraph" style:parent-style-name="gak_5f_text" style:list-style-name="L3">
      <style:text-properties style:text-underline-style="none" fo:font-weight="normal" officeooo:rsid="004d8930" officeooo:paragraph-rsid="004d8930" style:font-weight-asian="normal" style:font-weight-complex="normal"/>
    </style:style>
    <style:style style:name="P38" style:family="paragraph" style:parent-style-name="gak_5f_text" style:list-style-name="L2">
      <style:text-properties style:text-underline-style="none" fo:font-weight="normal" officeooo:rsid="004f127b" officeooo:paragraph-rsid="004f127b" style:font-weight-asian="normal" style:font-weight-complex="normal"/>
    </style:style>
    <style:style style:name="P39" style:family="paragraph" style:parent-style-name="gak_5f_text" style:list-style-name="L2">
      <style:text-properties style:text-underline-style="none" fo:font-weight="normal" officeooo:rsid="0052ad4f" officeooo:paragraph-rsid="0052ad4f" style:font-weight-asian="normal" style:font-weight-complex="normal"/>
    </style:style>
    <style:style style:name="P40" style:family="paragraph" style:parent-style-name="gak_5f_text" style:list-style-name="L2">
      <style:text-properties style:text-underline-style="none" fo:font-weight="normal" officeooo:rsid="0053fb92" officeooo:paragraph-rsid="0053fb92" style:font-weight-asian="normal" style:font-weight-complex="normal"/>
    </style:style>
    <style:style style:name="P41" style:family="paragraph" style:parent-style-name="gak_5f_text" style:list-style-name="L4">
      <style:text-properties style:text-underline-style="none" fo:font-weight="normal" officeooo:rsid="0053fb92" officeooo:paragraph-rsid="0053fb92" style:font-weight-asian="normal" style:font-weight-complex="normal"/>
    </style:style>
    <style:style style:name="P42" style:family="paragraph" style:parent-style-name="gak_5f_text" style:list-style-name="L2">
      <style:text-properties style:text-underline-style="none" fo:font-weight="normal" officeooo:rsid="0055a27b" officeooo:paragraph-rsid="0055a27b" style:font-weight-asian="normal" style:font-weight-complex="normal"/>
    </style:style>
    <style:style style:name="P43" style:family="paragraph" style:parent-style-name="gak_5f_text" style:list-style-name="L2">
      <style:text-properties style:text-underline-style="none" fo:font-weight="normal" officeooo:rsid="0055ac88" officeooo:paragraph-rsid="0055ac88" style:font-weight-asian="normal" style:font-weight-complex="normal"/>
    </style:style>
    <style:style style:name="P44" style:family="paragraph" style:parent-style-name="gak_5f_text" style:list-style-name="L2">
      <style:text-properties style:text-underline-style="none" fo:font-weight="normal" officeooo:rsid="0056862e" officeooo:paragraph-rsid="0056862e" style:font-weight-asian="normal" style:font-weight-complex="normal"/>
    </style:style>
    <style:style style:name="P45" style:family="paragraph" style:parent-style-name="gak_5f_text" style:list-style-name="L2">
      <style:text-properties style:text-underline-style="none" fo:font-weight="normal" officeooo:rsid="005846de" officeooo:paragraph-rsid="005846de" style:font-weight-asian="normal" style:font-weight-complex="normal"/>
    </style:style>
    <style:style style:name="P46" style:family="paragraph" style:parent-style-name="gak_5f_text" style:list-style-name="">
      <style:paragraph-properties fo:keep-together="auto" fo:orphans="2" fo:widows="2"/>
      <style:text-properties style:text-underline-style="none" fo:font-weight="normal" officeooo:rsid="005846de" officeooo:paragraph-rsid="005846de" style:font-weight-asian="normal" style:font-weight-complex="normal"/>
    </style:style>
    <style:style style:name="P47" style:family="paragraph" style:parent-style-name="gak_5f_text" style:list-style-name="L2">
      <style:text-properties style:text-underline-style="none" fo:font-weight="bold" officeooo:rsid="0014c771" officeooo:paragraph-rsid="0014c771" style:font-weight-asian="bold" style:font-weight-complex="bold"/>
    </style:style>
    <style:style style:name="P48" style:family="paragraph" style:parent-style-name="gak_5f_text" style:list-style-name="L2">
      <style:text-properties fo:font-size="11pt" style:text-underline-style="none" fo:font-weight="normal" officeooo:rsid="003dbb0b" officeooo:paragraph-rsid="003dbb0b" style:font-size-asian="11pt" style:font-weight-asian="normal" style:font-size-complex="11pt" style:font-weight-complex="normal"/>
    </style:style>
    <style:style style:name="P49" style:family="paragraph" style:parent-style-name="gak_5f_text" style:list-style-name="L2">
      <style:text-properties fo:font-size="11pt" style:text-underline-style="none" fo:font-weight="normal" officeooo:rsid="004717db" officeooo:paragraph-rsid="004717db" style:font-size-asian="11pt" style:font-weight-asian="normal" style:font-size-complex="11pt" style:font-weight-complex="normal"/>
    </style:style>
    <style:style style:name="P50" style:family="paragraph" style:parent-style-name="gak_5f_text" style:list-style-name="L2">
      <style:text-properties fo:font-size="11pt" style:text-underline-style="none" fo:font-weight="normal" officeooo:rsid="004717db" officeooo:paragraph-rsid="00484316" style:font-size-asian="11pt" style:font-weight-asian="normal" style:font-size-complex="11pt" style:font-weight-complex="normal"/>
    </style:style>
    <style:style style:name="P51" style:family="paragraph" style:parent-style-name="gak_5f_text" style:list-style-name="L2">
      <style:text-properties fo:font-size="11pt" style:text-underline-style="none" fo:font-weight="normal" officeooo:rsid="00484316" officeooo:paragraph-rsid="00484316" style:font-size-asian="11pt" style:font-weight-asian="normal" style:font-size-complex="11pt" style:font-weight-complex="normal"/>
    </style:style>
    <style:style style:name="P52" style:family="paragraph" style:parent-style-name="gak_5f_text" style:list-style-name="L2">
      <style:text-properties fo:font-size="11pt" style:text-underline-style="none" fo:font-weight="normal" officeooo:rsid="004a8947" officeooo:paragraph-rsid="004a8947" style:font-size-asian="11pt" style:font-weight-asian="normal" style:font-size-complex="11pt" style:font-weight-complex="normal"/>
    </style:style>
    <style:style style:name="P53" style:family="paragraph" style:parent-style-name="gak_5f_text" style:list-style-name="L2">
      <style:text-properties fo:font-size="11pt" style:text-underline-style="none" fo:font-weight="normal" officeooo:rsid="004b0572" officeooo:paragraph-rsid="004b0572" style:font-size-asian="11pt" style:font-weight-asian="normal" style:font-size-complex="11pt" style:font-weight-complex="normal"/>
    </style:style>
    <style:style style:name="P54" style:family="paragraph" style:parent-style-name="gak_5f_text" style:list-style-name="L2">
      <style:text-properties fo:font-size="11pt" style:text-underline-style="none" fo:font-weight="normal" officeooo:rsid="0050ba2c" officeooo:paragraph-rsid="0052ad4f" style:font-size-asian="11pt" style:font-weight-asian="normal" style:font-size-complex="11pt" style:font-weight-complex="normal"/>
    </style:style>
    <style:style style:name="P55" style:family="paragraph" style:parent-style-name="gak_5f_text" style:list-style-name="L2">
      <style:text-properties fo:font-size="11pt" style:text-underline-style="none" fo:font-weight="normal" officeooo:rsid="0052ad4f" officeooo:paragraph-rsid="0052ad4f" style:font-size-asian="11pt" style:font-weight-asian="normal" style:font-size-complex="11pt" style:font-weight-complex="normal"/>
    </style:style>
    <style:style style:name="P56" style:family="paragraph" style:parent-style-name="gak_5f_text" style:list-style-name="L2">
      <style:text-properties officeooo:rsid="005b4e94" officeooo:paragraph-rsid="005b4e94"/>
    </style:style>
    <style:style style:name="P57" style:family="paragraph" style:parent-style-name="gak_5f_text" style:list-style-name="L1">
      <style:paragraph-properties fo:margin-top="0in" fo:margin-bottom="0.0799in" loext:contextual-spacing="false"/>
      <style:text-properties style:font-name="Times New Roman" fo:font-size="11pt" fo:language="es" fo:country="CO" fo:font-weight="normal" officeooo:rsid="00067494" officeooo:paragraph-rsid="0037e2ca" style:font-size-asian="11pt" style:font-weight-asian="normal" style:font-size-complex="11pt" style:font-weight-complex="normal"/>
    </style:style>
    <style:style style:name="P58" style:family="paragraph" style:parent-style-name="gak_5f_text" style:list-style-name="L5">
      <style:paragraph-properties fo:margin-top="0in" fo:margin-bottom="0.0799in" loext:contextual-spacing="false"/>
      <style:text-properties style:font-name="Times New Roman" fo:font-size="11pt" fo:language="es" fo:country="CO" officeooo:rsid="00067494" officeooo:paragraph-rsid="003802ce" style:font-size-asian="11pt" style:font-size-complex="11pt"/>
    </style:style>
    <style:style style:name="P59" style:family="paragraph" style:parent-style-name="gak_5f_text" style:list-style-name="L5">
      <style:paragraph-properties fo:margin-top="0in" fo:margin-bottom="0.0799in" loext:contextual-spacing="false"/>
      <style:text-properties style:font-name="Times New Roman" fo:font-size="11pt" fo:language="es" fo:country="CO" officeooo:rsid="00067494" officeooo:paragraph-rsid="005b4e94" style:font-size-asian="11pt" style:font-size-complex="11pt"/>
    </style:style>
    <style:style style:name="P60" style:family="paragraph" style:parent-style-name="gak_5f_text" style:list-style-name="L6">
      <style:paragraph-properties fo:margin-top="0in" fo:margin-bottom="0.0799in" loext:contextual-spacing="false"/>
      <style:text-properties style:font-name="Times New Roman" fo:font-size="11pt" fo:language="es" fo:country="CO" officeooo:rsid="005b4e94" officeooo:paragraph-rsid="005b4e94" style:font-size-asian="11pt" style:font-size-complex="11pt"/>
    </style:style>
    <style:style style:name="P61" style:family="paragraph" style:parent-style-name="gak_5f_text" style:list-style-name="L7">
      <style:paragraph-properties fo:margin-top="0in" fo:margin-bottom="0.0799in" loext:contextual-spacing="false"/>
      <style:text-properties style:font-name="Times New Roman" fo:font-size="11pt" fo:language="es" fo:country="CO" officeooo:rsid="005b4e94" officeooo:paragraph-rsid="005b4e94" style:font-size-asian="11pt" style:font-size-complex="11pt"/>
    </style:style>
    <style:style style:name="P62" style:family="paragraph" style:parent-style-name="gak_5f_text" style:list-style-name="L8">
      <style:paragraph-properties fo:margin-top="0in" fo:margin-bottom="0.0799in" loext:contextual-spacing="false"/>
      <style:text-properties style:font-name="Times New Roman" fo:font-size="11pt" fo:language="es" fo:country="CO" officeooo:rsid="005b4e94" officeooo:paragraph-rsid="005b4e94" style:font-size-asian="11pt" style:font-size-complex="11pt"/>
    </style:style>
    <style:style style:name="P63" style:family="paragraph" style:parent-style-name="gak_5f_text" style:list-style-name="L2">
      <style:paragraph-properties fo:break-before="page"/>
      <style:text-properties style:text-underline-style="none" fo:font-weight="normal" officeooo:rsid="003dbb0b" officeooo:paragraph-rsid="003dbb0b" style:font-weight-asian="normal" style:font-weight-complex="normal"/>
    </style:style>
    <style:style style:name="P64" style:family="paragraph" style:parent-style-name="gak_5f_text" style:list-style-name="L2">
      <style:paragraph-properties fo:break-before="page"/>
      <style:text-properties style:text-underline-style="none" fo:font-weight="normal" officeooo:rsid="004d479d" officeooo:paragraph-rsid="004d479d" style:font-weight-asian="normal" style:font-weight-complex="normal"/>
    </style:style>
    <style:style style:name="P65" style:family="paragraph" style:parent-style-name="gak_5f_text" style:list-style-name="L2">
      <style:paragraph-properties fo:break-before="page"/>
      <style:text-properties style:text-underline-style="none" fo:font-weight="normal" officeooo:rsid="005846de" officeooo:paragraph-rsid="005846de" style:font-weight-asian="normal" style:font-weight-complex="normal"/>
    </style:style>
    <style:style style:name="P66" style:family="paragraph" style:parent-style-name="gak_5f_text" style:list-style-name="L2">
      <style:paragraph-properties fo:break-before="page"/>
      <style:text-properties style:text-underline-style="solid" style:text-underline-width="auto" style:text-underline-color="font-color" fo:font-weight="bold" officeooo:rsid="0014c771" officeooo:paragraph-rsid="0014c771" style:font-weight-asian="bold"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officeooo:rsid="005b3fc1"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43aab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5b3fc1"/>
    </style:style>
    <style:style style:name="T11" style:family="text">
      <style:text-properties style:text-underline-style="solid" style:text-underline-width="auto" style:text-underline-color="font-color" officeooo:rsid="005bb1be"/>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037e2ca"/>
    </style:style>
    <style:style style:name="T15" style:family="text">
      <style:text-properties officeooo:rsid="0039e0c6"/>
    </style:style>
    <style:style style:name="T16" style:family="text">
      <style:text-properties fo:font-size="9pt" officeooo:rsid="0039e0c6" style:font-size-asian="10pt" style:font-size-complex="10pt"/>
    </style:style>
    <style:style style:name="T17" style:family="text">
      <style:text-properties fo:font-size="9pt" officeooo:rsid="0043065a" style:font-size-asian="10pt" style:font-size-complex="10pt"/>
    </style:style>
    <style:style style:name="T18" style:family="text">
      <style:text-properties fo:font-size="9pt" officeooo:rsid="0043eab6" style:font-size-asian="10pt" style:font-size-complex="10pt"/>
    </style:style>
    <style:style style:name="T19" style:family="text">
      <style:text-properties fo:font-size="9pt" officeooo:rsid="0043aabd" style:font-size-asian="10pt" style:font-size-complex="10pt"/>
    </style:style>
    <style:style style:name="T20" style:family="text">
      <style:text-properties fo:font-size="9pt" officeooo:rsid="004717db" style:font-size-asian="10pt" style:font-size-complex="10pt"/>
    </style:style>
    <style:style style:name="T21" style:family="text">
      <style:text-properties officeooo:rsid="003a8cc2"/>
    </style:style>
    <style:style style:name="T22" style:family="text">
      <style:text-properties officeooo:rsid="003cde49"/>
    </style:style>
    <style:style style:name="T23" style:family="text">
      <style:text-properties officeooo:rsid="00419151"/>
    </style:style>
    <style:style style:name="T24" style:family="text">
      <style:text-properties officeooo:rsid="0043aabd"/>
    </style:style>
    <style:style style:name="T25" style:family="text">
      <style:text-properties officeooo:rsid="004a8947"/>
    </style:style>
    <style:style style:name="T26" style:family="text">
      <style:text-properties officeooo:rsid="004b0f47"/>
    </style:style>
    <style:style style:name="T27" style:family="text">
      <style:text-properties officeooo:rsid="004b25e1"/>
    </style:style>
    <style:style style:name="T28" style:family="text">
      <style:text-properties style:text-underline-style="none" fo:font-weight="normal" officeooo:rsid="005846de" style:font-weight-asian="normal" style:font-weight-complex="normal"/>
    </style:style>
    <style:style style:name="T29" style:family="text">
      <style:text-properties style:text-underline-style="none" fo:font-weight="normal" officeooo:rsid="005b4e94" style:font-weight-asian="normal" style:font-weight-complex="normal"/>
    </style:style>
    <style:style style:name="T30" style:family="text">
      <style:text-properties officeooo:rsid="004d479d"/>
    </style:style>
    <style:style style:name="T31" style:family="text">
      <style:text-properties officeooo:rsid="0052ad4f"/>
    </style:style>
    <style:style style:name="T32" style:family="text">
      <style:text-properties officeooo:rsid="0055a27b"/>
    </style:style>
    <style:style style:name="T33" style:family="text">
      <style:text-properties officeooo:rsid="005b3fc1"/>
    </style:style>
    <style:style style:name="T34" style:family="text">
      <style:text-properties officeooo:rsid="005b4e94"/>
    </style:style>
    <style:style style:name="T35" style:family="text">
      <style:text-properties fo:font-size="11pt" style:text-underline-style="none" fo:font-weight="normal" style:font-size-asian="11pt" style:font-weight-asian="normal" style:font-size-complex="11pt" style:font-weight-complex="normal"/>
    </style:style>
    <style:style style:name="T36" style:family="text">
      <style:text-properties fo:font-size="11pt" style:text-underline-style="none" fo:font-weight="normal" officeooo:rsid="005b4e94"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itle>Divisiones Auto-Evidentes</text:title></text:p>
      <text:p text:style-name="P8">U<text:span text:style-name="T14">na Introducción al Tema de las Dispensaciones</text:span></text:p>
      <text:p text:style-name="P4"/>
      <text:p text:style-name="P7"><text:span text:style-name="T11">Introducción</text:span>: </text:p>
      <text:p text:style-name="P6"/>
      <text:p text:style-name="P15">¿Por qué debemos estudiar lo que se llaman “las dispensaciones” en la Biblia? </text:p>
      <text:list xml:id="list2718952695" text:style-name="L1">
        <text:list-item>
          <text:p text:style-name="P57">En esta lección vamos a ver que hay divisiones auto-evidentes en la Biblia y debido a esto debemos por lo menos saber un poco sobre ellas. </text:p>
        </text:list-item>
      </text:list>
      <text:p text:style-name="P2"/>
      <text:list xml:id="list3005939473" text:style-name="L2">
        <text:list-item>
          <text:p text:style-name="P22">La Biblia tiene divisiones claras y obvias.</text:p>
          <text:list>
            <text:list-item>
              <text:p text:style-name="P24">El que lee la Biblia, aun por la primera vez (y aun si la lee superficialmente), ve divisiones claras y percibe otras que tal vez no sean tan claras. Por ejemplo, David Cloud dice lo siguiente en su Enciclopedia de la Biblia: </text:p>
            </text:list-item>
          </text:list>
        </text:list-item>
      </text:list>
      <text:p text:style-name="gak_5f_verse">It is plain that God has different dispensations in the sense of dealing with man in different ways in different eras. Man is no longer tending the Garden of Eden, or building arks, or setting up tabernacles, or offering animal sacrifices, or rearing magnificent temples. Creation is over; the Flood is over; the Law is over; Pentecost is over. It is apparent that we have moved from the Mosaic dispensation to the Church dispensation.<text:note text:id="ftn1" text:note-class="footnote"><text:note-citation>1</text:note-citation><text:note-body><text:p text:style-name="P10">David Cloud, Way of Life Encyclopedia of the Bible and Christianity (Port Huron, Michigan: Way of Life Literature, 2008), 180.</text:p></text:note-body></text:note></text:p>
      <text:p text:style-name="P16"><text:span text:style-name="T6">Traducción:</text:span> Está claro que Dios tiene diferentes dispensaciones en el sentido de tratar con el hombre de diferentes maneras en diferentes épocas. El hombre ya no está cuidando el <text:span text:style-name="T16">Huerto</text:span> del Edén, ni construyendo arcas, ni <text:span text:style-name="T16">levantando</text:span> tabernáculos, ni ofreciendo sacrificios de animales, ni c<text:span text:style-name="T16">onstruyendo</text:span> templos magníficos. La creación <text:span text:style-name="T15">Dios la </text:span>ha terminado; se acabó el diluvio; la ley <text:span text:style-name="T15">se cumplió</text:span>; Pentecostés <text:span text:style-name="T15">y</text:span>a <text:span text:style-name="T15">pasó</text:span>. Es evidente que nos hemos <text:span text:style-name="T21">pasado</text:span> de la dispensación mosaica a la dispensación de la Iglesia.</text:p>
      <text:list xml:id="list152120709367939" text:continue-numbering="true" text:style-name="L2">
        <text:list-item>
          <text:list>
            <text:list-item>
              <text:p text:style-name="P25">Aunque quizá yo no llamaría las divisiones en sí "dispensaciones" (creo que hay una diferencia entre las dos; vamos a ver más sobre esto luego), el hecho es que hay divisiones auto-evidentes en la Biblia. </text:p>
            </text:list-item>
            <text:list-item>
              <text:p text:style-name="P25">Aun los que se oponen al dispensacionalismo (otro término que se definirá luego) reconocen que hay divisiones en la Escritura: </text:p>
              <text:list>
                <text:list-item>
                  <text:p text:style-name="P26">Por ejemplo, Charles Hodge eran un calvinista que seguía el sistema de teología que se basa en los pactos (i.e., la teología del pacto). Nadie llamaría a Hodge un dispensacionalista. Sin embargo, aun Charles Hodge reconoció ciertas divisiones en la Escritura y las llamaba "dispensaciones diferentes". </text:p>
                  <text:list>
                    <text:list-item>
                      <text:p text:style-name="P26">En su Teología Sistemática Hodge dijo: </text:p>
                    </text:list-item>
                  </text:list>
                </text:list-item>
              </text:list>
            </text:list-item>
          </text:list>
        </text:list-item>
      </text:list>
      <text:p text:style-name="gak_5f_verse">Although the covenant of grace has always been the same, the dispensations of that covenant have changed.<text:note text:id="ftn2" text:note-class="footnote"><text:note-citation>2</text:note-citation><text:note-body><text:p text:style-name="P11">Charles Hodge, Systematic Theology (Grand Rapids, Michigan: Wm. B. Eerdmans Publishing Company, 1979), 2:373.</text:p></text:note-body></text:note></text:p>
      <text:p text:style-name="P17"><text:span text:style-name="T6">Traducción: </text:span>Aunque el pacto de la gracia siempre ha sido el mismo, las dispensaciones de este pacto han cambiado.</text:p>
      <text:list xml:id="list152119504435433" text:continue-numbering="true" text:style-name="L2">
        <text:list-item>
          <text:list>
            <text:list-item>
              <text:list>
                <text:list-item>
                  <text:list>
                    <text:list-item>
                      <text:p text:style-name="P26">Hodge describe cuatro diferentes divisiones en la Escritura, divisiones que el llama "dispensaciones":<text:note text:id="ftn3" text:note-class="footnote"><text:note-citation>3</text:note-citation><text:note-body><text:p text:style-name="P11">Ibid., 2:373-<text:span text:style-name="T22">377.</text:span></text:p></text:note-body></text:note></text:p>
                      <text:list>
                        <text:list-item>
                          <text:p text:style-name="P48">De Adán a Abraham</text:p>
                        </text:list-item>
                        <text:list-item>
                          <text:p text:style-name="P48">De Abraham a Moisés</text:p>
                        </text:list-item>
                        <text:list-item>
                          <text:p text:style-name="P48">De Moisés a Cristo</text:p>
                        </text:list-item>
                        <text:list-item>
                          <text:p text:style-name="P48">La dispensación del evangelio</text:p>
                        </text:list-item>
                      </text:list>
                    </text:list-item>
                  </text:list>
                </text:list-item>
              </text:list>
            </text:list-item>
          </text:list>
        </text:list-item>
      </text:list>
      <text:p text:style-name="P27"/>
      <text:list xml:id="list152120268916832" text:continue-numbering="true" text:style-name="L2">
        <text:list-item>
          <text:list>
            <text:list-item>
              <text:list>
                <text:list-item>
                  <text:p text:style-name="P63">Otro ejemplo es San Agustín, alguien que muchos llaman el padre de la Iglesia Católica (por su influencia profunda en el desarrollo de la doctrina de la Iglesia Católica). El dijo esto sobre las divisiones en la Escritura: </text:p>
                </text:list-item>
              </text:list>
            </text:list-item>
          </text:list>
        </text:list-item>
      </text:list>
      <text:p text:style-name="P18">Distinguish the periods (ages) and the Scriptures will harmonize.<text:note text:id="ftn4" text:note-class="footnote"><text:note-citation>4</text:note-citation><text:note-body><text:p text:style-name="P12">Citado por Clarence Larkin, <text:span text:style-name="T12">The Greatest Book on Dispensational Truth in the World</text:span><text:span text:style-name="T13"> (Glenside, Pennsylvania: Clarence Larkin Estate, 1918), 19.</text:span></text:p></text:note-body></text:note></text:p>
      <text:p text:style-name="P18"><text:span text:style-name="T6">Traducción:</text:span> Distinga los períodos (edades) y las Escrituras armonizarán.</text:p>
      <text:list xml:id="list152121383847518" text:continue-numbering="true" text:style-name="L2">
        <text:list-item>
          <text:p text:style-name="P22">Una descripción de las divisiones en la Biblia.</text:p>
          <text:list>
            <text:list-item>
              <text:p text:style-name="P28">Piense en lo que usted, un lector de la Biblia, ya ha hecho en su mente naturalmente al leer la Biblia. </text:p>
            </text:list-item>
            <text:list-item>
              <text:p text:style-name="P28">Usted ha hecho una distinción (una división con diferencias en doctrina en cada parte) entre el Antiguo Testamento (de Génesis a Malaquías) y el Nuevo Testamento (de Mateo a Apocalipsis). </text:p>
              <text:list>
                <text:list-item>
                  <text:p text:style-name="P28">Si no fuera así, usted estaría sacrificando animales en el templo en Israel porque así manda Dios en la Escritura, en la Ley de Moisés. </text:p>
                </text:list-item>
                <text:list-item>
                  <text:p text:style-name="P28">Pero sabemos que Jesucristo vino, murió en cumplimiento de la Ley y resucitó para ofrecernos vida eterna bajo el Nuevo Pacto.</text:p>
                </text:list-item>
                <text:list-item>
                  <text:p text:style-name="P28">Entonces, hay por lo menos una división en la <text:span text:style-name="T33">Escritura</text:span> y es auto-evidente: la división entre el Antiguo Testamento y el Nuevo.</text:p>
                </text:list-item>
              </text:list>
            </text:list-item>
            <text:list-item>
              <text:p text:style-name="P29">Me imagino que usted ha reconocido otras divisiones además de esta entre los dos Testamentos. </text:p>
              <text:list>
                <text:list-item>
                  <text:p text:style-name="P29">No todo el Antiguo Testamento tiene que ver con la Ley de Moisés. Dios no le dio a Israel la Ley hasta el Libro de Éxodo. Entonces, hay otra división en la Escritura: la Ley de Moisés (de Éxodo a Malaquías) y lo que era antes (el Libro de Génesis).</text:p>
                </text:list-item>
                <text:list-item>
                  <text:p text:style-name="P29">Al leer el Libro de Génesis hacemos lo mismo, naturalmente reconociendo divisiones en la historia que se registra en el libro.</text:p>
                  <text:list>
                    <text:list-item>
                      <text:p text:style-name="P29">El trato de Dios con el hombre era diferente antes de la caída (Gen 3.1-6) que después de ella (Gen 3.7ff).</text:p>
                    </text:list-item>
                    <text:list-item>
                      <text:p text:style-name="P29">El trato de Dios con los hombres era diferente antes del diluvio de Noé (Gen 4-8) que después de él (Gen 9.1ff).</text:p>
                    </text:list-item>
                    <text:list-item>
                      <text:p text:style-name="P29">Antes de Génesis 12 Dios trataba con todos los hombres pero empezando en Génesis 12.1-3 vemos que el Señor empieza a trabajar más específicamente con un hombre, Abram (Abraham), y con su familia (que llegaría a ser la nación de Israel, el "pueblo de Dios").</text:p>
                    </text:list-item>
                  </text:list>
                </text:list-item>
              </text:list>
            </text:list-item>
            <text:list-item>
              <text:p text:style-name="P29">Charles Ryrie se refiere a las divisiones auto-evidentes en la Biblia (él usa la palabra "distinciones") y saca una buena conclusión: </text:p>
            </text:list-item>
          </text:list>
        </text:list-item>
      </text:list>
      <text:p text:style-name="P19"><text:span text:style-name="T23">All interpreters [of the Bible] feel the need for distinction. Obviously this does not prove that dispensationalists' distinctions are the correct ones, but it does demonstrate that the need for distinctions as basic to the proper interpretation of the Scritpures is </text:span><text:span text:style-name="T17">r</text:span><text:span text:style-name="T18">ecognized</text:span><text:span text:style-name="T23">... every person who does not bring an animal sacrifice or who does not observe Saturday as his day of worship recognizes the need for distinctions in the intepretation of the Bible.</text:span><text:span text:style-name="T23"><text:note text:id="ftn5" text:note-class="footnote"><text:note-citation>5</text:note-citation><text:note-body><text:p text:style-name="P13">Charles Ryrie, <text:span text:style-name="T12">Dispensationalism</text:span><text:span text:style-name="T13"> (Chicago: Moody Publishers, 2007), 20.</text:span></text:p></text:note-body></text:note></text:span></text:p>
      <text:p text:style-name="P20"><text:span text:style-name="T7">Traducción:</text:span><text:span text:style-name="T24"> Todos los intérpretes [de la Biblia] sienten la necesidad de distinción. Obviamente, esto no prueba que las distinciones dispensacionalistas sean las correctas, pero sí demuestra que se reconoce la necesidad de distinciones </text:span><text:span text:style-name="T19">c</text:span><text:span text:style-name="T20">omo fundamental</text:span><text:span text:style-name="T24"> para la interpretación adecuada de las Escrituras ... toda persona que no trae un sacrificio animal o que no observe el sábado como su día de adoración reconoce la necesidad de distinciones en la interpretación de la Biblia.</text:span></text:p>
      <text:list xml:id="list152119674499343" text:continue-numbering="true" text:style-name="L2">
        <text:list-item>
          <text:list>
            <text:list-item>
              <text:p text:style-name="P49">Por lo tanto, hay una gran necesidad de distinguir entre las divisiones en la historia que se registra en la Biblia. Analicemos la <text:span text:style-name="T33">importancia</text:span> de reconocer las divisiones en la Escritura.</text:p>
            </text:list-item>
          </text:list>
        </text:list-item>
      </text:list>
      <text:p text:style-name="P23"/>
      <text:list xml:id="list152119662742024" text:continue-numbering="true" text:style-name="L2">
        <text:list-item>
          <text:p text:style-name="P66">La importancia de reconocer las divisiones en la Biblia.</text:p>
          <text:list>
            <text:list-item>
              <text:p text:style-name="P50">Las divisiones en la Biblia son auto-evidentes porque así es cómo el Libro se escribió. </text:p>
              <text:list>
                <text:list-item>
                  <text:p text:style-name="P51">Al leer la Biblia uno naturalmente reconoce ciertos cambios grandes (e.g., la caída en el pecado, el diluvio, la entrega de la Ley, la primera venida y la muerte del Mesías, etc.) que resultaron en cambios en cómo los hombres deben vivir y relacionarse con Dios. </text:p>
                </text:list-item>
                <text:list-item>
                  <text:p text:style-name="P51">Por ejemplo, antes los israelitas vivían bajo la Ley y se relacionaban con Dios por medio de sacrificios de animales. Hoy día vivimos bajo la gracia y nos relacionamos con Dios por medio del sacrificio de Cristo.</text:p>
                </text:list-item>
              </text:list>
            </text:list-item>
            <text:list-item>
              <text:p text:style-name="P51">Así que, debido a que el contenido de la Biblia se organiza por estas divisiones, podemos decir que dichas divisiones (llámeselas economías, administraciones, épocas, etc.) son auto-evidentes.</text:p>
              <text:list>
                <text:list-item>
                  <text:p text:style-name="P51">Con "auto-" queremos decir "propio" o "por uno mismo".</text:p>
                </text:list-item>
                <text:list-item>
                  <text:p text:style-name="P51">Con "evidente" queremos decir "cierto, claro, patente, visible y sin la menor duda".</text:p>
                </text:list-item>
                <text:list-item>
                  <text:p text:style-name="P51">Las divisiones en la Escritura son auto-evidentes porque son claras y visibles por si mismas sin la menor duda. O sea, no hay duda alguna: hay divisiones en el contenido de la Biblia.</text:p>
                </text:list-item>
              </text:list>
            </text:list-item>
            <text:list-item>
              <text:p text:style-name="P51">¿Por qué será esto importante?</text:p>
              <text:list>
                <text:list-item>
                  <text:p text:style-name="P51">Porque si no "trazamos bien" la Escritura (si no la dividimos) bien, no podemos "usarla bien".</text:p>
                </text:list-item>
                <text:list-item>
                  <text:p text:style-name="P51">Fíjese en 2Timoteo 2.15 en la Reina-Valera de 1909 (la "Versión Antigua") y la Reina-Valera de 1960. </text:p>
                </text:list-item>
              </text:list>
            </text:list-item>
          </text:list>
        </text:list-item>
      </text:list>
      <text:p text:style-name="gak_5f_verse">Procura con diligencia presentarte á Dios aprobado, como obrero que no tiene de qué avergonzarse, que <text:span text:style-name="T9">traza</text:span><text:span text:style-name="T6"> bien la palabra de verdad</text:span>. [2Tim 2.15, Reina-Valera 1909]</text:p>
      <text:p text:style-name="gak_5f_verse">Procura con diligencia presentarte a Dios aprobado, como obrero que no tiene de qué avergonzarse, que <text:span text:style-name="T9">usa</text:span><text:span text:style-name="T6"> bien la palabra de verdad</text:span>. [2Tim 2.15, Reina-Valera, 1960]</text:p>
      <text:list xml:id="list152120564760650" text:continue-numbering="true" text:style-name="L2">
        <text:list-item>
          <text:list>
            <text:list-item>
              <text:list>
                <text:list-item>
                  <text:list>
                    <text:list-item>
                      <text:p text:style-name="P52">La palabra griega que se traduce "usar" en la Biblia Reina-Valera 1960 se traduce "trazar" en la de 1909. La palabra griega (orthotomeo) quiere decir, literalmente, "cortar derecho" o "cortar recto". Tiene el sentido de cortar una pieza de tela para hacer una tienda. </text:p>
                    </text:list-item>
                    <text:list-item>
                      <text:p text:style-name="P52">Pablo usó este término en referencia a la <text:span text:style-name="T33">Escritura</text:span> porque su oficio—su trabajo "secular"—era el de un hacedor de tiendas (Hech 18.3). Él siempre tenía que prestar mucha atención a lo que estaba haciendo para "cortar recto" una pieza de tela para hacer una tienda. Si no lo hubiera hecho así, las piezas habría quedado mal cortadas y la tienda habría sido inútil.</text:p>
                    </text:list-item>
                    <text:list-item>
                      <text:p text:style-name="P52">Este, entonces, es el sentido que Pablo expresa en cuanto a <text:span text:style-name="T33">nuestro</text:span> estudio de la Palabra de Dios. Para "usar bien" la Escritura, tenemos que primero "trazarla bien" (dividirla o cortarla bien).</text:p>
                    </text:list-item>
                  </text:list>
                </text:list-item>
                <text:list-item>
                  <text:p text:style-name="P52">Si no "trazamos bien" la Biblia, reconociendo las divisiones auto-evidentes, acabaremos tergiversando la Escritura aplicando algo fuera de su debido contexto.</text:p>
                </text:list-item>
              </text:list>
            </text:list-item>
          </text:list>
        </text:list-item>
      </text:list>
      <text:p text:style-name="gak_5f_verse"><text:span text:style-name="T25">[Pablo] C</text:span>asi en todas sus epístolas, hablando en ellas de estas cosas; entre las cuales hay algunas difíciles de entender, las cuales <text:span text:style-name="T6">los indoctos e inconstantes </text:span><text:span text:style-name="T9">tuercen</text:span>, como también las otras Escrituras, para su propia perdición. [2Ped 3.16]</text:p>
      <text:list xml:id="list152120218187348" text:continue-numbering="true" text:style-name="L2">
        <text:list-item>
          <text:list>
            <text:list-item>
              <text:list>
                <text:list-item>
                  <text:p text:style-name="P53">Cuando vemos una división en la Escritura, ¿qué es lo que estamos realmente viendo? </text:p>
                  <text:list>
                    <text:list-item>
                      <text:p text:style-name="P53">Como, por ejemplo, la división entre el Antiguo Testamento y el Nuevo: ¿qué sucedió para que hubiera un cambio tan marcado?</text:p>
                    </text:list-item>
                    <text:list-item>
                      <text:p text:style-name="P53">Lo que pasó fue que Dios intervino en la historia de los hombres y les entregó una responsabilidad y la autoridad para llevarla a cabo.</text:p>
                    </text:list-item>
                    <text:list-item>
                      <text:p text:style-name="P53">Esto nos lleva al <text:span text:style-name="T33">siguiente</text:span> y final punto para este estudio. Necesitamos entender que las divisiones en la Escritura implican que hay <text:span text:style-name="T33">dispensaciones</text:span>; y la dispensaciones existen debido a los pactos; y los pactos se hacen para avanzar el plan que Dios tiene de establecer Su reino en la creación y extenderlo para siempre. </text:p>
                    </text:list-item>
                  </text:list>
                </text:list-item>
              </text:list>
            </text:list-item>
          </text:list>
        </text:list-item>
      </text:list>
      <text:p text:style-name="P23"/>
      <text:list xml:id="list152119505655448" text:continue-numbering="true" text:style-name="L2">
        <text:list-item>
          <text:p text:style-name="P66">Las divisiones de la Biblia y el contexto del contenido de la Biblia</text:p>
          <text:list>
            <text:list-item>
              <text:p text:style-name="P47">Las divisiones</text:p>
              <text:list>
                <text:list-item>
                  <text:p text:style-name="P30">Empecemos usando algo bien conocido como un ejemplo: el Antiguo Testamento y la Ley de Moisés.</text:p>
                  <text:list>
                    <text:list-item>
                      <text:p text:style-name="P30">Dios apareció a Moisés y luego a todo Israel para entregarles la Ley. </text:p>
                    </text:list-item>
                    <text:list-item>
                      <text:p text:style-name="P30">Por lo tanto Israel adquirió la responsabilidad delante de Dios de vivir en obediencia a la Ley y ofrecer los sacrificios indicados cuando fallaron en su obediencia.</text:p>
                    </text:list-item>
                  </text:list>
                </text:list-item>
                <text:list-item>
                  <text:p text:style-name="P30">Pero todo esto cambió cuando Dios se hizo hombre en el Señor Jesucristo, murió en la cruz y resucitó el tercer día después. </text:p>
                  <text:list>
                    <text:list-item>
                      <text:p text:style-name="P30">Ahora tenemos una nueva responsabilidad delante de Dios. </text:p>
                    </text:list-item>
                    <text:list-item>
                      <text:p text:style-name="P30">Ahora vivimos en una economía diferente de la del Antiguo Testamento.</text:p>
                    </text:list-item>
                  </text:list>
                </text:list-item>
              </text:list>
            </text:list-item>
          </text:list>
        </text:list-item>
      </text:list>
      <text:p text:style-name="gak_5f_verse">Así que, por eso <text:span text:style-name="T26">[Cristo] </text:span>es mediador de <text:span text:style-name="T6">un nuevo pacto</text:span>, para que interviniendo muerte para la remisión de las transgresiones que había bajo <text:span text:style-name="T6">el primer pacto</text:span>, los llamados reciban la promesa de la herencia eterna. [Heb 9.15; cf. 2Cor 3.4-18]</text:p>
      <text:list xml:id="list152121167168526" text:continue-numbering="true" text:style-name="L2">
        <text:list-item>
          <text:list>
            <text:list-item>
              <text:list>
                <text:list-item>
                  <text:p text:style-name="P31">Todo esto se ve claramente (es auto-evidente) al sólo leer la Escritura. Hay una gran cambio entre el Antiguo Testamento y el Nuevo. Algo cambió y así el trato de Dios con los hombre cambió también. </text:p>
                </text:list-item>
                <text:list-item>
                  <text:p text:style-name="P31">Las divisiones en la Escritura son auto-evidentes. Son claras, ciertas, patentes y tan fáciles de ver que no queda ni la menor duda que existen.</text:p>
                </text:list-item>
              </text:list>
            </text:list-item>
            <text:list-item>
              <text:p text:style-name="P47">Las dispensaciones</text:p>
              <text:list>
                <text:list-item>
                  <text:p text:style-name="P31">Pensando en esta grande división en la Escritura entre el Antiguo Testamento (la Ley) y el Nuevo, p<text:span text:style-name="T27">odemos decir que Dios "dispensó" una responsabilidad a Israel en el Antiguo Testamento y </text:span>luego<text:span text:style-name="T27"> "dispensó" una nueva </text:span>(y diferente) <text:span text:style-name="T27">responsabilidad a nosotros en el Nuevo Testamento.</text:span></text:p>
                </text:list-item>
                <text:list-item>
                  <text:p text:style-name="P35">O sea, en el Antiguo Testamento vemos una "dispensación" (lo que Dios "dispensó": una mayordomía que Dios entregó a los mayordomos, los israelitas) y otra "dispensación en el Nuevo Testamento (la mayordomía que Dios dispensó a los mayordomos de hoy día, nosotros).</text:p>
                </text:list-item>
                <text:list-item>
                  <text:p text:style-name="P33">Una "dispensación" en la Biblia es <text:span text:style-name="T30">simplemente </text:span>esto: <text:span text:style-name="T30">lo que Dios dispensa (entrega) a los hombres. </text:span></text:p>
                  <text:list>
                    <text:list-item>
                      <text:p text:style-name="P33"><text:span text:style-name="T30">E</text:span>s una mayordomía. </text:p>
                    </text:list-item>
                    <text:list-item>
                      <text:p text:style-name="P33"><text:span text:style-name="T30">O sea, es </text:span>una responsabilidad que <text:span text:style-name="T30">alguien</text:span> recibe de parte de Dios con la autoridad, también de Dios, para llevar la responsabilidad a cabo.</text:p>
                    </text:list-item>
                  </text:list>
                </text:list-item>
                <text:list-item>
                  <text:p text:style-name="P34">Cuando vemos una división auto-evidente en la Biblia es muy probable que estamos viendo un cambio de dispensación (<text:span text:style-name="T30">un cambio </text:span>de mayordomía) porque los mayordomos anteriores fracasaron en su mayordomía y Dios tuvo que intervenir <text:span text:style-name="T30">en la historia</text:span> para juzgarlos y así establecer una nueva mayordomía con nuevos mayordomos.</text:p>
                </text:list-item>
                <text:list-item>
                  <text:p text:style-name="P31">Fíjese bien en lo que no es una dispensación: no es un período (un lapso, un tiempo).</text:p>
                  <text:list>
                    <text:list-item>
                      <text:p text:style-name="P31">La dispensación es lo que Dios "dispensa" (entrega) al hombre. Dios delega una responsabilidad al hombre y le da también la autoridad para llevarla a cabo. O sea, le encarga una mayordomía. </text:p>
                    </text:list-item>
                    <text:list-item>
                      <text:p text:style-name="P31">El mayordomo (el que recibió—o los que recibieron—la dispensación) administran su dispensación / mayordomía por un tiempo. Pero el lapso de su administración de su mayordomía no es lo mismo que su mayordomía.</text:p>
                    </text:list-item>
                    <text:list-item>
                      <text:p text:style-name="P31">Entonces, cuando hablamos de "dispensaciones" tenemos que tener claro en la mente que la dispensación en es lo que Dios "dispensa" (responsabilidad y autoridad). Es una mayordomía. El mayordomo administra su mayordomía durante una tiempo, pero el tiempo no es la mayordomía (el tiempo no es la dispensación).</text:p>
                    </text:list-item>
                  </text:list>
                </text:list-item>
              </text:list>
            </text:list-item>
          </text:list>
        </text:list-item>
      </text:list>
      <text:p text:style-name="P32"/>
      <text:list xml:id="list152120728140696" text:continue-numbering="true" text:style-name="L2">
        <text:list-item>
          <text:list>
            <text:list-item>
              <text:list>
                <text:list-item>
                  <text:list>
                    <text:list-item>
                      <text:p text:style-name="P64">Sería mejor hablar de "épocas" en la Biblia o "economías". Por ejemplo: </text:p>
                      <text:list>
                        <text:list-item>
                          <text:p text:style-name="P31">Vemos la época de Adán en el Huerto del Edén y él vivía por un tiempo bajo aquella economía. Esta época es una de las divisiones auto-evidentes. Adán recibió una dispensación de parte de Dios (una responsabilidad en el Huerto) y era el mayordomo de lo que Dios le dispensó durante la época en el Huerto.</text:p>
                        </text:list-item>
                        <text:list-item>
                          <text:p text:style-name="P31">Vemos la época de Israel bajo la Ley de Moisés y ellos vivían por un largo lapso bajo aquella economía de la Ley. Otra vez, es una de las divisiones auto-evidentes. Israel recibió una dispensación de Dios en la Ley (una responsabilidad) y los israelitas llegaron a ser los mayordomos de lo aquello por un tiempo.</text:p>
                        </text:list-item>
                      </text:list>
                    </text:list-item>
                    <text:list-item>
                      <text:p text:style-name="P31">Entonces, no se confunda. Las dispensaciones no son lapsos. Las dispensaciones son lo que Dios dispensó (el conjunto de responsabilidad y autoridad; lo que se podría llamar una mayordomía). El tiempo de la mayordomía sigue después pero no es lo misma que la dispensación. </text:p>
                    </text:list-item>
                  </text:list>
                </text:list-item>
              </text:list>
            </text:list-item>
            <text:list-item>
              <text:p text:style-name="P47">Los pactos</text:p>
              <text:list>
                <text:list-item>
                  <text:p text:style-name="P36">El "mecanismo legal" que Dios usa para establecer una nueva dispensación (para "dispensar" la responsabilidad y la autoridad de una nueva mayordomía) es el pacto.</text:p>
                </text:list-item>
                <text:list-item>
                  <text:p text:style-name="P36">Un pacto es, en cierto sentido general, un acuerdo o un arreglo formal entre Dios y los hombres.</text:p>
                  <text:list>
                    <text:list-item>
                      <text:p text:style-name="P36">El Antiguo Testamento es el Antiguo Pacto. Es el acuerdo que Dios hizo con Israel en el Monte Sinaí. </text:p>
                    </text:list-item>
                  </text:list>
                </text:list-item>
              </text:list>
            </text:list-item>
          </text:list>
        </text:list-item>
      </text:list>
      <text:list xml:id="list212267464" text:style-name="L3">
        <text:list-item>
          <text:p text:style-name="P37">Las estipulaciones del pacto llegan a ser las leyes que el mayordomo tiene que seguir. En el Antiguo Pacto había 613 diferentes estipulaciones (leyes) que formaban parte de la Ley de Moisés.</text:p>
        </text:list-item>
      </text:list>
      <text:list xml:id="list152119425286918" text:continue-list="list152120728140696" text:style-name="L2">
        <text:list-item>
          <text:list>
            <text:list-item>
              <text:list>
                <text:list-item>
                  <text:list>
                    <text:list-item>
                      <text:p text:style-name="P36">El Nuevo Testamento es el Nuevo Pacto que Dios ha hecho por medio de la muerte de Jesucristo y Su resurrección. </text:p>
                    </text:list-item>
                  </text:list>
                </text:list-item>
                <text:list-item>
                  <text:p text:style-name="P36">Por medio de un pacto Dios "dispensa" una nueva mayordomía a unos nuevos mayordomos.</text:p>
                  <text:list>
                    <text:list-item>
                      <text:p text:style-name="P36">Las estipulaciones del pacto llegan a ser "las reglas de la casa" que los mayordomos deberían cumplir para ser fieles en lo que Dios les entregó.</text:p>
                    </text:list-item>
                    <text:list-item>
                      <text:p text:style-name="P36">Además, las estipulaciones del pacto forman la base legal para juzgar a los mayordomos cuando fracasan. Dios es justo y no juzgaría a nadie sin primero enterarle claramente de lo que Él esperaba de él. O sea, por medio de un pacto y sus estipulaciones, los mayordomos saben claramente lo que Dios requiere de ellos. </text:p>
                    </text:list-item>
                  </text:list>
                </text:list-item>
                <text:list-item>
                  <text:p text:style-name="P36">Entonces, cuando usted lee la Biblia de Génesis a <text:span text:style-name="T33">Apocalipsis</text:span>, ve naturalmente algunas divisiones auto-evidentes.</text:p>
                  <text:list>
                    <text:list-item>
                      <text:p text:style-name="P36">Lo que está viendo es el plan de Dios desarrollarse por medio de la historia bíblica (durante el tiempo, en el espacio de la creación) en etapas—las grandes épocas en la Biblia.</text:p>
                    </text:list-item>
                    <text:list-item>
                      <text:p text:style-name="P36">Cada época comienza con un pacto. Dios les encarga a algunos mayordomos una dispensación (una mayordomía de responsabilidad y autoridad). </text:p>
                    </text:list-item>
                    <text:list-item>
                      <text:p text:style-name="P36">Después del pacto (después de la dispensación de la mayordomía) los mayordomos administran su mayordomía (su dispensación, lo que Dios les dispensó). La administración de su dispensación / mayordomía toma lugar durante un lapso—un período, un tiempo. </text:p>
                    </text:list-item>
                    <text:list-item>
                      <text:p text:style-name="P36">Lo que Dios requiere de cada mayordomo en cada época es la fidelidad, que sean fieles en la administración de lo que Dios les entregó.</text:p>
                    </text:list-item>
                  </text:list>
                </text:list-item>
              </text:list>
            </text:list-item>
          </text:list>
        </text:list-item>
      </text:list>
      <text:p text:style-name="gak_5f_verse">Así, pues, téngannos los hombres por servidores de Cristo, y administradores de los misterios de Dios. Ahora bien, se requiere de los administradores, que cada uno sea hallado fiel. [2Cor 4.1-2]</text:p>
      <text:list xml:id="list152121038258698" text:continue-numbering="true" text:style-name="L2">
        <text:list-item>
          <text:list>
            <text:list-item>
              <text:list>
                <text:list-item>
                  <text:list>
                    <text:list-item>
                      <text:p text:style-name="P38">Cuando los mayordomos fracasan en lo que Dios les dispensó, el Señor interviene con jucio y después, por medio de un nuevo pacto, empieza de nuevo con otra dispensación de una nueva mayordomía para unos nuevos mayordomos. </text:p>
                    </text:list-item>
                  </text:list>
                </text:list-item>
                <text:list-item>
                  <text:p text:style-name="P38"><text:soft-page-break/>Hay una pregunta más que podría surgir en este momento: ¿Para qué todo esto?</text:p>
                  <text:list>
                    <text:list-item>
                      <text:p text:style-name="P38">¿Qué está haciendo Dios por medio de los pactos, las dispensaciones (las mayordomías) y las divisiones (las grandes épocas) en la Biblia?</text:p>
                    </text:list-item>
                    <text:list-item>
                      <text:p text:style-name="P38">O sea, vemos el contenido de la Biblia organizarse naturalmente alrededor de estas divisiones auto-evidentes que existen debido a los pactos por medio de los cuales Dios dispensa mayordomías. Pero, de Génesis a Apocalipsis, ¿qué está haciendo Dios con todo esto?</text:p>
                    </text:list-item>
                    <text:list-item>
                      <text:p text:style-name="P54">¿<text:span text:style-name="T31">Hacia dónde vamos con todo esto? ¿Cuál es la meta?</text:span></text:p>
                    </text:list-item>
                    <text:list-item>
                      <text:p text:style-name="P55">Si la historia bíblica fuera un drama, las divisiones auto-evidentes serían las escenas. Ahora nos estamos preguntando: ¿cuál es la trama del drama? ¿Cuál es el tema de la Biblia?</text:p>
                    </text:list-item>
                  </text:list>
                </text:list-item>
              </text:list>
            </text:list-item>
            <text:list-item>
              <text:p text:style-name="P47">El reino</text:p>
              <text:list>
                <text:list-item>
                  <text:p text:style-name="P39">El tema de la Biblia (la trama del drama de la historia registrada en la Biblia) es el reino. </text:p>
                </text:list-item>
                <text:list-item>
                  <text:p text:style-name="P39">Dios es, ha sido y siempre será el Rey.</text:p>
                </text:list-item>
              </text:list>
            </text:list-item>
          </text:list>
        </text:list-item>
      </text:list>
      <text:p text:style-name="gak_5f_verse">Jehová es Rey eternamente y para siempre… [Sal 10.16a; cf. 1Tim 6.14-15<text:span text:style-name="T31">]</text:span></text:p>
      <text:list xml:id="list152119513291550" text:continue-numbering="true" text:style-name="L2">
        <text:list-item>
          <text:list>
            <text:list-item>
              <text:list>
                <text:list-item>
                  <text:p text:style-name="P40">En cada dispensación (cada vez que Dios "dispensa" una nueva mayordomía por medio de un nuevo pacto), vemos a Dios entregar a los hombres una nueva responsabilidad para dirigir los asuntos en la tierra tal como Él quiere y les da la autoridad para hacerlo.</text:p>
                </text:list-item>
              </text:list>
            </text:list-item>
          </text:list>
        </text:list-item>
      </text:list>
      <text:list xml:id="list1622147109" text:style-name="L4">
        <text:list-item>
          <text:p text:style-name="P41">En este sentido podemos decir que en cada dispensación Dios establece "reyes-mediadores" a los cuales Él les encarga de dirigir el reino tal como Él quiere.</text:p>
        </text:list-item>
      </text:list>
      <text:list xml:id="list152120111147861" text:continue-list="list152119513291550" text:style-name="L2">
        <text:list-item>
          <text:list>
            <text:list-item>
              <text:list>
                <text:list-item>
                  <text:p text:style-name="P40">Desde el principio de la creación, el plan de Dios ha sido el mismo: establecer Su reino en la creación y sobre <text:span text:style-name="T33">e</text:span>lla, y darle al hombre un lugar ahí, en Su reino.</text:p>
                </text:list-item>
              </text:list>
            </text:list-item>
          </text:list>
        </text:list-item>
      </text:list>
      <text:p text:style-name="gak_5f_verse">Entonces el Rey dirá a los de su derecha: Venid, benditos de mi Padre, heredad el reino preparado para vosotros desde la fundación del mundo. [Mat 25.34]</text:p>
      <text:list xml:id="list152119711025905" text:continue-numbering="true" text:style-name="L2">
        <text:list-item>
          <text:list>
            <text:list-item>
              <text:list>
                <text:list-item>
                  <text:p text:style-name="P40">Pero, desde el <text:span text:style-name="T33">principio</text:span> cada época ha terminado con los mayordomos fracasando en su mayordomía. O sea, el hombre no ha podido dirigir el reino tal como Dios le ha dicho.</text:p>
                </text:list-item>
                <text:list-item>
                  <text:p text:style-name="P40">Entonces vemos "la moraleja del cuento" de las dispensaciones: </text:p>
                  <text:list>
                    <text:list-item>
                      <text:p text:style-name="P40">Por medio de las dispensaciones Dios nos está enseñando que nosotros <text:span text:style-name="T32">que no podemos ser los "reyes-mediadores" que Él quiere (y exige). O sea, en cada época vemos que las criaturas fracasan en lo que Dios le entregó. </text:span></text:p>
                    </text:list-item>
                    <text:list-item>
                      <text:p text:style-name="P42">La lección es triste pero sencilla: </text:p>
                    </text:list-item>
                  </text:list>
                </text:list-item>
              </text:list>
            </text:list-item>
          </text:list>
        </text:list-item>
      </text:list>
      <text:p text:style-name="gak_5f_verse">Yo soy la vid, vosotros los pámpanos; el que permanece en mí, y yo en él, éste lleva mucho fruto; porque <text:span text:style-name="T6">separados de mí nada podéis hacer</text:span>. [Juan 15.5]</text:p>
      <text:list xml:id="list152121143787312" text:continue-numbering="true" text:style-name="L2">
        <text:list-item>
          <text:list>
            <text:list-item>
              <text:list>
                <text:list-item>
                  <text:list>
                    <text:list-item>
                      <text:p text:style-name="P43">Sólo hay un Rey-Mediador que puede dirigir el reino como el Padre quiere y Él es el cumplimiento de todo lo que vemos que Dios hace durante la historia bíblica.</text:p>
                    </text:list-item>
                  </text:list>
                </text:list-item>
              </text:list>
            </text:list-item>
          </text:list>
        </text:list-item>
      </text:list>
      <text:p text:style-name="gak_5f_verse">Porque hay un solo Dios, y un solo mediador entre Dios y los hombres, Jesucristo hombre. [1Tim 2.5]</text:p>
      <text:list xml:id="list152119727587396" text:continue-numbering="true" text:style-name="L2">
        <text:list-item>
          <text:list>
            <text:list-item>
              <text:list>
                <text:list-item>
                  <text:list>
                    <text:list-item>
                      <text:p text:style-name="P44">Y Dios quiere que nosotros, a pesar de fallarle y fracasar en nuestras dispensaciones, seamos bienaventurados y bendecidos bajo el gobierno santo y sin pecado de este Rey-Mediador</text:p>
                    </text:list-item>
                  </text:list>
                </text:list-item>
              </text:list>
            </text:list-item>
          </text:list>
        </text:list-item>
      </text:list>
      <text:p text:style-name="gak_5f_verse">Porque un niño nos es nacido, hijo nos es dado, y <text:span text:style-name="T6">el principado sobre su hombro</text:span>; y se llamará su nombre Admirable, Consejero, Dios Fuerte, Padre Eterno, Príncipe de Paz. <text:span text:style-name="T6">Lo dilatado de su imperio y la paz no tendrán límite, sobre el trono de David y sobre su reino, disponiéndolo y confirmándolo en juicio y en justicia desde ahora y para siempre</text:span>. El celo de Jehová de los ejércitos hará esto. [Isa 9.6-7]</text:p>
      <text:list xml:id="list152121223224434" text:continue-numbering="true" text:style-name="L2">
        <text:list-item>
          <text:list>
            <text:list-item>
              <text:list>
                <text:list-item>
                  <text:p text:style-name="P45">El tema de la Biblia es el reino y el Rey.</text:p>
                  <text:list>
                    <text:list-item>
                      <text:p text:style-name="P45">¿Quién reinará sobre la creación? Esta es la gran pregunta que se contesta por medio de la historia que se registró en la Escritura.</text:p>
                    </text:list-item>
                  </text:list>
                </text:list-item>
              </text:list>
            </text:list-item>
          </text:list>
        </text:list-item>
      </text:list>
      <text:p text:style-name="P46"/>
      <text:list xml:id="list152119548516330" text:continue-numbering="true" text:style-name="L2">
        <text:list-item>
          <text:list>
            <text:list-item>
              <text:list>
                <text:list-item>
                  <text:list>
                    <text:list-item>
                      <text:p text:style-name="P65">Y Dios, por Su gracias y Su bondad, quiere amar a la criatura y bendecirle compartiendo lo que Él es y lo que Él tiene. </text:p>
                      <text:list>
                        <text:list-item>
                          <text:p text:style-name="P45">Entonces, por medio de los pactos vemos a Dios darle a la criatura una posición de autoridad para dirigir Su reino tal como Él quiere. </text:p>
                        </text:list-item>
                        <text:list-item>
                          <text:p text:style-name="P21"><text:span text:style-name="T28">Así que, por medio de los pactos el hombre recibe su dispensación—su mayordomía (una responsabilidad de dirigir los asuntos del reino conforme a la voluntad de Dios; además recibe la autoridad para cumplir con su responsabilidad). </text:span><text:span text:style-name="T29">Y Dios requiere que Sus mayordomos sean fieles </text:span><text:span text:style-name="T36">en administrar sus dispensación (lo que Dios les dispensó).</text:span></text:p>
                        </text:list-item>
                      </text:list>
                    </text:list-item>
                  </text:list>
                </text:list-item>
                <text:list-item>
                  <text:p text:style-name="P56"><text:span text:style-name="T35">Así que vemos las divisiones auto-evidentes en la historia de la Biblia. Durante estas divisiones (las grandes épocas del Escritura) vemos que Dios prueba a Sus mayordomos.</text:span></text:p>
                  <text:list>
                    <text:list-item>
                      <text:p text:style-name="P56"><text:span text:style-name="T35">Las criaturas siempre fracasamos pero a pesar de esto Dios cumplirá con Su plan.</text:span></text:p>
                    </text:list-item>
                    <text:list-item>
                      <text:p text:style-name="P56"><text:span text:style-name="T35">El Señor Jesucristo haré lo que los demás no pudimos hacer. Y Dios por Su gracias y Su bondad nos ofrece un lugar en Su reino si con humildad llegamos a Él, arrepintiéndonos de nuestros pecados y creyendo únicamente en el Hijo de Dios como nuestro Señor y Salvador.</text:span></text:p>
                    </text:list-item>
                  </text:list>
                </text:list-item>
              </text:list>
            </text:list-item>
          </text:list>
        </text:list-item>
      </text:list>
      <text:p text:style-name="gak_5f_verse">Y os encargábamos que anduvieseis como es digno de Dios, que <text:span text:style-name="T6">os llamó a su reino</text:span> y gloria. [1Tes 2.12]</text:p>
      <text:p text:style-name="gak_5f_verse">[El Padre] nos ha librado de la potestad de las tinieblas, y trasladado <text:span text:style-name="T6">al reino de su amado Hijo</text:span>. [Col 1.13]</text:p>
      <text:p text:style-name="P5"/>
      <text:p text:style-name="P3"><text:span text:style-name="T10">Conclusión</text:span>:</text:p>
      <text:p text:style-name="P2"/>
      <text:p text:style-name="P14">En resumen:</text:p>
      <text:list xml:id="list149317642" text:style-name="L5">
        <text:list-item>
          <text:p text:style-name="P58">El <text:span text:style-name="T6">tema</text:span> de la Biblia <text:span text:style-name="T34">(la trama que une todas las partes individuales de la Biblia) es el reino.</text:span></text:p>
        </text:list-item>
      </text:list>
      <text:list xml:id="list920304048" text:style-name="L6">
        <text:list-item>
          <text:p text:style-name="P60">Dios quiere establecer Su reino en la creación y sobre ella, y quiere extender este reino para siempre.</text:p>
        </text:list-item>
      </text:list>
      <text:list xml:id="list152120890816840" text:continue-list="list149317642" text:style-name="L5">
        <text:list-item>
          <text:p text:style-name="P58">Los <text:span text:style-name="T6">pactos</text:span> <text:span text:style-name="T34">forman el "mecanismo legal" que Dios usa para llevar a cabo Su plan</text:span></text:p>
        </text:list-item>
      </text:list>
      <text:list xml:id="list3015372554" text:style-name="L7">
        <text:list-item>
          <text:p text:style-name="P61">Por medio de un pacto Dios delega la autoridad a alguien que Él encarga con la responsabilidad de dirigir los asuntos de Su casa (el reino) tal como Él quiere.</text:p>
        </text:list-item>
      </text:list>
      <text:list xml:id="list152119605985065" text:continue-list="list152120890816840" text:style-name="L5">
        <text:list-item>
          <text:p text:style-name="P58">Algunos de los pactos resultaron en <text:span text:style-name="T6">dispensaciones</text:span> <text:span text:style-name="T34">(lo que Dios dispensó por medio del pacto)</text:span>: <text:span text:style-name="T34">nuevas mayordomías en el plan de Dios. </text:span></text:p>
        </text:list-item>
        <text:list-item>
          <text:p text:style-name="P59">L<text:span text:style-name="T34">os mayordomos administran su dispensación por un tiempo para ver si son fieles en lo que Dios le encargó o no.</text:span></text:p>
        </text:list-item>
      </text:list>
      <text:list xml:id="list2862713994" text:style-name="L8">
        <text:list-item>
          <text:p text:style-name="P62">Estas son <text:span text:style-name="T6">las divisiones auto-evidentes</text:span> en la Biblia, las grandes <text:span text:style-name="T6">épocas</text:span> de la historia bíblica y las escenas en el drama del plan de Dios que Él ha revelando en la Escritura.</text:p>
        </text:list-item>
      </text:list>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style style:name="MT5" style:family="text">
      <style:text-properties fo:font-size="10pt" fo:font-style="italic" officeooo:rsid="005b3fc1" style:font-size-asian="10pt" style:font-style-asian="italic" style:font-size-complex="10pt" style:font-style-complex="italic"/>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Divisiones Auto-Evidentes</text:title></text:span><text:span text:style-name="MT2"><text:tab/></text:span><text:span text:style-name="MT3">Página</text:span><text:span text:style-name="MT4"> </text:span><text:span text:style-name="MT4"><text:page-number text:select-page="current">4</text:page-number></text:span><text:span text:style-name="MT2"><text:tab/></text:span><text:span text:style-name="MT5">Dispensaciones</text:span></text:p>
      </style:header>
      <loext:header-first>
        <text:p text:style-name="Header_20_left"/>
      </loext:header-first>
    </style:master-page>
    <style:master-page style:name="HTML"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0.4$Linux_X86_64 LibreOffice_project/30$Build-4</meta:generator>
    <dc:title>Divisiones Auto-Evidentes</dc:title>
    <dc:subject>Las Dispensaciones</dc:subject>
    <meta:creation-date>2017-09-30T14:31:15.619565516</meta:creation-date>
    <meta:editing-cycles>83</meta:editing-cycles>
    <meta:editing-duration>PT9H56M4S</meta:editing-duration>
    <meta:keyword>Greg.Kedrovsky.net</meta:keyword>
    <dc:date>2019-08-18T15:21:19.262647639</dc:date>
    <meta:document-statistic meta:table-count="0" meta:image-count="0" meta:object-count="0" meta:page-count="7" meta:paragraph-count="150" meta:word-count="3848" meta:character-count="22287" meta:non-whitespace-character-count="18672"/>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