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P2" style:family="paragraph" style:parent-style-name="Header_20_left">
      <style:text-properties fo:language="es" fo:country="CO"/>
    </style:style>
    <style:style style:name="P3" style:family="paragraph" style:parent-style-name="Standard" style:master-page-name="">
      <style:paragraph-properties fo:text-align="center" style:justify-single-word="false" fo:keep-together="always" style:page-number="auto"/>
      <style:text-properties fo:text-transform="uppercase" fo:font-size="14pt" fo:language="es" fo:country="CO" fo:font-style="normal" style:text-underline-style="none"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fo:keep-together="always"/>
      <style:text-properties fo:font-variant="small-caps" fo:font-size="14pt" fo:language="es" fo:country="CO" fo:font-style="normal" style:text-underline-style="none" fo:font-weight="bold" officeooo:rsid="055c73b4" officeooo:paragraph-rsid="055c73b4" fo:background-color="transparent" style:font-size-asian="14pt" style:font-style-asian="normal" style:font-weight-asian="bold" style:font-size-complex="14pt" style:font-style-complex="normal" style:font-weight-complex="bold"/>
    </style:style>
    <style:style style:name="P5" style:family="paragraph" style:parent-style-name="gak_5f_text" style:list-style-name="L1">
      <style:paragraph-properties fo:margin-top="0in" fo:margin-bottom="0.0799in" style:contextual-spacing="false"/>
      <style:text-properties fo:font-size="11pt" fo:language="es" fo:country="CO" fo:font-style="normal" style:text-underline-style="none" fo:font-weight="normal" officeooo:rsid="005f9caa" officeooo:paragraph-rsid="0597668b" fo:background-color="transparent" style:font-size-asian="11pt" style:font-style-asian="normal" style:font-weight-asian="normal" style:font-size-complex="11pt" style:font-style-complex="normal" style:font-weight-complex="normal"/>
    </style:style>
    <style:style style:name="P6" style:family="paragraph" style:parent-style-name="gak_5f_text" style:list-style-name="L2">
      <style:paragraph-properties fo:margin-top="0in" fo:margin-bottom="0.0799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7" style:family="paragraph" style:parent-style-name="gak_5f_text" style:list-style-name="L3">
      <style:paragraph-properties fo:margin-top="0in" fo:margin-bottom="0.0799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8" style:family="paragraph" style:parent-style-name="gak_5f_text" style:list-style-name="L3">
      <style:paragraph-properties fo:margin-top="0in" fo:margin-bottom="0.0799in" style:contextual-spacing="false"/>
      <style:text-properties fo:font-size="11pt" fo:language="es" fo:country="CO" fo:font-style="normal" style:text-underline-style="none" fo:font-weight="normal" officeooo:rsid="005f9caa" officeooo:paragraph-rsid="06263225" fo:background-color="transparent" style:font-size-asian="11pt" style:font-style-asian="normal" style:font-weight-asian="normal" style:font-size-complex="11pt" style:font-style-complex="normal" style:font-weight-complex="normal"/>
    </style:style>
    <style:style style:name="P9" style:family="paragraph" style:parent-style-name="gak_5f_text" style:list-style-name="L3">
      <style:paragraph-properties fo:margin-top="0in" fo:margin-bottom="0.0799in" style:contextual-spacing="false"/>
      <style:text-properties fo:font-size="11pt" fo:language="es" fo:country="CO" fo:font-style="normal" style:text-underline-style="none" fo:font-weight="normal" officeooo:rsid="005f9caa" officeooo:paragraph-rsid="0626a562" fo:background-color="transparent" style:font-size-asian="11pt" style:font-style-asian="normal" style:font-weight-asian="normal" style:font-size-complex="11pt" style:font-style-complex="normal" style:font-weight-complex="normal"/>
    </style:style>
    <style:style style:name="P10" style:family="paragraph" style:parent-style-name="gak_5f_text" style:list-style-name="L3">
      <style:paragraph-properties fo:margin-top="0in" fo:margin-bottom="0.0799in" style:contextual-spacing="false"/>
      <style:text-properties fo:font-size="11pt" fo:language="es" fo:country="CO" fo:font-style="normal" style:text-underline-style="none" fo:font-weight="normal" officeooo:rsid="005f9caa" officeooo:paragraph-rsid="05a13df6" fo:background-color="transparent" style:font-size-asian="11pt" style:font-style-asian="normal" style:font-weight-asian="normal" style:font-size-complex="11pt" style:font-style-complex="normal" style:font-weight-complex="normal"/>
    </style:style>
    <style:style style:name="P11"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674e6d1" fo:background-color="transparent" style:font-size-asian="11pt" style:font-style-asian="normal" style:font-weight-asian="normal" style:font-size-complex="11pt" style:font-style-complex="normal" style:font-weight-complex="normal"/>
    </style:style>
    <style:style style:name="P1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3"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66c340c" fo:background-color="transparent" style:font-size-asian="11pt" style:font-style-asian="normal" style:font-weight-asian="normal" style:font-size-complex="11pt" style:font-style-complex="normal" style:font-weight-complex="normal"/>
    </style:style>
    <style:style style:name="P14"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63388ab" fo:background-color="transparent" style:font-size-asian="11pt" style:font-style-asian="normal" style:font-weight-asian="normal" style:font-size-complex="11pt" style:font-style-complex="normal" style:font-weight-complex="normal"/>
    </style:style>
    <style:style style:name="P15"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68599cf" fo:background-color="transparent" style:font-size-asian="11pt" style:font-style-asian="normal" style:font-weight-asian="normal" style:font-size-complex="11pt" style:font-style-complex="normal" style:font-weight-complex="normal"/>
    </style:style>
    <style:style style:name="P16"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c5d385" fo:background-color="transparent" style:font-size-asian="11pt" style:font-style-asian="normal" style:font-weight-asian="normal" style:font-size-complex="11pt" style:font-style-complex="normal" style:font-weight-complex="normal"/>
    </style:style>
    <style:style style:name="P17"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c9097b" fo:background-color="transparent" style:font-size-asian="11pt" style:font-style-asian="normal" style:font-weight-asian="normal" style:font-size-complex="11pt" style:font-style-complex="normal" style:font-weight-complex="normal"/>
    </style:style>
    <style:style style:name="P18"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cacff8" fo:background-color="transparent" style:font-size-asian="11pt" style:font-style-asian="normal" style:font-weight-asian="normal" style:font-size-complex="11pt" style:font-style-complex="normal" style:font-weight-complex="normal"/>
    </style:style>
    <style:style style:name="P19"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898718" fo:background-color="transparent" style:font-size-asian="11pt" style:font-style-asian="normal" style:font-weight-asian="normal" style:font-size-complex="11pt" style:font-style-complex="normal" style:font-weight-complex="normal"/>
    </style:style>
    <style:style style:name="P20"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dc56ec" fo:background-color="transparent" style:font-size-asian="11pt" style:font-style-asian="normal" style:font-weight-asian="normal" style:font-size-complex="11pt" style:font-style-complex="normal" style:font-weight-complex="normal"/>
    </style:style>
    <style:style style:name="P21"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de3897" fo:background-color="transparent" style:font-size-asian="11pt" style:font-style-asian="normal" style:font-weight-asian="normal" style:font-size-complex="11pt" style:font-style-complex="normal" style:font-weight-complex="normal"/>
    </style:style>
    <style:style style:name="P2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e8dcdf" fo:background-color="transparent" style:font-size-asian="11pt" style:font-style-asian="normal" style:font-weight-asian="normal" style:font-size-complex="11pt" style:font-style-complex="normal" style:font-weight-complex="normal"/>
    </style:style>
    <style:style style:name="P23"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5e79987" fo:background-color="transparent" style:font-size-asian="11pt" style:font-style-asian="normal" style:font-weight-asian="normal" style:font-size-complex="11pt" style:font-style-complex="normal" style:font-weight-complex="normal"/>
    </style:style>
    <style:style style:name="P24" style:family="paragraph" style:parent-style-name="gak_5f_text" style:list-style-name="L5">
      <style:paragraph-properties fo:margin-top="0in" fo:margin-bottom="0.0799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25"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dc56ec" officeooo:paragraph-rsid="05dc56ec" fo:background-color="transparent" style:font-size-asian="11pt" style:font-style-asian="normal" style:font-weight-asian="normal" style:font-size-complex="11pt" style:font-style-complex="normal" style:font-weight-complex="normal"/>
    </style:style>
    <style:style style:name="P26"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dfdb93" officeooo:paragraph-rsid="05dfdb93" fo:background-color="transparent" style:font-size-asian="11pt" style:font-style-asian="normal" style:font-weight-asian="normal" style:font-size-complex="11pt" style:font-style-complex="normal" style:font-weight-complex="normal"/>
    </style:style>
    <style:style style:name="P27"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e17d45" officeooo:paragraph-rsid="06ade72e" fo:background-color="transparent" style:font-size-asian="11pt" style:font-style-asian="normal" style:font-weight-asian="normal" style:font-size-complex="11pt" style:font-style-complex="normal" style:font-weight-complex="normal"/>
    </style:style>
    <style:style style:name="P28"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e17d45" officeooo:paragraph-rsid="06af5a94" fo:background-color="transparent" style:font-size-asian="11pt" style:font-style-asian="normal" style:font-weight-asian="normal" style:font-size-complex="11pt" style:font-style-complex="normal" style:font-weight-complex="normal"/>
    </style:style>
    <style:style style:name="P29"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06a12" officeooo:paragraph-rsid="05f06a12" fo:background-color="transparent" style:font-size-asian="11pt" style:font-style-asian="normal" style:font-weight-asian="normal" style:font-size-complex="11pt" style:font-style-complex="normal" style:font-weight-complex="normal"/>
    </style:style>
    <style:style style:name="P30"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b1a40" officeooo:paragraph-rsid="06ce8d8d" fo:background-color="transparent" style:font-size-asian="11pt" style:font-style-asian="normal" style:font-weight-asian="normal" style:font-size-complex="11pt" style:font-style-complex="normal" style:font-weight-complex="normal"/>
    </style:style>
    <style:style style:name="P31"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b1a40" officeooo:paragraph-rsid="06cf5db5" fo:background-color="transparent" style:font-size-asian="11pt" style:font-style-asian="normal" style:font-weight-asian="normal" style:font-size-complex="11pt" style:font-style-complex="normal" style:font-weight-complex="normal"/>
    </style:style>
    <style:style style:name="P3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b1a40" officeooo:paragraph-rsid="05fb1a40" fo:background-color="transparent" style:font-size-asian="11pt" style:font-style-asian="normal" style:font-weight-asian="normal" style:font-size-complex="11pt" style:font-style-complex="normal" style:font-weight-complex="normal"/>
    </style:style>
    <style:style style:name="P33"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b1a40" officeooo:paragraph-rsid="06d45836" fo:background-color="transparent" style:font-size-asian="11pt" style:font-style-asian="normal" style:font-weight-asian="normal" style:font-size-complex="11pt" style:font-style-complex="normal" style:font-weight-complex="normal"/>
    </style:style>
    <style:style style:name="P34"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b1a40" officeooo:paragraph-rsid="06d59be7" fo:background-color="transparent" style:font-size-asian="11pt" style:font-style-asian="normal" style:font-weight-asian="normal" style:font-size-complex="11pt" style:font-style-complex="normal" style:font-weight-complex="normal"/>
    </style:style>
    <style:style style:name="P35"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cf60c" officeooo:paragraph-rsid="05fcf60c" fo:background-color="transparent" style:font-size-asian="11pt" style:font-style-asian="normal" style:font-weight-asian="normal" style:font-size-complex="11pt" style:font-style-complex="normal" style:font-weight-complex="normal"/>
    </style:style>
    <style:style style:name="P36"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61c46f" officeooo:paragraph-rsid="0561c46f" fo:background-color="transparent" style:font-size-asian="11pt" style:font-style-asian="normal" style:font-weight-asian="normal" style:font-size-complex="11pt" style:font-style-complex="normal" style:font-weight-complex="normal"/>
    </style:style>
    <style:style style:name="P37"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61c46f" officeooo:paragraph-rsid="05fde67b" fo:background-color="transparent" style:font-size-asian="11pt" style:font-style-asian="normal" style:font-weight-asian="normal" style:font-size-complex="11pt" style:font-style-complex="normal" style:font-weight-complex="normal"/>
    </style:style>
    <style:style style:name="P38"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de67b" officeooo:paragraph-rsid="05fde67b" fo:background-color="transparent" style:font-size-asian="11pt" style:font-style-asian="normal" style:font-weight-asian="normal" style:font-size-complex="11pt" style:font-style-complex="normal" style:font-weight-complex="normal"/>
    </style:style>
    <style:style style:name="P39"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6e7ec6" officeooo:paragraph-rsid="066e7ec6" fo:background-color="transparent" style:font-size-asian="11pt" style:font-style-asian="normal" style:font-weight-asian="normal" style:font-size-complex="11pt" style:font-style-complex="normal" style:font-weight-complex="normal"/>
    </style:style>
    <style:style style:name="P40" style:family="paragraph" style:parent-style-name="gak_5f_text" style:list-style-name="">
      <style:paragraph-properties fo:margin-top="0in" fo:margin-bottom="0.0799in" style:contextual-spacing="false" fo:keep-together="auto" fo:orphans="2" fo:widows="2"/>
      <style:text-properties fo:font-size="11pt" fo:language="es" fo:country="CO" fo:font-style="normal" style:text-underline-style="none" fo:font-weight="normal" officeooo:rsid="066e7ec6" officeooo:paragraph-rsid="066e7ec6" fo:background-color="transparent" style:font-size-asian="11pt" style:font-style-asian="normal" style:font-weight-asian="normal" style:font-size-complex="11pt" style:font-style-complex="normal" style:font-weight-complex="normal"/>
    </style:style>
    <style:style style:name="P41"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74e6d1" officeooo:paragraph-rsid="0674e6d1" fo:background-color="transparent" style:font-size-asian="11pt" style:font-style-asian="normal" style:font-weight-asian="normal" style:font-size-complex="11pt" style:font-style-complex="normal" style:font-weight-complex="normal"/>
    </style:style>
    <style:style style:name="P4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b903cd" officeooo:paragraph-rsid="06b903cd" fo:background-color="transparent" style:font-size-asian="11pt" style:font-style-asian="normal" style:font-weight-asian="normal" style:font-size-complex="11pt" style:font-style-complex="normal" style:font-weight-complex="normal"/>
    </style:style>
    <style:style style:name="P43"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bedc0b" officeooo:paragraph-rsid="06bedc0b" fo:background-color="transparent" style:font-size-asian="11pt" style:font-style-asian="normal" style:font-weight-asian="normal" style:font-size-complex="11pt" style:font-style-complex="normal" style:font-weight-complex="normal"/>
    </style:style>
    <style:style style:name="P44"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ef2ce1" officeooo:paragraph-rsid="05ef2ce1" fo:background-color="transparent" style:font-size-asian="11pt" style:font-style-asian="normal" style:font-weight-asian="normal" style:font-size-complex="11pt" style:font-style-complex="normal" style:font-weight-complex="normal"/>
    </style:style>
    <style:style style:name="P45"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f0547a" officeooo:paragraph-rsid="05f0547a" fo:background-color="transparent" style:font-size-asian="11pt" style:font-style-asian="normal" style:font-weight-asian="normal" style:font-size-complex="11pt" style:font-style-complex="normal" style:font-weight-complex="normal"/>
    </style:style>
    <style:style style:name="P46"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ce8d8d" officeooo:paragraph-rsid="06ce8d8d" fo:background-color="transparent" style:font-size-asian="11pt" style:font-style-asian="normal" style:font-weight-asian="normal" style:font-size-complex="11pt" style:font-style-complex="normal" style:font-weight-complex="normal"/>
    </style:style>
    <style:style style:name="P47"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62a733" officeooo:paragraph-rsid="0562a733" fo:background-color="transparent" style:font-size-asian="11pt" style:font-style-asian="normal" style:font-weight-asian="normal" style:font-size-complex="11pt" style:font-style-complex="normal" style:font-weight-complex="normal"/>
    </style:style>
    <style:style style:name="P48"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562fdb7" officeooo:paragraph-rsid="0562fdb7" fo:background-color="transparent" style:font-size-asian="11pt" style:font-style-asian="normal" style:font-weight-asian="normal" style:font-size-complex="11pt" style:font-style-complex="normal" style:font-weight-complex="normal"/>
    </style:style>
    <style:style style:name="P49"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50"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bold" officeooo:rsid="0341ed24" officeooo:paragraph-rsid="05e79987" fo:background-color="transparent" style:font-size-asian="11pt" style:font-style-asian="normal" style:font-weight-asian="bold" style:font-size-complex="11pt" style:font-style-complex="normal" style:font-weight-complex="bold"/>
    </style:style>
    <style:style style:name="P51" style:family="paragraph" style:parent-style-name="gak_5f_text" style:list-style-name="">
      <style:paragraph-properties fo:margin-top="0in" fo:margin-bottom="0.0799in" style:contextual-spacing="false" fo:keep-together="auto" fo:orphans="2" fo:widows="2"/>
      <style:text-properties fo:font-size="11pt" fo:language="es" fo:country="CO" fo:font-style="normal" style:text-underline-style="none" fo:font-weight="bold" officeooo:rsid="05e79987" officeooo:paragraph-rsid="05e79987" fo:background-color="transparent" style:font-size-asian="11pt" style:font-style-asian="normal" style:font-weight-asian="bold" style:font-size-complex="11pt" style:font-style-complex="normal" style:font-weight-complex="bold"/>
    </style:style>
    <style:style style:name="P5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bold" officeooo:rsid="05fb1a40" officeooo:paragraph-rsid="05fb1a40" fo:background-color="transparent" style:font-size-asian="11pt" style:font-style-asian="normal" style:font-weight-asian="bold" style:font-size-complex="11pt" style:font-style-complex="normal" style:font-weight-complex="bold"/>
    </style:style>
    <style:style style:name="P53" style:family="paragraph" style:parent-style-name="gak_5f_text">
      <style:paragraph-properties fo:margin-top="0in" fo:margin-bottom="0.0799in" style:contextual-spacing="false"/>
      <style:text-properties fo:font-size="11pt" fo:language="es" fo:country="CO" fo:font-style="normal" style:text-underline-style="none" fo:font-weight="bold" officeooo:rsid="005f9caa" fo:background-color="transparent" style:font-size-asian="11pt" style:font-style-asian="normal" style:font-weight-asian="bold" style:font-size-complex="11pt" style:font-style-complex="normal" style:font-weight-complex="bold"/>
    </style:style>
    <style:style style:name="P54" style:family="paragraph" style:parent-style-name="gak_5f_text" style:list-style-name="L4">
      <style:paragraph-properties fo:margin-top="0in" fo:margin-bottom="0.0799in" style:contextual-spacing="false"/>
      <style:text-properties fo:font-size="11pt" fo:language="es" fo:country="CO" fo:font-style="normal" style:text-underline-style="solid" style:text-underline-width="auto" style:text-underline-color="font-color"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55" style:family="paragraph" style:parent-style-name="gak_5f_text" style:list-style-name="L4">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561c46f" officeooo:paragraph-rsid="0561c46f" fo:background-color="transparent" style:font-size-asian="11pt" style:font-style-asian="normal" style:font-weight-asian="bold" style:font-size-complex="11pt" style:font-style-complex="normal" style:font-weight-complex="bold"/>
    </style:style>
    <style:style style:name="P56" style:family="paragraph" style:parent-style-name="gak_5f_text" style:list-style-name="L4">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562fdb7" officeooo:paragraph-rsid="0562fdb7" fo:background-color="transparent" style:font-size-asian="11pt" style:font-style-asian="normal" style:font-weight-asian="bold" style:font-size-complex="11pt" style:font-style-complex="normal" style:font-weight-complex="bold"/>
    </style:style>
    <style:style style:name="P57" style:family="paragraph" style:parent-style-name="gak_5f_text" style:list-style-name="L4">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5614da2" officeooo:paragraph-rsid="05614da2" fo:background-color="transparent" style:font-size-asian="11pt" style:font-style-asian="normal" style:font-weight-asian="bold" style:font-size-complex="11pt" style:font-style-complex="normal" style:font-weight-complex="bold"/>
    </style:style>
    <style:style style:name="P58" style:family="paragraph" style:parent-style-name="gak_5f_text">
      <style:paragraph-properties fo:margin-top="0in" fo:margin-bottom="0.0799in" style:contextual-spacing="false" fo:keep-together="auto" fo:orphans="2" fo:widows="2"/>
      <style:text-properties fo:font-size="11pt" fo:language="es" fo:country="CO" fo:font-style="normal" style:text-underline-style="solid" style:text-underline-width="auto" style:text-underline-color="font-color"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59" style:family="paragraph" style:parent-style-name="gak_5f_text" style:list-style-name="L4">
      <style:paragraph-properties fo:margin-top="0in" fo:margin-bottom="0.0799in" style:contextual-spacing="false"/>
      <style:text-properties fo:language="es" fo:country="CO" fo:font-style="normal" style:text-underline-style="none" fo:font-weight="normal" officeooo:rsid="0562fdb7" officeooo:paragraph-rsid="06e29c8b" fo:background-color="transparent" style:font-style-asian="normal" style:font-weight-asian="normal" style:font-style-complex="normal" style:font-weight-complex="normal"/>
    </style:style>
    <style:style style:name="P60" style:family="paragraph" style:parent-style-name="gak_5f_text" style:list-style-name="L6">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61" style:family="paragraph" style:parent-style-name="gak_5f_text" style:list-style-name="L8">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62" style:family="paragraph" style:parent-style-name="gak_5f_text">
      <style:paragraph-properties fo:margin-top="0in" fo:margin-bottom="0.0799in" style: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63" style:family="paragraph" style:parent-style-name="gak_5f_text" style:list-style-name="L4">
      <style:paragraph-properties fo:margin-top="0in" fo:margin-bottom="0.0799in" style:contextual-spacing="false"/>
      <style:text-properties fo:font-weight="bold" officeooo:paragraph-rsid="0341ed24" fo:background-color="transparent" style:font-weight-asian="bold" style:font-weight-complex="bold"/>
    </style:style>
    <style:style style:name="P64" style:family="paragraph" style:parent-style-name="gak_5f_text" style:list-style-name="L8">
      <style:paragraph-properties fo:margin-top="0in" fo:margin-bottom="0.0799in" style:contextual-spacing="false"/>
      <style:text-properties officeooo:rsid="06ee6408" officeooo:paragraph-rsid="06ee6408" fo:background-color="transparent"/>
    </style:style>
    <style:style style:name="P65" style:family="paragraph" style:parent-style-name="gak_5f_text" style:list-style-name="L4">
      <style:paragraph-properties fo:margin-top="0in" fo:margin-bottom="0.0799in" style:contextual-spacing="false"/>
      <style:text-properties officeooo:paragraph-rsid="0341ed24" fo:background-color="transparent"/>
    </style:style>
    <style:style style:name="P66" style:family="paragraph" style:parent-style-name="gak_5f_text" style:list-style-name="L4">
      <style:paragraph-properties fo:margin-top="0in" fo:margin-bottom="0.0799in" style:contextual-spacing="false"/>
      <style:text-properties officeooo:paragraph-rsid="05c5d385" fo:background-color="transparent"/>
    </style:style>
    <style:style style:name="P67" style:family="paragraph" style:parent-style-name="gak_5f_text" style:list-style-name="L4">
      <style:paragraph-properties fo:margin-top="0in" fo:margin-bottom="0.0799in" style:contextual-spacing="false"/>
      <style:text-properties officeooo:paragraph-rsid="06a020cd" fo:background-color="transparent"/>
    </style:style>
    <style:style style:name="P68" style:family="paragraph" style:parent-style-name="gak_5f_text" style:list-style-name="L4">
      <style:paragraph-properties fo:margin-top="0in" fo:margin-bottom="0.0799in" style:contextual-spacing="false"/>
      <style:text-properties officeooo:paragraph-rsid="05d85ebb" fo:background-color="transparent"/>
    </style:style>
    <style:style style:name="P69" style:family="paragraph" style:parent-style-name="gak_5f_text" style:list-style-name="">
      <style:paragraph-properties fo:margin-top="0in" fo:margin-bottom="0.0799in" style:contextual-spacing="false" fo:keep-together="auto" fo:orphans="2" fo:widows="2"/>
      <style:text-properties officeooo:paragraph-rsid="05d85ebb" fo:background-color="transparent"/>
    </style:style>
    <style:style style:name="P70" style:family="paragraph" style:parent-style-name="gak_5f_text" style:list-style-name="L8">
      <style:paragraph-properties fo:margin-top="0in" fo:margin-bottom="0.0799in" style:contextual-spacing="false"/>
      <style:text-properties officeooo:paragraph-rsid="0662dcb4" fo:background-color="transparent"/>
    </style:style>
    <style:style style:name="P71"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normal" officeooo:rsid="066e7ec6" officeooo:paragraph-rsid="066e7ec6" fo:background-color="transparent" style:font-size-asian="11pt" style:font-style-asian="normal" style:font-weight-asian="normal" style:font-size-complex="11pt" style:font-style-complex="normal" style:font-weight-complex="normal"/>
    </style:style>
    <style:style style:name="P72"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normal" officeooo:rsid="05cacff8" officeooo:paragraph-rsid="06963202" fo:background-color="transparent" style:font-size-asian="11pt" style:font-style-asian="normal" style:font-weight-asian="normal" style:font-size-complex="11pt" style:font-style-complex="normal" style:font-weight-complex="normal"/>
    </style:style>
    <style:style style:name="P73"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normal" officeooo:rsid="05e17d45" officeooo:paragraph-rsid="06af5a94" fo:background-color="transparent" style:font-size-asian="11pt" style:font-style-asian="normal" style:font-weight-asian="normal" style:font-size-complex="11pt" style:font-style-complex="normal" style:font-weight-complex="normal"/>
    </style:style>
    <style:style style:name="P74"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bold" officeooo:rsid="05e79987" officeooo:paragraph-rsid="05e79987" fo:background-color="transparent" style:font-size-asian="11pt" style:font-style-asian="normal" style:font-weight-asian="bold" style:font-size-complex="11pt" style:font-style-complex="normal" style:font-weight-complex="bold"/>
    </style:style>
    <style:style style:name="P75" style:family="paragraph" style:parent-style-name="gak_5f_text" style:list-style-name="L4">
      <style:paragraph-properties fo:margin-top="0in" fo:margin-bottom="0.0799in" style:contextual-spacing="false" fo:break-before="page"/>
      <style:text-properties officeooo:paragraph-rsid="05d85ebb" fo:background-color="transparent"/>
    </style:style>
    <style:style style:name="P76" style:family="paragraph" style:parent-style-name="gak_5f_text">
      <style:paragraph-properties fo:margin-top="0in" fo:margin-bottom="0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77" style:family="paragraph" style:parent-style-name="gak_5f_text" style:list-style-name="L1">
      <style:paragraph-properties fo:margin-top="0in" fo:margin-bottom="0in" style:contextual-spacing="false"/>
      <style:text-properties fo:font-size="11pt" fo:language="es" fo:country="CO" fo:font-style="normal" style:text-underline-style="none" fo:font-weight="normal" officeooo:rsid="005f9caa" officeooo:paragraph-rsid="0597668b" fo:background-color="transparent" style:font-size-asian="11pt" style:font-style-asian="normal" style:font-weight-asian="normal" style:font-size-complex="11pt" style:font-style-complex="normal" style:font-weight-complex="normal"/>
    </style:style>
    <style:style style:name="P78" style:family="paragraph" style:parent-style-name="gak_5f_text" style:list-style-name="L2">
      <style:paragraph-properties fo:margin-top="0in" fo:margin-bottom="0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79" style:family="paragraph" style:parent-style-name="gak_5f_text" style:list-style-name="L3">
      <style:paragraph-properties fo:margin-top="0in" fo:margin-bottom="0in" style:contextual-spacing="false"/>
      <style:text-properties fo:font-size="11pt" fo:language="es" fo:country="CO" fo:font-style="normal" style:text-underline-style="none" fo:font-weight="normal" officeooo:rsid="05a13df6" officeooo:paragraph-rsid="05a13df6" fo:background-color="transparent" style:font-size-asian="11pt" style:font-style-asian="normal" style:font-weight-asian="normal" style:font-size-complex="11pt" style:font-style-complex="normal" style:font-weight-complex="normal"/>
    </style:style>
    <style:style style:name="P80" style:family="paragraph" style:parent-style-name="gak_5f_text">
      <style:paragraph-properties fo:margin-top="0in" fo:margin-bottom="0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81" style:family="paragraph" style:parent-style-name="gak_5f_text">
      <style:paragraph-properties fo:margin-top="0in" fo:margin-bottom="0in" style: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82" style:family="paragraph" style:parent-style-name="gak_5f_text" style:list-style-name="L4">
      <style:paragraph-properties fo:margin-top="0in" fo:margin-bottom="0in" style:contextual-spacing="false"/>
      <style:text-properties fo:language="es" fo:country="CO" fo:font-style="normal" style:text-underline-style="none" fo:font-weight="normal" officeooo:rsid="0562fdb7" officeooo:paragraph-rsid="06e29c8b" fo:background-color="transparent" style:font-style-asian="normal" style:font-weight-asian="normal" style:font-style-complex="normal" style:font-weight-complex="normal"/>
    </style:style>
    <style:style style:name="P83" style:family="paragraph" style:parent-style-name="gak_5f_text">
      <style:paragraph-properties fo:margin-top="0in" fo:margin-bottom="0in" style:contextual-spacing="false"/>
      <style:text-properties fo:language="es" fo:country="CO" fo:font-style="normal" style:text-underline-style="none" fo:font-weight="normal" officeooo:rsid="0562fdb7" officeooo:paragraph-rsid="0562fdb7" fo:background-color="transparent" style:font-style-asian="normal" style:font-weight-asian="normal" style:font-style-complex="normal" style:font-weight-complex="normal"/>
    </style:style>
    <style:style style:name="P84" style:family="paragraph" style:parent-style-name="gak_5f_text">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85" style:family="paragraph" style:parent-style-name="gak_5f_text" style:list-style-name="L6">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86" style:family="paragraph" style:parent-style-name="gak_5f_text" style:list-style-name="L7">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87" style:family="paragraph" style:parent-style-name="gak_5f_text">
      <style:paragraph-properties fo:margin-top="0in" fo:margin-bottom="0in" style: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88" style:family="paragraph" style:parent-style-name="gak_5f_text" style:list-style-name="L8">
      <style:paragraph-properties fo:margin-top="0in" fo:margin-bottom="0in" style:contextual-spacing="false"/>
      <style:text-properties officeooo:paragraph-rsid="0662dcb4" fo:background-color="transparent"/>
    </style:style>
    <style:style style:name="P89"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341ed24" officeooo:paragraph-rsid="05e8dcdf" fo:background-color="transparent" style:font-size-asian="11pt" style:font-style-asian="normal" style:font-weight-asian="normal" style:font-size-complex="11pt" style:font-style-complex="normal" style:font-weight-complex="normal"/>
    </style:style>
    <style:style style:name="P90"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91" style:family="paragraph" style:parent-style-name="gak_5f_text" style:list-style-name="">
      <style:paragraph-properties fo:margin-top="0in" fo:margin-bottom="0.0598in" style:contextual-spacing="false" fo:keep-together="auto" fo:orphans="2" fo:widows="2"/>
      <style:text-properties fo:font-size="11pt" fo:language="es" fo:country="CO" fo:font-style="normal" style:text-underline-style="none" fo:font-weight="normal" officeooo:rsid="05cacff8" officeooo:paragraph-rsid="05cacff8" fo:background-color="transparent" style:font-size-asian="11pt" style:font-style-asian="normal" style:font-weight-asian="normal" style:font-size-complex="11pt" style:font-style-complex="normal" style:font-weight-complex="normal"/>
    </style:style>
    <style:style style:name="P92"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6906073" officeooo:paragraph-rsid="06906073" fo:background-color="transparent" style:font-size-asian="11pt" style:font-style-asian="normal" style:font-weight-asian="normal" style:font-size-complex="11pt" style:font-style-complex="normal" style:font-weight-complex="normal"/>
    </style:style>
    <style:style style:name="P93"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bold" officeooo:rsid="05e79987" officeooo:paragraph-rsid="05e8dcdf" fo:background-color="transparent" style:font-size-asian="11pt" style:font-style-asian="normal" style:font-weight-asian="bold" style:font-size-complex="11pt" style:font-style-complex="normal" style:font-weight-complex="bold"/>
    </style:style>
    <style:style style:name="P94" style:family="paragraph" style:parent-style-name="gak_5f_text" style:list-style-name="L4">
      <style:paragraph-properties fo:margin-top="0in" fo:margin-bottom="0.0701in" style:contextual-spacing="false"/>
      <style:text-properties fo:font-size="11pt" fo:language="es" fo:country="CO" fo:font-style="normal" style:text-underline-style="none" fo:font-weight="bold" officeooo:rsid="060760c7" officeooo:paragraph-rsid="060760c7" fo:background-color="transparent" style:font-size-asian="11pt" style:font-style-asian="normal" style:font-weight-asian="bold" style:font-size-complex="11pt" style:font-style-complex="normal" style:font-weight-complex="bold"/>
    </style:style>
    <style:style style:name="P95" style:family="paragraph" style:parent-style-name="gak_5f_text" style:list-style-name="L4">
      <style:paragraph-properties fo:margin-top="0in" fo:margin-bottom="0.0701in" style:contextual-spacing="false"/>
      <style:text-properties fo:font-size="11pt" fo:language="es" fo:country="CO" fo:font-style="normal" style:text-underline-style="none" fo:font-weight="bold" officeooo:rsid="0562a733" officeooo:paragraph-rsid="0562a733" fo:background-color="transparent" style:font-size-asian="11pt" style:font-style-asian="normal" style:font-weight-asian="bold" style:font-size-complex="11pt" style:font-style-complex="normal" style:font-weight-complex="bold"/>
    </style:style>
    <style:style style:name="P96" style:family="paragraph" style:parent-style-name="gak_5f_text" style:list-style-name="L4">
      <style:paragraph-properties fo:margin-top="0in" fo:margin-bottom="0.0701in" style:contextual-spacing="false"/>
      <style:text-properties fo:font-size="11pt" fo:language="es" fo:country="CO" fo:font-style="normal" style:text-underline-style="none" fo:font-weight="normal" officeooo:rsid="060760c7" officeooo:paragraph-rsid="060760c7" fo:background-color="transparent" style:font-size-asian="11pt" style:font-style-asian="normal" style:font-weight-asian="normal" style:font-size-complex="11pt" style:font-style-complex="normal" style:font-weight-complex="normal"/>
    </style:style>
    <style:style style:name="P97" style:family="paragraph" style:parent-style-name="gak_5f_text" style:list-style-name="L4">
      <style:paragraph-properties fo:margin-top="0in" fo:margin-bottom="0.0701in" style:contextual-spacing="false"/>
      <style:text-properties fo:font-size="11pt" fo:language="es" fo:country="CO" fo:font-style="normal" style:text-underline-style="none" fo:font-weight="normal" officeooo:rsid="0562a733" officeooo:paragraph-rsid="0562a733" fo:background-color="transparent" style:font-size-asian="11pt" style:font-style-asian="normal" style:font-weight-asian="normal" style:font-size-complex="11pt" style:font-style-complex="normal" style:font-weight-complex="normal"/>
    </style:style>
    <style:style style:name="P98" style:family="paragraph" style:parent-style-name="gak_5f_text" style:list-style-name="L4">
      <style:paragraph-properties fo:margin-top="0in" fo:margin-bottom="0.0701in" style:contextual-spacing="false"/>
      <style:text-properties fo:font-size="11pt" fo:language="es" fo:country="CO" fo:font-style="normal" style:text-underline-style="solid" style:text-underline-width="auto" style:text-underline-color="font-color" fo:font-weight="bold" officeooo:rsid="0562a733" officeooo:paragraph-rsid="0562a733" fo:background-color="transparent" style:font-size-asian="11pt" style:font-style-asian="normal" style:font-weight-asian="bold" style:font-size-complex="11pt" style:font-style-complex="normal" style:font-weight-complex="bold"/>
    </style:style>
    <style:style style:name="P99" style:family="paragraph" style:parent-style-name="gak_5f_text" style:list-style-name="L4">
      <style:paragraph-properties fo:margin-top="0in" fo:margin-bottom="0.0701in" style:contextual-spacing="false"/>
      <style:text-properties officeooo:paragraph-rsid="060760c7" fo:background-color="transparent"/>
    </style:style>
    <style:style style:name="P100" style:family="paragraph" style:parent-style-name="gak_5f_text" style:list-style-name="L4">
      <style:paragraph-properties fo:margin-top="0in" fo:margin-bottom="0.1in" style:contextual-spacing="false" fo:break-before="page"/>
      <style:text-properties fo:font-size="11pt" fo:language="es" fo:country="CO" fo:font-style="normal" style:text-underline-style="solid" style:text-underline-width="auto" style:text-underline-color="font-color"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101" style:family="paragraph" style:parent-style-name="gak_5f_text" style:list-style-name="L4">
      <style:paragraph-properties fo:margin-top="0in" fo:margin-bottom="0.1in" style:contextual-spacing="fals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102" style:family="paragraph" style:parent-style-name="gak_5f_text" style:list-style-name="L4">
      <style:paragraph-properties fo:margin-top="0in" fo:margin-bottom="0.1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03" style:family="paragraph" style:parent-style-name="gak_5f_text" style:list-style-name="L4">
      <style:paragraph-properties fo:margin-top="0in" fo:margin-bottom="0.1in" style:contextual-spacing="false"/>
      <style:text-properties fo:font-size="11pt" fo:language="es" fo:country="CO" fo:font-style="normal" style:text-underline-style="solid" style:text-underline-width="auto" style:text-underline-color="font-color"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04" style:family="paragraph" style:parent-style-name="gak_5f_text" style:list-style-name="L9">
      <style:paragraph-properties fo:margin-top="0in" fo:margin-bottom="0.1in" style:contextual-spacing="false"/>
      <style:text-properties officeooo:paragraph-rsid="05aa2a1c" fo:background-color="transparent"/>
    </style:style>
    <style:style style:name="P105" style:family="paragraph" style:parent-style-name="gak_5f_verse">
      <style:text-properties officeooo:rsid="06c8b692" officeooo:paragraph-rsid="06c8b692" fo:background-color="transparent"/>
    </style:style>
    <style:style style:name="P106" style:family="paragraph" style:parent-style-name="gak_5f_verse">
      <style:text-properties officeooo:rsid="065850c3" officeooo:paragraph-rsid="065850c3" fo:background-color="transparent"/>
    </style:style>
    <style:style style:name="P107" style:family="paragraph" style:parent-style-name="gak_5f_verse">
      <style:text-properties fo:background-color="transparent"/>
    </style:style>
    <style:style style:name="P108" style:family="paragraph" style:parent-style-name="gak_5f_verse">
      <style:text-properties officeooo:paragraph-rsid="05c5d385" fo:background-color="transparent"/>
    </style:style>
    <style:style style:name="P109" style:family="paragraph" style:parent-style-name="gak_5f_verse">
      <style:paragraph-properties fo:margin-left="1.5in" fo:margin-right="1.25in" fo:text-indent="0in" style:auto-text-indent="false"/>
      <style:text-properties fo:background-color="transparent"/>
    </style:style>
    <style:style style:name="P110" style:family="paragraph" style:parent-style-name="gak_5f_verse">
      <style:paragraph-properties fo:margin-left="1.5in" fo:margin-right="1.25in" fo:margin-top="0in" fo:margin-bottom="0.0402in" style:contextual-spacing="false" fo:text-indent="0in" style:auto-text-indent="false"/>
      <style:text-properties fo:background-color="transparent"/>
    </style:style>
    <style:style style:name="P111" style:family="paragraph" style:parent-style-name="gak_5f_verse">
      <style:paragraph-properties fo:margin-left="1.5in" fo:margin-right="1.25in" fo:margin-top="0in" fo:margin-bottom="0.0402in" style:contextual-spacing="false" fo:text-indent="0in" style:auto-text-indent="false"/>
      <style:text-properties officeooo:paragraph-rsid="0674e6d1" fo:background-color="transparent"/>
    </style:style>
    <style:style style:name="P112" style:family="paragraph" style:parent-style-name="gak_5f_verse">
      <style:paragraph-properties fo:margin-left="1.5in" fo:margin-right="1.25in" fo:margin-top="0in" fo:margin-bottom="0.0799in" style:contextual-spacing="false" fo:text-indent="0in" style:auto-text-indent="false"/>
      <style:text-properties fo:background-color="transparent"/>
    </style:style>
    <style:style style:name="P113" style:family="paragraph" style:parent-style-name="gak_5f_verse">
      <style:paragraph-properties fo:margin-left="1.5in" fo:margin-right="1.25in" fo:margin-top="0in" fo:margin-bottom="0.1in" style:contextual-spacing="false" fo:text-indent="0in" style:auto-text-indent="false"/>
      <style:text-properties fo:background-color="transparent"/>
    </style:style>
    <style:style style:name="P114" style:family="paragraph" style:parent-style-name="gak_5f_verse">
      <style:paragraph-properties fo:margin-top="0in" fo:margin-bottom="0.1in" style:contextual-spacing="false"/>
      <style:text-properties fo:background-color="transparent"/>
    </style:style>
    <style:style style:name="P115" style:family="paragraph" style:parent-style-name="gak_5f_verse">
      <style:paragraph-properties fo:margin-left="1.75in" fo:margin-right="1.25in" fo:margin-top="0in" fo:margin-bottom="0.0799in" style:contextual-spacing="false" fo:text-indent="0in" style:auto-text-indent="false"/>
      <style:text-properties officeooo:rsid="05d85ebb" officeooo:paragraph-rsid="05d85ebb" fo:background-color="transparent"/>
    </style:style>
    <style:style style:name="P116" style:family="paragraph" style:parent-style-name="gak_5f_verse">
      <style:paragraph-properties fo:margin-left="1.75in" fo:margin-right="1.25in" fo:margin-top="0in" fo:margin-bottom="0.0799in" style:contextual-spacing="false" fo:text-indent="0in" style:auto-text-indent="false"/>
      <style:text-properties officeooo:paragraph-rsid="05d85ebb" fo:background-color="transparent"/>
    </style:style>
    <style:style style:name="P117" style:family="paragraph" style:parent-style-name="gak_5f_verse">
      <style:paragraph-properties fo:margin-top="0in" fo:margin-bottom="0.0402in" style:contextual-spacing="false"/>
      <style:text-properties fo:background-color="transparent"/>
    </style:style>
    <style:style style:name="P118" style:family="paragraph" style:parent-style-name="gak_5f_verse">
      <style:paragraph-properties fo:margin-top="0in" fo:margin-bottom="0.0402in" style:contextual-spacing="false"/>
      <style:text-properties officeooo:paragraph-rsid="06c8b692" fo:background-color="transparent"/>
    </style:style>
    <style:style style:name="P119" style:family="paragraph" style:parent-style-name="gak_5f_verse">
      <style:paragraph-properties fo:margin-top="0in" fo:margin-bottom="0.0799in" style:contextual-spacing="false"/>
      <style:text-properties officeooo:rsid="06dd0b84" officeooo:paragraph-rsid="06dd0b84" fo:background-color="transparent"/>
    </style:style>
    <style:style style:name="P120" style:family="paragraph" style:parent-style-name="gak_5f_verse">
      <style:paragraph-properties fo:margin-top="0in" fo:margin-bottom="0.0799in" style:contextual-spacing="false"/>
      <style:text-properties fo:background-color="transparent"/>
    </style:style>
    <style:style style:name="P121" style:family="paragraph" style:parent-style-name="gak_5f_verse">
      <style:paragraph-properties fo:margin-top="0in" fo:margin-bottom="0.0701in" style:contextual-spacing="false"/>
      <style:text-properties fo:background-color="transparen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59b2dfa"/>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56da3d2" style:font-weight-asian="bold" style:font-weight-complex="bold"/>
    </style:style>
    <style:style style:name="T10" style:family="text">
      <style:text-properties style:text-underline-style="solid" style:text-underline-width="auto" style:text-underline-color="font-color" officeooo:rsid="05b14519"/>
    </style:style>
    <style:style style:name="T11" style:family="text">
      <style:text-properties style:text-underline-style="solid" style:text-underline-width="auto" style:text-underline-color="font-color" officeooo:rsid="056da3d2"/>
    </style:style>
    <style:style style:name="T12" style:family="text">
      <style:text-properties style:text-underline-style="solid" style:text-underline-width="auto" style:text-underline-color="font-color" officeooo:rsid="064f5344"/>
    </style:style>
    <style:style style:name="T13" style:family="text">
      <style:text-properties style:text-underline-style="solid" style:text-underline-width="auto" style:text-underline-color="font-color" officeooo:rsid="059ee94e"/>
    </style:style>
    <style:style style:name="T14" style:family="text">
      <style:text-properties style:text-underline-style="solid" style:text-underline-width="auto" style:text-underline-color="font-color" officeooo:rsid="0674e6d1"/>
    </style:style>
    <style:style style:name="T15" style:family="text">
      <style:text-properties fo:font-size="11pt" fo:language="es" fo:country="CO" fo:font-style="normal" style:text-underline-style="none" fo:font-weight="normal" officeooo:rsid="0341ed24" fo:background-color="transparent" loext:char-shading-value="0" style:font-size-asian="11pt" style:font-style-asian="normal" style:font-weight-asian="normal" style:font-size-complex="11pt" style:font-style-complex="normal" style:font-weight-complex="normal"/>
    </style:style>
    <style:style style:name="T16" style:family="text">
      <style:text-properties fo:font-size="11pt" fo:language="es" fo:country="CO" fo:font-style="normal" style:text-underline-style="none" fo:font-weight="normal" officeooo:rsid="05c5d385"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font-size="11pt" fo:language="es" fo:country="CO" fo:font-style="normal" style:text-underline-style="none" fo:font-weight="normal" officeooo:rsid="05d85ebb"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fo:font-size="11pt" fo:language="es" fo:country="CO" fo:font-style="normal" style:text-underline-style="none" fo:font-weight="normal" officeooo:rsid="06429434"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fo:font-size="11pt" fo:language="es" fo:country="CO" fo:font-style="normal" style:text-underline-style="none" fo:font-weight="normal" officeooo:rsid="061eaf1c"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fo:language="es" fo:country="CO" fo:font-style="normal" style:text-underline-style="none" fo:font-weight="normal" officeooo:rsid="05aa2a1c"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fo:language="es" fo:country="CO" fo:font-style="normal" style:text-underline-style="none" fo:font-weight="normal" officeooo:rsid="062c172e"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fo:language="es" fo:country="CO" fo:font-style="normal" style:text-underline-style="none" fo:font-weight="normal" officeooo:rsid="05b5931b"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font-size="11pt" fo:language="es" fo:country="CO" fo:font-style="normal" style:text-underline-style="none" fo:font-weight="normal" officeooo:rsid="05b785bb"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font-size="11pt" fo:language="es" fo:country="CO" fo:font-style="normal" style:text-underline-style="none" fo:font-weight="normal" officeooo:rsid="06325242"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fo:language="es" fo:country="CO" fo:font-style="normal" style:text-underline-style="none" fo:font-weight="normal" officeooo:rsid="05ba471e"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size="11pt" fo:language="es" fo:country="CO" fo:font-style="normal" style:text-underline-style="none" fo:font-weight="normal" officeooo:rsid="067b76f5"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size="11pt" fo:language="es" fo:country="CO" fo:font-style="normal" style:text-underline-style="none" fo:font-weight="normal" officeooo:rsid="06a020cd"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font-size="11pt" fo:language="es" fo:country="CO" fo:font-style="normal" style:text-underline-style="none" fo:font-weight="normal" officeooo:rsid="06a1661e"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fo:font-size="11pt" fo:language="es" fo:country="CO" fo:font-style="normal" style:text-underline-style="none" fo:font-weight="normal" officeooo:rsid="06a2bd93"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fo:font-size="11pt" fo:language="es" fo:country="CO" fo:font-style="normal" style:text-underline-style="none" fo:font-weight="normal" officeooo:rsid="06f1750c"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fo:font-size="11pt" fo:language="es" fo:country="CO" fo:font-style="normal" style:text-underline-style="none" fo:font-weight="normal" officeooo:rsid="06f2a000"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fo:font-size="11pt" fo:language="es" fo:country="CO" fo:font-style="normal" style:text-underline-style="none" fo:font-weight="normal" officeooo:rsid="0562a733" style:font-size-asian="11pt" style:font-style-asian="normal" style:font-weight-asian="normal" style:font-size-complex="11pt" style:font-style-complex="normal" style:font-weight-complex="normal"/>
    </style:style>
    <style:style style:name="T33" style:family="text">
      <style:text-properties fo:font-size="11pt" fo:language="es" fo:country="CO" fo:font-style="normal" style:text-underline-style="none" fo:font-weight="normal" officeooo:rsid="060760c7" style:font-size-asian="11pt" style:font-style-asian="normal" style:font-weight-asian="normal" style:font-size-complex="11pt" style:font-style-complex="normal" style:font-weight-complex="normal"/>
    </style:style>
    <style:style style:name="T34" style:family="text">
      <style:text-properties fo:font-size="11pt" fo:language="es" fo:country="CO" fo:font-style="normal" style:text-underline-style="none" fo:font-weight="normal" officeooo:rsid="060921c5" style:font-size-asian="11pt" style:font-style-asian="normal" style:font-weight-asian="normal" style:font-size-complex="11pt" style:font-style-complex="normal" style:font-weight-complex="normal"/>
    </style:style>
    <style:style style:name="T35" style:family="text">
      <style:text-properties fo:font-size="11pt" fo:language="es" fo:country="CO" fo:font-style="normal" style:text-underline-style="none" fo:font-weight="normal" officeooo:rsid="0341ed24" style:font-size-asian="11pt" style:font-style-asian="normal" style:font-weight-asian="normal" style:font-size-complex="11pt" style:font-style-complex="normal" style:font-weight-complex="normal"/>
    </style:style>
    <style:style style:name="T36" style:family="text">
      <style:text-properties fo:font-size="11pt" fo:language="es" fo:country="CO" fo:font-style="normal" style:text-underline-style="none" fo:font-weight="normal" officeooo:rsid="05aa2a1c" style:font-size-asian="11pt" style:font-style-asian="normal" style:font-weight-asian="normal" style:font-size-complex="11pt" style:font-style-complex="normal" style:font-weight-complex="normal"/>
    </style:style>
    <style:style style:name="T37" style:family="text">
      <style:text-properties fo:font-size="11pt" fo:language="es" fo:country="CO" fo:font-style="normal" style:text-underline-style="none" fo:font-weight="normal" officeooo:rsid="062c172e" style:font-size-asian="11pt" style:font-style-asian="normal" style:font-weight-asian="normal" style:font-size-complex="11pt" style:font-style-complex="normal" style:font-weight-complex="normal"/>
    </style:style>
    <style:style style:name="T38" style:family="text">
      <style:text-properties fo:font-size="11pt" fo:language="es" fo:country="CO" fo:font-style="normal" style:text-underline-style="none" fo:font-weight="normal" officeooo:rsid="05b5931b" style:font-size-asian="11pt" style:font-style-asian="normal" style:font-weight-asian="normal" style:font-size-complex="11pt" style:font-style-complex="normal" style:font-weight-complex="normal"/>
    </style:style>
    <style:style style:name="T39" style:family="text">
      <style:text-properties fo:font-size="11pt" fo:language="es" fo:country="CO" fo:font-style="normal" style:text-underline-style="none" fo:font-weight="normal" officeooo:rsid="05b785bb" style:font-size-asian="11pt" style:font-style-asian="normal" style:font-weight-asian="normal" style:font-size-complex="11pt" style:font-style-complex="normal" style:font-weight-complex="normal"/>
    </style:style>
    <style:style style:name="T40" style:family="text">
      <style:text-properties fo:font-size="11pt" fo:language="es" fo:country="CO" fo:font-style="normal" style:text-underline-style="none" fo:font-weight="normal" officeooo:rsid="067b76f5" style:font-size-asian="11pt" style:font-style-asian="normal" style:font-weight-asian="normal" style:font-size-complex="11pt" style:font-style-complex="normal" style:font-weight-complex="normal"/>
    </style:style>
    <style:style style:name="T41" style:family="text">
      <style:text-properties fo:font-size="11pt" fo:language="es" fo:country="CO" fo:font-style="normal" style:text-underline-style="none" fo:font-weight="normal" officeooo:rsid="06325242" style:font-size-asian="11pt" style:font-style-asian="normal" style:font-weight-asian="normal" style:font-size-complex="11pt" style:font-style-complex="normal" style:font-weight-complex="normal"/>
    </style:style>
    <style:style style:name="T42" style:family="text">
      <style:text-properties fo:font-size="11pt" fo:language="es" fo:country="CO" fo:font-style="normal" style:text-underline-style="none" fo:font-weight="normal" officeooo:rsid="05ba471e" style:font-size-asian="11pt" style:font-style-asian="normal" style:font-weight-asian="normal" style:font-size-complex="11pt" style:font-style-complex="normal" style:font-weight-complex="normal"/>
    </style:style>
    <style:style style:name="T43" style:family="text">
      <style:text-properties fo:font-size="11pt" fo:language="es" fo:country="CO" fo:font-style="normal" style:text-underline-style="none" fo:font-weight="normal" officeooo:rsid="05c5d385" style:font-size-asian="11pt" style:font-style-asian="normal" style:font-weight-asian="normal" style:font-size-complex="11pt" style:font-style-complex="normal" style:font-weight-complex="normal"/>
    </style:style>
    <style:style style:name="T44" style:family="text">
      <style:text-properties fo:font-size="11pt" fo:language="es" fo:country="CO" fo:font-style="normal" style:text-underline-style="none" fo:font-weight="normal" officeooo:rsid="05d85ebb" style:font-size-asian="11pt" style:font-style-asian="normal" style:font-weight-asian="normal" style:font-size-complex="11pt" style:font-style-complex="normal" style:font-weight-complex="normal"/>
    </style:style>
    <style:style style:name="T45" style:family="text">
      <style:text-properties fo:font-size="11pt" fo:language="es" fo:country="CO" fo:font-style="normal" style:text-underline-style="none" fo:font-weight="normal" officeooo:rsid="06429434" style:font-size-asian="11pt" style:font-style-asian="normal" style:font-weight-asian="normal" style:font-size-complex="11pt" style:font-style-complex="normal" style:font-weight-complex="normal"/>
    </style:style>
    <style:style style:name="T46" style:family="text">
      <style:text-properties fo:font-size="11pt" fo:language="es" fo:country="CO" fo:font-style="normal" style:text-underline-style="none" fo:font-weight="normal" officeooo:rsid="06a020cd" style:font-size-asian="11pt" style:font-style-asian="normal" style:font-weight-asian="normal" style:font-size-complex="11pt" style:font-style-complex="normal" style:font-weight-complex="normal"/>
    </style:style>
    <style:style style:name="T47" style:family="text">
      <style:text-properties fo:font-size="11pt" fo:language="es" fo:country="CO" fo:font-style="normal" style:text-underline-style="none" fo:font-weight="normal" officeooo:rsid="06a1661e" style:font-size-asian="11pt" style:font-style-asian="normal" style:font-weight-asian="normal" style:font-size-complex="11pt" style:font-style-complex="normal" style:font-weight-complex="normal"/>
    </style:style>
    <style:style style:name="T48" style:family="text">
      <style:text-properties fo:font-size="11pt" fo:language="es" fo:country="CO" fo:font-style="normal" style:text-underline-style="none" fo:font-weight="normal" officeooo:rsid="06a2bd93" style:font-size-asian="11pt" style:font-style-asian="normal" style:font-weight-asian="normal" style:font-size-complex="11pt" style:font-style-complex="normal" style:font-weight-complex="normal"/>
    </style:style>
    <style:style style:name="T49" style:family="text">
      <style:text-properties fo:font-size="11pt" fo:language="es" fo:country="CO" fo:font-style="normal" style:text-underline-style="none" fo:font-weight="normal" officeooo:rsid="061eaf1c" style:font-size-asian="11pt" style:font-style-asian="normal" style:font-weight-asian="normal" style:font-size-complex="11pt" style:font-style-complex="normal" style:font-weight-complex="normal"/>
    </style:style>
    <style:style style:name="T50" style:family="text">
      <style:text-properties fo:font-size="11pt" fo:language="es" fo:country="CO" fo:font-style="normal" style:text-underline-style="none" fo:font-weight="normal" officeooo:rsid="06f1750c" style:font-size-asian="11pt" style:font-style-asian="normal" style:font-weight-asian="normal" style:font-size-complex="11pt" style:font-style-complex="normal" style:font-weight-complex="normal"/>
    </style:style>
    <style:style style:name="T51" style:family="text">
      <style:text-properties fo:font-size="11pt" fo:language="es" fo:country="CO" fo:font-style="normal" style:text-underline-style="none" fo:font-weight="normal" officeooo:rsid="06f2a000" style:font-size-asian="11pt" style:font-style-asian="normal" style:font-weight-asian="normal" style:font-size-complex="11pt" style:font-style-complex="normal" style:font-weight-complex="normal"/>
    </style:style>
    <style:style style:name="T52" style:family="text">
      <style:text-properties fo:font-size="11pt" fo:language="es" fo:country="CO" fo:font-style="normal" style:text-underline-style="none" officeooo:rsid="05e79987" fo:background-color="transparent" loext:char-shading-value="0" style:font-size-asian="11pt" style:font-style-asian="normal" style:font-size-complex="11pt" style:font-style-complex="normal"/>
    </style:style>
    <style:style style:name="T53" style:family="text">
      <style:text-properties fo:font-size="11pt" fo:language="es" fo:country="CO" fo:font-style="normal" style:text-underline-style="none" officeooo:rsid="0341ed24" fo:background-color="transparent" loext:char-shading-value="0" style:font-size-asian="11pt" style:font-style-asian="normal" style:font-size-complex="11pt" style:font-style-complex="normal"/>
    </style:style>
    <style:style style:name="T54" style:family="text">
      <style:text-properties fo:font-size="11pt" fo:language="es" fo:country="CO" fo:font-style="normal" style:text-underline-style="none" officeooo:rsid="06c84f35" fo:background-color="transparent" loext:char-shading-value="0" style:font-size-asian="11pt" style:font-style-asian="normal" style:font-size-complex="11pt" style:font-style-complex="normal"/>
    </style:style>
    <style:style style:name="T55" style:family="text">
      <style:text-properties fo:font-size="11pt" fo:language="es" fo:country="CO" fo:font-style="normal" style:text-underline-style="none" officeooo:rsid="05e79987" style:font-size-asian="11pt" style:font-style-asian="normal" style:font-size-complex="11pt" style:font-style-complex="normal"/>
    </style:style>
    <style:style style:name="T56" style:family="text">
      <style:text-properties fo:font-size="11pt" fo:language="es" fo:country="CO" fo:font-style="normal" style:text-underline-style="none" officeooo:rsid="0341ed24" style:font-size-asian="11pt" style:font-style-asian="normal" style:font-size-complex="11pt" style:font-style-complex="normal"/>
    </style:style>
    <style:style style:name="T57" style:family="text">
      <style:text-properties fo:font-size="11pt" fo:language="es" fo:country="CO" fo:font-style="normal" style:text-underline-style="none" officeooo:rsid="06c84f35" style:font-size-asian="11pt" style:font-style-asian="normal" style:font-size-complex="11pt" style:font-style-complex="normal"/>
    </style:style>
    <style:style style:name="T58" style:family="text">
      <style:text-properties fo:font-size="11pt" fo:language="es" fo:country="CO" fo:font-style="normal" style:text-underline-style="solid" style:text-underline-width="auto" style:text-underline-color="font-color" officeooo:rsid="05e79987" fo:background-color="transparent" loext:char-shading-value="0" style:font-size-asian="11pt" style:font-style-asian="normal" style:font-size-complex="11pt" style:font-style-complex="normal"/>
    </style:style>
    <style:style style:name="T59" style:family="text">
      <style:text-properties fo:font-size="11pt" fo:language="es" fo:country="CO" fo:font-style="normal" style:text-underline-style="solid" style:text-underline-width="auto" style:text-underline-color="font-color" officeooo:rsid="05e79987" style:font-size-asian="11pt" style:font-style-asian="normal" style:font-size-complex="11pt" style:font-style-complex="normal"/>
    </style:style>
    <style:style style:name="T60" style:family="text">
      <style:text-properties fo:font-size="11pt" fo:language="es" fo:country="CO" fo:font-style="italic" style:text-underline-style="solid" style:text-underline-width="auto" style:text-underline-color="font-color" fo:font-weight="normal" officeooo:rsid="0562a733" style:font-size-asian="11pt" style:font-style-asian="italic" style:font-weight-asian="normal" style:font-size-complex="11pt" style:font-style-complex="italic" style:font-weight-complex="normal"/>
    </style:style>
    <style:style style:name="T61" style:family="text">
      <style:text-properties fo:font-size="11pt" fo:language="es" fo:country="CO" fo:font-style="italic" style:text-underline-style="solid" style:text-underline-width="auto" style:text-underline-color="font-color" fo:font-weight="normal" officeooo:rsid="0341ed24" style:font-size-asian="11pt" style:font-style-asian="italic" style:font-weight-asian="normal" style:font-size-complex="11pt" style:font-style-complex="italic" style:font-weight-complex="normal"/>
    </style:style>
    <style:style style:name="T62" style:family="text">
      <style:text-properties fo:font-size="11pt" fo:language="es" fo:country="CO" fo:font-style="italic" style:text-underline-style="solid" style:text-underline-width="auto" style:text-underline-color="font-color" fo:font-weight="normal" officeooo:rsid="0341ed24" fo:background-color="transparent" loext:char-shading-value="0" style:font-size-asian="11pt" style:font-style-asian="italic" style:font-weight-asian="normal" style:font-size-complex="11pt" style:font-style-complex="italic" style:font-weight-complex="normal"/>
    </style:style>
    <style:style style:name="T63" style:family="text">
      <style:text-properties fo:font-size="11pt" style:font-size-asian="11pt" style:font-size-complex="11pt"/>
    </style:style>
    <style:style style:name="T64" style:family="text">
      <style:text-properties fo:font-size="11pt" officeooo:rsid="06e1ca47" style:font-size-asian="11pt" style:font-size-complex="11pt"/>
    </style:style>
    <style:style style:name="T65" style:family="text">
      <style:text-properties fo:font-size="11pt" officeooo:rsid="06e29c8b" style:font-size-asian="11pt" style:font-size-complex="11pt"/>
    </style:style>
    <style:style style:name="T66" style:family="text">
      <style:text-properties fo:font-size="11pt" officeooo:rsid="06e36ab9" style:font-size-asian="11pt" style:font-size-complex="11pt"/>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officeooo:rsid="05adcfc5" style:font-style-asian="italic" style:font-style-complex="italic"/>
    </style:style>
    <style:style style:name="T69" style:family="text">
      <style:text-properties fo:font-style="italic" style:text-underline-style="solid" style:text-underline-width="auto" style:text-underline-color="font-color" officeooo:rsid="05cacff8" style:font-style-asian="italic" style:font-style-complex="italic"/>
    </style:style>
    <style:style style:name="T70" style:family="text">
      <style:text-properties fo:font-style="italic" style:text-underline-style="solid" style:text-underline-width="auto" style:text-underline-color="font-color" officeooo:rsid="05d18164" style:font-style-asian="italic" style:font-style-complex="italic"/>
    </style:style>
    <style:style style:name="T71" style:family="text">
      <style:text-properties fo:font-style="italic" style:text-underline-style="solid" style:text-underline-width="auto" style:text-underline-color="font-color" officeooo:rsid="0341ed24" style:font-style-asian="italic" style:font-style-complex="italic"/>
    </style:style>
    <style:style style:name="T72" style:family="text">
      <style:text-properties fo:font-style="italic" style:text-underline-style="solid" style:text-underline-width="auto" style:text-underline-color="font-color" officeooo:rsid="05eae99e" style:font-style-asian="italic" style:font-style-complex="italic"/>
    </style:style>
    <style:style style:name="T73" style:family="text">
      <style:text-properties fo:font-style="italic" style:text-underline-style="solid" style:text-underline-width="auto" style:text-underline-color="font-color" officeooo:rsid="05f938f5" style:font-style-asian="italic" style:font-style-complex="italic"/>
    </style:style>
    <style:style style:name="T74" style:family="text">
      <style:text-properties fo:font-style="italic" style:text-underline-style="solid" style:text-underline-width="auto" style:text-underline-color="font-color" officeooo:rsid="063388ab" style:font-style-asian="italic" style:font-style-complex="italic"/>
    </style:style>
    <style:style style:name="T75" style:family="text">
      <style:text-properties fo:font-style="italic" style:text-underline-style="solid" style:text-underline-width="auto" style:text-underline-color="font-color" officeooo:rsid="05babc02" style:font-style-asian="italic" style:font-style-complex="italic"/>
    </style:style>
    <style:style style:name="T76" style:family="text">
      <style:text-properties fo:font-style="italic" style:text-underline-style="solid" style:text-underline-width="auto" style:text-underline-color="font-color" officeooo:rsid="05c9097b" style:font-style-asian="italic" style:font-style-complex="italic"/>
    </style:style>
    <style:style style:name="T77" style:family="text">
      <style:text-properties fo:font-style="italic" style:text-underline-style="solid" style:text-underline-width="auto" style:text-underline-color="font-color" officeooo:rsid="05d4e48b" style:font-style-asian="italic" style:font-style-complex="italic"/>
    </style:style>
    <style:style style:name="T78" style:family="text">
      <style:text-properties fo:font-style="italic" style:text-underline-style="solid" style:text-underline-width="auto" style:text-underline-color="font-color" officeooo:rsid="05dc56ec" style:font-style-asian="italic" style:font-style-complex="italic"/>
    </style:style>
    <style:style style:name="T79" style:family="text">
      <style:text-properties fo:font-style="italic" style:text-underline-style="solid" style:text-underline-width="auto" style:text-underline-color="font-color" officeooo:rsid="0654ae6e" style:font-style-asian="italic" style:font-style-complex="italic"/>
    </style:style>
    <style:style style:name="T80" style:family="text">
      <style:text-properties fo:font-style="italic" style:text-underline-style="solid" style:text-underline-width="auto" style:text-underline-color="font-color" officeooo:rsid="05a13df6" style:font-style-asian="italic" style:font-style-complex="italic"/>
    </style:style>
    <style:style style:name="T81" style:family="text">
      <style:text-properties fo:font-style="italic" style:text-underline-style="solid" style:text-underline-width="auto" style:text-underline-color="font-color" officeooo:rsid="06a8a9fb" style:font-style-asian="italic" style:font-style-complex="italic"/>
    </style:style>
    <style:style style:name="T82" style:family="text">
      <style:text-properties fo:font-style="italic" style:text-underline-style="solid" style:text-underline-width="auto" style:text-underline-color="font-color" officeooo:rsid="06ae7340" style:font-style-asian="italic" style:font-style-complex="italic"/>
    </style:style>
    <style:style style:name="T83" style:family="text">
      <style:text-properties fo:font-style="italic" style:text-underline-style="solid" style:text-underline-width="auto" style:text-underline-color="font-color" officeooo:rsid="06cf7455" style:font-style-asian="italic" style:font-style-complex="italic"/>
    </style:style>
    <style:style style:name="T84" style:family="text">
      <style:text-properties fo:font-style="italic" style:text-underline-style="solid" style:text-underline-width="auto" style:text-underline-color="font-color" officeooo:rsid="0605cd9c" style:font-style-asian="italic" style:font-style-complex="italic"/>
    </style:style>
    <style:style style:name="T85" style:family="text">
      <style:text-properties fo:font-style="italic" style:text-underline-style="solid" style:text-underline-width="auto" style:text-underline-color="font-color" officeooo:rsid="06d9c35c" style:font-style-asian="italic" style:font-style-complex="italic"/>
    </style:style>
    <style:style style:name="T86" style:family="text">
      <style:text-properties fo:font-style="italic" style:text-underline-style="solid" style:text-underline-width="auto" style:text-underline-color="font-color" officeooo:rsid="06e8e0c2" style:font-style-asian="italic" style:font-style-complex="italic"/>
    </style:style>
    <style:style style:name="T8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font-style="italic" style:text-underline-style="solid" style:text-underline-width="auto" style:text-underline-color="font-color" fo:font-weight="bold" officeooo:rsid="0577f00d" style:font-style-asian="italic" style:font-weight-asian="bold" style:font-style-complex="italic" style:font-weight-complex="bold"/>
    </style:style>
    <style:style style:name="T89" style:family="text">
      <style:text-properties fo:font-style="italic" style:text-underline-style="solid" style:text-underline-width="auto" style:text-underline-color="font-color" fo:font-weight="bold" officeooo:rsid="05b14519" style:font-style-asian="italic" style:font-weight-asian="bold" style:font-style-complex="italic" style:font-weight-complex="bold"/>
    </style:style>
    <style:style style:name="T90" style:family="text">
      <style:text-properties fo:font-style="italic" style:text-underline-style="solid" style:text-underline-width="auto" style:text-underline-color="font-color" fo:font-weight="bold" officeooo:rsid="056e833d" style:font-style-asian="italic" style:font-weight-asian="bold" style:font-style-complex="italic" style:font-weight-complex="bold"/>
    </style:style>
    <style:style style:name="T91" style:family="text">
      <style:text-properties fo:font-style="italic" style:font-style-asian="italic" style:font-style-complex="italic"/>
    </style:style>
    <style:style style:name="T92" style:family="text">
      <style:text-properties fo:font-style="italic" officeooo:rsid="06e6babb" style:font-style-asian="italic" style:font-style-complex="italic"/>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fo:font-weight="bold" officeooo:rsid="05a13df6" style:font-style-asian="italic" style:font-weight-asian="bold" style:font-style-complex="italic" style:font-weight-complex="bold"/>
    </style:style>
    <style:style style:name="T95" style:family="text">
      <style:text-properties officeooo:rsid="005f9caa"/>
    </style:style>
    <style:style style:name="T96" style:family="text">
      <style:text-properties officeooo:rsid="05656cac"/>
    </style:style>
    <style:style style:name="T97" style:family="text">
      <style:text-properties officeooo:rsid="056da3d2"/>
    </style:style>
    <style:style style:name="T98" style:family="text">
      <style:text-properties officeooo:rsid="0341ed24"/>
    </style:style>
    <style:style style:name="T99" style:family="text">
      <style:text-properties officeooo:rsid="056e833d"/>
    </style:style>
    <style:style style:name="T100" style:family="text">
      <style:text-properties officeooo:rsid="057717db"/>
    </style:style>
    <style:style style:name="T101" style:family="text">
      <style:text-properties officeooo:rsid="0577f00d"/>
    </style:style>
    <style:style style:name="T102" style:family="text">
      <style:text-properties officeooo:rsid="0561c46f"/>
    </style:style>
    <style:style style:name="T103" style:family="text">
      <style:text-properties officeooo:rsid="0562a733"/>
    </style:style>
    <style:style style:name="T104" style:family="text">
      <style:text-properties officeooo:rsid="0562fdb7"/>
    </style:style>
    <style:style style:name="T105" style:family="text">
      <style:text-properties officeooo:rsid="058b52a3"/>
    </style:style>
    <style:style style:name="T106" style:family="text">
      <style:text-properties fo:font-weight="bold" style:font-weight-asian="bold" style:font-weight-complex="bold"/>
    </style:style>
    <style:style style:name="T107" style:family="text">
      <style:text-properties fo:font-weight="bold" officeooo:rsid="0577f00d" style:font-weight-asian="bold" style:font-weight-complex="bold"/>
    </style:style>
    <style:style style:name="T108" style:family="text">
      <style:text-properties fo:font-weight="bold" officeooo:rsid="056e833d" style:font-weight-asian="bold" style:font-weight-complex="bold"/>
    </style:style>
    <style:style style:name="T109" style:family="text">
      <style:text-properties fo:font-weight="bold" officeooo:rsid="057717db" style:font-weight-asian="bold" style:font-weight-complex="bold"/>
    </style:style>
    <style:style style:name="T110" style:family="text">
      <style:text-properties officeooo:rsid="0597668b"/>
    </style:style>
    <style:style style:name="T111" style:family="text">
      <style:text-properties officeooo:rsid="059a624a"/>
    </style:style>
    <style:style style:name="T112" style:family="text">
      <style:text-properties officeooo:rsid="059a916d"/>
    </style:style>
    <style:style style:name="T113" style:family="text">
      <style:text-properties officeooo:rsid="059ab205"/>
    </style:style>
    <style:style style:name="T114" style:family="text">
      <style:text-properties officeooo:rsid="059ac59a"/>
    </style:style>
    <style:style style:name="T115" style:family="text">
      <style:text-properties officeooo:rsid="059b2dfa"/>
    </style:style>
    <style:style style:name="T116" style:family="text">
      <style:text-properties officeooo:rsid="059d045b"/>
    </style:style>
    <style:style style:name="T117" style:family="text">
      <style:text-properties officeooo:rsid="059e2a40"/>
    </style:style>
    <style:style style:name="T118" style:family="text">
      <style:text-properties officeooo:rsid="059ee94e"/>
    </style:style>
    <style:style style:name="T119" style:family="text">
      <style:text-properties officeooo:rsid="059f89e5"/>
    </style:style>
    <style:style style:name="T120" style:family="text">
      <style:text-properties officeooo:rsid="05a132b8"/>
    </style:style>
    <style:style style:name="T121" style:family="text">
      <style:text-properties officeooo:rsid="05a13df6"/>
    </style:style>
    <style:style style:name="T122" style:family="text">
      <style:text-properties fo:language="en" fo:country="US"/>
    </style:style>
    <style:style style:name="T123" style:family="text">
      <style:text-properties fo:language="en" fo:country="US" officeooo:rsid="05a4e8c6"/>
    </style:style>
    <style:style style:name="T124" style:family="text">
      <style:text-properties fo:language="en" fo:country="US" officeooo:rsid="0635d943"/>
    </style:style>
    <style:style style:name="T125" style:family="text">
      <style:text-properties officeooo:rsid="05a4e8c6"/>
    </style:style>
    <style:style style:name="T126" style:family="text">
      <style:text-properties officeooo:rsid="05a6c33d"/>
    </style:style>
    <style:style style:name="T127" style:family="text">
      <style:text-properties officeooo:rsid="05a83fa6"/>
    </style:style>
    <style:style style:name="T128" style:family="text">
      <style:text-properties officeooo:rsid="05aa2a1c"/>
    </style:style>
    <style:style style:name="T129" style:family="text">
      <style:text-properties officeooo:rsid="05ac2586"/>
    </style:style>
    <style:style style:name="T130" style:family="text">
      <style:text-properties officeooo:rsid="05ad4ec9"/>
    </style:style>
    <style:style style:name="T131" style:family="text">
      <style:text-properties officeooo:rsid="05adcfc5"/>
    </style:style>
    <style:style style:name="T132" style:family="text">
      <style:text-properties officeooo:rsid="05b14519"/>
    </style:style>
    <style:style style:name="T133" style:family="text">
      <style:text-properties officeooo:rsid="05b32cc9"/>
    </style:style>
    <style:style style:name="T134" style:family="text">
      <style:text-properties officeooo:rsid="05babc02"/>
    </style:style>
    <style:style style:name="T135" style:family="text">
      <style:text-properties officeooo:rsid="05bd6ca4"/>
    </style:style>
    <style:style style:name="T136" style:family="text">
      <style:text-properties officeooo:rsid="05bdab23"/>
    </style:style>
    <style:style style:name="T137" style:family="text">
      <style:text-properties officeooo:rsid="05bf7c35"/>
    </style:style>
    <style:style style:name="T138" style:family="text">
      <style:text-properties officeooo:rsid="05bfbd3c"/>
    </style:style>
    <style:style style:name="T139" style:family="text">
      <style:text-properties officeooo:rsid="05c174bc"/>
    </style:style>
    <style:style style:name="T140" style:family="text">
      <style:text-properties officeooo:rsid="05c18f2f"/>
    </style:style>
    <style:style style:name="T141" style:family="text">
      <style:text-properties officeooo:rsid="05c2934c"/>
    </style:style>
    <style:style style:name="T142" style:family="text">
      <style:text-properties officeooo:rsid="05c4339a"/>
    </style:style>
    <style:style style:name="T143" style:family="text">
      <style:text-properties officeooo:rsid="05c5d385"/>
    </style:style>
    <style:style style:name="T144" style:family="text">
      <style:text-properties officeooo:rsid="05c7ba1d"/>
    </style:style>
    <style:style style:name="T145" style:family="text">
      <style:text-properties officeooo:rsid="05c9097b"/>
    </style:style>
    <style:style style:name="T146" style:family="text">
      <style:text-properties officeooo:rsid="05cacff8"/>
    </style:style>
    <style:style style:name="T147" style:family="text">
      <style:text-properties officeooo:rsid="05cbb8ae"/>
    </style:style>
    <style:style style:name="T148" style:family="text">
      <style:text-properties officeooo:rsid="05cd385d"/>
    </style:style>
    <style:style style:name="T149" style:family="text">
      <style:text-properties officeooo:rsid="05cee72f"/>
    </style:style>
    <style:style style:name="T150" style:family="text">
      <style:text-properties officeooo:rsid="05d0bc66"/>
    </style:style>
    <style:style style:name="T151" style:family="text">
      <style:text-properties officeooo:rsid="05d18164"/>
    </style:style>
    <style:style style:name="T152" style:family="text">
      <style:text-properties officeooo:rsid="05d37754"/>
    </style:style>
    <style:style style:name="T153" style:family="text">
      <style:text-properties officeooo:rsid="05d3e27c"/>
    </style:style>
    <style:style style:name="T154" style:family="text">
      <style:text-properties officeooo:rsid="05d4e48b"/>
    </style:style>
    <style:style style:name="T155" style:family="text">
      <style:text-properties officeooo:rsid="05d6bdd2"/>
    </style:style>
    <style:style style:name="T156" style:family="text">
      <style:text-properties officeooo:rsid="05d85ebb"/>
    </style:style>
    <style:style style:name="T157" style:family="text">
      <style:text-properties officeooo:rsid="05da9205"/>
    </style:style>
    <style:style style:name="T158" style:family="text">
      <style:text-properties officeooo:rsid="05dc56ec"/>
    </style:style>
    <style:style style:name="T159" style:family="text">
      <style:text-properties officeooo:rsid="05de3897"/>
    </style:style>
    <style:style style:name="T160" style:family="text">
      <style:text-properties officeooo:rsid="05de538a"/>
    </style:style>
    <style:style style:name="T161" style:family="text">
      <style:text-properties officeooo:rsid="05ded6fa"/>
    </style:style>
    <style:style style:name="T162" style:family="text">
      <style:text-properties officeooo:rsid="05e2be25"/>
    </style:style>
    <style:style style:name="T163" style:family="text">
      <style:text-properties officeooo:rsid="05e4abdf"/>
    </style:style>
    <style:style style:name="T164" style:family="text">
      <style:text-properties officeooo:rsid="05e4f19f"/>
    </style:style>
    <style:style style:name="T165" style:family="text">
      <style:text-properties officeooo:rsid="05e55649"/>
    </style:style>
    <style:style style:name="T166" style:family="text">
      <style:text-properties officeooo:rsid="05e709f8"/>
    </style:style>
    <style:style style:name="T167" style:family="text">
      <style:text-properties officeooo:rsid="05e79987"/>
    </style:style>
    <style:style style:name="T168" style:family="text">
      <style:text-properties officeooo:rsid="05e8dcdf"/>
    </style:style>
    <style:style style:name="T169" style:family="text">
      <style:text-properties officeooo:rsid="05eac833"/>
    </style:style>
    <style:style style:name="T170" style:family="text">
      <style:text-properties officeooo:rsid="05eae99e"/>
    </style:style>
    <style:style style:name="T171" style:family="text">
      <style:text-properties officeooo:rsid="05ecdb86"/>
    </style:style>
    <style:style style:name="T172" style:family="text">
      <style:text-properties officeooo:rsid="05edc803"/>
    </style:style>
    <style:style style:name="T173" style:family="text">
      <style:text-properties officeooo:rsid="05ef2ce1"/>
    </style:style>
    <style:style style:name="T174" style:family="text">
      <style:text-properties officeooo:rsid="05f2a577"/>
    </style:style>
    <style:style style:name="T175" style:family="text">
      <style:text-properties officeooo:rsid="05f5c431"/>
    </style:style>
    <style:style style:name="T176" style:family="text">
      <style:text-properties officeooo:rsid="05f838a6"/>
    </style:style>
    <style:style style:name="T177" style:family="text">
      <style:text-properties officeooo:rsid="05f938f5"/>
    </style:style>
    <style:style style:name="T178" style:family="text">
      <style:text-properties officeooo:rsid="05fb1a40"/>
    </style:style>
    <style:style style:name="T179" style:family="text">
      <style:text-properties officeooo:rsid="05fde67b"/>
    </style:style>
    <style:style style:name="T180" style:family="text">
      <style:text-properties officeooo:rsid="05ffce0e"/>
    </style:style>
    <style:style style:name="T181" style:family="text">
      <style:text-properties officeooo:rsid="06042adc"/>
    </style:style>
    <style:style style:name="T182" style:family="text">
      <style:text-properties officeooo:rsid="0605cd9c"/>
    </style:style>
    <style:style style:name="T183" style:family="text">
      <style:text-properties officeooo:rsid="060921c5"/>
    </style:style>
    <style:style style:name="T184" style:family="text">
      <style:text-properties officeooo:rsid="0609601e"/>
    </style:style>
    <style:style style:name="T185" style:family="text">
      <style:text-properties officeooo:rsid="060c1e8c"/>
    </style:style>
    <style:style style:name="T186" style:family="text">
      <style:text-properties officeooo:rsid="060d17d3"/>
    </style:style>
    <style:style style:name="T187" style:family="text">
      <style:text-properties officeooo:rsid="060eb511"/>
    </style:style>
    <style:style style:name="T188" style:family="text">
      <style:text-properties officeooo:rsid="06100830"/>
    </style:style>
    <style:style style:name="T189" style:family="text">
      <style:text-properties officeooo:rsid="061072de"/>
    </style:style>
    <style:style style:name="T190" style:family="text">
      <style:text-properties officeooo:rsid="0611fb60"/>
    </style:style>
    <style:style style:name="T191" style:family="text">
      <style:text-properties officeooo:rsid="061378be"/>
    </style:style>
    <style:style style:name="T192" style:family="text">
      <style:text-properties officeooo:rsid="06152109"/>
    </style:style>
    <style:style style:name="T193" style:family="text">
      <style:text-properties officeooo:rsid="06171aba"/>
    </style:style>
    <style:style style:name="T194" style:family="text">
      <style:text-properties officeooo:rsid="0617a3ee"/>
    </style:style>
    <style:style style:name="T195" style:family="text">
      <style:text-properties officeooo:rsid="0617efb4"/>
    </style:style>
    <style:style style:name="T196" style:family="text">
      <style:text-properties officeooo:rsid="0618b0e8"/>
    </style:style>
    <style:style style:name="T197" style:family="text">
      <style:text-properties officeooo:rsid="061929d2"/>
    </style:style>
    <style:style style:name="T198" style:family="text">
      <style:text-properties officeooo:rsid="061b1d62"/>
    </style:style>
    <style:style style:name="T199" style:family="text">
      <style:text-properties officeooo:rsid="061c18cd"/>
    </style:style>
    <style:style style:name="T200" style:family="text">
      <style:text-properties officeooo:rsid="061cb259"/>
    </style:style>
    <style:style style:name="T201" style:family="text">
      <style:text-properties officeooo:rsid="061dd501"/>
    </style:style>
    <style:style style:name="T202" style:family="text">
      <style:text-properties officeooo:rsid="061dd76b"/>
    </style:style>
    <style:style style:name="T203" style:family="text">
      <style:text-properties officeooo:rsid="0620ca24"/>
    </style:style>
    <style:style style:name="T204" style:family="text">
      <style:text-properties officeooo:rsid="0621c3ed"/>
    </style:style>
    <style:style style:name="T205" style:family="text">
      <style:text-properties officeooo:rsid="06227a73"/>
    </style:style>
    <style:style style:name="T206" style:family="text">
      <style:text-properties officeooo:rsid="0623f2c8"/>
    </style:style>
    <style:style style:name="T207" style:family="text">
      <style:text-properties officeooo:rsid="06256a47"/>
    </style:style>
    <style:style style:name="T208" style:family="text">
      <style:text-properties officeooo:rsid="06263225"/>
    </style:style>
    <style:style style:name="T209" style:family="text">
      <style:text-properties officeooo:rsid="06264db4"/>
    </style:style>
    <style:style style:name="T210" style:family="text">
      <style:text-properties officeooo:rsid="0626a562"/>
    </style:style>
    <style:style style:name="T211" style:family="text">
      <style:text-properties officeooo:rsid="06285ee9"/>
    </style:style>
    <style:style style:name="T212" style:family="text">
      <style:text-properties officeooo:rsid="06288ee2"/>
    </style:style>
    <style:style style:name="T213" style:family="text">
      <style:text-properties officeooo:rsid="0628e36b"/>
    </style:style>
    <style:style style:name="T214" style:family="text">
      <style:text-properties officeooo:rsid="0629a911"/>
    </style:style>
    <style:style style:name="T215" style:family="text">
      <style:text-properties officeooo:rsid="062aa706"/>
    </style:style>
    <style:style style:name="T216" style:family="text">
      <style:text-properties officeooo:rsid="062d5729"/>
    </style:style>
    <style:style style:name="T217" style:family="text">
      <style:text-properties officeooo:rsid="062ea665"/>
    </style:style>
    <style:style style:name="T218" style:family="text">
      <style:text-properties officeooo:rsid="062fc661"/>
    </style:style>
    <style:style style:name="T219" style:family="text">
      <style:text-properties officeooo:rsid="0631b8fe"/>
    </style:style>
    <style:style style:name="T220" style:family="text">
      <style:text-properties officeooo:rsid="063388ab"/>
    </style:style>
    <style:style style:name="T221" style:family="text">
      <style:text-properties officeooo:rsid="0633acfd"/>
    </style:style>
    <style:style style:name="T222" style:family="text">
      <style:text-properties officeooo:rsid="06345232"/>
    </style:style>
    <style:style style:name="T223" style:family="text">
      <style:text-properties officeooo:rsid="0635d943"/>
    </style:style>
    <style:style style:name="T224" style:family="text">
      <style:text-properties officeooo:rsid="0636ee52"/>
    </style:style>
    <style:style style:name="T225" style:family="text">
      <style:text-properties officeooo:rsid="063790ed"/>
    </style:style>
    <style:style style:name="T226" style:family="text">
      <style:text-properties officeooo:rsid="0638a966"/>
    </style:style>
    <style:style style:name="T227" style:family="text">
      <style:text-properties officeooo:rsid="063988a2"/>
    </style:style>
    <style:style style:name="T228" style:family="text">
      <style:text-properties officeooo:rsid="063aa4c8"/>
    </style:style>
    <style:style style:name="T229" style:family="text">
      <style:text-properties officeooo:rsid="063b08da"/>
    </style:style>
    <style:style style:name="T230" style:family="text">
      <style:text-properties officeooo:rsid="063b2c40"/>
    </style:style>
    <style:style style:name="T231" style:family="text">
      <style:text-properties officeooo:rsid="063b5934"/>
    </style:style>
    <style:style style:name="T232" style:family="text">
      <style:text-properties officeooo:rsid="063e6637"/>
    </style:style>
    <style:style style:name="T233" style:family="text">
      <style:text-properties officeooo:rsid="063f70a9"/>
    </style:style>
    <style:style style:name="T234" style:family="text">
      <style:text-properties officeooo:rsid="0640da73"/>
    </style:style>
    <style:style style:name="T235" style:family="text">
      <style:text-properties officeooo:rsid="06449905"/>
    </style:style>
    <style:style style:name="T236" style:family="text">
      <style:text-properties officeooo:rsid="0646472b"/>
    </style:style>
    <style:style style:name="T237" style:family="text">
      <style:text-properties officeooo:rsid="064a0a10"/>
    </style:style>
    <style:style style:name="T238" style:family="text">
      <style:text-properties officeooo:rsid="064bcd9e"/>
    </style:style>
    <style:style style:name="T239" style:family="text">
      <style:text-properties officeooo:rsid="064cd608"/>
    </style:style>
    <style:style style:name="T240" style:family="text">
      <style:text-properties officeooo:rsid="064d83e9"/>
    </style:style>
    <style:style style:name="T241" style:family="text">
      <style:text-properties officeooo:rsid="064f2a3a"/>
    </style:style>
    <style:style style:name="T242" style:family="text">
      <style:text-properties officeooo:rsid="064f5344"/>
    </style:style>
    <style:style style:name="T243" style:family="text">
      <style:text-properties officeooo:rsid="06506f1a"/>
    </style:style>
    <style:style style:name="T244" style:family="text">
      <style:text-properties officeooo:rsid="0653975f"/>
    </style:style>
    <style:style style:name="T245" style:family="text">
      <style:text-properties officeooo:rsid="0654ae6e"/>
    </style:style>
    <style:style style:name="T246" style:family="text">
      <style:text-properties officeooo:rsid="06550bc2"/>
    </style:style>
    <style:style style:name="T247" style:family="text">
      <style:text-properties officeooo:rsid="0655e624"/>
    </style:style>
    <style:style style:name="T248" style:family="text">
      <style:text-properties officeooo:rsid="06562911"/>
    </style:style>
    <style:style style:name="T249" style:family="text">
      <style:text-properties officeooo:rsid="0657a48b"/>
    </style:style>
    <style:style style:name="T250" style:family="text">
      <style:text-properties officeooo:rsid="065888d6"/>
    </style:style>
    <style:style style:name="T251" style:family="text">
      <style:text-properties officeooo:rsid="065a2bc8"/>
    </style:style>
    <style:style style:name="T252" style:family="text">
      <style:text-properties officeooo:rsid="065a7403"/>
    </style:style>
    <style:style style:name="T253" style:family="text">
      <style:text-properties officeooo:rsid="065c9053"/>
    </style:style>
    <style:style style:name="T254" style:family="text">
      <style:text-properties officeooo:rsid="065e058d"/>
    </style:style>
    <style:style style:name="T255" style:family="text">
      <style:text-properties officeooo:rsid="065f39f3"/>
    </style:style>
    <style:style style:name="T256" style:family="text">
      <style:text-properties officeooo:rsid="065f578a"/>
    </style:style>
    <style:style style:name="T257" style:family="text">
      <style:text-properties officeooo:rsid="0660af25"/>
    </style:style>
    <style:style style:name="T258" style:family="text">
      <style:text-properties officeooo:rsid="0662498d"/>
    </style:style>
    <style:style style:name="T259" style:family="text">
      <style:text-properties officeooo:rsid="0662dcb4"/>
    </style:style>
    <style:style style:name="T260" style:family="text">
      <style:text-properties fo:language="es" fo:country="CO" fo:font-style="normal" style:text-underline-style="none" fo:font-weight="normal" fo:background-color="transparent" loext:char-shading-value="0" style:font-style-asian="normal" style:font-weight-asian="normal" style:font-style-complex="normal" style:font-weight-complex="normal"/>
    </style:style>
    <style:style style:name="T261" style:family="text">
      <style:text-properties fo:language="es" fo:country="CO" fo:font-style="normal" style:text-underline-style="none" fo:font-weight="normal" officeooo:rsid="061eaf1c" fo:background-color="transparent" loext:char-shading-value="0" style:font-style-asian="normal" style:font-weight-asian="normal" style:font-style-complex="normal" style:font-weight-complex="normal"/>
    </style:style>
    <style:style style:name="T262" style:family="text">
      <style:text-properties fo:language="es" fo:country="CO" fo:font-style="normal" style:text-underline-style="none" fo:font-weight="normal" officeooo:rsid="06efc6bc" fo:background-color="transparent" loext:char-shading-value="0" style:font-style-asian="normal" style:font-weight-asian="normal" style:font-style-complex="normal" style:font-weight-complex="normal"/>
    </style:style>
    <style:style style:name="T263" style:family="text">
      <style:text-properties fo:language="es" fo:country="CO" fo:font-style="normal" style:text-underline-style="none" fo:font-weight="normal" style:font-style-asian="normal" style:font-weight-asian="normal" style:font-style-complex="normal" style:font-weight-complex="normal"/>
    </style:style>
    <style:style style:name="T264" style:family="text">
      <style:text-properties fo:language="es" fo:country="CO" fo:font-style="normal" style:text-underline-style="none" fo:font-weight="normal" officeooo:rsid="06efc6bc" style:font-style-asian="normal" style:font-weight-asian="normal" style:font-style-complex="normal" style:font-weight-complex="normal"/>
    </style:style>
    <style:style style:name="T265" style:family="text">
      <style:text-properties fo:language="es" fo:country="CO" fo:font-style="normal" style:text-underline-style="none" fo:font-weight="normal" officeooo:rsid="061eaf1c" style:font-style-asian="normal" style:font-weight-asian="normal" style:font-style-complex="normal" style:font-weight-complex="normal"/>
    </style:style>
    <style:style style:name="T266" style:family="text">
      <style:text-properties officeooo:rsid="06632f99"/>
    </style:style>
    <style:style style:name="T267" style:family="text">
      <style:text-properties officeooo:rsid="06640516"/>
    </style:style>
    <style:style style:name="T268" style:family="text">
      <style:text-properties officeooo:rsid="06651b09"/>
    </style:style>
    <style:style style:name="T269" style:family="text">
      <style:text-properties officeooo:rsid="066659e8"/>
    </style:style>
    <style:style style:name="T270" style:family="text">
      <style:text-properties officeooo:rsid="06672b26"/>
    </style:style>
    <style:style style:name="T271" style:family="text">
      <style:text-properties officeooo:rsid="066de8c5"/>
    </style:style>
    <style:style style:name="T272" style:family="text">
      <style:text-properties officeooo:rsid="066e7ec6"/>
    </style:style>
    <style:style style:name="T273" style:family="text">
      <style:text-properties officeooo:rsid="06719dfb"/>
    </style:style>
    <style:style style:name="T274" style:family="text">
      <style:text-properties officeooo:rsid="0673491c"/>
    </style:style>
    <style:style style:name="T275" style:family="text">
      <style:text-properties officeooo:rsid="0674e6d1"/>
    </style:style>
    <style:style style:name="T276" style:family="text">
      <style:text-properties fo:font-size="9pt" officeooo:rsid="0674e6d1" style:font-size-asian="10pt" style:font-size-complex="10pt"/>
    </style:style>
    <style:style style:name="T277" style:family="text">
      <style:text-properties officeooo:rsid="0676a15d"/>
    </style:style>
    <style:style style:name="T278" style:family="text">
      <style:text-properties officeooo:rsid="06781858"/>
    </style:style>
    <style:style style:name="T279" style:family="text">
      <style:text-properties officeooo:rsid="067ac448"/>
    </style:style>
    <style:style style:name="T280" style:family="text">
      <style:text-properties officeooo:rsid="06803a07"/>
    </style:style>
    <style:style style:name="T281" style:family="text">
      <style:text-properties officeooo:rsid="06816c99"/>
    </style:style>
    <style:style style:name="T282" style:family="text">
      <style:text-properties officeooo:rsid="0684868a"/>
    </style:style>
    <style:style style:name="T283" style:family="text">
      <style:text-properties officeooo:rsid="068599cf"/>
    </style:style>
    <style:style style:name="T284" style:family="text">
      <style:text-properties officeooo:rsid="068698d9"/>
    </style:style>
    <style:style style:name="T285" style:family="text">
      <style:text-properties officeooo:rsid="068ab26e"/>
    </style:style>
    <style:style style:name="T286" style:family="text">
      <style:text-properties officeooo:rsid="068c9958"/>
    </style:style>
    <style:style style:name="T287" style:family="text">
      <style:text-properties officeooo:rsid="068e55c1"/>
    </style:style>
    <style:style style:name="T288" style:family="text">
      <style:text-properties officeooo:rsid="068f3138"/>
    </style:style>
    <style:style style:name="T289" style:family="text">
      <style:text-properties officeooo:rsid="0691ab67"/>
    </style:style>
    <style:style style:name="T290" style:family="text">
      <style:text-properties officeooo:rsid="06963202"/>
    </style:style>
    <style:style style:name="T291" style:family="text">
      <style:text-properties officeooo:rsid="0699be3d"/>
    </style:style>
    <style:style style:name="T292" style:family="text">
      <style:text-properties officeooo:rsid="069c02a2"/>
    </style:style>
    <style:style style:name="T293" style:family="text">
      <style:text-properties officeooo:rsid="069c9462"/>
    </style:style>
    <style:style style:name="T294" style:family="text">
      <style:text-properties officeooo:rsid="069ee95b"/>
    </style:style>
    <style:style style:name="T295" style:family="text">
      <style:text-properties officeooo:rsid="06a7c0a9"/>
    </style:style>
    <style:style style:name="T296" style:family="text">
      <style:text-properties officeooo:rsid="06a8a9fb"/>
    </style:style>
    <style:style style:name="T297" style:family="text">
      <style:text-properties officeooo:rsid="06aac772"/>
    </style:style>
    <style:style style:name="T298" style:family="text">
      <style:text-properties officeooo:rsid="06ab485c"/>
    </style:style>
    <style:style style:name="T299" style:family="text">
      <style:text-properties officeooo:rsid="06ade72e"/>
    </style:style>
    <style:style style:name="T300" style:family="text">
      <style:text-properties officeooo:rsid="06ae7340"/>
    </style:style>
    <style:style style:name="T301" style:family="text">
      <style:text-properties officeooo:rsid="06af5a94"/>
    </style:style>
    <style:style style:name="T302" style:family="text">
      <style:text-properties officeooo:rsid="06b02912"/>
    </style:style>
    <style:style style:name="T303" style:family="text">
      <style:text-properties officeooo:rsid="06b2990e"/>
    </style:style>
    <style:style style:name="T304" style:family="text">
      <style:text-properties officeooo:rsid="06b5e562"/>
    </style:style>
    <style:style style:name="T305" style:family="text">
      <style:text-properties officeooo:rsid="06b80f0e"/>
    </style:style>
    <style:style style:name="T306" style:family="text">
      <style:text-properties officeooo:rsid="06ba89d8"/>
    </style:style>
    <style:style style:name="T307" style:family="text">
      <style:text-properties officeooo:rsid="06bbd66d"/>
    </style:style>
    <style:style style:name="T308" style:family="text">
      <style:text-properties officeooo:rsid="06c058ca"/>
    </style:style>
    <style:style style:name="T309" style:family="text">
      <style:text-properties officeooo:rsid="06c15986"/>
    </style:style>
    <style:style style:name="T310" style:family="text">
      <style:text-properties officeooo:rsid="06c29890"/>
    </style:style>
    <style:style style:name="T311" style:family="text">
      <style:text-properties officeooo:rsid="06c3e30e"/>
    </style:style>
    <style:style style:name="T312" style:family="text">
      <style:text-properties officeooo:rsid="06c67a25"/>
    </style:style>
    <style:style style:name="T313" style:family="text">
      <style:text-properties officeooo:rsid="06c74ab8"/>
    </style:style>
    <style:style style:name="T314" style:family="text">
      <style:text-properties officeooo:rsid="06c76c95"/>
    </style:style>
    <style:style style:name="T315" style:family="text">
      <style:text-properties officeooo:rsid="06cca61e"/>
    </style:style>
    <style:style style:name="T316" style:family="text">
      <style:text-properties officeooo:rsid="06cf7455"/>
    </style:style>
    <style:style style:name="T317" style:family="text">
      <style:text-properties officeooo:rsid="06cfca06"/>
    </style:style>
    <style:style style:name="T318" style:family="text">
      <style:text-properties officeooo:rsid="06d29445"/>
    </style:style>
    <style:style style:name="T319" style:family="text">
      <style:text-properties officeooo:rsid="06d303ff"/>
    </style:style>
    <style:style style:name="T320" style:family="text">
      <style:text-properties officeooo:rsid="06d45836"/>
    </style:style>
    <style:style style:name="T321" style:family="text">
      <style:text-properties officeooo:rsid="06d59be7"/>
    </style:style>
    <style:style style:name="T322" style:family="text">
      <style:text-properties officeooo:rsid="06d6a420"/>
    </style:style>
    <style:style style:name="T323" style:family="text">
      <style:text-properties officeooo:rsid="06d77fe8"/>
    </style:style>
    <style:style style:name="T324" style:family="text">
      <style:text-properties officeooo:rsid="06d940f0"/>
    </style:style>
    <style:style style:name="T325" style:family="text">
      <style:text-properties officeooo:rsid="06d9c35c"/>
    </style:style>
    <style:style style:name="T326" style:family="text">
      <style:text-properties officeooo:rsid="06def5c0"/>
    </style:style>
    <style:style style:name="T327" style:family="text">
      <style:text-properties officeooo:rsid="06e4dbea"/>
    </style:style>
    <style:style style:name="T328" style:family="text">
      <style:text-properties officeooo:rsid="06e8eea4"/>
    </style:style>
    <style:style style:name="T329" style:family="text">
      <style:text-properties officeooo:rsid="06e9c129"/>
    </style:style>
    <style:style style:name="T330" style:family="text">
      <style:text-properties officeooo:rsid="06eb6abf"/>
    </style:style>
    <style:style style:name="T331" style:family="text">
      <style:text-properties officeooo:rsid="06ed628f"/>
    </style:style>
    <style:style style:name="T332" style:family="text">
      <style:text-properties officeooo:rsid="06f6f121"/>
    </style:style>
    <style:style style:name="T333" style:family="text">
      <style:text-properties officeooo:rsid="06f95ff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itle>La Gran Comisión, Nuestra Comisión</text:title></text:p>
      <text:p text:style-name="P4">La Gran Comisión Es La Comisión De La Iglesia</text:p>
      <text:p text:style-name="P80"/>
      <text:p text:style-name="P80"/>
      <text:p text:style-name="P53">¿Es la Gran Comisión <text:span text:style-name="T110">que </text:span>el Señor <text:span text:style-name="T110">dio </text:span><text:span text:style-name="T203">a</text:span> Sus Apóstoles después de Su resurrección para nosotros hoy?</text:p>
      <text:list xml:id="list3081972447" text:style-name="L1">
        <text:list-item>
          <text:p text:style-name="P5"><text:span text:style-name="T110">Puede ser que e</text:span>sta <text:span text:style-name="T110">pregunta parezca un poco </text:span>extraña <text:span text:style-name="T203">(o aun chocante)</text:span>, pero <text:span text:style-name="T110">cuanto más uno estudia la Biblia en su debido contexto, más necesita aclarar asuntos como este.</text:span></text:p>
        </text:list-item>
        <text:list-item>
          <text:p text:style-name="P77"><text:span text:style-name="T110">Para que esté tranquilo </text:span><text:span text:style-name="T203">durante la primera parte de esta lección</text:span><text:span text:style-name="T110">, la respuesta general a la pregunta es: </text:span>Sí, <text:span text:style-name="T110">l</text:span>a Gran Comisión es nuestra misión <text:span text:style-name="T204">hoy día durante la época de la Iglesia</text:span>.</text:p>
        </text:list-item>
      </text:list>
      <text:p text:style-name="P76"/>
      <text:p text:style-name="P53">La Gran Comisión es nuestra misión hoy <text:span text:style-name="T111">durante la época</text:span> de la Iglesia.</text:p>
      <text:list xml:id="list205527123" text:style-name="L2">
        <text:list-item>
          <text:p text:style-name="P6"><text:span text:style-name="T112">Ya h</text:span>emos pasado <text:span text:style-name="T112">un buen tiempo </text:span>estudiando lo que la Biblia <text:span text:style-name="T113">dice acerca de</text:span> nuestro propósito <text:span text:style-name="T113">de vida </text:span>y <text:span text:style-name="T205">de nuestra</text:span> misión <text:span text:style-name="T113">de vida.</text:span></text:p>
        </text:list-item>
        <text:list-item>
          <text:p text:style-name="P6"><text:span text:style-name="T5">Nuestro propósito</text:span>: Dios nos ha puesto aquí para glorificarlo y <text:span text:style-name="T113">gozar de Él para siempre</text:span>.</text:p>
          <text:list>
            <text:list-item>
              <text:p text:style-name="P6">¿Pero cómo <text:span text:style-name="T114">lo </text:span>hacemos? Es<text:span text:style-name="T266">t</text:span>a pregunta <text:span text:style-name="T114">trata de</text:span> nuestra misión <text:span text:style-name="T267">de vida</text:span>...</text:p>
            </text:list-item>
          </text:list>
        </text:list-item>
        <text:list-item>
          <text:p text:style-name="P6"><text:span text:style-name="T5">Nuestra </text:span><text:span text:style-name="T7">m</text:span><text:span text:style-name="T5">isión</text:span>: Ser y hacer discípulos del Señor Jesucristo.</text:p>
          <text:list>
            <text:list-item>
              <text:p text:style-name="P6">Para poder cumplir con nuestro propósito <text:span text:style-name="T115">de vida</text:span> tenemos que <text:span text:style-name="T115">acabar </text:span>la obra que Dios nos dio <text:span text:style-name="T115">que </text:span>hacer. <text:span text:style-name="T267">Esto es lo que Jesucristo dijo justo antes de ir a la cruz:</text:span></text:p>
            </text:list-item>
          </text:list>
        </text:list-item>
      </text:list>
      <text:p text:style-name="P107">Yo <text:span text:style-name="T106">te he glorificado</text:span> en la tierra; <text:span text:style-name="T106">he acabado la obra</text:span> que me diste que hiciese. [<text:span text:style-name="T95">Juan 17.4</text:span>]</text:p>
      <text:list xml:id="list164545209373839" text:continue-numbering="true" text:style-name="L2">
        <text:list-item>
          <text:list>
            <text:list-item>
              <text:p text:style-name="P6">Como <text:span text:style-name="T115">ya hemos</text:span> visto, es<text:span text:style-name="T115">ta obra</text:span> es <text:span text:style-name="T115">la obra de "</text:span>ser y hacer discípulos<text:span text:style-name="T115">" </text:span><text:span text:style-name="T206">(</text:span><text:span text:style-name="T268">o sea, "</text:span><text:span text:style-name="T206">el discipulado</text:span><text:span text:style-name="T268">"</text:span><text:span text:style-name="T206">)</text:span>.</text:p>
            </text:list-item>
            <text:list-item>
              <text:p text:style-name="P78">Sabemos que ser y hacer discípulos (<text:span text:style-name="T115">el </text:span>discipulado) incluye tanto el <text:span text:style-name="T67">evangelismo</text:span> como la <text:span text:style-name="T67">edificación</text:span>.</text:p>
            </text:list-item>
          </text:list>
        </text:list-item>
      </text:list>
      <text:p text:style-name="P76"/>
      <text:p text:style-name="P76"/>
      <text:p text:style-name="P53"><text:span text:style-name="T116">El mismo Señor Jesucristo dio esta </text:span>misión <text:span text:style-name="T116">a Sus seguidores en lo que </text:span><text:span text:style-name="T207">a menudo</text:span> se llama la "Gran Comisión". <text:span text:style-name="T207">Por ejemplo:</text:span></text:p>
      <text:p text:style-name="P107">Y Jesús se acercó y les habló diciendo: Toda potestad me es dada en el cielo y en la tierra. Por tanto, <text:span text:style-name="T106">id, y haced discípulos a todas las naciones</text:span>, bautizándolos en el nombre del Padre, y del Hijo, y del Espíritu Santo; enseñándoles que guarden todas las cosas que os he mandado; y he aquí yo estoy con vosotros todos los días, hasta el fin del mundo. Amén. [Mato 28.18-20]</text:p>
      <text:list xml:id="list18080618" text:style-name="L3">
        <text:list-item>
          <text:p text:style-name="P7">Entonces, ¿cuál es el problema con la Gran Comisión y nosotros hoy en la <text:span text:style-name="T117">época</text:span> de la Iglesia?</text:p>
          <text:list>
            <text:list-item>
              <text:p text:style-name="P8">La Gran Comisión <text:span text:style-name="T118">se dio</text:span> específicamente <text:span text:style-name="T5">a Israel</text:span> en <text:span text:style-name="T5">otra </text:span><text:span text:style-name="T13">época</text:span><text:span text:style-name="T118">, bajo </text:span><text:span text:style-name="T13">otra dispensación</text:span><text:span text:style-name="T118"> </text:span><text:span text:style-name="T208">(o sea, dentro del contexto de otra mayordomía que Dios "dispensó" a otros mayordomos; </text:span><text:span text:style-name="T269">específicamente: a </text:span><text:span text:style-name="T208">Israel)</text:span></text:p>
              <text:list>
                <text:list-item>
                  <text:p text:style-name="P8"><text:span text:style-name="T208">E</text:span><text:span text:style-name="T119">ntonces, debemos estudiar la Gran Comisión para establecer su contexto bíblico y así evitar tergiversar la Escritura </text:span><text:span text:style-name="T208">siendo algunos </text:span><text:span text:style-name="T119">"indoctos"--ignorantes</text:span>.</text:p>
                </text:list-item>
              </text:list>
            </text:list-item>
            <text:list-item>
              <text:p text:style-name="P9"><text:span text:style-name="T120">D</text:span>ebido a <text:span text:style-name="T120">que la Gran Comisión se dio bajo otra dispensación,</text:span> hay algunos hoy <text:span text:style-name="T209">en</text:span> <text:span text:style-name="T120">día </text:span>que dicen que la Gran Comisión no se aplica a nosotros <text:span text:style-name="T120">durante la época de la Iglesia.</text:span></text:p>
              <text:list>
                <text:list-item>
                  <text:p text:style-name="P9"><text:span text:style-name="T210">E</text:span><text:span text:style-name="T120">ntonces, otra vez, vemos la necesidad de estudiar la Gran Comisión en su debido contexto para que no nos dejemos llevar por los "vientos de doctrina" que sopla</text:span><text:span text:style-name="T211">n</text:span><text:span text:style-name="T120"> hoy </text:span><text:span text:style-name="T212">en</text:span><text:span text:style-name="T120"> día</text:span>.</text:p>
                </text:list-item>
              </text:list>
            </text:list-item>
          </text:list>
        </text:list-item>
        <text:list-item>
          <text:p text:style-name="P10">Es<text:span text:style-name="T121">t</text:span>o es lo que <text:span text:style-name="T121">queremos hacer en en esta lección y </text:span><text:span text:style-name="T270">en </text:span><text:span text:style-name="T121">la siguiente.</text:span></text:p>
          <text:list>
            <text:list-item>
              <text:p text:style-name="P10"><text:span text:style-name="T121">En esta lección vamos a ver</text:span> la Gran Comisión en su contexto <text:span text:style-name="T121">y, </text:span><text:span text:style-name="T213">con base en esto, </text:span><text:span text:style-name="T121">vamos a ver </text:span><text:span text:style-name="T94">cómo</text:span><text:span text:style-name="T121"> </text:span><text:span text:style-name="T80">podemos aplicar</text:span><text:span text:style-name="T121"> la Gran Comisión a nosotros hoy día.</text:span></text:p>
            </text:list-item>
            <text:list-item>
              <text:p text:style-name="P79">En la siguiente lección vamos a ver <text:span text:style-name="T67">el gran problema</text:span> con la Gran Comisión: "<text:span text:style-name="T93">anacronismos</text:span>".</text:p>
            </text:list-item>
          </text:list>
        </text:list-item>
      </text:list>
      <text:p text:style-name="P81"/>
      <text:p text:style-name="P58"/>
      <text:list xml:id="list3925142682" text:style-name="L4">
        <text:list-item>
          <text:p text:style-name="P100">La Gran Comisión en contexto</text:p>
          <text:list>
            <text:list-item>
              <text:p text:style-name="P101">La <text:span text:style-name="T125">revelación</text:span> de la Iglesia, <text:span text:style-name="T125">el</text:span><text:span text:style-name="T123"> </text:span>Cuerpo de Cristo</text:p>
              <text:list>
                <text:list-item>
                  <text:p text:style-name="P103">La Iglesia, el Cuerpo de Cristo, est<text:span text:style-name="T126">aba </text:span>escondida hasta Pablo</text:p>
                  <text:list>
                    <text:list-item>
                      <text:p text:style-name="P102">Vamos a tomar todo esto y desarrollarlo un poco más e<text:span text:style-name="T126">n la siguiente lección </text:span><text:span text:style-name="T214">sobre los anacronismos</text:span>, pero por ahora v<text:span text:style-name="T215">amos a ver el </text:span>problema básico y general <text:span text:style-name="T127">con </text:span>aplicar la Gran Comisión <text:span text:style-name="T127">directamente </text:span>a nosotros. <text:span text:style-name="T215">Pero, primero hagámonos una pregunta clave... </text:span></text:p>
                    </text:list-item>
                  </text:list>
                </text:list-item>
              </text:list>
            </text:list-item>
          </text:list>
        </text:list-item>
      </text:list>
      <text:list xml:id="list616606201" text:style-name="L9">
        <text:list-item>
          <text:p text:style-name="P104"><text:span text:style-name="T35">¿Cuándo </text:span><text:span text:style-name="T36">es que Dios</text:span><text:span text:style-name="T35"> </text:span><text:span text:style-name="T61">reveló</text:span><text:span text:style-name="T35"> </text:span><text:span text:style-name="T36">la doctrina de </text:span><text:span text:style-name="T35">la Iglesia, el Cuerpo de Cristo, judíos y gentiles </text:span><text:span text:style-name="T37">juntos como miembros de</text:span><text:span text:style-name="T36"> un solo cuerpo e iguales la familia de Dios</text:span><text:span text:style-name="T35">? </text:span></text:p>
        </text:list-item>
      </text:list>
      <text:list xml:id="list164546165319266" text:continue-list="list3925142682" text:style-name="L4">
        <text:list-item>
          <text:list>
            <text:list-item>
              <text:list>
                <text:list-item>
                  <text:list>
                    <text:list-item>
                      <text:p text:style-name="P13"><text:span text:style-name="T128">La Iglesia, el Cuerpo de Cristo, n</text:span>o <text:span text:style-name="T129">se reveló </text:span>hasta Pablo. <text:span text:style-name="T128">Esto quiere decir </text:span><text:span text:style-name="T130">(en términos de </text:span><text:span text:style-name="T271">la</text:span><text:span text:style-name="T130"> cronología bíblica) </text:span><text:span text:style-name="T128">que no se reveló hasta por lo menos </text:span>Hechos 9 <text:span text:style-name="T128">(</text:span>la conversión de Pablo<text:span text:style-name="T128">)</text:span>.</text:p>
                    </text:list-item>
                  </text:list>
                </text:list-item>
              </text:list>
            </text:list-item>
          </text:list>
        </text:list-item>
      </text:list>
      <text:p text:style-name="P117">1 Por esta causa yo Pablo, prisionero de Cristo Jesús por vosotros los gentiles;</text:p>
      <text:p text:style-name="P117">2 si es que habéis oído de la administración de la gracia de Dios que me fue dada para con vosotros;</text:p>
      <text:p text:style-name="P117">3 que <text:span text:style-name="T106">por revelación </text:span><text:span text:style-name="T87">me</text:span><text:span text:style-name="T106"> fue declarado </text:span><text:span text:style-name="T87">el misterio</text:span>, como antes lo he escrito brevemente,</text:p>
      <text:p text:style-name="P117">4 leyendo lo cual podéis entender cuál sea <text:span text:style-name="T87">mi</text:span><text:span text:style-name="T8"> conocimiento</text:span><text:span text:style-name="T106"> en el misterio de Cristo</text:span>,</text:p>
      <text:p text:style-name="P117">5 <text:span text:style-name="T106">misterio que en otras generaciones </text:span><text:span text:style-name="T87">no se dio a conocer</text:span> a los hijos de los hombres, como ahora es revelado a sus santos apóstoles y profetas por el Espíritu:</text:p>
      <text:p text:style-name="P117">6 que los gentiles son coherederos y miembros del mismo cuerpo, y copartícipes de la promesa en Cristo Jesús por medio del evangelio,</text:p>
      <text:p text:style-name="P114"><text:span text:style-name="T128">7 del cual yo fui hecho ministro por el don de la gracia de Dios que me ha sido dado según la operación de su poder. [</text:span>Ef 3.1-7<text:span text:style-name="T128">]</text:span></text:p>
      <text:list xml:id="list164545261929954" text:continue-numbering="true" text:style-name="L4">
        <text:list-item>
          <text:list>
            <text:list-item>
              <text:list>
                <text:list-item>
                  <text:list>
                    <text:list-item>
                      <text:p text:style-name="P12">Pablo recibió una <text:span text:style-name="T67">nueva</text:span> revelación directamente del Señor y es<text:span text:style-name="T131">t</text:span>a nueva revelación <text:span text:style-name="T131">tuvo que ver con </text:span><text:span text:style-name="T68">e</text:span><text:span text:style-name="T67">l evangelio</text:span> que <text:span text:style-name="T216">él llevaría </text:span><text:span text:style-name="T131">a los gentiles para predicárselo</text:span>.</text:p>
                    </text:list-item>
                  </text:list>
                </text:list-item>
              </text:list>
            </text:list-item>
          </text:list>
        </text:list-item>
      </text:list>
      <text:p text:style-name="P117">11 Mas os hago saber, hermanos, que <text:span text:style-name="T87">el evangelio</text:span><text:span text:style-name="T106"> anunciado por mí, no es según hombre</text:span>;</text:p>
      <text:p text:style-name="P117">12 pues yo <text:span text:style-name="T106">ni </text:span><text:span text:style-name="T87">lo</text:span><text:span text:style-name="T106"> recibí ni </text:span><text:span text:style-name="T87">lo</text:span><text:span text:style-name="T106"> aprendí de hombre alguno</text:span>, sino <text:span text:style-name="T87">por revelación de Jesucristo</text:span>.</text:p>
      <text:p text:style-name="P117">13 Porque ya habéis oído acerca de mi conducta en otro tiempo en el judaísmo, que perseguía sobremanera a la iglesia de Dios, y la asolaba;</text:p>
      <text:p text:style-name="P117">14 y en el judaísmo aventajaba a muchos de mis contemporáneos en mi nación, siendo mucho más celoso de las tradiciones de mis padres.</text:p>
      <text:p text:style-name="P117">15 Pero cuando agradó a Dios, que me apartó desde el vientre de mi madre, y me llamó por su gracia <text:span text:style-name="T217">[</text:span><text:span text:style-name="T218">en </text:span><text:span text:style-name="T217">Hechos 9]</text:span>,</text:p>
      <text:p text:style-name="P117">16 revelar a su Hijo en mí, <text:span text:style-name="T106">para que yo le predicase entre los gentiles</text:span>, no consulté en seguida con carne y sangre,</text:p>
      <text:p text:style-name="P114">17 ni subí a Jerusalén a los que eran apóstoles antes que yo; sino que fui a Arabia, y volví de nuevo a Damasco. [<text:span text:style-name="T98">G</text:span>a<text:span text:style-name="T98">l 1.11-17</text:span>]</text:p>
      <text:list xml:id="list164545705737619" text:continue-numbering="true" text:style-name="L4">
        <text:list-item>
          <text:list>
            <text:list-item>
              <text:list>
                <text:list-item>
                  <text:list>
                    <text:list-item>
                      <text:list>
                        <text:list-item>
                          <text:p text:style-name="P39">Pablo define <text:span text:style-name="T273">el</text:span> evangelio <text:span text:style-name="T273">que él recibió por revelación directa de Cristo Jesús</text:span> en los términos más sencillos en 1Corintios 15.1-4: </text:p>
                        </text:list-item>
                      </text:list>
                    </text:list-item>
                  </text:list>
                </text:list-item>
              </text:list>
            </text:list-item>
          </text:list>
        </text:list-item>
      </text:list>
      <text:p text:style-name="P110">1 Además os declaro, hermanos, <text:span text:style-name="T106">el evangelio que os he predicado</text:span>, el cual también recibisteis, en el cual también perseveráis;</text:p>
      <text:p text:style-name="P110">2 por el cual asimismo, si retenéis la palabra que os he predicado, sois salvos, si no creísteis en vano.</text:p>
      <text:p text:style-name="P110">3 Porque primeramente os he enseñado lo que asimismo recibí: Que <text:span text:style-name="T106">Cristo murió</text:span> por nuestros pecados, conforme a las Escrituras;</text:p>
      <text:p text:style-name="P109">4 y que <text:span text:style-name="T106">fue sepultado</text:span>, y que <text:span text:style-name="T106">resucitó</text:span> al tercer día, conforme a las Escrituras. [1Cor 15.1-4]</text:p>
      <text:p text:style-name="P40"/>
      <text:list xml:id="list164544906487180" text:continue-numbering="true" text:style-name="L4">
        <text:list-item>
          <text:list>
            <text:list-item>
              <text:list>
                <text:list-item>
                  <text:list>
                    <text:list-item>
                      <text:list>
                        <text:list-item>
                          <text:p text:style-name="P71">Este evangelio de la <text:span text:style-name="T67">muerte</text:span> de Cristo, Su <text:span text:style-name="T67">sepultura</text:span> y Su <text:span text:style-name="T67">resurrección</text:span> <text:span text:style-name="T87">no era</text:span> el evangelio <text:span text:style-name="T274">(el mensaje)</text:span> que los doce Apóstoles predicaban porque ni siquiera entendían los elementos de este evangelio.</text:p>
                        </text:list-item>
                      </text:list>
                    </text:list-item>
                  </text:list>
                </text:list-item>
              </text:list>
            </text:list-item>
          </text:list>
        </text:list-item>
      </text:list>
      <text:p text:style-name="P110">31 Tomando Jesús a los doce, les dijo: He aquí subimos a Jerusalén, y se cumplirán todas las cosas escritas por los profetas acerca del Hijo del Hombre.</text:p>
      <text:p text:style-name="P110">32 Pues será entregado a los gentiles, y será escarnecido, y afrentado, y escupido.</text:p>
      <text:p text:style-name="P110">33 Y después que le hayan azotado, le <text:span text:style-name="T106">matarán</text:span>; mas al tercer día <text:span text:style-name="T106">resucitará</text:span>.</text:p>
      <text:p text:style-name="P112">34 <text:span text:style-name="T106">Pero ellos </text:span><text:span text:style-name="T87">nada comprendieron</text:span><text:span text:style-name="T106"> de estas cosas, y esta palabra les era </text:span><text:span text:style-name="T87">encubierta</text:span><text:span text:style-name="T106">, y no entendían lo que se les decía</text:span>. [Luc 18.31-34]</text:p>
      <text:list xml:id="list164544869588261" text:continue-numbering="true" text:style-name="L4">
        <text:list-item>
          <text:list>
            <text:list-item>
              <text:list>
                <text:list-item>
                  <text:list>
                    <text:list-item>
                      <text:list>
                        <text:list-item>
                          <text:p text:style-name="P39">Aun después de la resurrección de Cristo, durante los primeros capítulos de Hechos, los doce Apóstoles y los primeros creyentes no estaban predicando el evangelio que Cristo dio a Pablo. Estaban predicando lo que la Biblia llama "el evangelio del reino", porque estaban anunciando el establecimiento del reino mesiánico y llamando a Israel al arrepentimiento para que este reino llegara.</text:p>
                        </text:list-item>
                      </text:list>
                    </text:list-item>
                  </text:list>
                </text:list-item>
              </text:list>
            </text:list-item>
          </text:list>
        </text:list-item>
      </text:list>
      <text:p text:style-name="P110">6 Entonces los que se habían reunido le preguntaron, diciendo: Señor, <text:span text:style-name="T106">¿restaurarás </text:span><text:span text:style-name="T87">el reino a Israel</text:span><text:span text:style-name="T106"> en este tiempo?</text:span></text:p>
      <text:p text:style-name="P110">7 Y les dijo: No os toca a vosotros saber los tiempos o las sazones, que el Padre puso en su sola potestad;</text:p>
      <text:p text:style-name="P113">8 pero recibiréis poder, cuando haya venido sobre vosotros el Espíritu Santo, y me seréis testigos en Jerusalén, en toda Judea, en Samaria, y hasta lo último de la tierra. <text:span text:style-name="T106">[Hech 1.6-8]</text:span></text:p>
      <text:p text:style-name="P111"><text:span text:style-name="T275">[Pedro </text:span><text:span text:style-name="T276">"siendo testigo"</text:span><text:span text:style-name="T275"> a los judíos en Jerusalén...]</text:span></text:p>
      <text:p text:style-name="P111">19 Así que, arrepentíos y convertíos <text:span text:style-name="T272">["vosotros": judíos en Jerusalén, Israel]</text:span>, para que sean borrados vuestros pecados; para que vengan de la presencia del Señor tiempos de refrigerio,</text:p>
      <text:p text:style-name="P110">20 y <text:span text:style-name="T106">él envíe a Jesucristo</text:span>, que os fue antes anunciado;</text:p>
      <text:p text:style-name="P112">21 a quien de cierto es necesario que el cielo reciba hasta <text:span text:style-name="T106">los tiempos de la restauración</text:span> de todas las cosas, de que habló Dios por boca de sus santos profetas que han sido desde tiempo antiguo. <text:span text:style-name="T106">[Hech 3.19-21]</text:span></text:p>
      <text:list xml:id="list164545953713206" text:continue-numbering="true" text:style-name="L4">
        <text:list-item>
          <text:list>
            <text:list-item>
              <text:list>
                <text:list-item>
                  <text:list>
                    <text:list-item>
                      <text:p text:style-name="P11"><text:span text:style-name="T14">Por esto vemos</text:span><text:span text:style-name="T10"> </text:span><text:span text:style-name="T5">un </text:span><text:span text:style-name="T87">cambio </text:span><text:span text:style-name="T89">de</text:span><text:span text:style-name="T87"> apostolado</text:span>: de Pedro (<text:span text:style-name="T132">el </text:span>apostolado judío) a Pablo (<text:span text:style-name="T132">el </text:span>apostolado gentil<text:span text:style-name="T132">). </text:span></text:p>
                    </text:list-item>
                  </text:list>
                </text:list-item>
              </text:list>
            </text:list-item>
          </text:list>
        </text:list-item>
      </text:list>
      <text:p text:style-name="P110">7 Antes por el contrario, como vieron que <text:span text:style-name="T106">me había sido encomendado </text:span><text:span text:style-name="T87">el evangelio de la incircuncisión</text:span>, como a <text:span text:style-name="T106">Pedro </text:span><text:span text:style-name="T87">el de la circuncisión</text:span></text:p>
      <text:p text:style-name="P110">8 (pues el que actuó en <text:span text:style-name="T106">Pedro</text:span> para <text:span text:style-name="T5">el apostolado de la circuncisión</text:span>, actuó también en <text:span text:style-name="T106">mí</text:span> <text:span text:style-name="T5">para con los gentiles</text:span>),</text:p>
      <text:p text:style-name="P112"><text:span text:style-name="T97">9 y reconociendo la gracia que me había sido dada, Jacobo, Cefas y Juan, que eran considerados como columnas, nos dieron a mí y a Bernabé la diestra en señal de compañerismo, para que </text:span><text:span text:style-name="T9">nosotros</text:span><text:span text:style-name="T11"> fuésemos a los gentiles</text:span><text:span text:style-name="T97">, y </text:span><text:span text:style-name="T9">ellos</text:span><text:span text:style-name="T11"> a la circuncisión</text:span><text:span text:style-name="T97">. [</text:span>G<text:span text:style-name="T97">a</text:span>l 2.7-9<text:span text:style-name="T97">]</text:span></text:p>
      <text:list xml:id="list164545960378561" text:continue-numbering="true" text:style-name="L4">
        <text:list-item>
          <text:list>
            <text:list-item>
              <text:list>
                <text:list-item>
                  <text:list>
                    <text:list-item>
                      <text:list>
                        <text:list-item>
                          <text:p text:style-name="P41">Cuando Israel rechazó por última vez el reino en Hecho<text:span text:style-name="T277">s</text:span> 7 (matando a Esteban, el mensajero a los líderes de los judíos en Jerusalén), Dios dejó de trabajar con Israel (por un tiempo, no para siempre), llamó a Pablo en Hechos 9 y mandó el evangelio de la gracia a los gentiles (no el evangelio del reino porque, debido al rechazo de Israel, Dios pospuso el establecimiento del reino <text:span text:style-name="T277">mesiánico</text:span> hasta después de la época de la Iglesia--<text:span text:style-name="T278">es lo que nosotros ahora llamamos el Milenio</text:span>).</text:p>
                        </text:list-item>
                        <text:list-item>
                          <text:p text:style-name="P41">Este cambió se describe en términos sencillos al final del Libro de Hechos (al final de la historia de la transición de Israel a la Iglesia debido al rechazo del Mesías por Israel).</text:p>
                        </text:list-item>
                      </text:list>
                    </text:list-item>
                  </text:list>
                </text:list-item>
              </text:list>
            </text:list-item>
          </text:list>
        </text:list-item>
      </text:list>
      <text:p text:style-name="P112">16 Cuando llegamos a Roma, el centurión entregó los presos al prefecto militar, pero a Pablo se le permitió vivir aparte, con un soldado que le custodiase. </text:p>
      <text:p text:style-name="P112">17 Aconteció que tres días después, <text:span text:style-name="T106">Pablo convocó a </text:span><text:span text:style-name="T87">los principales de los judíos</text:span>...</text:p>
      <text:p text:style-name="P112">23 Y habiéndole señalado un día, vinieron a él muchos a la posada, a los cuales les declaraba y <text:span text:style-name="T106">les testificaba el reino de Dios desde la mañana hasta la tarde, persuadiéndoles acerca de Jesús</text:span>, tanto por la ley de Moisés como por los profetas. </text:p>
      <text:p text:style-name="P112"><text:soft-page-break/>24 Y algunos asentían a lo que se decía, pero otros no creían.</text:p>
      <text:p text:style-name="P112">25 Y como no estuviesen de acuerdo entre sí, al retirarse, les dijo Pablo esta palabra: Bien habló el Espíritu Santo por medio del profeta Isaías a nuestros padres, diciendo:</text:p>
      <text:p text:style-name="P112">26 Ve a este pueblo, y diles: De oído oiréis, y no entenderéis; Y viendo veréis, y no percibiréis;</text:p>
      <text:p text:style-name="P112">27 Porque el corazón de este pueblo se ha engrosado, Y con los oídos oyeron pesadamente, Y sus ojos han cerrado, Para que no vean con los ojos, Y oigan con los oídos, Y entiendan de corazón, Y se conviertan, Y yo los sane.</text:p>
      <text:p text:style-name="P112">28 <text:span text:style-name="T106">Sabed, pues, que </text:span><text:span text:style-name="T87">a los gentiles</text:span><text:span text:style-name="T106"> es enviada </text:span><text:span text:style-name="T87">esta salvación</text:span><text:span text:style-name="T106"> de Dios; y ellos oirán</text:span>. [Hech 28.16-28]</text:p>
      <text:list xml:id="list164544734715336" text:continue-numbering="true" text:style-name="L4">
        <text:list-item>
          <text:list>
            <text:list-item>
              <text:list>
                <text:list-item>
                  <text:list>
                    <text:list-item>
                      <text:list>
                        <text:list-item>
                          <text:p text:style-name="P11"><text:span text:style-name="T132">E</text:span>ste cambio también se menciona en Romanos 11, <text:span text:style-name="T133">en </text:span>donde Pablo habla de que Israel fue "<text:span text:style-name="T218">desgajado</text:span>" y los gentiles <text:span text:style-name="T219">"</text:span>injertados<text:span text:style-name="T219">" </text:span><text:span text:style-name="T279">hasta el final de la época de la Iglesia (el arrebatamiento) cuando Dios vuelve a trabajar con Israel y Cristo viene la segunda vez para establecer el reino (el reino Davídico, el reino Mesiánico, el Milenio)</text:span>.</text:p>
                        </text:list-item>
                      </text:list>
                    </text:list-item>
                  </text:list>
                </text:list-item>
              </text:list>
            </text:list-item>
          </text:list>
        </text:list-item>
      </text:list>
      <text:p text:style-name="P110">25 Porque no quiero, hermanos, que ignoréis este misterio, para que no seáis arrogantes en cuanto a vosotros mismos: que ha acontecido a Israel endurecimiento en parte, <text:span text:style-name="T87">hasta que</text:span> haya entrado la plenitud de los gentiles;</text:p>
      <text:p text:style-name="P110">26 y luego todo Israel será salvo, como está escrito: <text:span text:style-name="T106">Vendrá de Sion el Libertador</text:span>, Que apartará de Jacob la impiedad.</text:p>
      <text:p text:style-name="P109">27 Y este será mi pacto con ellos, Cuando yo quite sus pecados. [Rom 11.25-27]</text:p>
      <text:list xml:id="list164545535129860" text:continue-numbering="true" text:style-name="L4">
        <text:list-item>
          <text:list>
            <text:list-item>
              <text:list>
                <text:list-item>
                  <text:list>
                    <text:list-item>
                      <text:p text:style-name="P65"><text:span text:style-name="T38">Es sumamente importante que entend</text:span><text:span text:style-name="T39">a</text:span><text:span text:style-name="T38">mos que </text:span><text:span text:style-name="T40">todo </text:span><text:span text:style-name="T38">esto concuerda con lo que vemos en la profecía de las 70 semanas en </text:span><text:span text:style-name="T35">Daniel </text:span><text:span text:style-name="T41">9 </text:span><text:span text:style-name="T42">(el pasaje clave en cuanto a eventos por venir)</text:span><text:span text:style-name="T35">...</text:span></text:p>
                    </text:list-item>
                  </text:list>
                </text:list-item>
                <text:list-item>
                  <text:p text:style-name="P54">La Iglesia, el Cuerpo de Cristo, es una "brecha parentética" en la profecía de Daniel 9</text:p>
                  <text:list>
                    <text:list-item>
                      <text:p text:style-name="P14"><text:span text:style-name="T134">Lo que sigue </text:span><text:span text:style-name="T74">no </text:span><text:span text:style-name="T75">es</text:span><text:span text:style-name="T134"> de ninguna manera un estudio en detalle de Daniel 9. </text:span></text:p>
                      <text:list>
                        <text:list-item>
                          <text:p text:style-name="P14"><text:span text:style-name="T134">Si quiere estudiar el pasaje más a fondo, le recomiendo el capítulo de los eventos por venir en mi libro de </text:span><text:span text:style-name="T91">Cómo estudiar la Biblia</text:span> <text:span text:style-name="T220">(disponible en mi sitio web: teologia101.net).</text:span></text:p>
                        </text:list-item>
                        <text:list-item>
                          <text:p text:style-name="P14"><text:span text:style-name="T134">Daniel 9 es el texto base para el estudio de estos eventos que vienen en el calendario profético de Dios (un estudio </text:span><text:span text:style-name="T221">de</text:span><text:span text:style-name="T134"> "la escatología").</text:span></text:p>
                        </text:list-item>
                      </text:list>
                    </text:list-item>
                    <text:list-item>
                      <text:p text:style-name="P12"><text:span text:style-name="T226">Según Daniel 9.24 </text:span><text:span text:style-name="T135">Dios pronunció 70</text:span> <text:span text:style-name="T281">"</text:span>semanas<text:span text:style-name="T280">"</text:span> sobre Israel antes de que se estable<text:span text:style-name="T136">ciera</text:span> el Reino <text:span text:style-name="T137">Mesiánico (el Reino Davídico que hoy día llamamos "el Milenio")</text:span>.</text:p>
                    </text:list-item>
                  </text:list>
                </text:list-item>
              </text:list>
            </text:list-item>
          </text:list>
        </text:list-item>
      </text:list>
      <text:p text:style-name="P107"><text:span text:style-name="T108">Setenta semanas</text:span><text:span text:style-name="T99"> están determinadas sobre tu pueblo y sobre tu santa ciudad, para t</text:span><text:span text:style-name="T90">erminar</text:span><text:span text:style-name="T99"> la prevaricación, y </text:span><text:span text:style-name="T90">poner fin</text:span><text:span text:style-name="T99"> al pecado, y expiar la iniquidad, para traer la justicia perdurable, y sellar la visión y la profecía, y </text:span><text:span text:style-name="T90">ungir al Santo de los santos</text:span><text:span text:style-name="T99">. [</text:span>Dan 9.24<text:span text:style-name="T99">]</text:span></text:p>
      <text:list xml:id="list164544588248282" text:continue-numbering="true" text:style-name="L4">
        <text:list-item>
          <text:list>
            <text:list-item>
              <text:list>
                <text:list-item>
                  <text:list>
                    <text:list-item>
                      <text:list>
                        <text:list-item>
                          <text:p text:style-name="P12">Las semanas <text:span text:style-name="T222">en este pasaje</text:span> son "semanas de años"--bloques de siete años. Entonces, tenemos 490 años en total <text:span text:style-name="T138">(70 semanas... 70 bloques de 7 días... son [70 x 7] 490 años)</text:span>.</text:p>
                        </text:list-item>
                        <text:list-item>
                          <text:p text:style-name="P12">Después de <text:span text:style-name="T223">las</text:span> <text:span text:style-name="T139">"</text:span>70 semanas de años<text:span text:style-name="T139">"</text:span> (<text:span text:style-name="T139">los 490 </text:span>años), el Mesías vendrá y establecerá la justicia eterna<text:span text:style-name="T122"> </text:span><text:span text:style-name="T124">(</text:span><text:span text:style-name="T223">perdurable)</text:span><text:span text:style-name="T122"> </text:span>en la tierra. <text:span text:style-name="T139">Esto se refiere a </text:span>la segunda venida y el Milenio.</text:p>
                        </text:list-item>
                      </text:list>
                    </text:list-item>
                    <text:list-item>
                      <text:p text:style-name="P12"><text:span text:style-name="T141">Cuando Cristo llegó la primera vez</text:span> (<text:span text:style-name="T141">en </text:span><text:span text:style-name="T140">la historia de </text:span>los <text:span text:style-name="T224">cuatro </text:span>Evangelios), <text:span text:style-name="T225">Daniel 9.25 dice que</text:span> ya habían pasado 69 semanas.</text:p>
                    </text:list-item>
                  </text:list>
                </text:list-item>
              </text:list>
            </text:list-item>
          </text:list>
        </text:list-item>
      </text:list>
      <text:p text:style-name="P107">Sabe, pues, y entiende, que desde la salida de la orden para restaurar y edificar a Jerusalén <text:span text:style-name="T106">hasta el Mesías Príncipe</text:span>, habrá <text:span text:style-name="T5">siete semanas</text:span>, y <text:span text:style-name="T5">sesenta y dos semanas</text:span>; se volverá a edificar la plaza y el muro en tiempos angustiosos. [<text:span text:style-name="T98">Dan 9.25</text:span>]</text:p>
      <text:list xml:id="list164545241522324" text:continue-numbering="true" text:style-name="L4">
        <text:list-item>
          <text:list>
            <text:list-item>
              <text:list>
                <text:list-item>
                  <text:list>
                    <text:list-item>
                      <text:list>
                        <text:list-item>
                          <text:p text:style-name="P12"><text:span text:style-name="T142">Est</text:span>as 69 semanas se dividen en dos períodos: <text:span text:style-name="T142">7</text:span> semanas y 62 semanas.</text:p>
                        </text:list-item>
                        <text:list-item>
                          <text:p text:style-name="P15">Es<text:span text:style-name="T142">t</text:span>o <text:span text:style-name="T142">quiere decir </text:span>que <text:span text:style-name="T142">cuando Cristo (el Mesías Príncipe) llegó la primera vez </text:span>en los Evangelios, s<text:span text:style-name="T142">ólo quedó</text:span> una semana de años <text:span text:style-name="T282">antes del fin (antes del establecimiento del reino Mesiánico)</text:span>. </text:p>
                        </text:list-item>
                        <text:list-item>
                          <text:p text:style-name="P15"><text:span text:style-name="T283">Esta semana de años se llama</text:span> <text:span text:style-name="T227">la "semana septuagésima" </text:span><text:span text:style-name="T283">de Daniel.</text:span></text:p>
                        </text:list-item>
                      </text:list>
                    </text:list-item>
                    <text:list-item>
                      <text:p text:style-name="P16"><text:soft-page-break/>Después de <text:span text:style-name="T143">l</text:span><text:span text:style-name="T284">a</text:span><text:span text:style-name="T143">s 69 semanas (después de</text:span>l período de <text:span text:style-name="T228">7 semanas y, específicamente, después de</text:span><text:span text:style-name="T229">l lapso de</text:span> 62 semanas<text:span text:style-name="T143">)</text:span> <text:span text:style-name="T143">se quitó la vida al</text:span> Mesías, <text:span text:style-name="T143">"mas no por sí"</text:span>. </text:p>
                    </text:list-item>
                  </text:list>
                </text:list-item>
              </text:list>
            </text:list-item>
          </text:list>
        </text:list-item>
      </text:list>
      <text:p text:style-name="P108">Y <text:span text:style-name="T5">después de las sesenta y dos semanas</text:span> <text:span text:style-name="T106">se quitará la vida al Mesías, </text:span><text:span text:style-name="T87">mas no por sí</text:span>; y el pueblo de un príncipe que ha de venir destruirá la ciudad y el santuario; y su fin será con inundación, y hasta el fin de la guerra durarán las devastaciones. [<text:span text:style-name="T98">Dan 9.26</text:span>]</text:p>
      <text:list xml:id="list164545639897691" text:continue-numbering="true" text:style-name="L4">
        <text:list-item>
          <text:list>
            <text:list-item>
              <text:list>
                <text:list-item>
                  <text:list>
                    <text:list-item>
                      <text:list>
                        <text:list-item>
                          <text:p text:style-name="P66"><text:span text:style-name="T43">Cristo no murió "por sí" mismo. Murió por nosotros.</text:span><text:span text:style-name="T35"> Esto habla de la crucifixión y el sacrificio sustitutivo de Jes</text:span><text:span text:style-name="T43">ucristo</text:span><text:span text:style-name="T35">.</text:span></text:p>
                        </text:list-item>
                        <text:list-item>
                          <text:p text:style-name="P66"><text:span text:style-name="T35">Es</text:span><text:span text:style-name="T43">t</text:span><text:span text:style-name="T35">o </text:span><text:span text:style-name="T43">quiere decir que después de </text:span><text:span text:style-name="T35">la crucifixión, s</text:span><text:span text:style-name="T43">ólo queda una semana (siete añ</text:span><text:span text:style-name="T35">os).</text:span></text:p>
                        </text:list-item>
                      </text:list>
                    </text:list-item>
                    <text:list-item>
                      <text:p text:style-name="P12">La semana 70 <text:span text:style-name="T144">(</text:span>de siete años<text:span text:style-name="T144">)</text:span> es lo que llamamos la Tribulación.</text:p>
                    </text:list-item>
                  </text:list>
                </text:list-item>
              </text:list>
            </text:list-item>
          </text:list>
        </text:list-item>
      </text:list>
      <text:p text:style-name="P107">Y <text:span text:style-name="T5">por otra semana</text:span> confirmará el pacto con muchos; a la mitad de la semana hará cesar el sacrificio y la ofrenda. Después con la muchedumbre de las abominaciones vendrá <text:span text:style-name="T106">el desolador</text:span>, hasta que venga <text:span text:style-name="T87">la consumación</text:span>, y lo que está determinado se derrame sobre el desolador. [<text:span text:style-name="T98">Dan 9.27</text:span>]</text:p>
      <text:list xml:id="list1892301608" text:style-name="L5">
        <text:list-item>
          <text:p text:style-name="P24">La semana 70 se divide en dos mitades (una de paz y seguridad, la otra de destrucción repentina) y termina con la consumación del plan de Dios: <text:span text:style-name="T67">la segunda venida</text:span>.</text:p>
        </text:list-item>
      </text:list>
      <text:list xml:id="list164544557197145" text:continue-list="list164545639897691" text:style-name="L4">
        <text:list-item>
          <text:list>
            <text:list-item>
              <text:list>
                <text:list-item>
                  <text:list>
                    <text:list-item>
                      <text:p text:style-name="P17">¿Dónde está la Iglesia <text:span text:style-name="T144">(el Cuerpo de Cristo)</text:span> y la <text:span text:style-name="T144">época</text:span> de la Iglesia en esta profecía?</text:p>
                      <text:list>
                        <text:list-item>
                          <text:p text:style-name="P17"><text:span text:style-name="T145">La Iglesia, el Cuerpo de Cristo, </text:span><text:span text:style-name="T76">n</text:span><text:span text:style-name="T67">o se menciona</text:span> <text:span text:style-name="T145">en este pasaje. </text:span><text:span text:style-name="T285">Es un misterio no revelado.</text:span></text:p>
                        </text:list-item>
                        <text:list-item>
                          <text:p text:style-name="P17"><text:span text:style-name="T145">La época de la Iglesia </text:span>se <text:span text:style-name="T145">halla</text:span> en <text:span text:style-name="T145">el</text:span> “espacio” (<text:span text:style-name="T286">la brecha--</text:span>un espacio <text:span text:style-name="T145">parentético</text:span>) entre Daniel 9.26 y 9.27 <text:span text:style-name="T287">(entre la semana 69, con la crucifixión del Mesías, y la semana 70 de la Tribulación que termina con la segunda venida de Cristo)</text:span>. </text:p>
                        </text:list-item>
                        <text:list-item>
                          <text:p text:style-name="P17"><text:span text:style-name="T145">Y esta época parentético </text:span><text:span text:style-name="T288">(este "misterio") </text:span><text:span text:style-name="T145">n</text:span>o se revel<text:span text:style-name="T145">ó</text:span> hasta Pablo.</text:p>
                        </text:list-item>
                      </text:list>
                    </text:list-item>
                  </text:list>
                </text:list-item>
              </text:list>
            </text:list-item>
          </text:list>
        </text:list-item>
      </text:list>
      <text:p text:style-name="P110">24 Ahora me gozo en lo que padezco por vosotros, y cumplo en mi carne lo que falta de las aflicciones de Cristo por su cuerpo, que es la iglesia;</text:p>
      <text:p text:style-name="P110">25 de la cual fui hecho ministro, según la administración de Dios que me fue dada para con vosotros, para que anuncie cumplidamente la palabra de Dios,</text:p>
      <text:p text:style-name="P110">26 <text:span text:style-name="T106">el misterio que había estado oculto desde los siglos y edades</text:span>, pero que <text:span text:style-name="T87">ahora</text:span><text:span text:style-name="T106"> ha sido manifestado</text:span> a sus santos,</text:p>
      <text:p text:style-name="P109">27 a quienes Dios quiso dar a conocer las riquezas de la gloria de este misterio entre los gentiles; que es Cristo en vosotros, la esperanza de gloria... [Col 1.24-27]</text:p>
      <text:list xml:id="list164544777303601" text:continue-numbering="true" text:style-name="L4">
        <text:list-item>
          <text:list>
            <text:list-item>
              <text:list>
                <text:list-item>
                  <text:list>
                    <text:list-item>
                      <text:list>
                        <text:list-item>
                          <text:p text:style-name="P92">Y este misterio <text:span text:style-name="T67">se reveló a Pablo </text:span><text:span text:style-name="T87">primero</text:span> <text:span text:style-name="T289">(antes de él nadie sabía nada de la época de la Iglesia, el Cuerpo de Cristo, y el evangelio de la gracia de Dios entre los gentiles)</text:span>.</text:p>
                        </text:list-item>
                      </text:list>
                    </text:list-item>
                  </text:list>
                </text:list-item>
              </text:list>
            </text:list-item>
          </text:list>
        </text:list-item>
      </text:list>
      <text:p text:style-name="P110">11 Mas os hago saber, hermanos, que <text:span text:style-name="T106">el evangelio anunciado por mí</text:span>, no es según hombre;</text:p>
      <text:p text:style-name="P113">12 pues yo ni lo recibí ni lo aprendí de hombre alguno, sino <text:span text:style-name="T106">por revelación de Jesucristo</text:span>. <text:span text:style-name="T106">[Gal 1.11-12]</text:span></text:p>
      <text:p text:style-name="P110">1 Por esta causa yo Pablo, prisionero de Cristo Jesús por vosotros los gentiles;</text:p>
      <text:p text:style-name="P110">2 si es que habéis oído de <text:span text:style-name="T106">la administración de la gracia de Dios que </text:span><text:span text:style-name="T87">me fue dada</text:span><text:span text:style-name="T106"> para con vosotros</text:span>;</text:p>
      <text:p text:style-name="P110">3 que <text:span text:style-name="T106">por revelación </text:span><text:span text:style-name="T87">me</text:span><text:span text:style-name="T106"> fue declarado el misterio</text:span>, como antes lo he escrito brevemente,</text:p>
      <text:p text:style-name="P110">4 leyendo lo cual podéis entender cuál sea mi conocimiento en <text:span text:style-name="T5">el misterio de Cristo</text:span>,</text:p>
      <text:p text:style-name="P110">5 <text:span text:style-name="T5">misterio que en otras generaciones no se dio a conocer</text:span> a los hijos de los hombres, como ahora es revelado a sus santos apóstoles y profetas por el Espíritu:</text:p>
      <text:p text:style-name="P110">6 que los gentiles son coherederos y miembros del mismo cuerpo, y copartícipes de la promesa en Cristo Jesús por medio del evangelio,</text:p>
      <text:p text:style-name="P109">7 del cual <text:span text:style-name="T87">yo</text:span><text:span text:style-name="T106"> fui hecho ministro</text:span> por el don de la gracia de Dios que me ha sido dado según la operación de su poder. <text:span text:style-name="T106">[Ef 3.1-7]</text:span></text:p>
      <text:p text:style-name="P91"/>
      <text:list xml:id="list164545456798680" text:continue-numbering="true" text:style-name="L4">
        <text:list-item>
          <text:list>
            <text:list-item>
              <text:list>
                <text:list-item>
                  <text:list>
                    <text:list-item>
                      <text:p text:style-name="P72"><text:span text:style-name="T290">A</text:span>ntes de <text:span text:style-name="T230">irnos </text:span>más adelante con este estudio <text:span text:style-name="T290">h</text:span><text:span text:style-name="T229">emos de tomar en cuenta algo m</text:span>uy importante...</text:p>
                      <text:list>
                        <text:list-item>
                          <text:p text:style-name="P18">Los discípulos de Jes<text:span text:style-name="T146">ucristo</text:span> (<text:span text:style-name="T146">los que se llaman </text:span><text:span text:style-name="T291">también</text:span> apóstoles) tenían un <text:span text:style-name="T146">entendimiento </text:span><text:span text:style-name="T67">muy clar</text:span><text:span text:style-name="T69">o</text:span> de Daniel 9, las 70 semanas y el establecimiento del Reino siete años después de la <text:span text:style-name="T231">crucifixión</text:span> del Mesías.</text:p>
                        </text:list-item>
                        <text:list-item>
                          <text:p text:style-name="P12">Jesús les dio a sus apóstoles un entendimiento especial y sobrenatural de las Escrituras con respecto a las profecías acerca del Mesías.</text:p>
                        </text:list-item>
                      </text:list>
                    </text:list-item>
                  </text:list>
                </text:list-item>
              </text:list>
            </text:list-item>
          </text:list>
        </text:list-item>
      </text:list>
      <text:p text:style-name="P112">Les dijo: Estas son las palabras que os hablé, estando aún con vosotros: que era necesario que se cumpliese todo lo que está escrito de mí en la ley de Moisés, <text:span text:style-name="T67">en los profetas</text:span> y en los salmos. Entonces <text:span text:style-name="T106">les abrió el entendimiento, para que comprendiesen las Escrituras</text:span>. [<text:span text:style-name="T98">Luc 24.44-45</text:span>]</text:p>
      <text:list xml:id="list164544947232217" text:continue-numbering="true" text:style-name="L4">
        <text:list-item>
          <text:list>
            <text:list-item>
              <text:list>
                <text:list-item>
                  <text:list>
                    <text:list-item>
                      <text:list>
                        <text:list-item>
                          <text:p text:style-name="P12">Por es<text:span text:style-name="T147">t</text:span>o, después de la resurrección, <text:span text:style-name="T147">los apóstoles le preguntaron al Señor acerca de</text:span>l establecimiento del Reino y no sobre <text:span text:style-name="T148">una época de 2.000 años de la Iglesia entre los gentiles (que era todavía un misterio escondido... </text:span><text:span text:style-name="T292">hasta Pablo</text:span><text:span text:style-name="T148">)</text:span>.</text:p>
                        </text:list-item>
                      </text:list>
                    </text:list-item>
                  </text:list>
                </text:list-item>
              </text:list>
            </text:list-item>
          </text:list>
        </text:list-item>
      </text:list>
      <text:p text:style-name="P112">Entonces los que se habían reunido le preguntaron, diciendo: Señor, <text:span text:style-name="T106">¿restaurarás el reino a Israel en este tiempo?</text:span> [<text:span text:style-name="T98">Hech 1.6</text:span>]</text:p>
      <text:list xml:id="list164546043605736" text:continue-numbering="true" text:style-name="L4">
        <text:list-item>
          <text:list>
            <text:list-item>
              <text:list>
                <text:list-item>
                  <text:list>
                    <text:list-item>
                      <text:list>
                        <text:list-item>
                          <text:p text:style-name="P12"><text:span text:style-name="T149">Y en este contexto del Reino y el cumplimiento de las promesas y profecías que Dios dio a Israel acerca del Reino, el Señor les encargó </text:span><text:span text:style-name="T232">de </text:span><text:span text:style-name="T149">la </text:span>Gran Comisión.</text:p>
                        </text:list-item>
                      </text:list>
                    </text:list-item>
                  </text:list>
                </text:list-item>
              </text:list>
            </text:list-item>
          </text:list>
        </text:list-item>
      </text:list>
      <text:p text:style-name="P112">Y les dijo: <text:span text:style-name="T106">No os toca a vosotros saber los tiempos o las sazones</text:span>, que el Padre puso en su sola potestad; pero recibiréis poder, cuando haya venido sobre vosotros el Espíritu Santo, y <text:span text:style-name="T106">me seréis testigos</text:span> en Jerusalén, en toda Judea, en Samaria, y hasta lo último de la tierra. [<text:span text:style-name="T98">Hech 1.7-8</text:span>]</text:p>
      <text:list xml:id="list164546402356618" text:continue-numbering="true" text:style-name="L4">
        <text:list-item>
          <text:list>
            <text:list-item>
              <text:list>
                <text:list-item>
                  <text:list>
                    <text:list-item>
                      <text:list>
                        <text:list-item>
                          <text:list>
                            <text:list-item>
                              <text:p text:style-name="P12">Jesús no l<text:span text:style-name="T150">e</text:span>s corrigió <text:span text:style-name="T150">diciendo que el Reino </text:span><text:span text:style-name="T67">no</text:span> se<text:span text:style-name="T151">ría restaurado</text:span>.</text:p>
                            </text:list-item>
                            <text:list-item>
                              <text:p text:style-name="P12">Simplemente <text:span text:style-name="T293">les</text:span> dijo que no deberían <text:span text:style-name="T151">enfocarse </text:span><text:span text:style-name="T233">en el</text:span> <text:span text:style-name="T70">tiempo</text:span> de l<text:span text:style-name="T151">a restauración</text:span> del Reino. <text:span text:style-name="T151">Sino que </text:span>más bien <text:span text:style-name="T151">deberían hacer el esfuerzo para </text:span><text:span text:style-name="T152">ser testigos y</text:span><text:span text:style-name="T151"> </text:span>predicar el <text:span text:style-name="T151">e</text:span>vangelio <text:span text:style-name="T293">tal como el Señor les mandó</text:span>.</text:p>
                            </text:list-item>
                          </text:list>
                        </text:list-item>
                        <text:list-item>
                          <text:p text:style-name="P19">Por <text:span text:style-name="T153">esto</text:span>, cuando los <text:span text:style-name="T153">a</text:span>póstoles salieron, <text:span text:style-name="T67">no predica</text:span><text:span text:style-name="T77">ba</text:span><text:span text:style-name="T67">n acerca de la </text:span><text:span text:style-name="T77">época</text:span><text:span text:style-name="T67"> de la Iglesia</text:span> como hizo Pablo (<text:span text:style-name="T154">recuerde: Dios no reveló el conocimiento de </text:span>la Iglesia <text:span text:style-name="T294">y la época de la Iglesia</text:span> hasta Pablo). <text:span text:style-name="T155">Por ejemplo, la predicación de Pedro </text:span><text:span text:style-name="T234">a los judíos </text:span><text:span text:style-name="T155">en Jerusalén: </text:span></text:p>
                        </text:list-item>
                      </text:list>
                    </text:list-item>
                  </text:list>
                </text:list-item>
              </text:list>
            </text:list-item>
          </text:list>
        </text:list-item>
      </text:list>
      <text:p text:style-name="P112">Así que, arrepentíos y convertíos, para que sean borrados vuestros pecados; para que vengan de la presencia del Señor tiempos de refrigerio, y <text:span text:style-name="T106">él envíe a Jesucristo</text:span>, que os fue antes anunciado; a quien de cierto es necesario que el cielo reciba hasta los tiempos de la restauración de todas las cosas, de que habló Dios por boca de sus santos profetas que han sido desde tiempo antiguo. [Hech 3.19-21]</text:p>
      <text:list xml:id="list164546468849914" text:continue-numbering="true" text:style-name="L4">
        <text:list-item>
          <text:list>
            <text:list-item>
              <text:list>
                <text:list-item>
                  <text:list>
                    <text:list-item>
                      <text:list>
                        <text:list-item>
                          <text:list>
                            <text:list-item>
                              <text:p text:style-name="P19"><text:span text:style-name="T155">Los discípulos del Señor, durante los primeros capítulos de Hechos, s</text:span>alieron a predicar sobre el <text:span text:style-name="T67">Reino</text:span> <text:span text:style-name="T155">que Dios prometió </text:span>a <text:span text:style-name="T67">Israel</text:span>.</text:p>
                            </text:list-item>
                            <text:list-item>
                              <text:p text:style-name="P19">Los apóstoles y los primeros creyentes predicaron <text:span text:style-name="T67">el cumplimiento de Daniel 9</text:span>, la venida de Cristo para establecer Su reino justo y eterno en la tierra.</text:p>
                            </text:list-item>
                          </text:list>
                        </text:list-item>
                        <text:list-item>
                          <text:p text:style-name="P67"><text:span text:style-name="T35">Cuando Israel rechazó "oficialmente" la oferta del Reino (en Hechos 7 cuando apedrearon</text:span><text:span text:style-name="T44"> </text:span><text:span text:style-name="T35">a Esteban), Dios puso "en espera" el cumplimiento de Daniel 9.27 (la última semana de siete años, la Tribulación). </text:span><text:span text:style-name="T45">O sea, aplazó la septuagésima semana </text:span><text:span text:style-name="T46">de Daniel</text:span><text:span text:style-name="T45">.</text:span></text:p>
                          <text:list>
                            <text:list-item>
                              <text:p text:style-name="P68"><text:span text:style-name="T45">Dios t</text:span><text:span text:style-name="T35">omó lo que </text:span><text:span text:style-name="T44">Él </text:span><text:span text:style-name="T35">tenía </text:span><text:span text:style-name="T44">para </text:span><text:span text:style-name="T35">Israel </text:span><text:span text:style-name="T44">(la salvación que se proveyó por el Nuevo Pacto </text:span><text:span text:style-name="T47">en la sangre de Cristo</text:span><text:span text:style-name="T44">)</text:span><text:span text:style-name="T35"> y se lo dio </text:span><text:span text:style-name="T44">directamente</text:span><text:span text:style-name="T35"> a los gentiles.</text:span></text:p>
                            </text:list-item>
                          </text:list>
                        </text:list-item>
                      </text:list>
                    </text:list-item>
                  </text:list>
                </text:list-item>
              </text:list>
            </text:list-item>
          </text:list>
        </text:list-item>
      </text:list>
      <text:p text:style-name="P116">Digo, pues: ¿Han tropezado los de Israel para que cayesen? En ninguna manera; pero <text:span text:style-name="T87">por su transgresión</text:span><text:span text:style-name="T106"> vino la salvación a los gentiles</text:span>, para provocarles a celos. [<text:span text:style-name="T98">Rom 11.11</text:span>]</text:p>
      <text:p text:style-name="P116">Porque si <text:span text:style-name="T87">su exclusión</text:span><text:span text:style-name="T106"> es la reconciliación del mundo</text:span>, ¿qué será su admisión, sino vida de entre los muertos? [<text:span text:style-name="T98">Rom 11.15</text:span>]</text:p>
      <text:p text:style-name="P69"><text:span text:style-name="T35"/></text:p>
      <text:list xml:id="list164546343995228" text:continue-numbering="true" text:style-name="L4">
        <text:list-item>
          <text:list>
            <text:list-item>
              <text:list>
                <text:list-item>
                  <text:list>
                    <text:list-item>
                      <text:list>
                        <text:list-item>
                          <text:list>
                            <text:list-item>
                              <text:p text:style-name="P75"><text:span text:style-name="T35">Y levantó a Pablo para que hiciera precisamente es</text:span><text:span text:style-name="T48">t</text:span><text:span text:style-name="T35">o. </text:span><text:span text:style-name="T44">De Pablo Dios dijo: </text:span></text:p>
                            </text:list-item>
                          </text:list>
                        </text:list-item>
                      </text:list>
                    </text:list-item>
                  </text:list>
                </text:list-item>
              </text:list>
            </text:list-item>
          </text:list>
        </text:list-item>
      </text:list>
      <text:p text:style-name="P115">El Señor le dijo: Ve, porque instrumento escogido me es éste, <text:span text:style-name="T106">para llevar mi nombre en presencia </text:span><text:span text:style-name="T87">de los gentiles</text:span>, y de reyes, y de los hijos de Israel; porque yo le mostraré cuánto le es necesario padecer por mi nombre. [Hech 9.15-16]</text:p>
      <text:list xml:id="list164544669241069" text:continue-numbering="true" text:style-name="L4">
        <text:list-item>
          <text:list>
            <text:list-item>
              <text:list>
                <text:list-item>
                  <text:p text:style-name="P12">¿Qué tiene que ver <text:span text:style-name="T156">todo esto </text:span>con la Gran Comisión y con nosotros hoy? ¡Mucho!</text:p>
                </text:list-item>
              </text:list>
            </text:list-item>
            <text:list-item>
              <text:p text:style-name="P49">La Gran Comisión <text:span text:style-name="T96">se dio</text:span> <text:span text:style-name="T67">antes</text:span> de la revelación de la Iglesia, el Cuerpo de Cristo.</text:p>
              <text:list>
                <text:list-item>
                  <text:p text:style-name="P12">La Gran Comisión <text:span text:style-name="T157">se dio</text:span> <text:span text:style-name="T67">antes</text:span> del rechazo del Reino por Israel en Hechos 7; se dio <text:span text:style-name="T67">antes</text:span> de la transición de <text:span text:style-name="T158">Hechos 8-28 (</text:span><text:span text:style-name="T235">la transición </text:span><text:span text:style-name="T158">de</text:span> Israel a la Iglesia; <text:span text:style-name="T158">de los judíos a los gentiles)</text:span>.</text:p>
                </text:list-item>
                <text:list-item>
                  <text:p text:style-name="P20">La Gran Comisión, <text:span text:style-name="T158">tal como se dio al final de los Evangelios y al principio de Hechos, es (sin duda alguna) </text:span><text:span text:style-name="T78">judía</text:span><text:span text:style-name="T158"> en su naturaleza </text:span><text:span text:style-name="T236">(o sea, totalmente enfocado en el plan de Dios para Israel)</text:span><text:span text:style-name="T158">.</text:span></text:p>
                  <text:list>
                    <text:list-item>
                      <text:p text:style-name="P25">La Gran Comisión al final de los Evangelios y al principio de Hechos trata del establecimiento d<text:span text:style-name="T98">el Reino </text:span><text:span text:style-name="T237">Davídico (Mesiánico) </text:span><text:span text:style-name="T98">en </text:span>el cual Jesucristo reinará<text:span text:style-name="T98"> sobre las naciones gentiles </text:span><text:span text:style-name="T71">a través de</text:span><text:span text:style-name="T98"> la nación escogida de Israel. </text:span></text:p>
                    </text:list-item>
                    <text:list-item>
                      <text:p text:style-name="P25">El propósito original en la Gran Comisión era que Israel se convirtiera primero (Jerusalén y Judea) <text:s/>con Samaria (el pueblo mezclo: mitad judío y mitad gentil) después, y los gentiles (lo último de la tierra) al final. </text:p>
                    </text:list-item>
                  </text:list>
                </text:list-item>
              </text:list>
            </text:list-item>
          </text:list>
        </text:list-item>
      </text:list>
      <text:p text:style-name="P107"><text:span text:style-name="T238">P</text:span>ero recibiréis poder, cuando haya venido sobre vosotros el Espíritu Santo, y me seréis testigos en <text:span text:style-name="T106">Jerusalén</text:span>, en toda <text:span text:style-name="T106">Judea</text:span>, en <text:span text:style-name="T106">Samaria</text:span>, y hasta <text:span text:style-name="T106">lo último de la tierra</text:span>. [Hech 1.8]</text:p>
      <text:list xml:id="list164546201438632" text:continue-numbering="true" text:style-name="L4">
        <text:list-item>
          <text:list>
            <text:list-item>
              <text:list>
                <text:list-item>
                  <text:list>
                    <text:list-item>
                      <text:p text:style-name="P25">Pero esto <text:span text:style-name="T67">no sucedió</text:span> porque los judíos de Jerusalén rechazaron el evangelio, rechazaron al Rey Jesucristo y por lo tanto rechazaron el Reino. </text:p>
                    </text:list-item>
                    <text:list-item>
                      <text:p text:style-name="P12">Esto tiene algunas implicaciones muy importantes para nosotros hoy. Por ejemplo...</text:p>
                      <text:list>
                        <text:list-item>
                          <text:p text:style-name="P12">Uno de los mandatos de la Gran Comisión es <text:span text:style-name="T159">el de</text:span> enseñar a los nuevos discípulos <text:span text:style-name="T67">todo</text:span> lo que Jesús enseñó a <text:span text:style-name="T67">Sus</text:span> discípulos (<text:span text:style-name="T159">en contexto, "les" se refiere a "vosotros", </text:span>los once <text:span text:style-name="T295">discípulos/apóstoles</text:span>).</text:p>
                        </text:list-item>
                      </text:list>
                    </text:list-item>
                  </text:list>
                </text:list-item>
              </text:list>
            </text:list-item>
          </text:list>
        </text:list-item>
      </text:list>
      <text:p text:style-name="P109">Y Jesús se acercó y <text:span text:style-name="T8">les</text:span> habló diciendo: Toda potestad me es dada en el cielo y en la tierra. Por tanto, id, y haced discípulos a todas las naciones, bautizándolos en el nombre del Padre, y del Hijo, y del Espíritu Santo; <text:span text:style-name="T106">enseñándoles que guarden todas las cosas </text:span><text:span text:style-name="T87">que os he mandado</text:span>; y he aquí yo estoy con vosotros todos los días, hasta el fin del mundo. Amén. [<text:span text:style-name="T98">Mat 28.18-20</text:span>]</text:p>
      <text:list xml:id="list164545887413960" text:continue-numbering="true" text:style-name="L4">
        <text:list-item>
          <text:list>
            <text:list-item>
              <text:list>
                <text:list-item>
                  <text:list>
                    <text:list-item>
                      <text:list>
                        <text:list-item>
                          <text:p text:style-name="P12"><text:span text:style-name="T159">Una de las cosas que Cristo "mandó" a Sus discípulos era el perdón </text:span><text:span text:style-name="T81">condicional</text:span><text:span text:style-name="T296"> </text:span><text:span text:style-name="T159">de pecados. Les enseñó que si ellos no perdonar</text:span><text:span text:style-name="T239">a</text:span><text:span text:style-name="T159">n, tampoco sería</text:span><text:span text:style-name="T239">n</text:span><text:span text:style-name="T159"> perdonados. O sea, </text:span>Cristo enseñó a <text:span text:style-name="T297">S</text:span>us discípulos el perdón condicional. </text:p>
                        </text:list-item>
                      </text:list>
                    </text:list-item>
                  </text:list>
                </text:list-item>
              </text:list>
            </text:list-item>
          </text:list>
        </text:list-item>
      </text:list>
      <text:p text:style-name="P109">Porque <text:span text:style-name="T87">si</text:span><text:span text:style-name="T106"> perdonáis</text:span> a los hombres sus ofensas, <text:span text:style-name="T106">os perdonará también</text:span> a vosotros vuestro Padre celestial; mas <text:span text:style-name="T87">si no</text:span><text:span text:style-name="T106"> perdonáis</text:span> a los hombres sus ofensas, <text:span text:style-name="T106">tampoco vuestro Padre os perdonará</text:span> vuestras ofensas. [<text:span text:style-name="T98">Mat 6.14-15</text:span>]</text:p>
      <text:list xml:id="list164546262157162" text:continue-numbering="true" text:style-name="L4">
        <text:list-item>
          <text:list>
            <text:list-item>
              <text:list>
                <text:list-item>
                  <text:list>
                    <text:list-item>
                      <text:list>
                        <text:list-item>
                          <text:p text:style-name="P21">¿Enseñamos es<text:span text:style-name="T159">t</text:span>o hoy? <text:span text:style-name="T159">No.</text:span> <text:span text:style-name="T159">El Señor</text:span>, a través de Pablo, <text:span text:style-name="T160">nos enseña </text:span>hoy que nuestro perdón <text:span text:style-name="T240">en Cristo</text:span> es incondicional y completo <text:span text:style-name="T240">desde</text:span> el <text:span text:style-name="T160">mero</text:span> momento de la salvación.</text:p>
                        </text:list-item>
                      </text:list>
                    </text:list-item>
                  </text:list>
                </text:list-item>
              </text:list>
            </text:list-item>
          </text:list>
        </text:list-item>
      </text:list>
      <text:p text:style-name="P109">Y a vosotros, estando muertos en pecados y en la incircuncisión de vuestra carne, os dio vida juntamente con él, <text:span text:style-name="T106">perdonándoos </text:span><text:span text:style-name="T87">todos</text:span><text:span text:style-name="T106"> los pecados</text:span>. [<text:span text:style-name="T98">Col 2.13</text:span>]</text:p>
      <text:list xml:id="list164545545128309" text:continue-numbering="true" text:style-name="L4">
        <text:list-item>
          <text:list>
            <text:list-item>
              <text:list>
                <text:list-item>
                  <text:p text:style-name="P12">Por lo tanto, necesitamos entender la Gran Comisión en su <text:span text:style-name="T199">debido</text:span><text:span text:style-name="T161"> </text:span>contexto bíblico para saber cómo <text:span text:style-name="T161">l</text:span><text:span text:style-name="T298">a</text:span><text:span text:style-name="T161"> podemos aplicar </text:span>a nosotros hoy <text:span text:style-name="T161">día--</text:span>a nosotros, los “cristianos gentiles” que vivimos <text:span text:style-name="T161">durante la época "parentética" </text:span>de la Iglesia.</text:p>
                  <text:list>
                    <text:list-item>
                      <text:p text:style-name="P26">Veremos más sobre el contexto bíblico de la Gran Comisión en la siguiente lección<text:span text:style-name="T98">.</text:span></text:p>
                    </text:list-item>
                    <text:list-item>
                      <text:p text:style-name="P27">Lo que quisiera hacer ahora es sacar un breve estudio de <text:span text:style-name="T98">los pasajes de la Gran Comisión </text:span><text:span text:style-name="T300">para que entendamos que la Gran Comisión, sí, se aplica a nosotros </text:span><text:span text:style-name="T82">pero no directamente</text:span><text:span text:style-name="T300"> sino más bien "</text:span><text:span text:style-name="T82">en principio</text:span><text:span text:style-name="T300">".</text:span></text:p>
                    </text:list-item>
                    <text:list-item>
                      <text:p text:style-name="P73"><text:span text:style-name="T299">Queremos</text:span><text:span text:style-name="T98"> ver que </text:span><text:span text:style-name="T71">cada principio esencial</text:span><text:span text:style-name="T98"> de la Gran Comisión se puede encontrar en la vida de nuestro Apóstol </text:span><text:span text:style-name="T301">Pablo</text:span><text:span text:style-name="T98">, </text:span><text:span text:style-name="T301">en su</text:span><text:span text:style-name="T98"> ministerio y </text:span><text:span text:style-name="T301">su</text:span><text:span text:style-name="T98">s enseñanzas.</text:span></text:p>
                      <text:list>
                        <text:list-item>
                          <text:p text:style-name="P28"><text:span text:style-name="T301">Lo que Dios cambió en la Gran Comisión para nosotros es el contenido de lo que predicamos y enseñamos. Ya no anunciamos el reino a los judíos (el evangelio del reino) sino más bien anunciamos la salvación a todos (el evangelio de la gracia de Dios</text:span>)<text:span text:style-name="T98">.</text:span></text:p>
                        </text:list-item>
                        <text:list-item>
                          <text:p text:style-name="P12"><text:span text:style-name="T162">Quiero hacer esto porque h</text:span>ay algunos hoy <text:span text:style-name="T162">día</text:span> que dicen que la Gran Comisión no es <text:span text:style-name="T302">de ninguna manera</text:span> para nosotros <text:span text:style-name="T162">durante la época </text:span>de la Iglesia. <text:span text:style-name="T162">Se llaman a menudo "hiper-dispensacionalistas" (o sea, gente que lleva la idea de las dispensaciones al extremo). </text:span></text:p>
                        </text:list-item>
                        <text:list-item>
                          <text:p text:style-name="P12">No estoy de acuerdo con ellos. Creo que la Gran Comisión, <text:span text:style-name="T67">en contexto</text:span>, se <text:span text:style-name="T303">puede</text:span> aplica<text:span text:style-name="T303">r</text:span> a nosotros. <text:span text:style-name="T163">Pero tenemos que tomarlo en su debido contexto para no tergiversar la Biblia.</text:span></text:p>
                        </text:list-item>
                        <text:list-item>
                          <text:p text:style-name="P12">El Señor <text:span text:style-name="T67">no</text:span> <text:span text:style-name="T164">dio</text:span> una nueva Comisión <text:span text:style-name="T164">a</text:span> Pablo <text:span text:style-name="T304">para nosotros durante la época de la Iglesia</text:span>. <text:span text:style-name="T304">Más bien, por medio de Pablo, el Señor s</text:span>implemente <text:span text:style-name="T304">"</text:span>adaptó<text:span text:style-name="T304">"</text:span> ligeramente <text:span text:style-name="T164">(cambió un poquito</text:span>) la Gran Comisión que dio originalmente a los Apóstoles antes de Su ascensión.</text:p>
                        </text:list-item>
                      </text:list>
                    </text:list-item>
                    <text:list-item>
                      <text:p text:style-name="P12">Echemos un vistazo a los cinco pasajes de la Gran Comisión y veamos cómo cada elemento esencial de la Gran Comisión se repite y se comunica a través de <text:span text:style-name="T165">los escritos de</text:span> Pablo.</text:p>
                    </text:list-item>
                  </text:list>
                </text:list-item>
              </text:list>
            </text:list-item>
          </text:list>
        </text:list-item>
        <text:list-item>
          <text:p text:style-name="P57">La Gran Comisión en Mateo 28.19-20</text:p>
        </text:list-item>
      </text:list>
      <text:p text:style-name="P107">Por tanto, <text:span text:style-name="T106">id</text:span>, y haced discípulos <text:span text:style-name="T106">a todas las naciones</text:span>, <text:span text:style-name="T106">bautizándolos</text:span> en el nombre del Padre, y del Hijo, y del Espíritu Santo; <text:span text:style-name="T106">enseñándoles</text:span> que guarden todas las cosas que os he mandado; y he aquí yo estoy con vosotros todos los días, hasta el fin del mundo. Amén. [Mat 28.19-20]</text:p>
      <text:list xml:id="list164545663771127" text:continue-numbering="true" text:style-name="L4">
        <text:list-item>
          <text:list>
            <text:list-item>
              <text:p text:style-name="P93">La Comisión original: </text:p>
              <text:list>
                <text:list-item>
                  <text:p text:style-name="P89">Cristo les dijo a sus apóstoles que fueran a todas las naciones <text:span text:style-name="T166">y </text:span><text:span text:style-name="T168">para</text:span><text:span text:style-name="T166"> </text:span><text:span text:style-name="T173">hacer </text:span><text:span text:style-name="T166">discípulos haciendo dos cosas: bautiz</text:span><text:span text:style-name="T168">ándoles y enseñándoles</text:span><text:span text:style-name="T166">. </text:span></text:p>
                </text:list-item>
                <text:list-item>
                  <text:p text:style-name="P22"><text:span text:style-name="T166">Este </text:span>mandamiento <text:span text:style-name="T305">(en principio)</text:span> no ha cambiado. </text:p>
                </text:list-item>
              </text:list>
            </text:list-item>
            <text:list-item>
              <text:p text:style-name="P50"><text:span text:style-name="T12">Misiones</text:span><text:span text:style-name="T242">: </text:span><text:span text:style-name="T169">Todavía Dios quiere que llevemos el mensaje de Cristo a t</text:span><text:span text:style-name="T167">odas las naciones: </text:span></text:p>
              <text:list>
                <text:list-item>
                  <text:p text:style-name="P23">Dios todavía quiere que <text:span text:style-name="T67">todos</text:span> los hombres en <text:span text:style-name="T67">tod</text:span><text:span text:style-name="T72">o</text:span> <text:span text:style-name="T170">lugar</text:span> sean salvos.</text:p>
                </text:list-item>
              </text:list>
            </text:list-item>
          </text:list>
        </text:list-item>
      </text:list>
      <text:p text:style-name="P107">Porque esto es bueno y agradable delante de Dios nuestro Salvador, el cual quiere que <text:span text:style-name="T67">todos los hombres</text:span> sean salvos y vengan al conocimiento de la verdad. [<text:span text:style-name="T105">1</text:span><text:span text:style-name="T98">Tim 2.3-4</text:span>]</text:p>
      <text:list xml:id="list164545666868414" text:continue-numbering="true" text:style-name="L4">
        <text:list-item>
          <text:list>
            <text:list-item>
              <text:list>
                <text:list-item>
                  <text:p text:style-name="P12">Nuestra Comisión <text:span text:style-name="T170">(nuestra misión que hacemos en conjunto como el Cuerpo de Cristo)</text:span> todavía contiene este mismo elemento de misiones: ¡Tenemos que irnos!</text:p>
                </text:list-item>
                <text:list-item>
                  <text:p text:style-name="P90">Pablo <text:span text:style-name="T171">habló de</text:span> la iglesia de Tesalónica como un ejemplo <text:span text:style-name="T171">que hemos de</text:span> seguir <text:span text:style-name="T171">durante la época de la </text:span>Iglesia. <text:span text:style-name="T171">Los tesalonicenses </text:span><text:span text:style-name="T241">iba</text:span><text:span text:style-name="T171">n a otras partes </text:span>para predicar el <text:span text:style-name="T172">e</text:span>vangelio y hacer discípulos.</text:p>
                </text:list-item>
              </text:list>
            </text:list-item>
          </text:list>
        </text:list-item>
      </text:list>
      <text:p text:style-name="P117">5 Pues nuestro evangelio no llegó a vosotros en palabras solamente, sino también en poder, en el Espíritu Santo y en plena certidumbre, como bien sabéis cuáles fuimos entre vosotros por amor de vosotros.</text:p>
      <text:p text:style-name="P117">6 Y vosotros vinisteis a ser imitadores de nosotros y del Señor, recibiendo la palabra en medio de gran tribulación, con gozo del Espíritu Santo,</text:p>
      <text:p text:style-name="P117">7 de tal manera que habéis sido ejemplo a todos los de <text:span text:style-name="T106">Macedonia</text:span> y de <text:span text:style-name="T106">Acaya</text:span> que han creído.</text:p>
      <text:p text:style-name="P107">8 Porque partiendo de vosotros ha sido divulgada la palabra del Señor, no sólo en Macedonia y Acaya, sino que <text:span text:style-name="T106">también en todo lugar</text:span> vuestra fe en Dios se ha extendido, de modo que nosotros no tenemos necesidad de hablar nada. [<text:span text:style-name="T98">1Tes 1.5-8</text:span>]</text:p>
      <text:list xml:id="list164545029875889" text:continue-numbering="true" text:style-name="L4">
        <text:list-item>
          <text:list>
            <text:list-item>
              <text:list>
                <text:list-item>
                  <text:p text:style-name="P42">Así que, vemos que el elemento de la Gran Comisión de "misiones" todavía se aplica a nosotros. Debemos ir a todas las naciones para hacer discípulos. Y cuando llegamos allá... enseñamos... </text:p>
                </text:list-item>
              </text:list>
            </text:list-item>
          </text:list>
        </text:list-item>
      </text:list>
      <text:p text:style-name="P51"><text:span text:style-name="T5"/></text:p>
      <text:list xml:id="list164545360417151" text:continue-numbering="true" text:style-name="L4">
        <text:list-item>
          <text:list>
            <text:list-item>
              <text:p text:style-name="P74"><text:span text:style-name="T5">La enseñanza</text:span>: <text:span text:style-name="T173">Todavía Dios quiere que enseñemos toda la Escritura a todas las personas.</text:span></text:p>
              <text:list>
                <text:list-item>
                  <text:p text:style-name="P44">Pablo es nuestro ejemplo y él enseñó "todo el consejo de Dios", enseñando con una "abundancia de palabras" <text:span text:style-name="T306">a todos los que podía</text:span>.</text:p>
                </text:list-item>
              </text:list>
            </text:list-item>
          </text:list>
        </text:list-item>
      </text:list>
      <text:p text:style-name="P120">Por tanto, yo os protesto en el día de hoy, que estoy limpio de la sangre de todos; porque no he rehuido <text:span text:style-name="T106">anunciaros todo el consejo de Dios</text:span>. [Hech 20.26-27]</text:p>
      <text:p text:style-name="P120">Después que cesó el alboroto, llamó Pablo a los discípulos, y habiéndolos exhortado y abrazado, se despidió y salió para ir a Macedonia. Y después de recorrer aquellas regiones, y de <text:span text:style-name="T106">exhortarles con abundancia de palabras,</text:span> llegó a Grecia. [Hech 20.1-2]</text:p>
      <text:list xml:id="list164546261280973" text:continue-numbering="true" text:style-name="L4">
        <text:list-item>
          <text:list>
            <text:list-item>
              <text:list>
                <text:list-item>
                  <text:p text:style-name="P45">Pablo dijo claramente que un propósito <text:span text:style-name="T307">d</text:span>e su ministerio era el de enseñar a todo hombre en toda sabiduría. </text:p>
                </text:list-item>
              </text:list>
            </text:list-item>
          </text:list>
        </text:list-item>
      </text:list>
      <text:p text:style-name="P120">A quien [a Cristo] anunciamos, amonestando a todo hombre, y <text:span text:style-name="T87">enseñando</text:span><text:span text:style-name="T106"> a todo hombre en toda sabiduría</text:span>, a fin de presentar perfecto en Cristo Jesús a todo hombre. [Col 1.2<text:span text:style-name="T333">8</text:span>]</text:p>
      <text:list xml:id="list164546381364445" text:continue-numbering="true" text:style-name="L4">
        <text:list-item>
          <text:list>
            <text:list-item>
              <text:list>
                <text:list-item>
                  <text:p text:style-name="P45">Pablo instruyó a Timoteo, un ejemplo de un buen ministro, a ocuparse en la enseñanza de la Escritura, la Palabra de Dios.</text:p>
                </text:list-item>
              </text:list>
            </text:list-item>
          </text:list>
        </text:list-item>
      </text:list>
      <text:p text:style-name="P120">Si esto <text:span text:style-name="T87">enseñas</text:span> a los hermanos, <text:span text:style-name="T106">serás buen ministro</text:span> de Jesucristo, nutrido con las palabras de la fe y de la buena doctrina que has seguido... Entre tanto que voy, <text:span text:style-name="T106">ocúpate</text:span> en la lectura, la exhortación y <text:span text:style-name="T106">la</text:span> <text:span text:style-name="T87">enseñanza</text:span>... <text:s/>Ten cuidado de ti mismo y de la doctrina; persiste en ello, pues haciendo esto, te salvarás a ti mismo y a los que te oyeren. [1Tim 4.6-16]</text:p>
      <text:list xml:id="list164544682635506" text:continue-numbering="true" text:style-name="L4">
        <text:list-item>
          <text:list>
            <text:list-item>
              <text:list>
                <text:list-item>
                  <text:p text:style-name="P43">¡Pero cuidado! Establezca el contexto... </text:p>
                  <text:list>
                    <text:list-item>
                      <text:p text:style-name="P29"><text:span text:style-name="T308">A</text:span>quí es donde vemos el cambio que Dios hizo después del último rechazo de Jesús por los líderes de la nación de Israel <text:span text:style-name="T309">(en Hechos 7)</text:span>.</text:p>
                    </text:list-item>
                    <text:list-item>
                      <text:p text:style-name="P29">Al final de los Evangelios (cuando Dios estaba por ofrecer el reino una vez más a Israel; Hech 1.6-8), la enseñanza de la Gran Comisión incluía el evangelio del reino (<text:span text:style-name="T243">Hech 1.6; 3.19-21</text:span>) y "todas las cosas que <text:span text:style-name="T310">[Cristo] </text:span>os he mandado <text:span text:style-name="T310">[a los doce]</text:span>" <text:span text:style-name="T243">(Mat 28.19-20)</text:span>.</text:p>
                    </text:list-item>
                    <text:list-item>
                      <text:p text:style-name="P29">Después del rechazo del reino por Israel (en Hechos 7), vemos que Dios dio el evangelio de la gracia a Pablo (1Cor 15.1-4 cf. <text:span text:style-name="T311">Gal 1.11-12 y </text:span>Ef 3.1-9) y ahora la enseñanza de Cristo <text:span text:style-name="T67">a través de Pablo</text:span> (o sea, los escritos inspirados de Pablo) tiene <text:span text:style-name="T106">primacía</text:span>. </text:p>
                      <text:list>
                        <text:list-item>
                          <text:p text:style-name="P29">La enseñanza de Cristo en los Evangelios <text:span text:style-name="T67">no</text:span> tiene primacía para nosotros hoy día en la Iglesia (porque forma parte del Antiguo Testamento--<text:span text:style-name="T312">de los pactos de promesa que Dios hizo únicamente con Israel</text:span>; Heb 9.15-16 cf. Mat 26.27-29). <text:span text:style-name="T313">Ahora es diferente... </text:span></text:p>
                        </text:list-item>
                      </text:list>
                    </text:list-item>
                  </text:list>
                </text:list-item>
              </text:list>
            </text:list-item>
          </text:list>
        </text:list-item>
      </text:list>
      <text:p text:style-name="P112">De manera que nosotros de aquí en adelante a nadie conocemos según la carne; y <text:span text:style-name="T106">aun si a Cristo conocimos según la carne, </text:span><text:span text:style-name="T87">ya no lo conocemos así</text:span>. [2Cor 5.16]</text:p>
      <text:list xml:id="list164546446656635" text:continue-numbering="true" text:style-name="L4">
        <text:list-item>
          <text:list>
            <text:list-item>
              <text:list>
                <text:list-item>
                  <text:list>
                    <text:list-item>
                      <text:list>
                        <text:list-item>
                          <text:p text:style-name="P29"><text:span text:style-name="T314">Ahora, durante la época de la Iglesia,</text:span> la enseñanza de Cristo <text:span text:style-name="T67">a través de Pablo</text:span> tiene <text:span text:style-name="T106">primacía</text:span> para nosotros: los libros de Romanos a Filemón (entendiendo, obviamente, que toda la Escritura sirve para nuestra edificación; 2Tim 3.15-17; sólo es que <text:span text:style-name="T314">para nosotros los escritos de</text:span> Pablo tiene<text:span text:style-name="T314">n</text:span> primacía <text:span text:style-name="T314">sobre los demás libros de la Biblia</text:span>). </text:p>
                        </text:list-item>
                      </text:list>
                    </text:list-item>
                  </text:list>
                </text:list-item>
              </text:list>
            </text:list-item>
            <text:list-item>
              <text:p text:style-name="P63"><text:span text:style-name="T59">El bautismo</text:span><text:span text:style-name="T55">: </text:span><text:span text:style-name="T56">Aún se espera que bauticemos a l</text:span><text:span text:style-name="T57">os</text:span><text:span text:style-name="T56"> nuevo</text:span><text:span text:style-name="T57">s</text:span><text:span text:style-name="T56"> creyente</text:span><text:span text:style-name="T57">s</text:span><text:span text:style-name="T56"> por inmersión en agua.</text:span></text:p>
              <text:list>
                <text:list-item>
                  <text:p text:style-name="P12">Pablo <text:span text:style-name="T244">fue</text:span><text:span text:style-name="T174"> bautiz</text:span><text:span text:style-name="T244">ado</text:span><text:span text:style-name="T174"> después de su conversión y su salvación </text:span><text:span text:style-name="T175">(Hech 9.18) </text:span><text:span text:style-name="T176">y durante su ministerio bautizaba a los nuevos creyentes.</text:span></text:p>
                </text:list-item>
              </text:list>
            </text:list-item>
          </text:list>
        </text:list-item>
      </text:list>
      <text:p text:style-name="P118">13 ¿Acaso está dividido Cristo? ¿Fue crucificado Pablo por vosotros? ¿O fuisteis bautizados en el nombre de Pablo?</text:p>
      <text:p text:style-name="P118">14 Doy gracias a Dios de que a ninguno de vosotros <text:span text:style-name="T106">he bautizado</text:span>, sino <text:span text:style-name="T106">a Crispo y a Gayo</text:span>,</text:p>
      <text:p text:style-name="P118">15 para que ninguno diga que fuisteis bautizados en mi nombre.</text:p>
      <text:p text:style-name="P105"><text:span text:style-name="T100">16 </text:span><text:span text:style-name="T109">También bauticé a la familia de Estéfanas</text:span><text:span text:style-name="T100">; de los demás, no sé si he bautizado a algún otro. [</text:span>1Cor 1.13-16<text:span text:style-name="T100">]</text:span></text:p>
      <text:list xml:id="list164545382193596" text:continue-numbering="true" text:style-name="L4">
        <text:list-item>
          <text:list>
            <text:list-item>
              <text:list>
                <text:list-item>
                  <text:p text:style-name="P12"><text:soft-page-break/>Obviamente, no somos enviados a bautizar en el mismo sentido que somos enviados a predicar el <text:span text:style-name="T177">e</text:span>vangelio (la predicación del <text:span text:style-name="T177">e</text:span>vangelio es primordial). Pero es<text:span text:style-name="T177">t</text:span>o no niega el hecho de que <text:span text:style-name="T67">Pablo bautiz</text:span><text:span text:style-name="T73">aba</text:span>.</text:p>
                </text:list-item>
                <text:list-item>
                  <text:p text:style-name="P12">El bautismo es el primer paso de la obediencia, una de las primeras oportunidades que un nuevo discípulo <text:span text:style-name="T245">tiene para</text:span> <text:span text:style-name="T67">identifi</text:span><text:span text:style-name="T79">carse</text:span><text:span text:style-name="T67"> con Cristo</text:span> (un elemento esencial <text:span text:style-name="T245">d</text:span>e los medios de<text:span text:style-name="T178">l</text:span> crecimiento espiritual).</text:p>
                </text:list-item>
                <text:list-item>
                  <text:p text:style-name="P12"><text:span text:style-name="T246">Debemos seguir a </text:span>Pablo como él siguió a Cristo, y Pablo bautiz<text:span text:style-name="T178">aba</text:span> a nuevos creyentes <text:span text:style-name="T315">y nosotros también</text:span>.</text:p>
                </text:list-item>
              </text:list>
            </text:list-item>
            <text:list-item>
              <text:p text:style-name="P52">Resumen</text:p>
              <text:list>
                <text:list-item>
                  <text:p text:style-name="P30">Entonces la Gran Comisión, en sus elementos esenciales, es para nosotros. </text:p>
                  <text:list>
                    <text:list-item>
                      <text:p text:style-name="P46">Acabamos de ver que los elementos de la Comisión en Mateo 28.19-20 se pueden aplicar a nosotros si los tomamos en su debido contexto.</text:p>
                    </text:list-item>
                    <text:list-item>
                      <text:p text:style-name="P31">Debemos <text:span text:style-name="T87">ir</text:span> a donde los pecadores, incluyendo a otros países y a otras culturas <text:span text:style-name="T247">("hasta lo último de la tierra")</text:span>, para <text:span text:style-name="T87">enseñarles</text:span> acerca de Dios y luego <text:span text:style-name="T87">bautizar</text:span> a los nuevos convertidos que Dios nos da. </text:p>
                    </text:list-item>
                    <text:list-item>
                      <text:p text:style-name="P31"><text:span text:style-name="T247">Así e</text:span>s la Gran Comisión <text:span text:style-name="T247">y así es lo que Dios espera de nosotros </text:span><text:span text:style-name="T248">hoy día</text:span><text:span text:style-name="T247">. </text:span><text:span text:style-name="T316">La Gran Comisión se puede aplicar a nosotros durante la época de la Iglesia... pero </text:span><text:span text:style-name="T83">en principio</text:span><text:span text:style-name="T316">, no directamente.</text:span></text:p>
                    </text:list-item>
                  </text:list>
                </text:list-item>
                <text:list-item>
                  <text:p text:style-name="P32"><text:span text:style-name="T317">T</text:span>enemos que entender que hay cambios que Dios ha hecho en el contenido de la Gran Comisión.</text:p>
                  <text:list>
                    <text:list-item>
                      <text:p text:style-name="P33"><text:span text:style-name="T5">En el evangelismo</text:span>: </text:p>
                      <text:list>
                        <text:list-item>
                          <text:p text:style-name="P33"><text:span text:style-name="T320">Y</text:span>a no predica<text:span text:style-name="T318">mos</text:span> el evangelio del reino como Cristo y los <text:span text:style-name="T319">dos </text:span>apóstoles durante el tiempo de los cuatro evangelios. </text:p>
                        </text:list-item>
                        <text:list-item>
                          <text:p text:style-name="P33">Predicamos el evangelio de la gracia de Dios que Señor reveló a Pablo, después de su conversión en Hechos 9.</text:p>
                        </text:list-item>
                      </text:list>
                    </text:list-item>
                    <text:list-item>
                      <text:p text:style-name="P34"><text:span text:style-name="T5">En la edificación</text:span>: </text:p>
                      <text:list>
                        <text:list-item>
                          <text:p text:style-name="P34"><text:span text:style-name="T321">Y</text:span>a no enseñamos con primacía la enseñanza de Cristo en los Evangelios.</text:p>
                        </text:list-item>
                        <text:list-item>
                          <text:p text:style-name="P34">La enseñanza que Cristo dio al Apóstol Pablo tiene primacía <text:span text:style-name="T322">para nosotros </text:span>hoy. </text:p>
                        </text:list-item>
                      </text:list>
                    </text:list-item>
                  </text:list>
                </text:list-item>
                <text:list-item>
                  <text:p text:style-name="P35">Vemos este mismo patrón en los demás pasajes que contienen la Gran Comisión...</text:p>
                </text:list-item>
              </text:list>
            </text:list-item>
          </text:list>
        </text:list-item>
        <text:list-item>
          <text:p text:style-name="P55">La Gran Comisión en Marcos 16.15</text:p>
        </text:list-item>
      </text:list>
      <text:p text:style-name="P107">Y les dijo: Id por todo el mundo y predicad el evangelio a toda criatura. [Mar 16.15]</text:p>
      <text:list xml:id="list164545697921197" text:continue-numbering="true" text:style-name="L4">
        <text:list-item>
          <text:list>
            <text:list-item>
              <text:p text:style-name="P36">Cristo les dijo a sus apóstoles que fueran por todo el mundo y predicaran el evangelio a toda criatura, y este mandamiento no ha cambiado.</text:p>
            </text:list-item>
            <text:list-item>
              <text:p text:style-name="P37">La presentación de la Gran Comisión en Marcos es claramente evangelística.</text:p>
              <text:list>
                <text:list-item>
                  <text:p text:style-name="P37"><text:span text:style-name="T179">Es por esto que muchos de los ministerios para-eclesiásticos que se enfocan en el evangelismo (como Aguas Viviente</text:span><text:span text:style-name="T249">s</text:span><text:span text:style-name="T179"> de Ray Comfort) usan </text:span>Marcos 16.15 <text:span text:style-name="T179">como un texto base para </text:span><text:span text:style-name="T249">presentar</text:span><text:span text:style-name="T179"> su mensaje </text:span><text:span text:style-name="T323">de </text:span><text:span text:style-name="T179">que hemos de ir y comunicar el evangelio los inconversos</text:span>.</text:p>
                </text:list-item>
                <text:list-item>
                  <text:p text:style-name="P38">Marcos 16.15 contiene dos mandamientos claros que nos obligan a evangelizar.</text:p>
                </text:list-item>
              </text:list>
            </text:list-item>
            <text:list-item>
              <text:p text:style-name="P36"><text:span text:style-name="T323">Durante </text:span>la <text:span text:style-name="T180">época</text:span> de la Iglesia, Dios ha <text:span text:style-name="T180">establecido</text:span> la <text:span text:style-name="T67">predicación</text:span> del <text:span text:style-name="T180">e</text:span>vangelio a los <text:span text:style-name="T180">inconversos</text:span> como el medio <text:span text:style-name="T180">principal </text:span>de su salvación.</text:p>
            </text:list-item>
          </text:list>
        </text:list-item>
      </text:list>
      <text:p text:style-name="P114"><text:span text:style-name="T101">Porque</text:span><text:span text:style-name="T107"> la palabra de la cruz </text:span><text:span text:style-name="T101">es locura a los que se pierden; pero </text:span><text:span text:style-name="T107">a los que se salvan</text:span><text:span text:style-name="T101">, esto es, a nosotros, </text:span><text:span text:style-name="T107">es </text:span><text:span text:style-name="T88">poder de Dios</text:span><text:span text:style-name="T101">. </text:span><text:span text:style-name="T107">[</text:span><text:span text:style-name="T106">1Cor 1.18</text:span><text:span text:style-name="T107">]</text:span></text:p>
      <text:p text:style-name="P117">1.21 Pues ya que en la sabiduría de Dios, el mundo no conoció a Dios mediante la sabiduría, <text:span text:style-name="T106">agradó a Dios salvar a los creyentes por la locura de la predicación</text:span>.</text:p>
      <text:p text:style-name="P117">1.22 Porque los judíos piden señales, y los griegos buscan sabiduría;</text:p>
      <text:p text:style-name="P117"><text:soft-page-break/>1.23 pero <text:span text:style-name="T106">nosotros predicamos a Cristo crucificado</text:span>, para los judíos ciertamente tropezadero, y para los gentiles locura...</text:p>
      <text:p text:style-name="P117">2.1 Así que, hermanos, cuando fui a vosotros para <text:span text:style-name="T106">anunciaros el testimonio de Dios</text:span>, no fui con excelencia de palabras o de sabiduría.</text:p>
      <text:p text:style-name="P117">2.2 Pues me propuse no saber entre vosotros cosa alguna <text:span text:style-name="T106">sino a Jesucristo, y a éste crucificado</text:span>.</text:p>
      <text:p text:style-name="P117">2.3 Y estuve entre vosotros con debilidad, y mucho temor y temblor;</text:p>
      <text:p text:style-name="P117">2.4 y ni mi palabra ni <text:span text:style-name="T106">mi predicación</text:span> fue con palabras persuasivas de humana sabiduría, sino con demostración del Espíritu y de poder,</text:p>
      <text:p text:style-name="P107"><text:span text:style-name="T101">2.5 para que vuestra fe no esté fundada en la sabiduría de los hombres, sino en </text:span><text:span text:style-name="T88">el poder de Dios</text:span><text:span text:style-name="T101">. [1Cor 1.</text:span>21-<text:span text:style-name="T101">2.5]</text:span></text:p>
      <text:list xml:id="list164546069780632" text:continue-numbering="true" text:style-name="L4">
        <text:list-item>
          <text:list>
            <text:list-item>
              <text:p text:style-name="P36">Dios, <text:span text:style-name="T324">por medio de Pablo, </text:span>ha <text:span text:style-name="T181">mandado</text:span> a cada uno de los reconciliados (<text:span text:style-name="T181">a cada cristiano</text:span>) que lleve la palabra de reconciliación (el <text:span text:style-name="T181">e</text:span>vangelio) a los <text:span text:style-name="T181">inconversos</text:span>.</text:p>
            </text:list-item>
          </text:list>
        </text:list-item>
      </text:list>
      <text:p text:style-name="P107">Y todo esto proviene de Dios, quien nos reconcilió consigo mismo por Cristo, y <text:span text:style-name="T106">nos dio el ministerio de la reconciliación</text:span>; que Dios estaba en Cristo reconciliando consigo al mundo, no tomándoles en cuenta a los hombres sus pecados, y <text:span text:style-name="T106">nos encargó a nosotros </text:span><text:span text:style-name="T87">la palabra</text:span><text:span text:style-name="T106"> de la reconciliación</text:span>. Así que, somos embajadores en nombre de Cristo, como si Dios rogase por medio de nosotros; os rogamos en nombre de Cristo: Reconciliaos con Dios. [<text:span text:style-name="T102">2Cor 5.18-20</text:span>]</text:p>
      <text:list xml:id="list164545721947862" text:continue-numbering="true" text:style-name="L4">
        <text:list-item>
          <text:list>
            <text:list-item>
              <text:p text:style-name="P36"><text:span text:style-name="T67">Todos</text:span> <text:span text:style-name="T182">hemos recibido la "comisión" y el mandamiento a </text:span><text:span text:style-name="T67">ir</text:span> y <text:span text:style-name="T67">predicar</text:span> el evangelio a toda criatura en todas las naciones <text:span text:style-name="T182">(tal como la Biblia lo dice </text:span><text:span text:style-name="T84">en </text:span><text:span text:style-name="T85">principio</text:span><text:span text:style-name="T325"> en </text:span><text:span text:style-name="T182">Marcos 16.15)</text:span>.</text:p>
            </text:list-item>
          </text:list>
        </text:list-item>
      </text:list>
      <text:p text:style-name="P117">13 porque todo aquel que invocare el nombre del Señor, será salvo.</text:p>
      <text:p text:style-name="P117">14 ¿Cómo, pues, invocarán a aquel en el cual no han creído? ¿Y cómo creerán en aquel de quien no han oído? ¿Y cómo oirán sin haber quien les <text:span text:style-name="T106">predique</text:span>?</text:p>
      <text:p text:style-name="P117">15 <text:span text:style-name="T106">¿Y cómo predicarán si no fueren enviados?</text:span> Como está escrito: <text:span text:style-name="T332">¡</text:span>Cuán hermosos son los pies de los que anuncian la paz, de los que anuncian buenas nuevas!</text:p>
      <text:p text:style-name="P117">16 Mas no todos obedecieron al <text:span text:style-name="T106">evangelio</text:span>; pues Isaías dice: Señor, ¿quién ha creído a nuestro anuncio?</text:p>
      <text:p text:style-name="P114">17 Así que la fe es por el oír, y el oír, por la palabra de Dios. [<text:span text:style-name="T102">Rom 10.13-17</text:span>]</text:p>
      <text:p text:style-name="P114">El Señor no retarda su promesa, según algunos la tienen por tardanza, sino que es paciente para con nosotros, <text:span text:style-name="T106">no queriendo que </text:span><text:span text:style-name="T87">ninguno</text:span><text:span text:style-name="T106"> perezca</text:span>, sino que todos procedan al arrepentimiento. [2Ped 3.9]</text:p>
      <text:p text:style-name="P106"><text:span text:style-name="T250">[Dios]</text:span> quiere que <text:span text:style-name="T87">todos</text:span> los hombres sean <text:span text:style-name="T106">salvos</text:span> y vengan al conocimiento de la verdad. [<text:span text:style-name="T250">1</text:span>Tim 2.4]</text:p>
      <text:list xml:id="list164545228860242" text:continue-numbering="true" text:style-name="L4">
        <text:list-item>
          <text:p text:style-name="P98">La Gran Comisión en Lucas 24.46-48</text:p>
        </text:list-item>
      </text:list>
      <text:p text:style-name="P121">Y les dijo: Así está escrito, y así fue necesario que el Cristo padeciese, y resucitase de los muertos al tercer día; y que se predicase en su nombre<text:span text:style-name="T106"> el arrepentimiento y el perdón de pecados en todas las naciones</text:span>, comenzando desde Jerusalén. Y vosotros sois testigos de estas cosas. [Luc 24.46-48]</text:p>
      <text:list xml:id="list164546736497490" text:continue-numbering="true" text:style-name="L4">
        <text:list-item>
          <text:list>
            <text:list-item>
              <text:p text:style-name="P94">Podemos ver los mismos elementos en la Gran Comisión en Lucas <text:span text:style-name="T251">que ya hemos visto antes</text:span>. </text:p>
              <text:list>
                <text:list-item>
                  <text:p text:style-name="P96">Tenemos que ir a donde los inconversos, incluyendo a los de otras naciones y otras culturas, para evangelizarlos predicando el evangelio. </text:p>
                </text:list-item>
                <text:list-item>
                  <text:p text:style-name="P99"><text:span text:style-name="T32">El único elemento que </text:span><text:span text:style-name="T33">se </text:span><text:span text:style-name="T32">agrega </text:span><text:span text:style-name="T33">en Lucas </text:span><text:span text:style-name="T32">tiene que ver con el contenido de la predicación. </text:span><text:span text:style-name="T33">V</text:span><text:span text:style-name="T32">emos que el Señor ha ordenado que </text:span><text:span text:style-name="T33">se predique</text:span><text:span text:style-name="T32"> el </text:span><text:span text:style-name="T60">arrepentimiento</text:span><text:span text:style-name="T32"> </text:span><text:span text:style-name="T34">cuando vamos a donde los inconversos entre todas las naciones</text:span><text:span text:style-name="T32">.</text:span></text:p>
                </text:list-item>
              </text:list>
            </text:list-item>
            <text:list-item>
              <text:p text:style-name="P95">Este <text:span text:style-name="T183">mandato</text:span> no ha cambiado. <text:span text:style-name="T183">Todavía debemos predicar el arrepentimiento.</text:span></text:p>
              <text:list>
                <text:list-item>
                  <text:p text:style-name="P97"><text:span text:style-name="T184">Durante la época de la Iglesia, </text:span>Dios <text:span text:style-name="T184">manda</text:span> a todos los hombres en tod<text:span text:style-name="T184">o lugar</text:span> que se arrepientan.</text:p>
                </text:list-item>
              </text:list>
            </text:list-item>
          </text:list>
        </text:list-item>
      </text:list>
      <text:p text:style-name="P121">Pero Dios, habiendo pasado por alto los tiempos de esta ignorancia, ahora <text:span text:style-name="T87">manda</text:span><text:span text:style-name="T106"> a todos los hombres en todo lugar, que se arrepientan</text:span>; por cuanto ha establecido un día en el cual juzgará al mundo con justicia, por aquel varón a quien designó, dando fe a todos con haberle levantado de los muertos. [<text:span text:style-name="T103">Hech 17.30-31</text:span>]</text:p>
      <text:list xml:id="list164545046007521" text:continue-numbering="true" text:style-name="L4">
        <text:list-item>
          <text:list>
            <text:list-item>
              <text:list>
                <text:list-item>
                  <text:p text:style-name="P47"><text:soft-page-break/><text:span text:style-name="T185">Cuando Pablo presentaba el mensaje del evangelio, él predicaba un</text:span> claro llamado al arrepentimiento y <text:span text:style-name="T252">a </text:span>la fe.</text:p>
                </text:list-item>
              </text:list>
            </text:list-item>
          </text:list>
        </text:list-item>
      </text:list>
      <text:p text:style-name="P120">Y cómo nada que fuese útil he rehuido de anunciaros y enseñaros, públicamente y por las casas, testificando a judíos y a gentiles acerca del <text:span text:style-name="T106">arrepentimiento</text:span> para con Dios, y de <text:span text:style-name="T106">la fe</text:span> en nuestro Señor Jesucristo. [<text:span text:style-name="T103">Hech 20.20-21</text:span>]</text:p>
      <text:list xml:id="list164544686398700" text:continue-numbering="true" text:style-name="L4">
        <text:list-item>
          <text:list>
            <text:list-item>
              <text:list>
                <text:list-item>
                  <text:p text:style-name="P47">Es por es<text:span text:style-name="T186">t</text:span>o que vemos a Pablo predicando a los pecadores acerca del arrepentimiento (<text:span text:style-name="T186">de </text:span>apartarse del pecado) y <text:span text:style-name="T186">de convertirse a </text:span>Dios para vivir de <text:span text:style-name="T187">una</text:span> manera <text:span text:style-name="T187">distintamente </text:span>diferente (<text:span text:style-name="T187">o sea, los llamó a hacer </text:span><text:span text:style-name="T188">obras</text:span><text:span text:style-name="T187"> dign</text:span><text:span text:style-name="T189">a</text:span><text:span text:style-name="T187">s de ar</text:span>repentimiento).</text:p>
                </text:list-item>
              </text:list>
            </text:list-item>
          </text:list>
        </text:list-item>
      </text:list>
      <text:p text:style-name="P120">Por lo cual, oh rey Agripa, no fui rebelde a la visión celestial, sino que anuncié primeramente a los que están en Damasco, y Jerusalén, y por toda la tierra de Judea, y a los gentiles, que <text:span text:style-name="T106">se arrepintiesen y se convirtiesen a Dios</text:span>,<text:span text:style-name="T106"> </text:span><text:span text:style-name="T87">haciendo obras dignas de arrepentimiento</text:span>. [<text:span text:style-name="T103">Hech 26.19-20</text:span>]</text:p>
      <text:p text:style-name="P119">Pero el fundamento de Dios está firme, teniendo este sello: Conoce el Señor a los que son suyos; y: <text:span text:style-name="T87">Apártese de iniquidad</text:span><text:span text:style-name="T106"> todo aquel que invoca el nombre de Cristo</text:span>. [2Tim 2.19]</text:p>
      <text:list xml:id="list164546584820444" text:continue-numbering="true" text:style-name="L4">
        <text:list-item>
          <text:p text:style-name="P56">La Gran Comisión en Juan 20.21</text:p>
        </text:list-item>
      </text:list>
      <text:p text:style-name="P120">Entonces Jesús les dijo otra vez: Paz a vosotros. Como me envió el Padre, así también yo os envío. [Juan 20.21]</text:p>
      <text:list xml:id="list164546252391618" text:continue-numbering="true" text:style-name="L4">
        <text:list-item>
          <text:list>
            <text:list-item>
              <text:p text:style-name="P48">La Comisión en Juan se presenta un poco diferente <text:span text:style-name="T190">de lo que </text:span><text:span text:style-name="T253">hemos visto</text:span> en los otros <text:span text:style-name="T190">E</text:span>vangelios: Cristo envió a sus apóstoles con la misma misión que <text:span text:style-name="T190">Él </text:span>recibió del Padre.</text:p>
              <text:list>
                <text:list-item>
                  <text:p text:style-name="P48">Jesús fue enviado con la misión específica de buscar y salvar lo que <text:span text:style-name="T190">se había p</text:span>erdido <text:span text:style-name="T326">(el hombre)</text:span>.</text:p>
                </text:list-item>
              </text:list>
            </text:list-item>
          </text:list>
        </text:list-item>
      </text:list>
      <text:p text:style-name="P120">Porque el Hijo del Hombre vino a buscar y a salvar lo que se había perdido. [<text:span text:style-name="T104">Luc 19.10</text:span>]</text:p>
      <text:list xml:id="list164545706717658" text:continue-numbering="true" text:style-name="L4">
        <text:list-item>
          <text:list>
            <text:list-item>
              <text:list>
                <text:list-item>
                  <text:p text:style-name="P48">Jesús fue enviado <text:span text:style-name="T67">del</text:span> cielo <text:span text:style-name="T67">a</text:span> la tierra para buscar y salvar a los pecadores (<text:span text:style-name="T191">a </text:span>nosotros):</text:p>
                </text:list-item>
              </text:list>
            </text:list-item>
          </text:list>
        </text:list-item>
      </text:list>
      <text:p text:style-name="P120">Palabra fiel y digna de ser recibida por todos: que Cristo Jesús vino al mundo para salvar a los pecadores, de los cuales yo soy el primero. <text:s/>[<text:span text:style-name="T104">1Tim 1.15</text:span>]</text:p>
      <text:list xml:id="list164545479428520" text:continue-numbering="true" text:style-name="L4">
        <text:list-item>
          <text:list>
            <text:list-item>
              <text:p text:style-name="P48">Este mandamiento no ha cambiado: estamos llamados a ir a <text:span text:style-name="T192">donde los pecadores </text:span>en todas partes <text:span text:style-name="T192">del mundo </text:span>para salvarlos mediante la predicación del <text:span text:style-name="T192">e</text:span>vangelio.</text:p>
            </text:list-item>
          </text:list>
        </text:list-item>
        <text:list-item>
          <text:p text:style-name="P56">La Gran Comisión en Hechos 1.8</text:p>
        </text:list-item>
      </text:list>
      <text:p text:style-name="P120"><text:span text:style-name="T254">P</text:span>ero recibiréis poder, cuando haya venido sobre vosotros el Espíritu Santo, y me seréis <text:span text:style-name="T106">testigos</text:span> en Jerusalén, en toda Judea, en Samaria, y hasta lo último de la tierra. [Hech 1.8]</text:p>
      <text:list xml:id="list164546598314999" text:continue-numbering="true" text:style-name="L4">
        <text:list-item>
          <text:list>
            <text:list-item>
              <text:p text:style-name="P48">Así como Jesús envió a sus once apóstoles (y a todos los primeros creyentes) a <text:span text:style-name="T67">testificar</text:span>, también nos <text:span text:style-name="T193">ha mandado a nosotros , y </text:span><text:span text:style-name="T255">Él </text:span>espera que vayamos y testifiquemos en el poder del Espíritu Santo.</text:p>
            </text:list-item>
            <text:list-item>
              <text:p text:style-name="P59"><text:span text:style-name="T63">Vemos este </text:span><text:span text:style-name="T64">mismo </text:span><text:span text:style-name="T65">principio (de ir desde donde estamos hasta "lo último de la tierra") desde la ascensión de Cristo en el primero capítulo de Hechos. </text:span></text:p>
              <text:list>
                <text:list-item>
                  <text:p text:style-name="P59"><text:span text:style-name="T65">Sólo es que Dios cambió el contenido de la predicación </text:span><text:span text:style-name="T66">(de nuestro "testimonio")</text:span><text:span text:style-name="T65">: Ya no anunciamos que "el reino se ha acercado". </text:span></text:p>
                </text:list-item>
                <text:list-item>
                  <text:p text:style-name="P82"><text:span text:style-name="T65">Anunciamos la salvación a todos--a judíos y a gentiles--tal como Dios reveló por primera vez a Pablo</text:span><text:span text:style-name="T63">.</text:span></text:p>
                </text:list-item>
              </text:list>
            </text:list-item>
          </text:list>
        </text:list-item>
      </text:list>
      <text:p text:style-name="P83"><text:span text:style-name="T63"/></text:p>
      <text:p text:style-name="P87"><text:span text:style-name="T6">Conclusión</text:span>:</text:p>
      <text:p text:style-name="P84"/>
      <text:p text:style-name="P62">Pablo nunca repitió la Gran Comisión en sus Epístolas, <text:span text:style-name="T327">ni tampoco nos dio una nueva Comisión</text:span>.</text:p>
      <text:list xml:id="list304810355" text:style-name="L6">
        <text:list-item>
          <text:p text:style-name="P60">Pablo nunca usó las mismas palabras que el Señor les dijo a Sus Apóstoles: "<text:span text:style-name="T91">Id y haced discípulos de todas las naciones, predicando el </text:span><text:span text:style-name="T92">e</text:span><text:span text:style-name="T91">vangelio a toda criatura y llamándolos al arrepentimiento y a la fe ...</text:span>"</text:p>
        </text:list-item>
        <text:list-item>
          <text:p text:style-name="P60">¿Por qué no repitió <text:span text:style-name="T256">Pablo </text:span>la Comisión? ¡<text:span text:style-name="T194">Porque n</text:span>o <text:span text:style-name="T195">tuvo</text:span> que hacerlo!</text:p>
        </text:list-item>
        <text:list-item>
          <text:p text:style-name="P85">No había necesidad de repetir la Comisión <text:span text:style-name="T196">que el Señor dio originalmente</text:span>, porque el Señor ya se la había dado a Sus discípulos, a aquellos que lo seguirían después de Su resurrección y <text:span text:style-name="T196">Su </text:span>ascensión.</text:p>
        </text:list-item>
      </text:list>
      <text:p text:style-name="P84"/>
      <text:p text:style-name="P62"><text:soft-page-break/>Pablo <text:span text:style-name="T257">vivió</text:span> la Gran Comisión <text:span text:style-name="T86">en principio</text:span> y <text:span text:style-name="T328">enseñaba</text:span> que todos los cristianos <text:span text:style-name="T328">deberíamos hacer lo mismo</text:span>.</text:p>
      <text:list xml:id="list264990706" text:style-name="L7">
        <text:list-item>
          <text:p text:style-name="P86"><text:span text:style-name="T258">Tenemos el deber de evangelizar </text:span><text:span text:style-name="T329">a los inconversos</text:span>, <text:span text:style-name="T258">de bautizar</text:span> a los nuevos creyentes y <text:span text:style-name="T258">de enseñar </text:span><text:span text:style-name="T329">a los creyentes </text:span>a obedecer <text:span text:style-name="T196">a </text:span>los mandamientos de Cristo.</text:p>
        </text:list-item>
      </text:list>
      <text:p text:style-name="P84"/>
      <text:p text:style-name="P62"><text:span text:style-name="T330">Lo más importante aquí es que </text:span>los pasajes de los <text:span text:style-name="T197">cuatro </text:span>Evangelios y <text:span text:style-name="T197">el Libro de </text:span>Hechos <text:span text:style-name="T197">que contienen </text:span>la Gran Comisión deben entenderse en su <text:span text:style-name="T198">debido </text:span>contexto para evitar errores graves.</text:p>
      <text:list xml:id="list3652371378" text:style-name="L8">
        <text:list-item>
          <text:p text:style-name="P61">No queremos ser culpables de “<text:span text:style-name="T200">t</text:span><text:span text:style-name="T201">orcer</text:span>” (t<text:span text:style-name="T201">ergiversar</text:span>) las Escrituras simplemente porque no tomamos el tiempo <text:span text:style-name="T202">(</text:span>o no h<text:span text:style-name="T258">a</text:span>c<text:span text:style-name="T258">e</text:span>mos el esfuerzo<text:span text:style-name="T202">)</text:span> <text:span text:style-name="T202">para</text:span> entender el contexto de un pasaje que queremos aplicar a nuestras vidas.</text:p>
        </text:list-item>
      </text:list>
      <text:p text:style-name="P107">Y tened entendido que la paciencia de nuestro Señor es para salvación; como también nuestro amado hermano Pablo, según la sabiduría que le ha sido dada, os ha escrito, casi en todas sus epístolas, hablando en ellas de estas cosas; entre las cuales hay algunas difíciles de entender, <text:span text:style-name="T106">las cuales los indoctos e inconstantes </text:span><text:span text:style-name="T87">tuercen</text:span><text:span text:style-name="T106">, como también las otras Escrituras, para su propia perdición</text:span>. [2Ped 3.15-16]</text:p>
      <text:list xml:id="list164544715551365" text:continue-numbering="true" text:style-name="L8">
        <text:list-item>
          <text:p text:style-name="P61">Entonces, <text:span text:style-name="T202">en la siguiente lección</text:span> vamos a hablar <text:span text:style-name="T202">un poco acerca de los </text:span>“anacronismos” y la Gran Comisión <text:span text:style-name="T259">(o sea, los errores graves pero, tristemente, muy comunes hoy día). </text:span></text:p>
        </text:list-item>
        <text:list-item>
          <text:p text:style-name="P61"><text:span text:style-name="T331">Pero para terminar bien esta lección, l</text:span>o que deberíamos preguntarnos es esto: ¿<text:span text:style-name="T91">Estamos cumpliendo con la Gran Comisión</text:span>? </text:p>
          <text:list>
            <text:list-item>
              <text:p text:style-name="P64"><text:span text:style-name="T263">La Gran Comisión se aplica a nosotros en principio. ¿Estamos cumpliendo con los principios?</text:span></text:p>
            </text:list-item>
            <text:list-item>
              <text:p text:style-name="P70"><text:span text:style-name="T263">Si no, </text:span><text:span text:style-name="T264">oremos que</text:span><text:span text:style-name="T265"> </text:span><text:span text:style-name="T263">Dios </text:span><text:span text:style-name="T265">levanté más obreros para enviarlos a Su mies. Y después oremos que aquellos obreros seamos nosotros. </text:span></text:p>
            </text:list-item>
            <text:list-item>
              <text:p text:style-name="P88"><text:span text:style-name="T265">Qué Dios nos de el denuedo para ir y </text:span><text:span text:style-name="T263">hacer discípulos evangelizando </text:span><text:span text:style-name="T49">a los inconversos y edificando a los creyentes, tal como </text:span><text:span text:style-name="T50">nos</text:span><text:span text:style-name="T49"> mandó nuestro Señor en </text:span><text:span text:style-name="T50">los principios de</text:span><text:span text:style-name="T49"> la Gran Comisión... </text:span><text:span text:style-name="T51">tal como como Dios nos mandó por medio de nuestro apóstol Pablo.</text:span><text:span text:style-name="T49"> </text:span></text:p>
            </text:list-item>
          </text:list>
        </text:list-item>
      </text:list>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loext:opacity="1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style: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loext:opacity="100%"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MP2" style:family="paragraph" style:parent-style-name="Header_20_left">
      <style:text-properties fo:language="es" fo:country="CO"/>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La Gran Comisión, Nuestra Comisión</text:title></text:span><text:span text:style-name="MT2"><text:tab/></text:span><text:span text:style-name="MT3">Página</text:span><text:span text:style-name="MT4"> </text:span><text:span text:style-name="MT4"><text:page-number text:select-page="current">10</text:page-number></text:span><text:span text:style-name="MT2"><text:tab/></text:span><text:span text:style-name="MT2"><text:subject>Una filosofía bíblica del discipulado</text:subject></text:span></text:p>
      </style:header>
      <style:header-first>
        <text:p text:style-name="MP2"/>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La Gran Comisión, Nuestra Comisión</dc:title>
    <dc:subject>Una filosofía bíblica del discipulado</dc:subject>
    <meta:creation-date>2017-09-30T14:31:15.619565516</meta:creation-date>
    <meta:editing-cycles>1728</meta:editing-cycles>
    <meta:editing-duration>P2DT14H56M32S</meta:editing-duration>
    <dc:date>2021-02-06T16:45:44.234000000</dc:date>
    <meta:keyword>Teologia101.net</meta:keyword>
    <meta:document-statistic meta:table-count="0" meta:image-count="0" meta:object-count="0" meta:page-count="13" meta:paragraph-count="285" meta:word-count="7553" meta:character-count="42268" meta:non-whitespace-character-count="35123"/>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