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fo:language="es" fo:country="CO" officeooo:paragraph-rsid="001db27b"/>
    </style:style>
    <style:style style:name="P2" style:family="paragraph" style:parent-style-name="Header_20_left">
      <style:text-properties fo:language="es" fo:country="CO"/>
    </style:style>
    <style:style style:name="P3" style:family="paragraph" style:parent-style-name="Standard" style:master-page-name="">
      <style:paragraph-properties fo:text-align="center" style:justify-single-word="false" fo:keep-together="always" style:page-number="auto"/>
      <style:text-properties fo:text-transform="uppercase" fo:font-size="14pt" fo:language="es" fo:country="CO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keep-together="always"/>
      <style:text-properties fo:font-variant="small-caps" fo:font-size="14pt" fo:language="es" fo:country="CO" fo:font-weight="bold" officeooo:rsid="0010fa4e" officeooo:paragraph-rsid="033ed2aa" fo:background-color="transparent" style:font-size-asian="14pt" style:font-weight-asian="bold" style:font-size-complex="14pt" style:font-weight-complex="bold"/>
    </style:style>
    <style:style style:name="P5" style:family="paragraph" style:parent-style-name="gak_5f_text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05f9ca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gak_5f_text">
      <style:paragraph-properties fo:margin-top="0in" fo:margin-bottom="0.0799in" style:contextual-spacing="false" fo:keep-together="auto" fo:orphans="2" fo:widows="2"/>
      <style:text-properties fo:font-size="11pt" fo:language="es" fo:country="CO" fo:font-style="normal" style:text-underline-style="none" fo:font-weight="normal" officeooo:rsid="0341ed24" officeooo:paragraph-rsid="0341ed2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gak_5f_text">
      <style:paragraph-properties fo:margin-top="0in" fo:margin-bottom="0.0799in" style:contextual-spacing="false"/>
      <style:text-properties fo:font-size="11pt" fo:language="es" fo:country="CO" fo:font-style="normal" style:text-underline-style="none" fo:font-weight="bold" officeooo:rsid="005f9caa" fo:background-color="transparent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gak_5f_text">
      <style:paragraph-properties fo:margin-top="0in" fo:margin-bottom="0.0799in" style:contextual-spacing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gak_5f_text">
      <style:paragraph-properties fo:margin-top="0in" fo:margin-bottom="0.0799in" style:contextual-spacing="false" fo:break-before="page"/>
      <style:text-properties fo:font-size="11pt" fo:language="es" fo:country="CO" fo:font-style="normal" style:text-underline-style="none" fo:font-weight="bold" officeooo:rsid="005f9caa" officeooo:paragraph-rsid="0508da6e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gak_5f_text">
      <style:paragraph-properties fo:margin-top="0in" fo:margin-bottom="0in" style:contextual-spacing="false"/>
      <style:text-properties fo:font-size="11pt" fo:language="es" fo:country="CO" fo:font-style="normal" style:text-underline-style="none" fo:font-weight="normal" officeooo:rsid="005f9ca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gak_5f_text">
      <style:paragraph-properties fo:margin-top="0in" fo:margin-bottom="0in" style:contextual-spacing="false"/>
      <style:text-properties fo:font-size="11pt" fo:language="es" fo:country="CO" fo:font-style="normal" style:text-underline-style="none" fo:font-weight="normal" officeooo:rsid="0014c77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gak_5f_text">
      <style:paragraph-properties fo:margin-top="0in" fo:margin-bottom="0in" style:contextual-spacing="false"/>
      <style:text-properties fo:language="es" fo:country="CO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" style:family="paragraph" style:parent-style-name="gak_5f_text">
      <style:paragraph-properties fo:margin-top="0in" fo:margin-bottom="0in" style:contextual-spacing="false"/>
      <style:text-properties fo:language="es" fo:country="CO" fo:font-style="normal" style:text-underline-style="none" fo:font-weight="normal" officeooo:rsid="005b3fc1" officeooo:paragraph-rsid="0341ed24" fo:background-color="transparent" style:font-style-asian="normal" style:font-weight-asian="normal" style:font-style-complex="normal" style:font-weight-complex="normal"/>
    </style:style>
    <style:style style:name="P14" style:family="paragraph" style:parent-style-name="gak_5f_text">
      <style:paragraph-properties fo:margin-top="0in" fo:margin-bottom="0in" style:contextual-spacing="false"/>
      <style:text-properties fo:language="es" fo:country="CO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15" style:family="paragraph" style:parent-style-name="gak_5f_text">
      <style:paragraph-properties fo:margin-top="0in" fo:margin-bottom="0in" style:contextual-spacing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gak_5f_verse">
      <style:paragraph-properties fo:margin-top="0in" fo:margin-bottom="0.0402in" style:contextual-spacing="false"/>
    </style:style>
    <style:style style:name="P17" style:family="paragraph" style:parent-style-name="gak_5f_verse">
      <style:paragraph-properties fo:margin-top="0in" fo:margin-bottom="0.1201in" style:contextual-spacing="false"/>
    </style:style>
    <style:style style:name="P18" style:family="paragraph" style:parent-style-name="gak_5f_text" style:list-style-name="L1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05f9ca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gak_5f_text" style:list-style-name="L3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05f9ca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gak_5f_text" style:list-style-name="L5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05f9caa" officeooo:paragraph-rsid="0502152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gak_5f_text" style:list-style-name="L11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05f9ca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gak_5f_text" style:list-style-name="L11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05f9caa" officeooo:paragraph-rsid="050deb1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gak_5f_text" style:list-style-name="L7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05f9caa" officeooo:paragraph-rsid="050452a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341ed24" officeooo:paragraph-rsid="0341ed2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341ed24" officeooo:paragraph-rsid="05130d2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341ed24" officeooo:paragraph-rsid="051d428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341ed24" officeooo:paragraph-rsid="051e9f7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341ed24" officeooo:paragraph-rsid="053604b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341ed24" officeooo:paragraph-rsid="0539dcb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341ed24" officeooo:paragraph-rsid="0550716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341ed24" officeooo:paragraph-rsid="0553c21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341ed24" officeooo:paragraph-rsid="055614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341ed24" officeooo:paragraph-rsid="0592c21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gak_5f_text" style:list-style-name="L13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341ed24" officeooo:paragraph-rsid="0341ed2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51d428b" officeooo:paragraph-rsid="051d428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521d3e3" officeooo:paragraph-rsid="0521d3e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553c218" officeooo:paragraph-rsid="0553c21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gak_5f_text" style:list-style-name="L11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50ede9a" officeooo:paragraph-rsid="050ede9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normal" officeooo:rsid="058fc077" officeooo:paragraph-rsid="058fc07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bold" officeooo:rsid="0341ed24" officeooo:paragraph-rsid="0341ed24" fo:background-color="transparent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bold" officeooo:rsid="0341ed24" officeooo:paragraph-rsid="04de7401" fo:background-color="transparent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bold" officeooo:rsid="0341ed24" officeooo:paragraph-rsid="04e0426e" fo:background-color="transparent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gak_5f_text" style:list-style-name="">
      <style:paragraph-properties fo:margin-top="0in" fo:margin-bottom="0.0799in" style:contextual-spacing="false" fo:keep-together="auto" fo:orphans="2" fo:widows="2"/>
      <style:text-properties fo:font-size="11pt" fo:language="es" fo:country="CO" fo:font-style="normal" style:text-underline-style="none" fo:font-weight="bold" officeooo:rsid="0341ed24" officeooo:paragraph-rsid="04de77f6" fo:background-color="transparent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gak_5f_text" style:list-style-name="L12">
      <style:paragraph-properties fo:margin-top="0in" fo:margin-bottom="0.0799in" style:contextual-spacing="false"/>
      <style:text-properties fo:font-size="11pt" fo:language="es" fo:country="CO" fo:font-style="normal" style:text-underline-style="none" fo:font-weight="bold" officeooo:rsid="054a372a" officeooo:paragraph-rsid="054a372a" fo:background-color="transparent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gak_5f_text" style:list-style-name="L2">
      <style:paragraph-properties fo:margin-top="0in" fo:margin-bottom="0.0799in" style:contextual-spacing="false"/>
    </style:style>
    <style:style style:name="P46" style:family="paragraph" style:parent-style-name="gak_5f_text" style:list-style-name="L4">
      <style:paragraph-properties fo:margin-top="0in" fo:margin-bottom="0.0799in" style:contextual-spacing="false"/>
    </style:style>
    <style:style style:name="P47" style:family="paragraph" style:parent-style-name="gak_5f_text" style:list-style-name="L10">
      <style:paragraph-properties fo:margin-top="0in" fo:margin-bottom="0.0799in" style:contextual-spacing="false"/>
      <style:text-properties officeooo:paragraph-rsid="0508da6e"/>
    </style:style>
    <style:style style:name="P48" style:family="paragraph" style:parent-style-name="gak_5f_text" style:list-style-name="L11">
      <style:paragraph-properties fo:margin-top="0in" fo:margin-bottom="0.0799in" style:contextual-spacing="false"/>
    </style:style>
    <style:style style:name="P49" style:family="paragraph" style:parent-style-name="gak_5f_text" style:list-style-name="L12">
      <style:paragraph-properties fo:margin-top="0in" fo:margin-bottom="0.0799in" style:contextual-spacing="false"/>
      <style:text-properties officeooo:paragraph-rsid="0539dcb0"/>
    </style:style>
    <style:style style:name="P50" style:family="paragraph" style:parent-style-name="gak_5f_text" style:list-style-name="L12">
      <style:paragraph-properties fo:margin-top="0in" fo:margin-bottom="0.0799in" style:contextual-spacing="false"/>
      <style:text-properties officeooo:paragraph-rsid="05507168"/>
    </style:style>
    <style:style style:name="P51" style:family="paragraph" style:parent-style-name="gak_5f_text" style:list-style-name="L15">
      <style:paragraph-properties fo:margin-top="0in" fo:margin-bottom="0.0799in" style:contextual-spacing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2" style:family="paragraph" style:parent-style-name="gak_5f_text" style:list-style-name="L16">
      <style:paragraph-properties fo:margin-top="0in" fo:margin-bottom="0.0799in" style:contextual-spacing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3" style:family="paragraph" style:parent-style-name="gak_5f_text" style:list-style-name="L15">
      <style:paragraph-properties fo:margin-top="0in" fo:margin-bottom="0.0799in" style:contextual-spacing="false"/>
    </style:style>
    <style:style style:name="P54" style:family="paragraph" style:parent-style-name="gak_5f_text" style:list-style-name="L16">
      <style:paragraph-properties fo:margin-top="0in" fo:margin-bottom="0.0799in" style:contextual-spacing="false"/>
      <style:text-properties fo:language="es" fo:country="CO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5" style:family="paragraph" style:parent-style-name="gak_5f_text" style:list-style-name="L14">
      <style:paragraph-properties fo:margin-top="0in" fo:margin-bottom="0.0799in" style:contextual-spacing="false"/>
      <style:text-properties officeooo:paragraph-rsid="0341ed24"/>
    </style:style>
    <style:style style:name="P56" style:family="paragraph" style:parent-style-name="gak_5f_text" style:list-style-name="L12">
      <style:paragraph-properties fo:margin-top="0in" fo:margin-bottom="0.0799in" style:contextual-spacing="false" fo:break-before="page"/>
      <style:text-properties fo:font-size="11pt" fo:language="es" fo:country="CO" fo:font-style="normal" style:text-underline-style="none" fo:font-weight="normal" officeooo:rsid="0341ed24" officeooo:paragraph-rsid="0341ed2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gak_5f_text" style:list-style-name="L12">
      <style:paragraph-properties fo:margin-top="0in" fo:margin-bottom="0.0799in" style:contextual-spacing="false" fo:break-before="page"/>
      <style:text-properties fo:font-size="11pt" fo:language="es" fo:country="CO" fo:font-style="normal" style:text-underline-style="none" fo:font-weight="bold" officeooo:rsid="0341ed24" officeooo:paragraph-rsid="04de77f6" fo:background-color="transparent" style:font-size-asian="11pt" style:font-style-asian="normal" style:font-weight-asian="bold" style:font-size-complex="11pt" style:font-style-complex="normal" style:font-weight-complex="bold"/>
    </style:style>
    <style:style style:name="P58" style:family="paragraph" style:parent-style-name="gak_5f_text" style:list-style-name="L1">
      <style:paragraph-properties fo:margin-top="0in" fo:margin-bottom="0in" style:contextual-spacing="false"/>
      <style:text-properties fo:font-size="11pt" fo:language="es" fo:country="CO" fo:font-style="normal" style:text-underline-style="none" fo:font-weight="normal" officeooo:rsid="005f9ca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gak_5f_text" style:list-style-name="L5">
      <style:paragraph-properties fo:margin-top="0in" fo:margin-bottom="0in" style:contextual-spacing="false"/>
      <style:text-properties fo:font-size="11pt" fo:language="es" fo:country="CO" fo:font-style="normal" style:text-underline-style="none" fo:font-weight="normal" officeooo:rsid="005f9ca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gak_5f_text" style:list-style-name="L9">
      <style:paragraph-properties fo:margin-top="0in" fo:margin-bottom="0in" style:contextual-spacing="false"/>
      <style:text-properties fo:font-size="11pt" fo:language="es" fo:country="CO" fo:font-style="normal" style:text-underline-style="none" fo:font-weight="normal" officeooo:rsid="005f9caa" officeooo:paragraph-rsid="0505f0b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gak_5f_text" style:list-style-name="L11">
      <style:paragraph-properties fo:margin-top="0in" fo:margin-bottom="0in" style:contextual-spacing="false"/>
      <style:text-properties fo:font-size="11pt" fo:language="es" fo:country="CO" fo:font-style="normal" style:text-underline-style="none" fo:font-weight="normal" officeooo:rsid="005f9caa" officeooo:paragraph-rsid="050ede9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gak_5f_text" style:list-style-name="L12">
      <style:paragraph-properties fo:margin-top="0in" fo:margin-bottom="0in" style:contextual-spacing="false"/>
      <style:text-properties fo:font-size="11pt" fo:language="es" fo:country="CO" fo:font-style="normal" style:text-underline-style="none" fo:font-weight="normal" officeooo:rsid="0341ed24" officeooo:paragraph-rsid="055614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gak_5f_text" style:list-style-name="L15">
      <style:paragraph-properties fo:margin-top="0in" fo:margin-bottom="0in" style:contextual-spacing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4" style:family="paragraph" style:parent-style-name="gak_5f_text" style:list-style-name="L16">
      <style:paragraph-properties fo:margin-top="0in" fo:margin-bottom="0in" style:contextual-spacing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5" style:family="paragraph" style:parent-style-name="gak_5f_text">
      <style:paragraph-properties fo:margin-top="0in" fo:margin-bottom="0in" style:contextual-spacing="false"/>
      <style:text-properties fo:language="es" fo:country="CO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6" style:family="paragraph" style:parent-style-name="gak_5f_text" style:list-style-name="L6">
      <style:paragraph-properties fo:margin-top="0in" fo:margin-bottom="0.0402in" style:contextual-spacing="false"/>
    </style:style>
    <style:style style:name="P67" style:family="paragraph" style:parent-style-name="gak_5f_text" style:list-style-name="L7">
      <style:paragraph-properties fo:margin-top="0in" fo:margin-bottom="0.0402in" style:contextual-spacing="false"/>
      <style:text-properties fo:font-size="11pt" fo:language="es" fo:country="CO" fo:font-style="normal" style:text-underline-style="none" fo:font-weight="normal" officeooo:rsid="005f9caa" officeooo:paragraph-rsid="050452a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gak_5f_text" style:list-style-name="L9">
      <style:paragraph-properties fo:margin-top="0in" fo:margin-bottom="0.0402in" style:contextual-spacing="false"/>
      <style:text-properties fo:font-size="11pt" fo:language="es" fo:country="CO" fo:font-style="normal" style:text-underline-style="none" fo:font-weight="normal" officeooo:rsid="005f9ca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gak_5f_text" style:list-style-name="L9">
      <style:paragraph-properties fo:margin-top="0in" fo:margin-bottom="0.0402in" style:contextual-spacing="false"/>
      <style:text-properties fo:font-size="11pt" fo:language="es" fo:country="CO" fo:font-style="normal" style:text-underline-style="none" fo:font-weight="normal" officeooo:rsid="005f9caa" officeooo:paragraph-rsid="0505f0b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gak_5f_text" style:list-style-name="L8">
      <style:paragraph-properties fo:margin-top="0in" fo:margin-bottom="0.0402in" style:contextual-spacing="false"/>
    </style:style>
    <style:style style:name="P71" style:family="paragraph" style:parent-style-name="gak_5f_text" style:list-style-name="L12">
      <style:paragraph-properties fo:margin-top="0in" fo:margin-bottom="0.0598in" style:contextual-spacing="false"/>
      <style:text-properties fo:font-size="11pt" fo:language="es" fo:country="CO" fo:font-style="normal" style:text-underline-style="none" fo:font-weight="normal" officeooo:rsid="0341ed24" officeooo:paragraph-rsid="0341ed2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gak_5f_text" style:list-style-name="L12">
      <style:paragraph-properties fo:margin-top="0in" fo:margin-bottom="0.0598in" style:contextual-spacing="false"/>
      <style:text-properties fo:font-size="11pt" fo:language="es" fo:country="CO" fo:font-style="normal" style:text-underline-style="none" fo:font-weight="normal" officeooo:rsid="0542dd1d" officeooo:paragraph-rsid="04ebc4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gak_5f_verse">
      <style:paragraph-properties fo:margin-left="1.5in" fo:margin-right="1.25in" fo:text-indent="0in" style:auto-text-indent="false"/>
    </style:style>
    <style:style style:name="P74" style:family="paragraph" style:parent-style-name="gak_5f_verse">
      <style:paragraph-properties fo:margin-top="0in" fo:margin-bottom="0.0799in" style:contextual-spacing="false"/>
    </style:style>
    <style:style style:name="P75" style:family="paragraph" style:parent-style-name="gak_5f_verse">
      <style:paragraph-properties fo:margin-top="0in" fo:margin-bottom="0.0402in" style:contextual-spacing="false"/>
    </style:style>
    <style:style style:name="P76" style:family="paragraph" style:parent-style-name="gak_5f_verse">
      <style:paragraph-properties fo:margin-top="0in" fo:margin-bottom="0.0598in" style:contextual-spacing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b3fc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502152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5104c27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56e99b6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4de7401"/>
    </style:style>
    <style:style style:name="T12" style:family="text">
      <style:text-properties style:text-underline-style="solid" style:text-underline-width="auto" style:text-underline-color="font-color" officeooo:rsid="04de77f6"/>
    </style:style>
    <style:style style:name="T13" style:family="text">
      <style:text-properties style:text-underline-style="solid" style:text-underline-width="auto" style:text-underline-color="font-color" officeooo:rsid="051989fc"/>
    </style:style>
    <style:style style:name="T14" style:family="text">
      <style:text-properties style:text-underline-style="solid" style:text-underline-width="auto" style:text-underline-color="font-color" officeooo:rsid="051c0d7c"/>
    </style:style>
    <style:style style:name="T15" style:family="text">
      <style:text-properties style:text-underline-style="solid" style:text-underline-width="auto" style:text-underline-color="font-color" officeooo:rsid="0526650d"/>
    </style:style>
    <style:style style:name="T16" style:family="text">
      <style:text-properties style:text-underline-style="solid" style:text-underline-width="auto" style:text-underline-color="font-color" officeooo:rsid="05337f0c"/>
    </style:style>
    <style:style style:name="T17" style:family="text">
      <style:text-properties style:text-underline-style="solid" style:text-underline-width="auto" style:text-underline-color="font-color" officeooo:rsid="053c595e"/>
    </style:style>
    <style:style style:name="T18" style:family="text">
      <style:text-properties style:text-underline-style="solid" style:text-underline-width="auto" style:text-underline-color="font-color" officeooo:rsid="057bc7a6"/>
    </style:style>
    <style:style style:name="T19" style:family="text">
      <style:text-properties style:text-underline-style="solid" style:text-underline-width="auto" style:text-underline-color="font-color" officeooo:rsid="05561487"/>
    </style:style>
    <style:style style:name="T20" style:family="text">
      <style:text-properties fo:font-size="11pt" fo:language="es" fo:country="CO" fo:font-style="normal" style:text-underline-style="none" fo:font-weight="normal" officeooo:rsid="005f9ca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ize="11pt" fo:language="es" fo:country="CO" fo:font-style="normal" style:text-underline-style="none" fo:font-weight="normal" officeooo:rsid="0341ed2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size="11pt" fo:language="es" fo:country="CO" fo:font-style="normal" style:text-underline-style="none" fo:font-weight="normal" officeooo:rsid="04fff03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1pt" fo:language="es" fo:country="CO" fo:font-style="normal" style:text-underline-style="none" fo:font-weight="normal" officeooo:rsid="0502152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size="11pt" fo:language="es" fo:country="CO" fo:font-style="normal" style:text-underline-style="none" fo:font-weight="normal" officeooo:rsid="050452a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size="11pt" fo:language="es" fo:country="CO" fo:font-style="normal" style:text-underline-style="none" fo:font-weight="normal" officeooo:rsid="0505f0b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ize="11pt" fo:language="es" fo:country="CO" fo:font-style="normal" style:text-underline-style="none" fo:font-weight="normal" officeooo:rsid="0508da6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fo:language="es" fo:country="CO" fo:font-style="normal" style:text-underline-style="none" fo:font-weight="normal" officeooo:rsid="0509624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1pt" fo:language="es" fo:country="CO" fo:font-style="normal" style:text-underline-style="none" fo:font-weight="normal" officeooo:rsid="0539dcb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language="es" fo:country="CO" fo:font-style="normal" style:text-underline-style="none" fo:font-weight="normal" officeooo:rsid="053a6d0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language="es" fo:country="CO" fo:font-style="normal" style:text-underline-style="none" fo:font-weight="normal" officeooo:rsid="053c59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1pt" fo:language="es" fo:country="CO" fo:font-style="normal" style:text-underline-style="none" fo:font-weight="normal" officeooo:rsid="0550716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fo:language="es" fo:country="CO" fo:font-style="normal" style:text-underline-style="none" fo:font-weight="normal" officeooo:rsid="0551f63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language="es" fo:country="CO" fo:font-style="normal" style:text-underline-style="none" fo:font-weight="normal" officeooo:rsid="055ccf4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language="es" fo:country="CO" fo:font-style="normal" style:text-underline-style="none" fo:font-weight="normal" officeooo:rsid="055ec62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language="es" fo:country="CO" fo:font-style="normal" style:text-underline-style="none" fo:font-weight="normal" officeooo:rsid="056274b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language="es" fo:country="CO" fo:font-style="normal" style:text-underline-style="none" fo:font-weight="normal" officeooo:rsid="05652cd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size="11pt" fo:language="es" fo:country="CO" fo:font-style="normal" style:text-underline-style="none" fo:font-weight="normal" officeooo:rsid="0565400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fo:language="es" fo:country="CO" fo:font-style="normal" style:text-underline-style="none" fo:font-weight="normal" officeooo:rsid="0567246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fo:language="es" fo:country="CO" fo:font-style="normal" style:text-underline-style="none" fo:font-weight="normal" officeooo:rsid="05679fa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fo:language="es" fo:country="CO" fo:font-style="normal" style:text-underline-style="none" fo:font-weight="normal" officeooo:rsid="0569233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language="es" fo:country="CO" fo:font-style="normal" style:text-underline-style="none" fo:font-weight="normal" officeooo:rsid="056a970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size="11pt" fo:language="es" fo:country="CO" fo:font-style="normal" style:text-underline-style="none" fo:font-weight="normal" officeooo:rsid="059a20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size="11pt" fo:language="es" fo:country="CO" fo:font-style="normal" style:text-underline-style="none" fo:font-weight="normal" officeooo:rsid="059bd8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size="11pt" fo:language="es" fo:country="CO" fo:font-style="normal" style:text-underline-style="solid" style:text-underline-width="auto" style:text-underline-color="font-color" fo:font-weight="normal" officeooo:rsid="005f9ca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size="11pt" fo:language="es" fo:country="CO" fo:font-style="normal" style:text-underline-style="solid" style:text-underline-width="auto" style:text-underline-color="font-color" fo:font-weight="normal" officeooo:rsid="04fff03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font-size="11pt" fo:language="es" fo:country="CO" fo:font-style="normal" style:text-underline-style="solid" style:text-underline-width="auto" style:text-underline-color="font-color" fo:font-weight="normal" officeooo:rsid="0502a83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size="11pt" fo:language="es" fo:country="CO" fo:font-style="normal" style:text-underline-style="solid" style:text-underline-width="auto" style:text-underline-color="font-color" fo:font-weight="normal" officeooo:rsid="05652cd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size="11pt" fo:language="es" fo:country="CO" fo:font-style="italic" style:text-underline-style="solid" style:text-underline-width="auto" style:text-underline-color="font-color" fo:font-weight="bold" officeooo:rsid="005f9caa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fo:font-size="11pt" fo:language="es" fo:country="CO" fo:font-style="italic" style:text-underline-style="solid" style:text-underline-width="auto" style:text-underline-color="font-color" fo:font-weight="bold" officeooo:rsid="05652cdb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fo:font-size="11pt" fo:language="es" fo:country="CO" officeooo:rsid="0557bbc7" fo:background-color="transparent" loext:char-shading-value="0" style:font-size-asian="11pt" style:font-size-complex="11pt"/>
    </style:style>
    <style:style style:name="T5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2" style:family="text">
      <style:text-properties fo:font-style="italic" style:text-underline-style="solid" style:text-underline-width="auto" style:text-underline-color="font-color" officeooo:rsid="04ff00af" style:font-style-asian="italic" style:font-style-complex="italic"/>
    </style:style>
    <style:style style:name="T53" style:family="text">
      <style:text-properties fo:font-style="italic" style:text-underline-style="solid" style:text-underline-width="auto" style:text-underline-color="font-color" officeooo:rsid="04ff834b" style:font-style-asian="italic" style:font-style-complex="italic"/>
    </style:style>
    <style:style style:name="T54" style:family="text">
      <style:text-properties fo:font-style="italic" style:text-underline-style="solid" style:text-underline-width="auto" style:text-underline-color="font-color" officeooo:rsid="0508da6e" style:font-style-asian="italic" style:font-style-complex="italic"/>
    </style:style>
    <style:style style:name="T55" style:family="text">
      <style:text-properties fo:font-style="italic" style:text-underline-style="solid" style:text-underline-width="auto" style:text-underline-color="font-color" officeooo:rsid="0519131e" style:font-style-asian="italic" style:font-style-complex="italic"/>
    </style:style>
    <style:style style:name="T5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7" style:family="text">
      <style:text-properties fo:font-style="italic" style:text-underline-style="solid" style:text-underline-width="auto" style:text-underline-color="font-color" fo:font-weight="bold" officeooo:rsid="04e831e4" style:font-style-asian="italic" style:font-weight-asian="bold" style:font-style-complex="italic" style:font-weight-complex="bold"/>
    </style:style>
    <style:style style:name="T58" style:family="text">
      <style:text-properties fo:font-style="italic" style:text-underline-style="solid" style:text-underline-width="auto" style:text-underline-color="font-color" fo:font-weight="bold" officeooo:rsid="0508da6e" style:font-style-asian="italic" style:font-weight-asian="bold" style:font-style-complex="italic" style:font-weight-complex="bold"/>
    </style:style>
    <style:style style:name="T59" style:family="text">
      <style:text-properties fo:font-style="italic" style:text-underline-style="solid" style:text-underline-width="auto" style:text-underline-color="font-color" fo:font-weight="bold" officeooo:rsid="04e1d676" style:font-style-asian="italic" style:font-weight-asian="bold" style:font-style-complex="italic" style:font-weight-complex="bold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4ff00af" style:font-style-asian="italic" style:font-weight-asian="bold" style:font-style-complex="italic" style:font-weight-complex="bold"/>
    </style:style>
    <style:style style:name="T62" style:family="text">
      <style:text-properties fo:font-style="italic" fo:font-weight="bold" officeooo:rsid="0553c218" style:font-style-asian="italic" style:font-weight-asian="bold" style:font-style-complex="italic" style:font-weight-complex="bold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51a0df4" style:font-style-asian="italic" style:font-style-complex="italic"/>
    </style:style>
    <style:style style:name="T65" style:family="text">
      <style:text-properties fo:language="es" fo:country="CO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fo:language="es" fo:country="CO" fo:font-style="normal" style:text-underline-style="none" fo:font-weight="normal" officeooo:rsid="0557bbc7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language="es" fo:country="CO" fo:font-style="normal" style:text-underline-style="none" fo:font-weight="normal" officeooo:rsid="05aa0c42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language="es" fo:country="CO"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69" style:family="text">
      <style:text-properties fo:language="es" fo:country="CO" fo:font-style="italic" style:text-underline-style="solid" style:text-underline-width="auto" style:text-underline-color="font-color" fo:font-weight="normal" officeooo:rsid="0557bbc7" fo:background-color="transparent" loext:char-shading-value="0" style:font-style-asian="italic" style:font-weight-asian="normal" style:font-style-complex="italic" style:font-weight-complex="normal"/>
    </style:style>
    <style:style style:name="T70" style:family="text">
      <style:text-properties fo:language="es" fo:country="CO" fo:background-color="transparent" loext:char-shading-value="0"/>
    </style:style>
    <style:style style:name="T71" style:family="text">
      <style:text-properties fo:language="es" fo:country="CO" officeooo:rsid="0556f7fe" fo:background-color="transparent" loext:char-shading-value="0"/>
    </style:style>
    <style:style style:name="T72" style:family="text">
      <style:text-properties fo:language="es" fo:country="CO" officeooo:rsid="0557bbc7" fo:background-color="transparent" loext:char-shading-value="0"/>
    </style:style>
    <style:style style:name="T73" style:family="text">
      <style:text-properties fo:language="es" fo:country="CO" officeooo:rsid="0559a0a6" fo:background-color="transparent" loext:char-shading-value="0"/>
    </style:style>
    <style:style style:name="T74" style:family="text">
      <style:text-properties fo:language="es" fo:country="CO" officeooo:rsid="055a3437" fo:background-color="transparent" loext:char-shading-value="0"/>
    </style:style>
    <style:style style:name="T75" style:family="text">
      <style:text-properties fo:language="es" fo:country="CO" officeooo:rsid="05aa4bcc" fo:background-color="transparent" loext:char-shading-value="0"/>
    </style:style>
    <style:style style:name="T76" style:family="text">
      <style:text-properties fo:language="es" fo:country="CO" officeooo:rsid="05b25419" fo:background-color="transparent" loext:char-shading-value="0"/>
    </style:style>
    <style:style style:name="T77" style:family="text">
      <style:text-properties fo:language="es" fo:country="CO" style:text-underline-style="solid" style:text-underline-width="auto" style:text-underline-color="font-color" fo:background-color="transparent" loext:char-shading-value="0"/>
    </style:style>
    <style:style style:name="T78" style:family="text">
      <style:text-properties fo:language="es" fo:country="CO" style:text-underline-style="solid" style:text-underline-width="auto" style:text-underline-color="font-color" officeooo:rsid="0556f7fe" fo:background-color="transparent" loext:char-shading-value="0"/>
    </style:style>
    <style:style style:name="T79" style:family="text">
      <style:text-properties officeooo:rsid="033ed2aa"/>
    </style:style>
    <style:style style:name="T80" style:family="text">
      <style:text-properties officeooo:rsid="005f9caa"/>
    </style:style>
    <style:style style:name="T81" style:family="text">
      <style:text-properties officeooo:rsid="0341ed24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4e7e288" style:font-weight-asian="bold" style:font-weight-complex="bold"/>
    </style:style>
    <style:style style:name="T84" style:family="text">
      <style:text-properties fo:font-weight="bold" officeooo:rsid="05104c27" style:font-weight-asian="bold" style:font-weight-complex="bold"/>
    </style:style>
    <style:style style:name="T85" style:family="text">
      <style:text-properties fo:font-weight="bold" officeooo:rsid="04e831e4" style:font-weight-asian="bold" style:font-weight-complex="bold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5412421" style:font-weight-asian="normal" style:font-weight-complex="normal"/>
    </style:style>
    <style:style style:name="T88" style:family="text">
      <style:text-properties officeooo:rsid="04de7401"/>
    </style:style>
    <style:style style:name="T89" style:family="text">
      <style:text-properties officeooo:rsid="04de77f6"/>
    </style:style>
    <style:style style:name="T90" style:family="text">
      <style:text-properties officeooo:rsid="04e1d676"/>
    </style:style>
    <style:style style:name="T91" style:family="text">
      <style:text-properties officeooo:rsid="04e718c9"/>
    </style:style>
    <style:style style:name="T92" style:family="text">
      <style:text-properties officeooo:rsid="04e7e288"/>
    </style:style>
    <style:style style:name="T93" style:family="text">
      <style:text-properties officeooo:rsid="04e831e4"/>
    </style:style>
    <style:style style:name="T94" style:family="text">
      <style:text-properties officeooo:rsid="04ebc426"/>
    </style:style>
    <style:style style:name="T95" style:family="text">
      <style:text-properties officeooo:rsid="04ed408c"/>
    </style:style>
    <style:style style:name="T96" style:family="text">
      <style:text-properties officeooo:rsid="04ee6738"/>
    </style:style>
    <style:style style:name="T97" style:family="text">
      <style:text-properties officeooo:rsid="04f46b07"/>
    </style:style>
    <style:style style:name="T98" style:family="text">
      <style:text-properties officeooo:rsid="04f63c28"/>
    </style:style>
    <style:style style:name="T99" style:family="text">
      <style:text-properties officeooo:rsid="04fd6d86"/>
    </style:style>
    <style:style style:name="T100" style:family="text">
      <style:text-properties officeooo:rsid="04fe3684"/>
    </style:style>
    <style:style style:name="T101" style:family="text">
      <style:text-properties officeooo:rsid="04ff00af"/>
    </style:style>
    <style:style style:name="T102" style:family="text">
      <style:text-properties officeooo:rsid="04ffec23"/>
    </style:style>
    <style:style style:name="T103" style:family="text">
      <style:text-properties officeooo:rsid="04fff039"/>
    </style:style>
    <style:style style:name="T104" style:family="text">
      <style:text-properties officeooo:rsid="05009ee4"/>
    </style:style>
    <style:style style:name="T105" style:family="text">
      <style:text-properties officeooo:rsid="05021523"/>
    </style:style>
    <style:style style:name="T106" style:family="text">
      <style:text-properties officeooo:rsid="0502a836"/>
    </style:style>
    <style:style style:name="T107" style:family="text">
      <style:text-properties officeooo:rsid="0505f0b4"/>
    </style:style>
    <style:style style:name="T108" style:family="text">
      <style:text-properties officeooo:rsid="05077e55"/>
    </style:style>
    <style:style style:name="T109" style:family="text">
      <style:text-properties officeooo:rsid="0508da6e"/>
    </style:style>
    <style:style style:name="T110" style:family="text">
      <style:text-properties officeooo:rsid="05096243"/>
    </style:style>
    <style:style style:name="T111" style:family="text">
      <style:text-properties officeooo:rsid="050b3a64"/>
    </style:style>
    <style:style style:name="T112" style:family="text">
      <style:text-properties officeooo:rsid="050deb1d"/>
    </style:style>
    <style:style style:name="T113" style:family="text">
      <style:text-properties officeooo:rsid="050ede9a"/>
    </style:style>
    <style:style style:name="T114" style:family="text">
      <style:text-properties officeooo:rsid="05102f55"/>
    </style:style>
    <style:style style:name="T115" style:family="text">
      <style:text-properties officeooo:rsid="05104c27"/>
    </style:style>
    <style:style style:name="T116" style:family="text">
      <style:text-properties officeooo:rsid="0511a0dd"/>
    </style:style>
    <style:style style:name="T117" style:family="text">
      <style:text-properties officeooo:rsid="0512129c"/>
    </style:style>
    <style:style style:name="T118" style:family="text">
      <style:text-properties officeooo:rsid="05130d29"/>
    </style:style>
    <style:style style:name="T119" style:family="text">
      <style:text-properties officeooo:rsid="0514aa7d"/>
    </style:style>
    <style:style style:name="T120" style:family="text">
      <style:text-properties officeooo:rsid="0516023f"/>
    </style:style>
    <style:style style:name="T121" style:family="text">
      <style:text-properties officeooo:rsid="0518a388"/>
    </style:style>
    <style:style style:name="T122" style:family="text">
      <style:text-properties officeooo:rsid="0519131e"/>
    </style:style>
    <style:style style:name="T123" style:family="text">
      <style:text-properties officeooo:rsid="051989fc"/>
    </style:style>
    <style:style style:name="T124" style:family="text">
      <style:text-properties officeooo:rsid="051a0df4"/>
    </style:style>
    <style:style style:name="T125" style:family="text">
      <style:text-properties officeooo:rsid="051b110a"/>
    </style:style>
    <style:style style:name="T126" style:family="text">
      <style:text-properties officeooo:rsid="051d428b"/>
    </style:style>
    <style:style style:name="T127" style:family="text">
      <style:text-properties officeooo:rsid="051e9f74"/>
    </style:style>
    <style:style style:name="T128" style:family="text">
      <style:text-properties officeooo:rsid="0520a0fd"/>
    </style:style>
    <style:style style:name="T129" style:family="text">
      <style:text-properties officeooo:rsid="0520d76b"/>
    </style:style>
    <style:style style:name="T130" style:family="text">
      <style:text-properties officeooo:rsid="0521633c"/>
    </style:style>
    <style:style style:name="T131" style:family="text">
      <style:text-properties officeooo:rsid="0521d3e3"/>
    </style:style>
    <style:style style:name="T132" style:family="text">
      <style:text-properties officeooo:rsid="0521e09c"/>
    </style:style>
    <style:style style:name="T133" style:family="text">
      <style:text-properties officeooo:rsid="0523a9c6"/>
    </style:style>
    <style:style style:name="T134" style:family="text">
      <style:text-properties officeooo:rsid="05254aa5"/>
    </style:style>
    <style:style style:name="T135" style:family="text">
      <style:text-properties officeooo:rsid="0526650d"/>
    </style:style>
    <style:style style:name="T136" style:family="text">
      <style:text-properties officeooo:rsid="0527101a"/>
    </style:style>
    <style:style style:name="T137" style:family="text">
      <style:text-properties officeooo:rsid="052b1836"/>
    </style:style>
    <style:style style:name="T138" style:family="text">
      <style:text-properties officeooo:rsid="052c258a"/>
    </style:style>
    <style:style style:name="T139" style:family="text">
      <style:text-properties officeooo:rsid="052db173"/>
    </style:style>
    <style:style style:name="T140" style:family="text">
      <style:text-properties officeooo:rsid="052e1250"/>
    </style:style>
    <style:style style:name="T141" style:family="text">
      <style:text-properties officeooo:rsid="052e61b4"/>
    </style:style>
    <style:style style:name="T142" style:family="text">
      <style:text-properties officeooo:rsid="052f0f73"/>
    </style:style>
    <style:style style:name="T143" style:family="text">
      <style:text-properties officeooo:rsid="052fdf83"/>
    </style:style>
    <style:style style:name="T144" style:family="text">
      <style:text-properties officeooo:rsid="053043c6"/>
    </style:style>
    <style:style style:name="T145" style:family="text">
      <style:text-properties officeooo:rsid="05321b15"/>
    </style:style>
    <style:style style:name="T146" style:family="text">
      <style:text-properties officeooo:rsid="0533fc93"/>
    </style:style>
    <style:style style:name="T147" style:family="text">
      <style:text-properties officeooo:rsid="0535ccd1"/>
    </style:style>
    <style:style style:name="T148" style:family="text">
      <style:text-properties officeooo:rsid="053604b4"/>
    </style:style>
    <style:style style:name="T149" style:family="text">
      <style:text-properties officeooo:rsid="05384046"/>
    </style:style>
    <style:style style:name="T150" style:family="text">
      <style:text-properties officeooo:rsid="0539dcb0"/>
    </style:style>
    <style:style style:name="T151" style:family="text">
      <style:text-properties officeooo:rsid="053b262a"/>
    </style:style>
    <style:style style:name="T152" style:family="text">
      <style:text-properties officeooo:rsid="053b73dd"/>
    </style:style>
    <style:style style:name="T153" style:family="text">
      <style:text-properties officeooo:rsid="053c595e"/>
    </style:style>
    <style:style style:name="T154" style:family="text">
      <style:text-properties officeooo:rsid="053cef20"/>
    </style:style>
    <style:style style:name="T155" style:family="text">
      <style:text-properties officeooo:rsid="053d4243"/>
    </style:style>
    <style:style style:name="T156" style:family="text">
      <style:text-properties officeooo:rsid="053ea117"/>
    </style:style>
    <style:style style:name="T157" style:family="text">
      <style:text-properties officeooo:rsid="053f78a5"/>
    </style:style>
    <style:style style:name="T158" style:family="text">
      <style:text-properties officeooo:rsid="0542dd1d"/>
    </style:style>
    <style:style style:name="T159" style:family="text">
      <style:text-properties officeooo:rsid="0544ba45"/>
    </style:style>
    <style:style style:name="T160" style:family="text">
      <style:text-properties officeooo:rsid="05464fef"/>
    </style:style>
    <style:style style:name="T161" style:family="text">
      <style:text-properties officeooo:rsid="0547fba1"/>
    </style:style>
    <style:style style:name="T162" style:family="text">
      <style:text-properties officeooo:rsid="0548463e"/>
    </style:style>
    <style:style style:name="T163" style:family="text">
      <style:text-properties officeooo:rsid="054a372a"/>
    </style:style>
    <style:style style:name="T164" style:family="text">
      <style:text-properties officeooo:rsid="054a93bc"/>
    </style:style>
    <style:style style:name="T165" style:family="text">
      <style:text-properties officeooo:rsid="054ba8e8"/>
    </style:style>
    <style:style style:name="T166" style:family="text">
      <style:text-properties officeooo:rsid="054c6221"/>
    </style:style>
    <style:style style:name="T167" style:family="text">
      <style:text-properties officeooo:rsid="054f0dd4"/>
    </style:style>
    <style:style style:name="T168" style:family="text">
      <style:text-properties officeooo:rsid="054f53ed"/>
    </style:style>
    <style:style style:name="T169" style:family="text">
      <style:text-properties officeooo:rsid="055064dc"/>
    </style:style>
    <style:style style:name="T170" style:family="text">
      <style:text-properties officeooo:rsid="05507168"/>
    </style:style>
    <style:style style:name="T171" style:family="text">
      <style:text-properties officeooo:rsid="0553c218"/>
    </style:style>
    <style:style style:name="T172" style:family="text">
      <style:text-properties officeooo:rsid="0555171c"/>
    </style:style>
    <style:style style:name="T173" style:family="text">
      <style:text-properties officeooo:rsid="05561487"/>
    </style:style>
    <style:style style:name="T174" style:family="text">
      <style:text-properties fo:language="en" fo:country="US"/>
    </style:style>
    <style:style style:name="T175" style:family="text">
      <style:text-properties officeooo:rsid="0560ca6c"/>
    </style:style>
    <style:style style:name="T176" style:family="text">
      <style:text-properties officeooo:rsid="05646287"/>
    </style:style>
    <style:style style:name="T177" style:family="text">
      <style:text-properties officeooo:rsid="056c0101"/>
    </style:style>
    <style:style style:name="T178" style:family="text">
      <style:text-properties officeooo:rsid="056d119a"/>
    </style:style>
    <style:style style:name="T179" style:family="text">
      <style:text-properties officeooo:rsid="056e99b6"/>
    </style:style>
    <style:style style:name="T180" style:family="text">
      <style:text-properties officeooo:rsid="057038c0"/>
    </style:style>
    <style:style style:name="T181" style:family="text">
      <style:text-properties officeooo:rsid="057304d0"/>
    </style:style>
    <style:style style:name="T182" style:family="text">
      <style:text-properties officeooo:rsid="05745bf7"/>
    </style:style>
    <style:style style:name="T183" style:family="text">
      <style:text-properties officeooo:rsid="0575352e"/>
    </style:style>
    <style:style style:name="T184" style:family="text">
      <style:text-properties officeooo:rsid="0575fccd"/>
    </style:style>
    <style:style style:name="T185" style:family="text">
      <style:text-properties officeooo:rsid="057731a5"/>
    </style:style>
    <style:style style:name="T186" style:family="text">
      <style:text-properties officeooo:rsid="0578671c"/>
    </style:style>
    <style:style style:name="T187" style:family="text">
      <style:text-properties officeooo:rsid="05794812"/>
    </style:style>
    <style:style style:name="T188" style:family="text">
      <style:text-properties officeooo:rsid="057bc7a6"/>
    </style:style>
    <style:style style:name="T189" style:family="text">
      <style:text-properties officeooo:rsid="057c6357"/>
    </style:style>
    <style:style style:name="T190" style:family="text">
      <style:text-properties officeooo:rsid="057dc1af"/>
    </style:style>
    <style:style style:name="T191" style:family="text">
      <style:text-properties officeooo:rsid="057f1448"/>
    </style:style>
    <style:style style:name="T192" style:family="text">
      <style:text-properties officeooo:rsid="05802d41"/>
    </style:style>
    <style:style style:name="T193" style:family="text">
      <style:text-properties officeooo:rsid="05815107"/>
    </style:style>
    <style:style style:name="T194" style:family="text">
      <style:text-properties officeooo:rsid="05837f42"/>
    </style:style>
    <style:style style:name="T195" style:family="text">
      <style:text-properties officeooo:rsid="0584f7f8"/>
    </style:style>
    <style:style style:name="T196" style:family="text">
      <style:text-properties officeooo:rsid="05854d57"/>
    </style:style>
    <style:style style:name="T197" style:family="text">
      <style:text-properties officeooo:rsid="058699a5"/>
    </style:style>
    <style:style style:name="T198" style:family="text">
      <style:text-properties officeooo:rsid="058881e9"/>
    </style:style>
    <style:style style:name="T199" style:family="text">
      <style:text-properties officeooo:rsid="058920f7"/>
    </style:style>
    <style:style style:name="T200" style:family="text">
      <style:text-properties officeooo:rsid="058b1816"/>
    </style:style>
    <style:style style:name="T201" style:family="text">
      <style:text-properties officeooo:rsid="058c78fe"/>
    </style:style>
    <style:style style:name="T202" style:family="text">
      <style:text-properties officeooo:rsid="058cd4f4"/>
    </style:style>
    <style:style style:name="T203" style:family="text">
      <style:text-properties officeooo:rsid="05900609"/>
    </style:style>
    <style:style style:name="T204" style:family="text">
      <style:text-properties officeooo:rsid="05905123"/>
    </style:style>
    <style:style style:name="T205" style:family="text">
      <style:text-properties officeooo:rsid="0593a53d"/>
    </style:style>
    <style:style style:name="T206" style:family="text">
      <style:text-properties officeooo:rsid="0594ee7a"/>
    </style:style>
    <style:style style:name="T207" style:family="text">
      <style:text-properties officeooo:rsid="05972311"/>
    </style:style>
    <style:style style:name="T208" style:family="text">
      <style:text-properties officeooo:rsid="059909b1"/>
    </style:style>
    <style:style style:name="T209" style:family="text">
      <style:text-properties officeooo:rsid="059d8d32"/>
    </style:style>
    <style:style style:name="T210" style:family="text">
      <style:text-properties officeooo:rsid="05a1855e"/>
    </style:style>
    <style:style style:name="T211" style:family="text">
      <style:text-properties officeooo:rsid="05a19b40"/>
    </style:style>
    <style:style style:name="T212" style:family="text">
      <style:text-properties officeooo:rsid="05a38212"/>
    </style:style>
    <style:style style:name="T213" style:family="text">
      <style:text-properties officeooo:rsid="05a454a3"/>
    </style:style>
    <style:style style:name="T214" style:family="text">
      <style:text-properties officeooo:rsid="05a6d180"/>
    </style:style>
    <style:style style:name="T215" style:family="text">
      <style:text-properties officeooo:rsid="05a83266"/>
    </style:style>
    <style:style style:name="T216" style:family="text">
      <style:text-properties officeooo:rsid="05ac453f"/>
    </style:style>
    <style:style style:name="T217" style:family="text">
      <style:text-properties officeooo:rsid="05aff8d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style:num-suffix=")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style:num-prefix="(" style:num-suffix=")" style:num-format="1">
        <style:list-level-properties text:space-before="1in" text:min-label-width="0.4in" text:min-label-distance="0.05in" fo:text-align="end"/>
      </text:list-level-style-number>
      <text:list-level-style-number text:level="6" text:style-name="Numbering_20_Symbols" style:num-prefix="(" style:num-suffix=")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style:num-suffix=")" style:num-format="i">
        <style:list-level-properties text:space-before="1.5in" text:min-label-width="0.4in" text:min-label-distance="0.05in" fo:text-align="end"/>
      </text:list-level-style-number>
      <text:list-level-style-bullet text:level="8" text:style-name="Bullet_20_Symbols" text:bullet-char="•">
        <style:list-level-properties text:space-before="1.75in" text:min-label-width="0.4in" text:min-label-distance="0.05in" fo:text-align="end"/>
        <style:text-properties style:font-name="StarSymbol1"/>
      </text:list-level-style-bullet>
      <text:list-level-style-bullet text:level="9" text:style-name="Bullet_20_Symbols" style:num-prefix=" " text:bullet-char="◊">
        <style:list-level-properties text:space-before="2in" text:min-label-width="0.4in" text:min-label-distance="0.05in" fo:text-align="end"/>
        <style:text-properties style:font-name="Tahoma"/>
      </text:list-level-style-bullet>
      <text:list-level-style-bullet text:level="10" text:style-name="Bullet_20_Symbols" style:num-prefix=" " text:bullet-char="−">
        <style:list-level-properties text:space-before="2.25in" text:min-label-width="0.4in" text:min-label-distance="0.05in" fo:text-align="end"/>
        <style:text-properties style:font-name="Tahoma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itle>Las metas bíblicas de la edificación</text:title></text:p>
      <text:p text:style-name="P4">U<text:span text:style-name="T79">na Filosofía Bíblica De La Edificación</text:span></text:p>
      <text:p text:style-name="P10"/>
      <text:p text:style-name="P7">Este es nuestro <text:span text:style-name="T99">último estudio</text:span> sobre la <text:span text:style-name="T99">f</text:span>ilosofía <text:span text:style-name="T99">b</text:span>íblica del <text:span text:style-name="T99">d</text:span>iscipulado.</text:p>
      <text:list xml:id="list881470638" text:style-name="L1">
        <text:list-item>
          <text:p text:style-name="P18"><text:span text:style-name="T5">Sabemos lo que es el discipulado</text:span>: Es el proceso de crecimiento espiritual, <text:span text:style-name="T100">el proceso </text:span>de llegar a ser <text:span text:style-name="T100">más y más como el Señor Jesucristo</text:span> en carácter <text:span text:style-name="T100">y</text:span> en conducta.</text:p>
        </text:list-item>
      </text:list>
      <text:p text:style-name="gak_5f_verse">El discípulo no es superior a su maestro; mas todo el que fuere perfeccionado, será como su maestro. [<text:span text:style-name="T80">Luc 6.40</text:span>]</text:p>
      <text:p text:style-name="gak_5f_verse">Porque a los que antes conoció, también los predestinó para que fuesen hechos conformes a la imagen de su Hijo, para que él sea el primogénito entre muchos hermanos. [<text:span text:style-name="T80">Rom 8.29</text:span>]</text:p>
      <text:list xml:id="list153601802987942" text:continue-numbering="true" text:style-name="L1">
        <text:list-item>
          <text:p text:style-name="P58">Por lo tanto, el discipulado <text:span text:style-name="T52">empieza</text:span> con <text:span text:style-name="T101">el </text:span><text:span text:style-name="T61">evangelismo</text:span> (<text:span text:style-name="T101">la </text:span>salvación) y <text:span text:style-name="T52">s</text:span><text:span text:style-name="T53">i</text:span><text:span text:style-name="T52">gue</text:span><text:span text:style-name="T101"> con</text:span> la <text:span text:style-name="T60">edificación</text:span> (<text:span text:style-name="T101">la </text:span>santificación; <text:span text:style-name="T101">que es un proceso de por vida... el proceso de restaurar la imagen de Dios en el hombre perdido</text:span>).</text:p>
        </text:list-item>
      </text:list>
      <text:p text:style-name="P10"/>
      <text:p text:style-name="P7">Hemos visto que el evangelismo bíblico <text:span text:style-name="T176">tiene</text:span><text:span text:style-name="T174"> </text:span><text:span text:style-name="T51">medios</text:span> <text:span text:style-name="T102">y</text:span> <text:span text:style-name="T51">metas</text:span>:</text:p>
      <text:list xml:id="list4180156956" text:style-name="L2">
        <text:list-item>
          <text:p text:style-name="P45"><text:span text:style-name="T44">Los </text:span><text:span text:style-name="T48">medios</text:span><text:span text:style-name="T44"> de </text:span><text:span text:style-name="T45">evangelismo</text:span><text:span text:style-name="T20"> (</text:span><text:span text:style-name="T22">la </text:span><text:span text:style-name="T20">salvación) son los componentes del proceso a través del cual Dios </text:span><text:span text:style-name="T22">lleva </text:span><text:span text:style-name="T20">al pecador para convertirlo en </text:span><text:span text:style-name="T34">un </text:span><text:span text:style-name="T33">"s</text:span><text:span text:style-name="T20">anto</text:span><text:span text:style-name="T33">"</text:span><text:span text:style-name="T20">.</text:span></text:p>
        </text:list-item>
      </text:list>
      <text:list xml:id="list2543680537" text:style-name="L3">
        <text:list-item>
          <text:p text:style-name="P19">La <text:span text:style-name="T51">convicción</text:span> personal del pecador</text:p>
        </text:list-item>
        <text:list-item>
          <text:p text:style-name="P19">La predicación de la <text:span text:style-name="T51">cruz</text:span> al pecador</text:p>
        </text:list-item>
        <text:list-item>
          <text:p text:style-name="P19">La <text:span text:style-name="T51">conversión</text:span> de<text:span text:style-name="T103">l pecador</text:span> (<text:span text:style-name="T103">el </text:span>arrepentimiento y <text:span text:style-name="T103">la</text:span> fe)</text:p>
        </text:list-item>
        <text:list-item>
          <text:p text:style-name="P19">La <text:span text:style-name="T51">regeneración</text:span> del pecador por el Espíritu de Dios (y todo lo que <text:span text:style-name="T175">viene con la regeneración</text:span>: <text:span text:style-name="T104">el perdón de pecados, la</text:span> justificación, <text:span text:style-name="T104">la reconciliación, </text:span>et<text:span text:style-name="T104">c.</text:span>).</text:p>
        </text:list-item>
      </text:list>
      <text:list xml:id="list3003368996" text:style-name="L4">
        <text:list-item>
          <text:p text:style-name="P46"><text:span text:style-name="T44">Las </text:span><text:span text:style-name="T48">metas</text:span><text:span text:style-name="T44"> del evangelismo</text:span><text:span text:style-name="T20"> </text:span><text:span text:style-name="T23">forman</text:span><text:span text:style-name="T20"> lo que Dios espera de nosotros en el proceso de salvar a un pecador (</text:span><text:span text:style-name="T23">o sea, </text:span><text:span text:style-name="T20">las metas </text:span><text:span text:style-name="T23">forman</text:span><text:span text:style-name="T20"> “nuestra parte” en el proceso de hacer un </text:span><text:span text:style-name="T23">nuevo</text:span><text:span text:style-name="T20"> discípulo). </text:span><text:span text:style-name="T35">Son dos:</text:span></text:p>
        </text:list-item>
      </text:list>
      <text:list xml:id="list1825183685" text:style-name="L5">
        <text:list-item>
          <text:p text:style-name="P20"><text:span text:style-name="T8">Ir</text:span>: <text:span text:style-name="T105">Tenemos que </text:span>buscar intencionalmente a los pecadores, tal como Jesús lo hizo.</text:p>
        </text:list-item>
        <text:list-item>
          <text:p text:style-name="P59"><text:span text:style-name="T7">Predicar</text:span>: <text:span text:style-name="T105">Al llegar a donde un inconverso, tenemos que </text:span>comunicar<text:span text:style-name="T105">le</text:span> el evangelio (el mensaje de la cruz).</text:p>
        </text:list-item>
      </text:list>
      <text:p text:style-name="P10"/>
      <text:p text:style-name="P7"><text:span text:style-name="T106">En el último estudio empezamos a </text:span>ver la edificación bíblica, <text:span text:style-name="T106">que</text:span> también tiene <text:span text:style-name="T51">medios</text:span> <text:span text:style-name="T106">y</text:span> <text:span text:style-name="T51">metas</text:span>.</text:p>
      <text:list xml:id="list4246825379" text:style-name="L6">
        <text:list-item>
          <text:p text:style-name="P66"><text:span text:style-name="T44">Los </text:span><text:span text:style-name="T48">medios</text:span><text:span text:style-name="T44"> de </text:span><text:span text:style-name="T46">la</text:span><text:span text:style-name="T44"> edificación</text:span><text:span text:style-name="T20"> son los componentes del proceso de crecimiento espiritual </text:span><text:span text:style-name="T24">por medio </text:span><text:span text:style-name="T20">de l</text:span><text:span text:style-name="T37">os</text:span><text:span text:style-name="T20"> cual</text:span><text:span text:style-name="T37">es</text:span><text:span text:style-name="T20"> Dios nos conforma a la imagen de Su Hijo, el Señor Jesucristo.</text:span></text:p>
        </text:list-item>
      </text:list>
      <text:list xml:id="list2807636077" text:style-name="L7">
        <text:list-item>
          <text:list>
            <text:list-item>
              <text:p text:style-name="P67">Identificación con Cristo (¡Identificarse con Cristo!)</text:p>
            </text:list-item>
            <text:list-item>
              <text:p text:style-name="P67">Conocimiento de la Biblia (¡Aprenda la Biblia!)</text:p>
            </text:list-item>
            <text:list-item>
              <text:p text:style-name="P67">Obediencia a la Biblia (¡Obedezca a la Biblia!)</text:p>
            </text:list-item>
            <text:list-item>
              <text:p text:style-name="P67">Sufrimiento (¡Aguante el sufrimiento!)</text:p>
            </text:list-item>
            <text:list-item>
              <text:p text:style-name="P23">Una vida intercambiada (¡Viva una vida intercambiada!)</text:p>
            </text:list-item>
          </text:list>
        </text:list-item>
      </text:list>
      <text:list xml:id="list300665807" text:style-name="L8">
        <text:list-item>
          <text:p text:style-name="P70"><text:span text:style-name="T47">Las </text:span><text:span text:style-name="T49">metas</text:span><text:span text:style-name="T47"> de la edificación</text:span><text:span text:style-name="T36">: </text:span><text:span text:style-name="T20">En </text:span><text:span text:style-name="T24">esta lección </text:span><text:span text:style-name="T20">vamos a terminar nuestro estudio de la </text:span><text:span text:style-name="T24">f</text:span><text:span text:style-name="T20">ilosofía </text:span><text:span text:style-name="T24">b</text:span><text:span text:style-name="T20">íblica del </text:span><text:span text:style-name="T24">d</text:span><text:span text:style-name="T20">iscipulado </text:span><text:span text:style-name="T24">viendo</text:span><text:span text:style-name="T20"> las metas de la edificación (¿cuál es “nuestra parte” </text:span><text:span text:style-name="T25">en el proceso de</text:span><text:span text:style-name="T20"> crecer </text:span><text:span text:style-name="T25">en</text:span><text:span text:style-name="T20"> Cristo o </text:span><text:span text:style-name="T25">de </text:span><text:span text:style-name="T20">ayudar a otros a crecer?). </text:span><text:span text:style-name="T38">Las metas son cuatro </text:span><text:span text:style-name="T39">y cada uno exige de nosotros un compromiso</text:span><text:span text:style-name="T38">:</text:span></text:p>
        </text:list-item>
      </text:list>
      <text:list xml:id="list3796471082" text:style-name="L9">
        <text:list-item>
          <text:list>
            <text:list-item>
              <text:p text:style-name="P68"><text:span text:style-name="T107">Comprometerse </text:span>con la Palabra de Dios</text:p>
            </text:list-item>
            <text:list-item>
              <text:p text:style-name="P69"><text:span text:style-name="T107">Comprometerse</text:span> con la iglesia local</text:p>
            </text:list-item>
            <text:list-item>
              <text:p text:style-name="P69"><text:span text:style-name="T107">Comprometerse</text:span> con <text:span text:style-name="T108">el compañerismo</text:span> de los santos</text:p>
            </text:list-item>
            <text:list-item>
              <text:p text:style-name="P60"><text:span text:style-name="T107">Comprometerse</text:span> con el ministerio</text:p>
            </text:list-item>
          </text:list>
        </text:list-item>
      </text:list>
      <text:p text:style-name="P10"/>
      <text:p text:style-name="P5"/>
      <text:p text:style-name="P9"><text:span text:style-name="T109">Antes de meternos en los detalles de este estudio, hemos de hablar del "</text:span><text:span text:style-name="T54">costo</text:span><text:span text:style-name="T109">" del discipulado.</text:span></text:p>
      <text:list xml:id="list2877595409" text:style-name="L10">
        <text:list-item>
          <text:p text:style-name="P47"><text:span text:style-name="T20">¿Cuál es el “costo” del discipulado? </text:span><text:span text:style-name="T26">¿Q</text:span><text:span text:style-name="T20">ué “precio” tenemos que “pagar” </text:span><text:span text:style-name="T40">si queremos</text:span><text:span text:style-name="T20"> crecer en Cristo?</text:span></text:p>
        </text:list-item>
      </text:list>
      <text:p text:style-name="P16">25 Grandes multitudes iban con él; y volviéndose, les dijo:</text:p>
      <text:p text:style-name="P16">26 Si alguno viene a mí, y no aborrece a su padre, y madre, y mujer, e hijos, y hermanos, y hermanas, y aun también su propia vida, no puede ser mi discípulo.</text:p>
      <text:p text:style-name="P16">27 Y el que no lleva su cruz y viene en pos de mí, no puede ser mi discípulo.</text:p>
      <text:p text:style-name="P16">28 Porque ¿quién de vosotros, queriendo edificar una torre, no se sienta primero y<text:span text:style-name="T82"> calcula los gastos</text:span>, a ver si tiene lo que necesita para acabarla?</text:p>
      <text:p text:style-name="P16">29 No sea que después que haya puesto el cimiento, y no pueda acabarla, todos los que lo vean comiencen a hacer burla de él,</text:p>
      <text:p text:style-name="P16">30 diciendo: Este hombre comenzó a edificar, y no pudo acabar.</text:p>
      <text:p text:style-name="P16">31 ¿O qué rey, al marchar a la guerra contra otro rey, no se sienta primero y considera si puede hacer frente con diez mil al que viene contra él con veinte mil?</text:p>
      <text:p text:style-name="P16">32 Y si no puede, cuando el otro está todavía lejos, le envía una embajada y le pide condiciones de paz.</text:p>
      <text:p text:style-name="gak_5f_verse">33 Así, pues, cualquiera de vosotros que no renuncia a todo lo que posee, no puede ser mi discípulo. [Luc 14.25-33]</text:p>
      <text:list xml:id="list3609297224" text:style-name="L11">
        <text:list-item>
          <text:p text:style-name="P21"><text:span text:style-name="T109">Obviamente</text:span> Dios da el <text:span text:style-name="T109">crecimiento</text:span> (nos salva y nos santifica). Dios nos hace crecer. Pero, tan obvio en la llamada <text:span text:style-name="T109">de</text:span> "¡Sígueme!" es la implicación del compromiso <text:span text:style-name="T109">(uno tiene que </text:span><text:span text:style-name="T54">decidir</text:span><text:span text:style-name="T109"> seguir a Cristo y </text:span><text:span text:style-name="T54">seguir</text:span><text:span text:style-name="T109"> siguiendo a Cristo; </text:span><text:span text:style-name="T54">requiere </text:span><text:span text:style-name="T58">compromiso</text:span><text:span text:style-name="T109">)</text:span>.</text:p>
        </text:list-item>
        <text:list-item>
          <text:p text:style-name="P21">El costo del discipulado (el precio que <text:span text:style-name="T110">tenemos que</text:span> pagar para ser y hacer discípulos) es <text:span text:style-name="T56">el compromiso</text:span>:</text:p>
          <text:list>
            <text:list-item>
              <text:p text:style-name="P48"><text:span text:style-name="T27">En cuanto a l</text:span><text:span text:style-name="T20">a salvación, usted </text:span><text:span text:style-name="T27">"</text:span><text:span text:style-name="T20">se compromete” con Cristo (se compromete a seguirl</text:span><text:span text:style-name="T27">e</text:span><text:span text:style-name="T20"> a Él en lugar de </text:span><text:span text:style-name="T27">seguir e</text:span><text:span text:style-name="T20">l pecado y de </text:span><text:span text:style-name="T27">seguir a sí mismo y sus propios deseos </text:span><text:span text:style-name="T41">carnales</text:span><text:span text:style-name="T20">). Es</text:span><text:span text:style-name="T27">t</text:span><text:span text:style-name="T20">e compromiso se manifiesta en el arrepentimiento y la fe </text:span><text:span text:style-name="T27">(</text:span><text:span text:style-name="T20">y luego Dios </text:span><text:span text:style-name="T27">lo</text:span><text:span text:style-name="T20"> salva</text:span><text:span text:style-name="T27">)</text:span><text:span text:style-name="T20">.</text:span></text:p>
            </text:list-item>
            <text:list-item>
              <text:p text:style-name="P22"><text:span text:style-name="T111">En esta lección v</text:span>amos a ver que el compromiso es lo que marca la diferencia entre un discípulo <text:span text:style-name="T112">que está creciendo</text:span> y un discípulo <text:span text:style-name="T112">que se ha estancado. </text:span></text:p>
              <text:list>
                <text:list-item>
                  <text:p text:style-name="P22"><text:span text:style-name="T112">O sea, el compromiso marca la diferencia e</text:span>ntre la mediocridad y la madurez. </text:p>
                </text:list-item>
                <text:list-item>
                  <text:p text:style-name="P22">No es nuestro compromiso que nos hace crecer (Dios da el <text:span text:style-name="T112">crecimiento</text:span>), pero sin compromiso de <text:span text:style-name="T112">parte de nosotros</text:span>, Dios no dará ningún <text:span text:style-name="T112">crecimiento</text:span>.</text:p>
                </text:list-item>
              </text:list>
            </text:list-item>
            <text:list-item>
              <text:p text:style-name="P38">Cuanto más nos comprometemos con Cristo, más <text:span text:style-name="T177">creceremos en Él</text:span>. </text:p>
              <text:list>
                <text:list-item>
                  <text:p text:style-name="P61"><text:span text:style-name="T113">Pero: </text:span>(<text:span text:style-name="T178">Luc 14.</text:span>30) el día <text:span text:style-name="T179">en </text:span>que decid<text:span text:style-name="T113">i</text:span>mos que no queremos <text:span text:style-name="T113">seguir con una vida comprometida con Cristo</text:span>... es<text:span text:style-name="T113">t</text:span>e es el día en que dejamos de crecer <text:span text:style-name="T113">y nos estancamos.</text:span></text:p>
                </text:list-item>
              </text:list>
            </text:list-item>
          </text:list>
        </text:list-item>
      </text:list>
      <text:p text:style-name="P10"/>
      <text:p text:style-name="P10"><text:span text:style-name="T10">Entonces, aquí está un buen momento para e</text:span><text:span text:style-name="T9">valuarse</text:span><text:span text:style-name="T84">: </text:span>Si <text:span text:style-name="T114">usted</text:span> no está satisfecho con su crecimiento espiritual... <text:span text:style-name="T114">si no está satisfecho con su nivel de madurez espiritual </text:span><text:span text:style-name="T180">o </text:span><text:span text:style-name="T115">con su vida en Cristo...</text:span><text:span text:style-name="T114"> fíjese en </text:span>las cuatro metas de la edificación y evalúe su nivel de compromiso con cada una de ellas.</text:p>
      <text:p text:style-name="P11"/>
      <text:list xml:id="list3764400314" text:style-name="L12">
        <text:list-item>
          <text:p text:style-name="P40"><text:span text:style-name="T11">La Meta </text:span><text:span text:style-name="T5">#1</text:span>: Comprom<text:span text:style-name="T88">eterse</text:span> con la Palabra de Dios</text:p>
          <text:list>
            <text:list-item>
              <text:p text:style-name="P40">Un discípulo <text:span text:style-name="T116">del Señor Jesucristo</text:span> debe comprometerse tanto <text:span text:style-name="T116">con </text:span><text:span text:style-name="T51">aprender</text:span> la Biblia como <text:span text:style-name="T116">con</text:span> <text:span text:style-name="T51">hacer</text:span> lo que <text:span text:style-name="T181">la Biblia </text:span><text:span text:style-name="T182">le</text:span> dice.</text:p>
              <text:list>
                <text:list-item>
                  <text:p text:style-name="P24">Para crecer en Cristo (para que <text:span text:style-name="T183">haya </text:span>edificación <text:span text:style-name="T117">en su vida</text:span>), el discípulo <text:span text:style-name="T183">tiene que</text:span> comprometerse <text:span text:style-name="T117">con</text:span> aprender <text:span text:style-name="T117">la Biblia y con hacer lo que ella le dice</text:span>.</text:p>
                </text:list-item>
              </text:list>
            </text:list-item>
          </text:list>
        </text:list-item>
      </text:list>
      <text:p text:style-name="gak_5f_verse"><text:span text:style-name="T96">A</text:span> quien anunciamos, amonestando a todo hombre, y <text:span text:style-name="T82">enseñando</text:span> a todo hombre en toda sabiduría, <text:span text:style-name="T82">a fin de presentar perfecto</text:span> en Cristo Jesús a todo hombre. [Col 1.28]</text:p>
      <text:list xml:id="list153602685337575" text:continue-numbering="true" text:style-name="L12">
        <text:list-item>
          <text:list>
            <text:list-item>
              <text:list>
                <text:list-item>
                  <text:p text:style-name="P25">Seguir al Señor implica escuchar <text:span text:style-name="T118">Su Palabra</text:span> y hacer<text:span text:style-name="T118">l</text:span>a. <text:span text:style-name="T119">Implica </text:span>aprender la Escritura y aplicar lo que <text:span text:style-name="T120">ella </text:span><text:span text:style-name="T184">nos</text:span><text:span text:style-name="T118"> </text:span>dice.</text:p>
                </text:list-item>
              </text:list>
            </text:list-item>
          </text:list>
        </text:list-item>
      </text:list>
      <text:p text:style-name="P16">46 <text:span text:style-name="T82">¿Por qué me llamáis, Señor, Señor, y no hacéis lo que yo digo?</text:span></text:p>
      <text:p text:style-name="P16">47 Todo aquel que viene a mí, y <text:span text:style-name="T56">oye</text:span><text:span text:style-name="T82"> mis palabras y las </text:span><text:span text:style-name="T56">hace</text:span>, os indicaré a quién es semejante.</text:p>
      <text:p text:style-name="P16"><text:soft-page-break/>48 Semejante es al hombre que al edificar una casa, cavó y ahondó y puso el fundamento sobre la roca; y cuando vino una inundación, el río dio con ímpetu contra aquella casa, pero no la pudo mover, porque estaba fundada sobre la roca.</text:p>
      <text:p text:style-name="gak_5f_verse"><text:span text:style-name="T90">49 Mas el que oyó y </text:span><text:span text:style-name="T59">no hizo</text:span><text:span text:style-name="T90">, semejante es al hombre que edificó su casa sobre tierra, sin fundamento; contra la cual el río dio con ímpetu, y luego cayó, y fue grande la ruina de aquella casa. [</text:span>Luc 6.46-49<text:span text:style-name="T90">]</text:span></text:p>
      <text:list xml:id="list153602108542817" text:continue-numbering="true" text:style-name="L12">
        <text:list-item>
          <text:list>
            <text:list-item>
              <text:list>
                <text:list-item>
                  <text:p text:style-name="P24">Para <text:span text:style-name="T121">crecer en Cristo y perfeccionarse</text:span>, el discípulo debe aprender <text:span text:style-name="T121">la</text:span> doctrina <text:span text:style-name="T121">de la Biblia (lo que ell</text:span><text:span text:style-name="T185">a</text:span><text:span text:style-name="T121"> enseña)</text:span> y luego <text:span text:style-name="T121">debe dejar que </text:span><text:span text:style-name="T185">l</text:span><text:span text:style-name="T121">a doctrina le redarguya, le corrija y le instruya en justicia</text:span>.</text:p>
                </text:list-item>
              </text:list>
            </text:list-item>
          </text:list>
        </text:list-item>
      </text:list>
      <text:p text:style-name="gak_5f_verse"><text:span text:style-name="T90">Toda la Escritura es inspirada por Dios, y útil para enseñar, para redargüir, para corregir, para instruir en justicia, a fin de que el hombre de Dios sea perfecto, enteramente preparado para toda buena obra. [</text:span>2Tim 3.16-17<text:span text:style-name="T90">]</text:span></text:p>
      <text:list xml:id="list153603089649582" text:continue-numbering="true" text:style-name="L12">
        <text:list-item>
          <text:list>
            <text:list-item>
              <text:list>
                <text:list-item>
                  <text:p text:style-name="P24">Esto <text:span text:style-name="T122">quiere decir tenemos que</text:span> comprometernos <text:span text:style-name="T122">con </text:span><text:span text:style-name="T55">usar bien</text:span> las Escrituras <text:span text:style-name="T122">tal </text:span>como Dios las diseñó (<text:span text:style-name="T122">"usar bien" implica que vamos a </text:span><text:span text:style-name="T55">aprender</text:span><text:span text:style-name="T122"> la Biblia y </text:span><text:span text:style-name="T55">aplicarla</text:span><text:span text:style-name="T122"> correctamente, en su de</text:span><text:span text:style-name="T186">b</text:span><text:span text:style-name="T122">ido contexto </text:span><text:span text:style-name="T187">de una manera constante</text:span>).</text:p>
                </text:list-item>
              </text:list>
            </text:list-item>
          </text:list>
        </text:list-item>
      </text:list>
      <text:p text:style-name="gak_5f_verse">Procura con diligencia presentarte a Dios aprobado, como obrero que no tiene de qué avergonzarse, que <text:span text:style-name="T82">usa bien</text:span> la palabra de verdad. [<text:span text:style-name="T81">2Tim 2.15</text:span>]</text:p>
      <text:list xml:id="list153601458078524" text:continue-numbering="true" text:style-name="L12">
        <text:list-item>
          <text:list>
            <text:list-item>
              <text:p text:style-name="P40">Est<text:span text:style-name="T123">a meta</text:span> toca al menos dos de los <text:span text:style-name="T123">cuatro</text:span> medios de <text:span text:style-name="T123">la </text:span>edificación.</text:p>
              <text:list>
                <text:list-item>
                  <text:p text:style-name="P24"><text:span text:style-name="T13">El c</text:span><text:span text:style-name="T5">onocimiento de la Biblia</text:span>: Debemos estar comprometidos <text:span text:style-name="T123">con</text:span> <text:span text:style-name="T123">aumentar</text:span> nuestro conocimiento de las Escrituras siempre (nunca es suficiente cuando se trata del conocimiento de la Biblia). ¡Aprenda la Biblia! <text:span text:style-name="T123">Y luego... ¡siga aprendiendo la Biblia!</text:span></text:p>
                </text:list-item>
                <text:list-item>
                  <text:p text:style-name="P24"><text:span text:style-name="T13">La o</text:span><text:span text:style-name="T5">bediencia a la Biblia</text:span>: El consejo <text:span text:style-name="T124">es sencillo</text:span>: "<text:span text:style-name="T63">Aprenda la Biblia y haga lo que </text:span><text:span text:style-name="T64">ella</text:span><text:span text:style-name="T63"> le di</text:span><text:span text:style-name="T64">ce</text:span>".</text:p>
                </text:list-item>
              </text:list>
            </text:list-item>
            <text:list-item>
              <text:p text:style-name="P40"><text:span text:style-name="T18">Conclusión</text:span><text:span text:style-name="T188">: </text:span>Sin <text:span text:style-name="T125">comprometerse co</text:span>n la Palabra de Dios, el discípulo no crecerá.</text:p>
              <text:list>
                <text:list-item>
                  <text:p text:style-name="P24">Y si queremos seguir creciendo, <text:span text:style-name="T125">tenemos que</text:span> seguir comprometiéndonos cada vez más con la Biblia <text:span text:style-name="T125">(para seguir aprendiéndola y aplicando lo que </text:span><text:span text:style-name="T189">ella </text:span><text:span text:style-name="T125">nos dice)</text:span>.</text:p>
                </text:list-item>
                <text:list-item>
                  <text:p text:style-name="P24"><text:span text:style-name="T14">Una n</text:span><text:span text:style-name="T5">ota al margen</text:span>: Esta es una de las razones por las que creo que necesitamos nuevas iglesias.</text:p>
                  <text:list>
                    <text:list-item>
                      <text:p text:style-name="P26">Hoy en día, muchas iglesias <text:span text:style-name="T126">están muert</text:span><text:span text:style-name="T217">a</text:span><text:span text:style-name="T126">s...</text:span></text:p>
                      <text:list>
                        <text:list-item>
                          <text:p text:style-name="P26"><text:span text:style-name="T126">Muchas iglesias "tradicionales" se murieron con su enfoque</text:span> en mantener sus programas institucionalizados. Están más comprometidos con el mantenimiento que con la misión.</text:p>
                        </text:list-item>
                        <text:list-item>
                          <text:p text:style-name="P35">Las otras iglesias "modernas" están tan entregad<text:span text:style-name="T190">a</text:span>s al entretenimiento que jamás van a enseñar la Biblia <text:span text:style-name="T191">como deben</text:span>. Prefieren servicios que parecen como conciertos de rock o teatros, <text:span text:style-name="T191">y prefieren mensaj</text:span><text:span text:style-name="T192">itos </text:span><text:span text:style-name="T191">de auto-ayuda y no la predicación expositiva.</text:span></text:p>
                        </text:list-item>
                      </text:list>
                    </text:list-item>
                    <text:list-item>
                      <text:p text:style-name="P27">Necesitamos <text:span text:style-name="T127">congregaciones</text:span> de creyentes comprometidos <text:span text:style-name="T127">con</text:span> aprender la Biblia y <text:span text:style-name="T127">con</text:span> hacer intencionalmente lo que <text:span text:style-name="T127">ella</text:span> nos dice.</text:p>
                      <text:list>
                        <text:list-item>
                          <text:p text:style-name="P27"><text:span text:style-name="T127">Necesitamos iglesias sencilla</text:span><text:span text:style-name="T193">s</text:span><text:span text:style-name="T127"> (simples) que están entregadas a la misión sencilla que Dios nos ha dado</text:span>: ¡<text:span text:style-name="T193">la de </text:span>ser y hacer discípulos!</text:p>
                        </text:list-item>
                        <text:list-item>
                          <text:p text:style-name="P24">Y esto nos lleva a l<text:span text:style-name="T128">a</text:span> siguiente <text:span text:style-name="T128">meta</text:span>..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1"><text:span text:style-name="T11">La Meta </text:span><text:span text:style-name="T5">#2</text:span>: Comprom<text:span text:style-name="T88">eterse </text:span>con la iglesia local</text:p>
          <text:list>
            <text:list-item>
              <text:p text:style-name="P40"><text:span text:style-name="T129">En nuestros días, durante la época </text:span>de la <text:span text:style-name="T129">i</text:span>glesia, Dios ha establecido la iglesia local como la <text:span text:style-name="T129">estructura </text:span>a través de la cual Él <text:span text:style-name="T129">cumplirá con </text:span>Su plan y <text:span text:style-name="T129">Su </text:span>propósito.</text:p>
              <text:list>
                <text:list-item>
                  <text:p text:style-name="P24">La iglesia local es <text:span text:style-name="T130">la columna y el </text:span>baluarte de la verdad; es la estructura esencial y necesaria para seguir a Cristo hoy.</text:p>
                </text:list-item>
              </text:list>
            </text:list-item>
          </text:list>
        </text:list-item>
      </text:list>
      <text:p text:style-name="gak_5f_verse">Esto te escribo, aunque tengo la esperanza de ir pronto a verte, para que si tardo, sepas cómo debes conducirte en la casa de Dios, que es <text:span text:style-name="T82">la iglesia</text:span> del Dios viviente, <text:span text:style-name="T82">columna y baluarte de la verdad</text:span>. [<text:span text:style-name="T81">1Tim 3.14-15</text:span>]</text:p>
      <text:p text:style-name="P6"/>
      <text:list xml:id="list153602719984492" text:continue-numbering="true" text:style-name="L12">
        <text:list-item>
          <text:list>
            <text:list-item>
              <text:list>
                <text:list-item>
                  <text:p text:style-name="P56"><text:span text:style-name="T131">El santo puede crecer tal como Dios quiere sólo cuando </text:span>se compromete con <text:span text:style-name="T194">una</text:span> iglesia local.</text:p>
                </text:list-item>
              </text:list>
            </text:list-item>
          </text:list>
        </text:list-item>
      </text:list>
      <text:p text:style-name="gak_5f_verse"><text:span text:style-name="T91">Y él mismo constituyó a unos, apóstoles; a otros, profetas; a otros, evangelistas; a otros, pastores y maestros, a fin de perfeccionar a los santos para la obra del ministerio, para la edificación del cuerpo de Cristo. [</text:span>Ef 4.11-12<text:span text:style-name="T91">]</text:span></text:p>
      <text:list xml:id="list153602100975860"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p text:style-name="P36">(v11) Tiene que estar dentro de la estructura del liderazgo que Dios estableció...</text:p>
                    </text:list-item>
                    <text:list-item>
                      <text:p text:style-name="P36">(v12) ...para crecer tal como Dios quiere.</text:p>
                    </text:list-item>
                  </text:list>
                </text:list-item>
                <text:list-item>
                  <text:p text:style-name="P24"><text:span text:style-name="T132">Además, </text:span>en la iglesia local nos identificamos con Cristo.</text:p>
                  <text:list>
                    <text:list-item>
                      <text:p text:style-name="P24">Nos identificamos con Él inicialmente a través del bautismo (una declaración pública de nuestra nueva vida de sumisión y obediencia <text:span text:style-name="T132">a</text:span> Cristo).</text:p>
                    </text:list-item>
                    <text:list-item>
                      <text:p text:style-name="P24"><text:span text:style-name="T133">Después, n</text:span>os identificamos con Él <text:span text:style-name="T133">cada vez que celebramos </text:span>la Cena del Señor (otra declaración pública de que <text:span text:style-name="T133">estamos bien en nuestro andar </text:span>con el Señor).</text:p>
                    </text:list-item>
                  </text:list>
                </text:list-item>
                <text:list-item>
                  <text:p text:style-name="P24">Para <text:span text:style-name="T51">ser</text:span> un discípulo, <text:span text:style-name="T134">tiene que </text:span>comprometer<text:span text:style-name="T195">s</text:span>e <text:span text:style-name="T134">como miembro de </text:span>una iglesia local <text:span text:style-name="T196">(preferiblemente una iglesia </text:span>bíblica<text:span text:style-name="T196">)</text:span>.</text:p>
                </text:list-item>
                <text:list-item>
                  <text:p text:style-name="P24">Para <text:span text:style-name="T51">hacer</text:span> discípulos, es necesario exhortar a otros creyentes a hacer lo mismo.</text:p>
                </text:list-item>
              </text:list>
            </text:list-item>
            <text:list-item>
              <text:p text:style-name="P40">Cuando nos reunimos como <text:span text:style-name="T135">una </text:span>congregación, dos cosas <text:span text:style-name="T135">suceden </text:span>que son esenciales para <text:span text:style-name="T135">nuestro </text:span>crecimiento:</text:p>
              <text:list>
                <text:list-item>
                  <text:p text:style-name="P24"><text:span text:style-name="T15">Los p</text:span><text:span text:style-name="T5">astores</text:span>: Dios ministra a la congregación a través del pastor (<text:span text:style-name="T135">o de los pastores</text:span>) de esa congregación.</text:p>
                  <text:list>
                    <text:list-item>
                      <text:p text:style-name="P24">El pastor es <text:span text:style-name="T135">el que tiene </text:span>la responsabilidad de "alimentar" al rebaño de Dios (su congregación local) y de "defender<text:span text:style-name="T135">lo</text:span> de los lobos". <text:span text:style-name="T136">Pablo dice esto a los pastores de la iglesia en Éfes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>28 Por tanto, mirad por vosotros, y por todo el rebaño en que el Espíritu Santo os ha puesto por obispos, <text:span text:style-name="T82">para apacentar</text:span> la iglesia del Señor, la cual él ganó por su propia sangre.</text:p>
      <text:p text:style-name="P16">29 Porque yo sé que después de mi partida entrarán en medio de vosotros lobos rapaces, que no perdonarán al rebaño.</text:p>
      <text:p text:style-name="P16">30 Y de vosotros mismos se levantarán hombres que hablen cosas perversas para arrastrar tras sí a los discípulos.</text:p>
      <text:p text:style-name="P16">31 Por tanto, velad, acordándoos que por tres años, de noche y de día, no he cesado de amonestar con lágrimas a cada uno.</text:p>
      <text:p text:style-name="gak_5f_verse">32 Y ahora, hermanos, <text:span text:style-name="T82">os encomiendo a Dios, y a la palabra</text:span> de su gracia, que tiene poder para sobreedificaros y daros herencia con todos los santificados. [<text:span text:style-name="T81">Hech 20.28-32</text:span>]</text:p>
      <text:list xml:id="list249759354" text:style-name="L13">
        <text:list-item>
          <text:p text:style-name="P34">Sin estar comprometido con una iglesia local, el santo estará desnutrido y, por lo tanto, presa fácil para el enemigo.</text:p>
        </text:list-item>
      </text:list>
      <text:list xml:id="list153603120985876" text:continue-list="list153602100975860" text:style-name="L12">
        <text:list-item>
          <text:list>
            <text:list-item>
              <text:list>
                <text:list-item>
                  <text:list>
                    <text:list-item>
                      <text:p text:style-name="P24">El pastor es el que Dios puso en el Cuerpo de Cristo para enseñar doctrina y exhortar a los santos a obedecerla.</text:p>
                    </text:list-item>
                  </text:list>
                </text:list-item>
              </text:list>
            </text:list-item>
          </text:list>
        </text:list-item>
      </text:list>
      <text:p text:style-name="P16">11 Esto manda y enseña.</text:p>
      <text:p text:style-name="P16">12 Ninguno tenga en poco tu juventud, sino sé ejemplo de los creyentes en palabra, conducta, amor, espíritu, fe y pureza.</text:p>
      <text:p text:style-name="P16">13 Entre tanto que voy, <text:span text:style-name="T82">ocúpate en la lectura, la exhortación y la enseñanza</text:span>.</text:p>
      <text:p text:style-name="P16">14 No descuides el don que hay en ti, que te fue dado mediante profecía con la imposición de las manos del presbiterio.</text:p>
      <text:p text:style-name="P16">15 Ocúpate en estas cosas; permanece en ellas, para que tu aprovechamiento sea manifiesto a todos.</text:p>
      <text:p text:style-name="P17"><text:span text:style-name="T92">16 Ten cuidado de ti mismo y de la doctrina; persiste en ello, pues haciendo esto, te salvarás a ti mismo y a los que te oyeren. </text:span><text:span text:style-name="T83">[</text:span><text:span text:style-name="T82">1Tim 4.11-16</text:span><text:span text:style-name="T83">]</text:span></text:p>
      <text:p text:style-name="P16">3.15 y que desde la niñez has sabido las Sagradas Escrituras, las cuales te pueden hacer sabio para la salvación por la fe que es en Cristo Jesús.</text:p>
      <text:p text:style-name="P16">3.16 <text:span text:style-name="T82">Toda la Escritura</text:span> es inspirada por Dios, y útil para enseñar, para redargüir, para corregir, para instruir en justicia,</text:p>
      <text:p text:style-name="P16"><text:soft-page-break/>3.17 a fin de que el hombre de Dios sea perfecto, enteramente preparado para toda buena obra. </text:p>
      <text:p text:style-name="P16">4.1 Te encarezco delante de Dios y del Señor Jesucristo, que juzgará a los vivos y a los muertos en su manifestación y en su reino,</text:p>
      <text:p text:style-name="P16">4.2 que <text:span text:style-name="T82">prediques la palabra</text:span>; que instes a tiempo y fuera de tiempo; redarguye, reprende, exhorta con toda paciencia y doctrina.</text:p>
      <text:p text:style-name="P16">4.3 Porque vendrá tiempo cuando no sufrirán la sana doctrina, sino que teniendo comezón de oír, se amontonarán maestros conforme a sus propias concupiscencias,</text:p>
      <text:p text:style-name="P16">4.4 y apartarán de la verdad el oído y se volverán a las fábulas.</text:p>
      <text:p text:style-name="gak_5f_verse"><text:span text:style-name="T92">4.5 Pero tú sé sobrio en todo, soporta las aflicciones, haz obra de evangelista, cumple tu ministerio. </text:span><text:span text:style-name="T83">[</text:span><text:span text:style-name="T82">2Tim 3.15-4.5</text:span><text:span text:style-name="T83">]</text:span></text:p>
      <text:list xml:id="list153602429944771"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197">Además, </text:span><text:span text:style-name="T198">bajo </text:span><text:span text:style-name="T199">un</text:span><text:span text:style-name="T198"> liderazgo </text:span><text:span text:style-name="T199">bíblico</text:span><text:span text:style-name="T198">,</text:span><text:span text:style-name="T197"> l</text:span>a iglesia local proporciona la estructura necesaria para disciplin<text:span text:style-name="T137">a--para la corrección de los santos cuando se desvían.</text:span></text:p>
                      <text:list>
                        <text:list-item>
                          <text:p text:style-name="P24">El crecimiento espiritual requiere un fuerte compromiso con la iglesia local porque parte del proceso de <text:span text:style-name="T138">nuestro </text:span>crecimiento inclu<text:span text:style-name="T138">ye la</text:span> exhortación y (eventualmente) <text:span text:style-name="T138">la</text:span> corrección.</text:p>
                        </text:list-item>
                        <text:list-item>
                          <text:p text:style-name="P24">Sin estar comprometido con una iglesia local, el discípulo que recibe <text:span text:style-name="T139">la</text:span> exhortación y <text:span text:style-name="T139">la</text:span> corrección (inclu<text:span text:style-name="T139">yendo</text:span> la disciplina de la iglesia) simplemente se irá y buscará otra iglesia.</text:p>
                        </text:list-item>
                        <text:list-item>
                          <text:p text:style-name="P24">Hoy en día, muchos han abandonado la iglesia local y creen que pueden crecer en Cristo escuchando <text:span text:style-name="T140">mensajes e</text:span>n línea. Es<text:span text:style-name="T140">t</text:span>o no resulta en <text:span text:style-name="T141">ningún</text:span> crecimiento espiritual porque no hay <text:span text:style-name="T142">ninguna</text:span> relación personal <text:span text:style-name="T200">con otros cristianos o con un pastor,</text:span> <text:span text:style-name="T143">ni tampoco </text:span><text:span text:style-name="T200">hay ninguna </text:span>responsabilidad personal (<text:span text:style-name="T143">o sea, </text:span>no hay <text:span text:style-name="T201">cómo ejercer la</text:span> "disciplina <text:span text:style-name="T143">eclesiástica</text:span>").</text:p>
                        </text:list-item>
                      </text:list>
                    </text:list-item>
                    <text:list-item>
                      <text:p text:style-name="P24">Necesitamos estar comprometidos con una iglesia local porque necesitamos un pastor que nos enseñe, <text:span text:style-name="T144">que nos </text:span>exhorte e incluso <text:span text:style-name="T144">que</text:span> nos corrija cuando lo necesit<text:span text:style-name="T145">a</text:span>mos.</text:p>
                    </text:list-item>
                  </text:list>
                </text:list-item>
                <text:list-item>
                  <text:p text:style-name="P24"><text:span text:style-name="T16">Los m</text:span><text:span text:style-name="T5">iembros</text:span>: Dios ministra a <text:span text:style-name="T202">una</text:span> congregación a través de los miembros de esa congregación.</text:p>
                  <text:list>
                    <text:list-item>
                      <text:p text:style-name="P24">Los miembros de una iglesia local (fíjense que el “vosotros”, <text:span text:style-name="T146">porque</text:span> no es “nosotros” en este contexto; <text:span text:style-name="T146">1Cor 12</text:span>) son miembros de un cuerpo; están unidos de <text:span text:style-name="T146">una</text:span> forma única.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<text:span text:style-name="T85">Vosotros</text:span><text:span text:style-name="T93">, pues, </text:span><text:span text:style-name="T57">sois</text:span><text:span text:style-name="T85"> el cuerpo de Cristo</text:span><text:span text:style-name="T93">, y miembros cada uno en particular. [</text:span>1Cor 12.27<text:span text:style-name="T93">]</text:span></text:p>
      <text:list xml:id="list153601633461146"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Obviamente todos los creyentes formamos parte de "la iglesia universal". Observe que en Romanos 12 Pablo usa el pronombre "nosotros" (no "vosotros" como en 1Corintios 12) para referirse a los miembros del Cuerpo de Cristo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Porque de la manera que en un cuerpo tenemos muchos miembros, pero no todos los miembros tienen la misma función, así <text:span text:style-name="T56">nosotros</text:span>, siendo muchos, <text:span text:style-name="T82">somos un cuerpo en Cristo</text:span>, y todos miembros los unos de los otros.[Rom 12.4-5]</text:p>
      <text:list xml:id="list153601941458515"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Pero esta "iglesia universal" no se manifestará hasta que todos los miembros estemos juntos en el arrebatamiento y la resurrección. </text:p>
                        </text:list-item>
                        <text:list-item>
                          <text:p text:style-name="P39">Pablo, en 1Coritintios 12, cuando usa el pronombre "vosotros", nos indica que Dios considera la iglesia local (una congregación de creyentes en un lugar geográfico) como la manifestación del Cuerpo de Cristo. </text:p>
                        </text:list-item>
                        <text:list-item>
                          <text:p text:style-name="P39">Somos miembros de la "iglesia universal" pero participamos en la obra que Dios dio al Cuerpo de Cristo por medio de <text:span text:style-name="T203">un</text:span>a "iglesia local". Si no formamos parte de una iglesia local, no podemos participar (<text:span text:style-name="T204">según el diseño de Dios</text:span>) en la obra como miembros del Cuerpo de Cristo.</text:p>
                        </text:list-item>
                      </text:list>
                    </text:list-item>
                    <text:list-item>
                      <text:p text:style-name="P24">En la iglesia local, el Espíritu de Dios se manifiesta a través de los miembros (todos y cada uno de ellos) "para provecho". 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Pero a cada uno le es dada la manifestación del Espíritu <text:span text:style-name="T82">para provecho</text:span>. [<text:span text:style-name="T81">1Cor 12.7</text:span>]</text:p>
      <text:list xml:id="list153602407286648"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p text:style-name="P33">¿Y cuál es el "<text:span text:style-name="T146">provecho" (el </text:span>beneficio<text:span text:style-name="T146">)</text:span> para todos...? </text:p>
                    </text:list-item>
                    <text:list-item>
                      <text:p text:style-name="P33"><text:soft-page-break/>El Espíritu se manifiesta a través de los miembros de <text:span text:style-name="T205">un</text:span>a iglesia local, cuando nos reunimos como un cuerpo local, "para edificación".</text:p>
                    </text:list-item>
                  </text:list>
                </text:list-item>
              </text:list>
            </text:list-item>
          </text:list>
        </text:list-item>
      </text:list>
      <text:p text:style-name="P74">¿Qué hay, pues, hermanos? Cuando os reunís, cada uno de vosotros tiene salmo, tiene doctrina, tiene lengua, tiene revelación, tiene interpretación. <text:span text:style-name="T82">Hágase todo para </text:span><text:span text:style-name="T56">edificación</text:span>. [<text:span text:style-name="T81">1Cor 14.26</text:span>]</text:p>
      <text:list xml:id="list153603427906393"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p text:style-name="P28">E<text:span text:style-name="T147">sto quiere decir </text:span>que Dios ha diseñado <text:span text:style-name="T148">todo esto para que durante la época de la Iglesia uno no puede crecer tal como Dios quiere si no forma parte de una iglesia local (asistiendo constantemente). </text:span></text:p>
                    </text:list-item>
                    <text:list-item>
                      <text:p text:style-name="P24">El santo debe <text:span text:style-name="T206">comprometerse con</text:span> ser un miembro de una iglesia local para crecer <text:span text:style-name="T148">en Cristo tal</text:span> como Dios <text:span text:style-name="T148">quiere</text:span>. <text:span text:style-name="T148">Fuera de una iglesia local, esto no sucede. </text:span></text:p>
                    </text:list-item>
                  </text:list>
                </text:list-item>
              </text:list>
            </text:list-item>
            <text:list-item>
              <text:p text:style-name="P40">La iglesia local también juega un papel clave en nuestro sufrimiento.</text:p>
              <text:list>
                <text:list-item>
                  <text:p text:style-name="P24"><text:span text:style-name="T5">Recuerde</text:span>: El sufrimiento (<text:span text:style-name="T149">pasar por el </text:span>sufrimiento <text:span text:style-name="T149">siendo fiel y aguantándolo</text:span>) es uno de los medios que Dios usa para conformarnos a Cristo.</text:p>
                </text:list-item>
                <text:list-item>
                  <text:p text:style-name="P29"><text:span text:style-name="T150">La </text:span>iglesia <text:span text:style-name="T150">iglesia local llega a ser</text:span> nuestra familia espiritual y sufriremos <text:span text:style-name="T150">exactamente como las demás familias en la tierra. No </text:span><text:span text:style-name="T207">hay</text:span><text:span text:style-name="T150"> ninguna familia en la tierra en que los</text:span> hermanos y <text:span text:style-name="T150">las </text:span>hermanas <text:span text:style-name="T150">no haya</text:span><text:span text:style-name="T208">n</text:span><text:span text:style-name="T150"> peleado </text:span><text:span text:style-name="T208">de vez en cuando (o muy menudo)</text:span><text:span text:style-name="T150">. </text:span></text:p>
                  <text:list>
                    <text:list-item>
                      <text:p text:style-name="P49"><text:span text:style-name="T28">Te</text:span><text:span text:style-name="T21">nemos que aprender a </text:span><text:span text:style-name="T28">aguantarnos, </text:span><text:span text:style-name="T42">perdonarnos,</text:span><text:span text:style-name="T28"> </text:span><text:span text:style-name="T21">llevarnos bien </text:span><text:span text:style-name="T28">y así amarnos los unos a los otros</text:span><text:span text:style-name="T21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"><text:span text:style-name="T82">Soportándoos</text:span> unos a otros, y <text:span text:style-name="T82">perdonándoos</text:span> unos a otros si alguno tuviere queja contra otro. De la manera que Cristo os perdonó, así también hacedlo vosotros. [Col 3.13]</text:p>
      <text:list xml:id="list153602173453167"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21">Dios usará los problemas que tenemos entre </text:span><text:span text:style-name="T29">hermanos </text:span><text:span text:style-name="T21">para hacernos crecer </text:span><text:span text:style-name="T29">en Cristo</text:span><text:span text:style-name="T21"> (</text:span><text:span text:style-name="T29">aprendiendo a cómo perdonar... cómo tener </text:span><text:span text:style-name="T21">misericordia, gracia y amor, </text:span><text:span text:style-name="T29">etc.</text:span><text:span text:style-name="T21">).</text:span></text:p>
                    </text:list-item>
                  </text:list>
                </text:list-item>
                <text:list-item>
                  <text:p text:style-name="P24"><text:span text:style-name="T151">Una </text:span>iglesia <text:span text:style-name="T151">local debe ser</text:span> también <text:span text:style-name="T151">un</text:span> refugio del sufrimiento que <text:span text:style-name="T152">experimentamos</text:span> en el mundo.</text:p>
                </text:list-item>
              </text:list>
            </text:list-item>
          </text:list>
        </text:list-item>
      </text:list>
      <text:list xml:id="list877933675" text:style-name="L14">
        <text:list-item>
          <text:p text:style-name="P55"><text:span text:style-name="T21">Deberíamos poder asistir a nuestra iglesia local y saber que es </text:span><text:span text:style-name="T30">un lugar</text:span><text:span text:style-name="T21"> "seguro", un lugar </text:span><text:span text:style-name="T43">en</text:span><text:span text:style-name="T21"> donde podemos descansar y recuperarnos para poder volver al mundo y </text:span><text:span text:style-name="T30">seguir predicando el ev</text:span><text:span text:style-name="T21">angelio </text:span><text:span text:style-name="T30">y viviendo como debemos.</text:span></text:p>
        </text:list-item>
      </text:list>
      <text:list xml:id="list153602646556774" text:continue-list="list153602173453167" text:style-name="L12">
        <text:list-item>
          <text:list>
            <text:list-item>
              <text:p text:style-name="P40"><text:span text:style-name="T17">Entonces, para reiterarlo</text:span><text:span text:style-name="T153">: </text:span>Si queremos crecer en Cristo, necesitamos un fuerte compromiso con <text:span text:style-name="T209">un</text:span>a iglesia local.</text:p>
              <text:list>
                <text:list-item>
                  <text:p text:style-name="P24">Nuestro crecimiento <text:span text:style-name="T154">sucede</text:span> cuando estamos comprometidos <text:span text:style-name="T155">con</text:span> ser "<text:span text:style-name="T155">juntamente edificados</text:span>".</text:p>
                </text:list-item>
              </text:list>
            </text:list-item>
          </text:list>
        </text:list-item>
      </text:list>
      <text:p text:style-name="P16">19 Así que ya no sois extranjeros ni advenedizos, sino conciudadanos de los santos, y miembros de la familia de Dios,</text:p>
      <text:p text:style-name="P16">20 edificados sobre el fundamento de los apóstoles y profetas, siendo la principal piedra del ángulo Jesucristo mismo,</text:p>
      <text:p text:style-name="P16">21 en quien todo el edificio, bien coordinado, va creciendo para ser un templo santo en el Señor;</text:p>
      <text:p text:style-name="P74">22 en quien vosotros también <text:span text:style-name="T82">sois </text:span><text:span text:style-name="T56">juntamente</text:span><text:span text:style-name="T82"> edificados</text:span> para morada de Dios en el Espíritu. [<text:span text:style-name="T81">Ef 2.19-22</text:span>]</text:p>
      <text:list xml:id="list153603572070859" text:continue-numbering="true" text:style-name="L12">
        <text:list-item>
          <text:list>
            <text:list-item>
              <text:list>
                <text:list-item>
                  <text:p text:style-name="P24">La edificación <text:span text:style-name="T156">sucede</text:span> cuando los miembros de una iglesia local se reúnen y se ministran unos a otros en el amor de Cristo.</text:p>
                </text:list-item>
              </text:list>
            </text:list-item>
          </text:list>
        </text:list-item>
      </text:list>
      <text:p text:style-name="P74"><text:span text:style-name="T97">D</text:span>e quien todo el cuerpo, bien concertado y unido entre sí por todas las coyunturas que se ayudan mutuamente, según la actividad propia de cada miembro, recibe su crecimiento para ir <text:span text:style-name="T82">edificándose </text:span><text:span text:style-name="T56">en amor</text:span>. [<text:span text:style-name="T81">Ef 4.16</text:span>]</text:p>
      <text:list xml:id="list153602905529176" text:continue-numbering="true" text:style-name="L12">
        <text:list-item>
          <text:list>
            <text:list-item>
              <text:list>
                <text:list-item>
                  <text:p text:style-name="P24">Sin un compromiso con <text:span text:style-name="T51">una</text:span> iglesia local, el discípulo no crecerá en Cristo <text:span text:style-name="T157">tal como Dios quiere</text:span>.</text:p>
                </text:list-item>
              </text:list>
            </text:list-item>
          </text:list>
        </text:list-item>
      </text:list>
      <text:p text:style-name="P43"><text:span text:style-name="T12"/></text:p>
      <text:list xml:id="list153602492217940" text:continue-numbering="true" text:style-name="L12">
        <text:list-item>
          <text:p text:style-name="P57"><text:span text:style-name="T12">La Meta #</text:span><text:span text:style-name="T5">3</text:span>: Comprom<text:span text:style-name="T88">eterse </text:span><text:span text:style-name="T89">c</text:span>on <text:span text:style-name="T89">el compañerismo</text:span> de los santos</text:p>
          <text:list>
            <text:list-item>
              <text:p text:style-name="P40">El principio aquí es este: <text:span text:style-name="T86">Si queremos crecer en Cristo, necesitamos amigos que </text:span><text:span text:style-name="T87">son </text:span><text:span text:style-name="T86">cristianos apasionados y comprometidos, cristianos que s</text:span><text:span text:style-name="T87">on</text:span><text:span text:style-name="T86"> más maduros que nosotros.</text:span> </text:p>
            </text:list-item>
          </text:list>
        </text:list-item>
      </text:list>
      <text:p text:style-name="P74">El que anda con sabios, sabio será; Mas el que se junta con necios será quebrantado. [<text:span text:style-name="T81">Prov 13.20</text:span>]</text:p>
      <text:list xml:id="list153603301325929" text:continue-numbering="true" text:style-name="L12">
        <text:list-item>
          <text:list>
            <text:list-item>
              <text:list>
                <text:list-item>
                  <text:p text:style-name="P24">Este tipo de compañerismo nos motiva <text:span text:style-name="T158">y nos anima porque </text:span>la pasión y el celo <text:span text:style-name="T158">por Dios</text:span> son más “captados” que “enseñados”. <text:span text:style-name="T158">O sea, </text:span>si quiere pasión y celo <text:span text:style-name="T158">por el Señor</text:span>, pas<text:span text:style-name="T158">e</text:span> tiempo con gente apasionada y celosa <text:span text:style-name="T158">por el Señor </text:span>porque <text:span text:style-name="T210">aquellas actitudes </text:span>“<text:span text:style-name="T158">se contagia</text:span><text:span text:style-name="T210">n</text:span>”.</text:p>
                </text:list-item>
                <text:list-item>
                  <text:p text:style-name="P24">Este tipo de compañerismo nos <text:span text:style-name="T158">provee</text:span> ejemplos que podemos seguir <text:span text:style-name="T158">o</text:span> imitar para <text:span text:style-name="T158">entregarnos más </text:span>a Cristo.</text:p>
                  <text:list>
                    <text:list-item>
                      <text:p text:style-name="P24">Necesitamos escuchar para aprender, pero también debemos estar <text:span text:style-name="T158">"viendo" a los</text:span> buenos ejemplos <text:span text:style-name="T158">que hemos de </text:span>seguir e imitar.</text:p>
                    </text:list-item>
                  </text:list>
                </text:list-item>
              </text:list>
            </text:list-item>
          </text:list>
        </text:list-item>
      </text:list>
      <text:p text:style-name="P74">Lo que aprendisteis y recibisteis y oísteis <text:span text:style-name="T82">y visteis</text:span> en mí, esto haced; y el Dios de paz estará con vosotros. [<text:span text:style-name="T98">Flp</text:span><text:span text:style-name="T81"> 4.9</text:span>]</text:p>
      <text:list xml:id="list153602498390597"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p text:style-name="P72">Pablo dice lo mismo en otros versículos. Necesitamos buenos ejemplos en nuestras vidas.</text:p>
                    </text:list-item>
                  </text:list>
                </text:list-item>
              </text:list>
            </text:list-item>
          </text:list>
        </text:list-item>
      </text:list>
      <text:p text:style-name="P76"><text:span text:style-name="T94">Por tanto, os ruego que me imitéis. [</text:span>1Cor 4.16<text:span text:style-name="T94">]</text:span></text:p>
      <text:p text:style-name="P76"><text:span text:style-name="T94">Sed imitadores de mí, así como yo de Cristo. [1Cor </text:span>11.1<text:span text:style-name="T94">]</text:span></text:p>
      <text:p text:style-name="P76"><text:span text:style-name="T94">Hermanos, sed imitadores de mí, y mirad a los que así se conducen según el ejemplo que tenéis en nosotros. [</text:span>Flp 3.17<text:span text:style-name="T94">]</text:span></text:p>
      <text:p text:style-name="P74">Y vosotros vinisteis a ser imitadores de nosotros y del Señor, recibiendo la palabra en medio de gran tribulación, con gozo del Espíritu Santo, de tal manera que habéis sido ejemplo a todos los de Macedonia y de Acaya que han creído.<text:span text:style-name="T94">Porque partiendo de vosotros ha sido divulgada la palabra del Señor, no sólo en Macedonia y Acaya, sino que también en todo lugar vuestra fe en Dios se ha extendido, de modo que nosotros no tenemos necesidad de hablar nada; [</text:span>1Tes 1.6-8<text:span text:style-name="T94">]</text:span></text:p>
      <text:list xml:id="list153603169615781" text:continue-numbering="true" text:style-name="L12">
        <text:list-item>
          <text:list>
            <text:list-item>
              <text:list>
                <text:list-item>
                  <text:p text:style-name="P24">Sin un compromiso <text:span text:style-name="T159">con el </text:span>compañerismo con otros cristianos comprometidos, no creceremos <text:span text:style-name="T212">como Dios quiere</text:span>. Nuestro crecimiento (<text:span text:style-name="T159">la </text:span>edificación) se estancará.</text:p>
                </text:list-item>
              </text:list>
            </text:list-item>
            <text:list-item>
              <text:p text:style-name="P40"><text:span text:style-name="T160">Un</text:span> ejemplo: El <text:span text:style-name="T94">primer</text:span> medio de <text:span text:style-name="T94">la</text:span> edificación es <text:span text:style-name="T94">el de identificarse</text:span> con Cristo.</text:p>
              <text:list>
                <text:list-item>
                  <text:p text:style-name="P24">¿Cómo se ve eso en la vida diaria? ¿Cómo hace<text:span text:style-name="T160">mos esto en la vida real y cotidiana</text:span>?</text:p>
                </text:list-item>
                <text:list-item>
                  <text:p text:style-name="P24"><text:span text:style-name="T161">Busque a un cristiano </text:span>comprometido, <text:span text:style-name="T161">alguien </text:span>que realmente <text:span text:style-name="T161">está </text:span>identificado con Cristo (tome por ejemplo a Mark Cahill, Shawn Holes o cualquier <text:span text:style-name="T161">otro cristiano ejemplar</text:span>) y siga su ejemplo <text:span text:style-name="T162">de vida</text:span>.</text:p>
                </text:list-item>
              </text:list>
            </text:list-item>
            <text:list-item>
              <text:p text:style-name="P44">Esta meta no es la misma que la anterior.</text:p>
              <text:list>
                <text:list-item>
                  <text:p text:style-name="P71">Además de estar comprometidos con la iglesia local, <text:span text:style-name="T163">tenemos que </text:span>estar comprometidos con <text:span text:style-name="T163">el compañerismo </text:span>bíblic<text:span text:style-name="T163">o</text:span> con otros cristianos comprometidos (en <text:span text:style-name="T163">nuestra</text:span> iglesia y <text:span text:style-name="T213">fuera de ella</text:span>).</text:p>
                </text:list-item>
              </text:list>
            </text:list-item>
          </text:list>
        </text:list-item>
      </text:list>
      <text:p text:style-name="gak_5f_verse"><text:span text:style-name="T95">Hierro con hierro se aguza; Y así el hombre aguza el rostro de su amigo. [</text:span>Prov 27.17<text:span text:style-name="T95">]</text:span></text:p>
      <text:list xml:id="list153601565603987" text:continue-numbering="true" text:style-name="L12">
        <text:list-item>
          <text:list>
            <text:list-item>
              <text:list>
                <text:list-item>
                  <text:p text:style-name="P71"><text:span text:style-name="T164">Necesitamos c</text:span>omprometer<text:span text:style-name="T164">nos con </text:span>hacer amigos y pasar tiempo con amigos que est<text:span text:style-name="T164">á</text:span>n comprometidos con Cristo y con la misión de ser y hacer discípulos del Señor Jesucristo.</text:p>
                </text:list-item>
              </text:list>
            </text:list-item>
          </text:list>
        </text:list-item>
      </text:list>
      <text:p text:style-name="gak_5f_verse">No erréis; las malas conversaciones corrompen las buenas costumbres. [<text:span text:style-name="T81">1Cor 15.33</text:span>]</text:p>
      <text:list xml:id="list153602901704906" text:continue-numbering="true" text:style-name="L12">
        <text:list-item>
          <text:list>
            <text:list-item>
              <text:list>
                <text:list-item>
                  <text:p text:style-name="P24">Esta es <text:span text:style-name="T165">una</text:span> clave para vivir <text:span text:style-name="T165">constantemente una vida</text:span> intercambia<text:span text:style-name="T165">da. </text:span><text:span text:style-name="T166">Ande con amigos cristianos comprometidos</text:span>.</text:p>
                </text:list-item>
              </text:list>
            </text:list-item>
          </text:list>
        </text:list-item>
        <text:list-item>
          <text:p text:style-name="P42"><text:span text:style-name="T12">La Meta</text:span><text:span text:style-name="T5"> #4</text:span>: Comprom<text:span text:style-name="T88">eterse </text:span>con el <text:span text:style-name="T167">m</text:span>inisterio</text:p>
          <text:list>
            <text:list-item>
              <text:p text:style-name="P40">El discipulado es el proceso de conformarse a la imagen del Maestro, Jesucristo.</text:p>
              <text:list>
                <text:list-item>
                  <text:p text:style-name="P24">Jesús vino a esta tierra para buscar y salvar a <text:span text:style-name="T168">lo que se había perdido</text:span>, y aunque ascendió al cielo, no ha dejado de hacer <text:span text:style-name="T168">l</text:span>o mismo (a través de Su Espíritu y Sus embajadores: nosotros).</text:p>
                </text:list-item>
                <text:list-item>
                  <text:p text:style-name="P24"><text:span text:style-name="T169">Debemos andar</text:span> como Él <text:span text:style-name="T169">anduvo</text:span>. Necesitamos un estilo de vida como el de Jesús.</text:p>
                </text:list-item>
              </text:list>
            </text:list-item>
          </text:list>
        </text:list-item>
      </text:list>
      <text:p text:style-name="gak_5f_verse">El que dice que permanece en él, debe andar como él anduvo. [<text:span text:style-name="T81">1Jn 2.6</text:span>]</text:p>
      <text:list xml:id="list153601495779871" text:continue-numbering="true" text:style-name="L12">
        <text:list-item>
          <text:list>
            <text:list-item>
              <text:list>
                <text:list-item>
                  <text:p text:style-name="P30"><text:soft-page-break/>Dios espera que nosotros, sus hijos, “<text:span text:style-name="T170">padezcamos juntamente c</text:span>on Cristo” <text:span text:style-name="T170">trabajando con Cristo </text:span>bajo el mismo yugo, en el mismo campo, haciendo la misma obra. </text:p>
                </text:list-item>
              </text:list>
            </text:list-item>
          </text:list>
        </text:list-item>
      </text:list>
      <text:p text:style-name="gak_5f_verse">El Espíritu mismo da testimonio a nuestro espíritu, de que somos hijos de Dios. Y si hijos, también herederos; herederos de Dios y <text:span text:style-name="T82">coherederos</text:span> con Cristo, <text:span text:style-name="T56">si es que</text:span><text:span text:style-name="T82"> padecemos juntamente con él</text:span>, para que juntamente con él seamos glorificados. [Rom 8.16-17]</text:p>
      <text:list xml:id="list153601964852840" text:continue-numbering="true" text:style-name="L12">
        <text:list-item>
          <text:list>
            <text:list-item>
              <text:list>
                <text:list-item>
                  <text:p text:style-name="P50"><text:span text:style-name="T21">Es</text:span><text:span text:style-name="T31">t</text:span><text:span text:style-name="T21">o </text:span><text:span text:style-name="T31">se refiere al </text:span><text:span text:style-name="T32">lo que llamamos el</text:span><text:span text:style-name="T21"> "ministerio".</text:span></text:p>
                </text:list-item>
              </text:list>
            </text:list-item>
            <text:list-item>
              <text:p text:style-name="P40"><text:span text:style-name="T171">Tenemos que </text:span>crecer constantemente en nuestro compromiso con la obra del ministerio que Dios nos dio.</text:p>
              <text:list>
                <text:list-item>
                  <text:p text:style-name="P31">Necesitamos un compromiso cada vez mayor con <text:span text:style-name="T62">el evangelismo</text:span> (si no, nos estancaremos en nuestro crecimiento espiritual). </text:p>
                  <text:list>
                    <text:list-item>
                      <text:p text:style-name="P31">Siempre debemos establecer nuevos objetivos y desafiarnos a nosotros mismos para hacer más.</text:p>
                    </text:list-item>
                    <text:list-item>
                      <text:p text:style-name="P37">Es por esto que insisto otra vez que necesitamos iglesias locales entregadas intencionalmente al evangelismo sistemático.</text:p>
                    </text:list-item>
                  </text:list>
                </text:list-item>
              </text:list>
            </text:list-item>
          </text:list>
        </text:list-item>
      </text:list>
      <text:p text:style-name="P16">18 Y todo esto proviene de Dios, quien nos reconcilió consigo mismo por Cristo, y nos dio el ministerio de la reconciliación;</text:p>
      <text:p text:style-name="P16">19 que Dios estaba en Cristo reconciliando consigo al mundo, no tomándoles en cuenta a los hombres sus pecados, y nos encargó a nosotros la palabra de la reconciliación.</text:p>
      <text:p text:style-name="gak_5f_verse">20 Así que, somos embajadores en nombre de Cristo, como si Dios rogase por medio de nosotros; os rogamos en nombre de Cristo: Reconciliaos con Dios. [<text:span text:style-name="T81">2Cor 5.18-20</text:span>]</text:p>
      <text:list xml:id="list153602096729765" text:continue-numbering="true" text:style-name="L12">
        <text:list-item>
          <text:list>
            <text:list-item>
              <text:list>
                <text:list-item>
                  <text:p text:style-name="P24">Necesitamos un compromiso cada vez mayor con <text:span text:style-name="T60">la edificación</text:span>.</text:p>
                </text:list-item>
              </text:list>
            </text:list-item>
          </text:list>
        </text:list-item>
      </text:list>
      <text:p text:style-name="P16">11 Y él mismo constituyó a unos, apóstoles; a otros, profetas; a otros, evangelistas; a otros, pastores y maestros,</text:p>
      <text:p text:style-name="P16">12 a fin de perfeccionar a los santos para la obra del ministerio, para la edificación del cuerpo de Cristo,</text:p>
      <text:p text:style-name="P16">13 hasta que todos lleguemos a la unidad de la fe y del conocimiento del Hijo de Dios, a un varón perfecto, a la medida de la estatura de la plenitud de Cristo;</text:p>
      <text:p text:style-name="P16">14 para que ya no seamos niños fluctuantes, llevados por doquiera de todo viento de doctrina, por estratagema de hombres que para engañar emplean con astucia las artimañas del error,</text:p>
      <text:p text:style-name="P16">15 sino que siguiendo la verdad en amor, crezcamos en todo en aquel que es la cabeza, esto es, Cristo,</text:p>
      <text:p text:style-name="gak_5f_verse">16 de quien todo el cuerpo, bien concertado y unido entre sí por todas las coyunturas que se ayudan mutuamente, según la actividad propia de cada miembro, recibe su crecimiento para ir edificándose en amor. [<text:span text:style-name="T81">Ef 4.11-16</text:span>]</text:p>
      <text:list xml:id="list153602620613749"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172">Nuestro deber no se acaba con </text:span>s<text:span text:style-name="T172">ó</text:span>lo estar <text:span text:style-name="T172">nosotros</text:span> comprometidos con est<text:span text:style-name="T172">a</text:span>s cuatro <text:span text:style-name="T172">metas de la edificación</text:span> (para <text:span text:style-name="T51">ser</text:span> discípulos). <text:span text:style-name="T172">Debemos </text:span>ayudar a otros a hacer lo mismo (para <text:span text:style-name="T51">hacer</text:span> discípulos).</text:p>
                    </text:list-item>
                    <text:list-item>
                      <text:p text:style-name="P24">Todos estamos llamados al ministerio de <text:span text:style-name="T173">la </text:span>edificación (al igual que todos estamos llamados a<text:span text:style-name="T173">l evangelismo</text:span>):</text:p>
                      <text:list>
                        <text:list-item>
                          <text:p text:style-name="P24"><text:span text:style-name="T173">Debemos </text:span>ayudar a otros creyentes a crecer en <text:span text:style-name="T173">el </text:span><text:span text:style-name="T5">conocimiento </text:span><text:span text:style-name="T19">de la Biblia</text:span><text:span text:style-name="T173"> y también </text:span><text:span text:style-name="T214">en </text:span><text:span text:style-name="T173">la </text:span><text:span text:style-name="T19">obediencia</text:span><text:span text:style-name="T173"> a lo que ella dice</text:span>.</text:p>
                        </text:list-item>
                        <text:list-item>
                          <text:p text:style-name="P32"><text:span text:style-name="T173">Debemos </text:span>ayudar a otros creyentes a crecer en <text:span text:style-name="T5">su compromiso con la iglesia local</text:span>.</text:p>
                        </text:list-item>
                        <text:list-item>
                          <text:p text:style-name="P32"><text:span text:style-name="T173">Debemos </text:span>ayudar a otros creyentes a crecer en <text:span text:style-name="T19">el compañerismo</text:span><text:span text:style-name="T5"> de los santos</text:span> (<text:span text:style-name="T173">y quizá hemos de </text:span>ser <text:span text:style-name="T173">el ejemplo de un cristiano celoso por el Señor, comprometido con la Escritura y entregado a la misión</text:span>).</text:p>
                        </text:list-item>
                        <text:list-item>
                          <text:p text:style-name="P62"><text:span text:style-name="T173">Debemos </text:span>ayudar a otros creyentes a crecer en <text:span text:style-name="T5">su compromiso con el ministerio</text:span>, entrenándolos para evangelizar a los <text:span text:style-name="T173">inconversos</text:span> y <text:span text:style-name="T215">para</text:span> edificar a los salvos <text:span text:style-name="T173">(o por lo menos dejándoles un buen ejemplo de cómo hacerlo)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4"><text:soft-page-break/><text:span text:style-name="T6">Conclusión</text:span>:</text:p>
      <text:p text:style-name="P12"/>
      <text:p text:style-name="P8"><text:span text:style-name="T77">El </text:span><text:span text:style-name="T68">propósito</text:span><text:span text:style-name="T77"> de nuestra vida es </text:span><text:span text:style-name="T78">sencillo</text:span><text:span text:style-name="T70">: </text:span><text:span text:style-name="T71">G</text:span><text:span text:style-name="T70">lorificar a Dios y </text:span><text:span text:style-name="T71">gozar de Él </text:span><text:span text:style-name="T70">para siempre.</text:span></text:p>
      <text:list xml:id="list1467606237" text:style-name="L15">
        <text:list-item>
          <text:p text:style-name="P51"><text:span text:style-name="T50">P</text:span><text:span text:style-name="T70">ara cumplir es</text:span><text:span text:style-name="T72">t</text:span><text:span text:style-name="T70">e propósito </text:span><text:span text:style-name="T72">tenemos que c</text:span><text:span text:style-name="T70">umplir la misión que Dios nos dio. </text:span><text:span text:style-name="T72">Esta</text:span><text:span text:style-name="T70"> misión es </text:span><text:span text:style-name="T72">la </text:span><text:span text:style-name="T70">ser y hacer discípulos del Señor Jesucristo.</text:span></text:p>
          <text:list>
            <text:list-item>
              <text:p text:style-name="P51"><text:span text:style-name="T70">Primero necesitamos </text:span><text:span text:style-name="T68">ser</text:span><text:span text:style-name="T70"> </text:span><text:span text:style-name="T72">discípulos: </text:span><text:span text:style-name="T70"><text:s/>salvos y </text:span><text:span text:style-name="T72">comprometidos con </text:span><text:span text:style-name="T70">Cristo, </text:span><text:span text:style-name="T72">para seguirle</text:span><text:span text:style-name="T70">.</text:span></text:p>
            </text:list-item>
            <text:list-item>
              <text:p text:style-name="P53"><text:span text:style-name="T65">Luego, </text:span><text:span text:style-name="T66">debemos </text:span><text:span text:style-name="T69">hacer</text:span><text:span text:style-name="T66"> discípulos evangelizando a los inconversos y edificando a los creyentes para que ellos pueda</text:span><text:span text:style-name="T67">n</text:span><text:span text:style-name="T66"> ser y hacer discípulos de la misma manera.</text:span><text:span text:style-name="T65">.</text:span></text:p>
            </text:list-item>
          </text:list>
        </text:list-item>
        <text:list-item>
          <text:p text:style-name="P63"><text:span text:style-name="T70">Juntos, el evangelismo y la edificación (</text:span><text:span text:style-name="T72">la </text:span><text:span text:style-name="T70">salvación y </text:span><text:span text:style-name="T72">la </text:span><text:span text:style-name="T70">santificación) forman lo que llamamos “</text:span><text:span text:style-name="T72">el </text:span><text:span text:style-name="T70">discipulado” y el discipulado es nuestra </text:span><text:span text:style-name="T75">misión de</text:span><text:span text:style-name="T70"> vida. </text:span><text:span text:style-name="T72">E</text:span><text:span text:style-name="T70">s la razón por la </text:span><text:span text:style-name="T72">cual</text:span><text:span text:style-name="T70"> estamos aquí.</text:span></text:p>
        </text:list-item>
      </text:list>
      <text:p text:style-name="P12"/>
      <text:p text:style-name="P8"><text:span text:style-name="T70">¿Cómo le va </text:span><text:span text:style-name="T72">a usted con </text:span><text:span text:style-name="T70">su compromiso con el Señor?</text:span></text:p>
      <text:list xml:id="list341487336" text:style-name="L16">
        <text:list-item>
          <text:p text:style-name="P52"><text:span text:style-name="T70">¿Cómo es su compromiso con las Escrituras--con </text:span><text:span text:style-name="T72">aprender </text:span><text:span text:style-name="T70">la Biblia y </text:span><text:span text:style-name="T72">hacer lo que ella le dice</text:span><text:span text:style-name="T70">?</text:span></text:p>
        </text:list-item>
        <text:list-item>
          <text:p text:style-name="P54">¿Cómo es su compromiso con <text:span text:style-name="T216">su</text:span> iglesia local?</text:p>
        </text:list-item>
        <text:list-item>
          <text:p text:style-name="P52"><text:span text:style-name="T70">¿Cómo es su compromiso con </text:span><text:span text:style-name="T72">el compañerismo </text:span><text:span text:style-name="T70">con otros santos </text:span><text:span text:style-name="T72">que le desafían en su andar con el Señor</text:span><text:span text:style-name="T70">?</text:span></text:p>
        </text:list-item>
        <text:list-item>
          <text:p text:style-name="P64"><text:span text:style-name="T70">¿Cómo es su compromiso con el ministerio: evangeliza</text:span><text:span text:style-name="T73">ndo</text:span><text:span text:style-name="T70"> a los </text:span><text:span text:style-name="T73">inconversos</text:span><text:span text:style-name="T70"> y edifica</text:span><text:span text:style-name="T73">ndo a otros creyentes</text:span><text:span text:style-name="T70">?</text:span></text:p>
        </text:list-item>
      </text:list>
      <text:p text:style-name="P12"/>
      <text:p text:style-name="P15"><text:span text:style-name="T70">Es por es</text:span><text:span text:style-name="T76">t</text:span><text:span text:style-name="T70">o que </text:span><text:span text:style-name="T74">estamos aquí en este mundo</text:span><text:span text:style-name="T70">: </text:span><text:span text:style-name="T74">para </text:span><text:span text:style-name="T70">crecer juntos en Cristo como Sus discípulos y ayudar a otros a hacer lo mismo. De es</text:span><text:span text:style-name="T74">t</text:span><text:span text:style-name="T70">o trata </text:span><text:span text:style-name="T74">nuestra vida</text:span><text:span text:style-name="T7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ak_5f_text" style:display-name="gak_text" style:family="paragraph" style:parent-style-name="Standard" style:class="text" style:master-page-name="">
      <style:paragraph-properties fo:margin-top="0in" fo:margin-bottom="0.0799in" style:contextual-spacing="false" fo:keep-together="auto" fo:orphans="2" fo:widows="2" style:page-number="auto"/>
      <style:text-properties fo:font-size="11pt" style:font-size-asian="11pt" style:font-size-complex="11pt"/>
    </style:style>
    <style:style style:name="gak_5f_verse" style:display-name="gak_verse" style:family="paragraph" style:parent-style-name="Standard" style:class="text" style:master-page-name="">
      <loext:graphic-properties draw:fill="none" draw:fill-color="#99ccff"/>
      <style:paragraph-properties fo:margin-left="1.25in" fo:margin-right="1.25in" fo:margin-top="0in" fo:margin-bottom="0.0799in" style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</style:paragraph-properties>
      <style:text-properties fo:font-size="9pt" style:font-size-asian="10pt" style:font-size-complex="10pt"/>
    </style:style>
    <style:style style:name="gak_5f_verse10" style:display-name="gak_verse10" style:family="paragraph" style:parent-style-name="gak_5f_verse">
      <style:paragraph-properties fo:margin-top="0in" fo:margin-bottom="0.0799in" style:contextual-spacing="false"/>
      <style:text-properties fo:font-size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2354in" fo:margin-right="0in" fo:margin-top="0in" fo:margin-bottom="0.0201in" style:contextual-spacing="false" fo:keep-together="auto" fo:orphans="2" fo:widows="2" fo:text-indent="-0.2354in" style:auto-text-indent="false" style:page-number="auto" fo:background-color="transparent" style:shadow="none" fo:keep-with-next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ODY" style:family="paragraph" style:parent-style-name="_5b_Normal_5d_" style:default-outline-level="">
      <style:paragraph-properties fo:orphans="2" fo:widows="2"/>
      <style:text-properties fo:color="#000000" loext:opacity="100%"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1" style:family="paragraph" style:parent-style-name="BODY" style:default-outline-level="">
      <style:paragraph-properties fo:margin-top="0.111in" fo:margin-bottom="0.222in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H2" style:family="paragraph" style:parent-style-name="BODY" style:default-outline-level="">
      <style:paragraph-properties fo:margin-top="0.0835in" fo:margin-bottom="0.166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BODY" style:default-outline-level="">
      <style:paragraph-properties fo:margin-top="0.0646in" fo:margin-bottom="0.1291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BODY" style:default-outline-level="">
      <style:paragraph-properties fo:margin-top="0.0508in" fo:margin-bottom="0.1016in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5" style:family="paragraph" style:parent-style-name="BODY" style:default-outline-level="">
      <style:paragraph-properties fo:margin-top="0.0417in" fo:margin-bottom="0.0835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6" style:family="paragraph" style:parent-style-name="BODY" style:default-outline-level="">
      <style:paragraph-properties fo:margin-top="0.0319in" fo:margin-bottom="0.0646in" style:contextual-spacing="false"/>
      <style:text-properties fo:font-size="7pt" fo:font-weight="bold" style:font-size-asian="7pt" style:font-weight-asian="bold" style:font-size-complex="7pt" style:font-weight-complex="bold"/>
    </style:style>
    <style:style style:name="BLOCKQUOTE" style:family="paragraph" style:parent-style-name="BODY" style:default-outline-level="">
      <style:paragraph-properties fo:margin-left="0.4165in" fo:margin-right="0.4165in" fo:margin-top="0.0835in" fo:margin-bottom="0.0835in" style:contextual-spacing="false" fo:text-indent="0in" style:auto-text-indent="false"/>
    </style:style>
    <style:style style:name="PRE" style:family="paragraph" style:parent-style-name="_5b_Normal_5d_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PTION" style:family="paragraph" style:parent-style-name="_5b_Normal_5d_" style:default-outline-level="">
      <style:paragraph-properties fo:text-align="center" style:justify-single-word="false"/>
    </style:style>
    <style:style style:name="TH" style:family="paragraph" style:parent-style-name="_5b_Normal_5d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COD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L" style:family="text" style:parent-style-name="Default_20_Paragraph_20_Font">
      <style:text-properties style:text-line-through-style="solid" style:text-line-through-type="single"/>
    </style:style>
    <style:style style:name="EM" style:family="text" style:parent-style-name="Default_20_Paragraph_20_Font">
      <style:text-properties fo:font-style="italic" style:font-style-asian="italic" style:font-style-complex="italic"/>
    </style:style>
    <style:style style:name="I" style:family="text" style:parent-style-name="Default_20_Paragraph_20_Font">
      <style:text-properties fo:font-style="italic" style:font-style-asian="italic" style:font-style-complex="italic"/>
    </style:style>
    <style:style style:name="INS" style:family="text" style:parent-style-name="Default_20_Paragraph_20_Font">
      <style:text-properties style:text-underline-style="solid" style:text-underline-width="auto" style:text-underline-color="font-color"/>
    </style:style>
    <style:style style:name="KBD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MARK" style:family="text" style:parent-style-name="Default_20_Paragraph_20_Font">
      <style:text-properties fo:background-color="#ffff00"/>
    </style:style>
    <style:style style:name="S" style:family="text" style:parent-style-name="Default_20_Paragraph_20_Font">
      <style:text-properties style:text-line-through-style="solid" style:text-line-through-type="single"/>
    </style:style>
    <style:style style:name="SAMP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IKE" style:family="text" style:parent-style-name="Default_20_Paragraph_20_Font">
      <style:text-properties style:text-line-through-style="solid" style:text-line-through-type="sing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T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" style:family="text" style:parent-style-name="Default_20_Paragraph_20_Fon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1579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3146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0.4724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0.6299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0.7878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0.944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1.1024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1.2598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1.4177in" text:min-label-width="0.1575in"/>
        <style:text-properties fo:font-family="Tahoma" style:font-style-name="Regular" style:font-family-generic="swiss"/>
      </text:list-level-style-bullet>
    </text:list-style>
    <text:list-style style:name="List_5f_gak_5f_bullet" style:display-name="List_gak_bullet">
      <text:list-level-style-bullet text:level="1" text:style-name="Numbering_20_Symbols" text:bullet-char="•">
        <style:list-level-properties text:space-before="0.25in"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5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75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1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1.25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1.5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1.7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2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2.25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2.5in" text:min-label-width="0.1575in"/>
        <style:text-properties fo:font-family="Tahoma" style:font-style-name="Regular" style:font-family-generic="swis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fo:language="es" fo:country="CO" officeooo:paragraph-rsid="001db27b"/>
    </style:style>
    <style:style style:name="MP2" style:family="paragraph" style:parent-style-name="Header_20_left">
      <style:text-properties fo:language="es" fo:country="CO"/>
    </style:style>
    <style:style style:name="MT1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799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itle>Las metas bíblicas de la edificación</text:title></text:span><text:span text:style-name="MT2"><text:tab/></text:span><text:span text:style-name="MT3">Página</text:span><text:span text:style-name="MT4"> </text:span><text:span text:style-name="MT4"><text:page-number text:select-page="current">6</text:page-number></text:span><text:span text:style-name="MT2"><text:tab/></text:span><text:span text:style-name="MT2"><text:subject>Una filosofía bíblica de la edificación</text:subject></text:span></text:p>
      </style:header>
      <style:header-first>
        <text:p text:style-name="MP2"/>
      </style:head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Las metas bíblicas de la edificación</dc:title>
    <dc:subject>Una filosofía bíblica de la edificación</dc:subject>
    <meta:creation-date>2017-09-30T14:31:15.619565516</meta:creation-date>
    <meta:editing-cycles>1410</meta:editing-cycles>
    <meta:editing-duration>P2DT7H50M35S</meta:editing-duration>
    <dc:date>2021-01-30T15:35:54.798000000</dc:date>
    <meta:keyword>Teologia101.net</meta:keyword>
    <meta:document-statistic meta:table-count="0" meta:image-count="0" meta:object-count="0" meta:page-count="9" meta:paragraph-count="210" meta:word-count="4702" meta:character-count="27047" meta:non-whitespace-character-count="22671"/>
    <meta:user-defined meta:name="Info 1"/>
    <meta:user-defined meta:name="Info 2"/>
    <meta:user-defined meta:name="Info 3"/>
    <meta:user-defined meta:name="Info 4"/>
    <meta:template xlink:type="simple" xlink:actuate="onRequest" xlink:title="Outline in English" xlink:href="../../../Templates/Outline_English.ott" meta:date="2017-09-30T14:31:15.295774089"/>
  </office:meta>
</office:document-meta>
</file>