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Arial1"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fo:language="es" fo:country="CO" officeooo:paragraph-rsid="001db27b"/>
    </style:style>
    <style:style style:name="P2" style:family="paragraph" style:parent-style-name="Header_20_left">
      <style:text-properties fo:language="es" fo:country="CO"/>
    </style:style>
    <style:style style:name="P3" style:family="paragraph" style:parent-style-name="Standard" style:master-page-name="">
      <style:paragraph-properties fo:text-align="center" style:justify-single-word="false" fo:keep-together="always" style:page-number="auto"/>
      <style:text-properties fo:text-transform="uppercase" fo:font-size="14pt" fo:language="es" fo:country="CO" fo:font-weight="bold" fo:background-color="transparent" style:font-size-asian="14pt" style:font-weight-asian="bold" style:font-size-complex="14pt" style:font-weight-complex="bold"/>
    </style:style>
    <style:style style:name="P4" style:family="paragraph" style:parent-style-name="Standard">
      <style:paragraph-properties fo:text-align="center" style:justify-single-word="false" fo:keep-together="always"/>
      <style:text-properties fo:font-variant="small-caps" fo:font-size="14pt" fo:language="es" fo:country="CO" fo:font-weight="bold" officeooo:rsid="0010fa4e" officeooo:paragraph-rsid="033ed2aa" fo:background-color="transparent" style:font-size-asian="14pt" style:font-weight-asian="bold" style:font-size-complex="14pt" style:font-weight-complex="bold"/>
    </style:style>
    <style:style style:name="P5" style:family="paragraph" style:parent-style-name="gak_5f_text">
      <style:paragraph-properties fo:margin-top="0in" fo:margin-bottom="0.0799in" loext:contextual-spacing="false"/>
      <style:text-properties fo:font-size="11pt" fo:language="es" fo:country="CO" fo:font-style="normal" style:text-underline-style="none" fo:font-weight="normal" officeooo:rsid="0014c771" fo:background-color="transparent" style:font-size-asian="11pt" style:font-style-asian="normal" style:font-weight-asian="normal" style:font-size-complex="11pt" style:font-style-complex="normal" style:font-weight-complex="normal"/>
    </style:style>
    <style:style style:name="P6" style:family="paragraph" style:parent-style-name="gak_5f_text" style:list-style-name="L1">
      <style:paragraph-properties fo:margin-top="0in" fo:margin-bottom="0.0799in" loext:contextual-spacing="false"/>
      <style:text-properties fo:font-size="11pt" fo:language="es" fo:country="CO" fo:font-style="normal" style:text-underline-style="none" fo:font-weight="normal" officeooo:rsid="0014c771" fo:background-color="transparent" style:font-size-asian="11pt" style:font-style-asian="normal" style:font-weight-asian="normal" style:font-size-complex="11pt" style:font-style-complex="normal" style:font-weight-complex="normal"/>
    </style:style>
    <style:style style:name="P7" style:family="paragraph" style:parent-style-name="gak_5f_text" style:list-style-name="L2">
      <style:paragraph-properties fo:margin-top="0in" fo:margin-bottom="0.0799in" loext:contextual-spacing="false"/>
      <style:text-properties fo:font-size="11pt" fo:language="es" fo:country="CO" fo:font-style="normal" style:text-underline-style="none" fo:font-weight="normal" officeooo:rsid="0014c771" officeooo:paragraph-rsid="03c266d1" fo:background-color="transparent" style:font-size-asian="11pt" style:font-style-asian="normal" style:font-weight-asian="normal" style:font-size-complex="11pt" style:font-style-complex="normal" style:font-weight-complex="normal"/>
    </style:style>
    <style:style style:name="P8" style:family="paragraph" style:parent-style-name="gak_5f_text" style:list-style-name="L2">
      <style:paragraph-properties fo:margin-top="0in" fo:margin-bottom="0.0799in" loext:contextual-spacing="false"/>
      <style:text-properties fo:font-size="11pt" fo:language="es" fo:country="CO" fo:font-style="normal" style:text-underline-style="none" fo:font-weight="normal" officeooo:rsid="0014c771" officeooo:paragraph-rsid="03c3c81d" fo:background-color="transparent" style:font-size-asian="11pt" style:font-style-asian="normal" style:font-weight-asian="normal" style:font-size-complex="11pt" style:font-style-complex="normal" style:font-weight-complex="normal"/>
    </style:style>
    <style:style style:name="P9" style:family="paragraph" style:parent-style-name="gak_5f_text" style:list-style-name="L3">
      <style:paragraph-properties fo:margin-top="0in" fo:margin-bottom="0.0799in" loext:contextual-spacing="false"/>
      <style:text-properties fo:font-size="11pt" fo:language="es" fo:country="CO" fo:font-style="normal" style:text-underline-style="none" fo:font-weight="normal" officeooo:rsid="0014c771" fo:background-color="transparent" style:font-size-asian="11pt" style:font-style-asian="normal" style:font-weight-asian="normal" style:font-size-complex="11pt" style:font-style-complex="normal" style:font-weight-complex="normal"/>
    </style:style>
    <style:style style:name="P10" style:family="paragraph" style:parent-style-name="gak_5f_text" style:list-style-name="L3">
      <style:paragraph-properties fo:margin-top="0in" fo:margin-bottom="0.0799in" loext:contextual-spacing="false"/>
      <style:text-properties fo:font-size="11pt" fo:language="es" fo:country="CO" fo:font-style="normal" style:text-underline-style="none" fo:font-weight="normal" officeooo:rsid="0014c771" officeooo:paragraph-rsid="04ee2f6d" fo:background-color="transparent" style:font-size-asian="11pt" style:font-style-asian="normal" style:font-weight-asian="normal" style:font-size-complex="11pt" style:font-style-complex="normal" style:font-weight-complex="normal"/>
    </style:style>
    <style:style style:name="P11" style:family="paragraph" style:parent-style-name="gak_5f_text" style:list-style-name="L4">
      <style:paragraph-properties fo:margin-top="0in" fo:margin-bottom="0.0799in" loext:contextual-spacing="false"/>
      <style:text-properties fo:font-size="11pt" fo:language="es" fo:country="CO" fo:font-style="normal" style:text-underline-style="none" fo:font-weight="normal" officeooo:rsid="0014c771" fo:background-color="transparent" style:font-size-asian="11pt" style:font-style-asian="normal" style:font-weight-asian="normal" style:font-size-complex="11pt" style:font-style-complex="normal" style:font-weight-complex="normal"/>
    </style:style>
    <style:style style:name="P12" style:family="paragraph" style:parent-style-name="gak_5f_text" style:list-style-name="L4">
      <style:paragraph-properties fo:margin-top="0in" fo:margin-bottom="0.0799in" loext:contextual-spacing="false"/>
      <style:text-properties fo:font-size="11pt" fo:language="es" fo:country="CO" fo:font-style="normal" style:text-underline-style="none" fo:font-weight="normal" officeooo:rsid="0014c771" officeooo:paragraph-rsid="03c66ee7" fo:background-color="transparent" style:font-size-asian="11pt" style:font-style-asian="normal" style:font-weight-asian="normal" style:font-size-complex="11pt" style:font-style-complex="normal" style:font-weight-complex="normal"/>
    </style:style>
    <style:style style:name="P13" style:family="paragraph" style:parent-style-name="gak_5f_text" style:list-style-name="L4">
      <style:paragraph-properties fo:margin-top="0in" fo:margin-bottom="0.0799in" loext:contextual-spacing="false"/>
      <style:text-properties fo:font-size="11pt" fo:language="es" fo:country="CO" fo:font-style="normal" style:text-underline-style="none" fo:font-weight="normal" officeooo:rsid="03cbf39d" officeooo:paragraph-rsid="04f24604" fo:background-color="transparent" style:font-size-asian="11pt" style:font-style-asian="normal" style:font-weight-asian="normal" style:font-size-complex="11pt" style:font-style-complex="normal" style:font-weight-complex="normal"/>
    </style:style>
    <style:style style:name="P14"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normal" officeooo:rsid="0341ed24" officeooo:paragraph-rsid="0341ed24" fo:background-color="transparent" style:font-size-asian="11pt" style:font-style-asian="normal" style:font-weight-asian="normal" style:font-size-complex="11pt" style:font-style-complex="normal" style:font-weight-complex="normal"/>
    </style:style>
    <style:style style:name="P15"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normal" officeooo:rsid="0341ed24" officeooo:paragraph-rsid="04086267" fo:background-color="transparent" style:font-size-asian="11pt" style:font-style-asian="normal" style:font-weight-asian="normal" style:font-size-complex="11pt" style:font-style-complex="normal" style:font-weight-complex="normal"/>
    </style:style>
    <style:style style:name="P16"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normal" officeooo:rsid="0341ed24" officeooo:paragraph-rsid="0427b438" fo:background-color="transparent" style:font-size-asian="11pt" style:font-style-asian="normal" style:font-weight-asian="normal" style:font-size-complex="11pt" style:font-style-complex="normal" style:font-weight-complex="normal"/>
    </style:style>
    <style:style style:name="P17"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normal" officeooo:rsid="0341ed24" officeooo:paragraph-rsid="042c89a7" fo:background-color="transparent" style:font-size-asian="11pt" style:font-style-asian="normal" style:font-weight-asian="normal" style:font-size-complex="11pt" style:font-style-complex="normal" style:font-weight-complex="normal"/>
    </style:style>
    <style:style style:name="P18"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normal" officeooo:rsid="0341ed24" officeooo:paragraph-rsid="042cc6e9" fo:background-color="transparent" style:font-size-asian="11pt" style:font-style-asian="normal" style:font-weight-asian="normal" style:font-size-complex="11pt" style:font-style-complex="normal" style:font-weight-complex="normal"/>
    </style:style>
    <style:style style:name="P19"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normal" officeooo:rsid="0341ed24" officeooo:paragraph-rsid="04335cde" fo:background-color="transparent" style:font-size-asian="11pt" style:font-style-asian="normal" style:font-weight-asian="normal" style:font-size-complex="11pt" style:font-style-complex="normal" style:font-weight-complex="normal"/>
    </style:style>
    <style:style style:name="P20"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normal" officeooo:rsid="0341ed24" officeooo:paragraph-rsid="04345aad" fo:background-color="transparent" style:font-size-asian="11pt" style:font-style-asian="normal" style:font-weight-asian="normal" style:font-size-complex="11pt" style:font-style-complex="normal" style:font-weight-complex="normal"/>
    </style:style>
    <style:style style:name="P21"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normal" officeooo:rsid="0341ed24" officeooo:paragraph-rsid="052caf49" fo:background-color="transparent" style:font-size-asian="11pt" style:font-style-asian="normal" style:font-weight-asian="normal" style:font-size-complex="11pt" style:font-style-complex="normal" style:font-weight-complex="normal"/>
    </style:style>
    <style:style style:name="P22"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normal" officeooo:rsid="0341ed24" officeooo:paragraph-rsid="04355d9a" fo:background-color="transparent" style:font-size-asian="11pt" style:font-style-asian="normal" style:font-weight-asian="normal" style:font-size-complex="11pt" style:font-style-complex="normal" style:font-weight-complex="normal"/>
    </style:style>
    <style:style style:name="P23"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normal" officeooo:rsid="0341ed24" officeooo:paragraph-rsid="03ea154e" fo:background-color="transparent" style:font-size-asian="11pt" style:font-style-asian="normal" style:font-weight-asian="normal" style:font-size-complex="11pt" style:font-style-complex="normal" style:font-weight-complex="normal"/>
    </style:style>
    <style:style style:name="P24"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normal" officeooo:rsid="0341ed24" officeooo:paragraph-rsid="05381f6e" fo:background-color="transparent" style:font-size-asian="11pt" style:font-style-asian="normal" style:font-weight-asian="normal" style:font-size-complex="11pt" style:font-style-complex="normal" style:font-weight-complex="normal"/>
    </style:style>
    <style:style style:name="P25"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normal" officeooo:rsid="0341ed24" officeooo:paragraph-rsid="044a8e54" fo:background-color="transparent" style:font-size-asian="11pt" style:font-style-asian="normal" style:font-weight-asian="normal" style:font-size-complex="11pt" style:font-style-complex="normal" style:font-weight-complex="normal"/>
    </style:style>
    <style:style style:name="P26"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normal" officeooo:rsid="0341ed24" officeooo:paragraph-rsid="045dfcfa" fo:background-color="transparent" style:font-size-asian="11pt" style:font-style-asian="normal" style:font-weight-asian="normal" style:font-size-complex="11pt" style:font-style-complex="normal" style:font-weight-complex="normal"/>
    </style:style>
    <style:style style:name="P27"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normal" officeooo:rsid="0341ed24" officeooo:paragraph-rsid="0465501a" fo:background-color="transparent" style:font-size-asian="11pt" style:font-style-asian="normal" style:font-weight-asian="normal" style:font-size-complex="11pt" style:font-style-complex="normal" style:font-weight-complex="normal"/>
    </style:style>
    <style:style style:name="P28" style:family="paragraph" style:parent-style-name="gak_5f_text">
      <style:paragraph-properties fo:margin-top="0in" fo:margin-bottom="0.0799in" loext:contextual-spacing="false"/>
      <style:text-properties fo:font-size="11pt" fo:language="es" fo:country="CO" fo:font-style="normal" style:text-underline-style="none" fo:font-weight="normal" officeooo:rsid="0341ed24" officeooo:paragraph-rsid="046d3658" fo:background-color="transparent" style:font-size-asian="11pt" style:font-style-asian="normal" style:font-weight-asian="normal" style:font-size-complex="11pt" style:font-style-complex="normal" style:font-weight-complex="normal"/>
    </style:style>
    <style:style style:name="P29" style:family="paragraph" style:parent-style-name="gak_5f_text">
      <style:paragraph-properties fo:margin-top="0in" fo:margin-bottom="0.0799in" loext:contextual-spacing="false" fo:keep-together="auto" fo:orphans="2" fo:widows="2"/>
      <style:text-properties fo:font-size="11pt" fo:language="es" fo:country="CO" fo:font-style="normal" style:text-underline-style="none" fo:font-weight="normal" officeooo:rsid="0341ed24" officeooo:paragraph-rsid="0341ed24" fo:background-color="transparent" style:font-size-asian="11pt" style:font-style-asian="normal" style:font-weight-asian="normal" style:font-size-complex="11pt" style:font-style-complex="normal" style:font-weight-complex="normal"/>
    </style:style>
    <style:style style:name="P30"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normal" officeooo:rsid="04086267" officeooo:paragraph-rsid="04086267" fo:background-color="transparent" style:font-size-asian="11pt" style:font-style-asian="normal" style:font-weight-asian="normal" style:font-size-complex="11pt" style:font-style-complex="normal" style:font-weight-complex="normal"/>
    </style:style>
    <style:style style:name="P31"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normal" officeooo:rsid="0409bd43" officeooo:paragraph-rsid="040bde37" fo:background-color="transparent" style:font-size-asian="11pt" style:font-style-asian="normal" style:font-weight-asian="normal" style:font-size-complex="11pt" style:font-style-complex="normal" style:font-weight-complex="normal"/>
    </style:style>
    <style:style style:name="P32"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normal" officeooo:rsid="041f981c" officeooo:paragraph-rsid="041f981c" fo:background-color="transparent" style:font-size-asian="11pt" style:font-style-asian="normal" style:font-weight-asian="normal" style:font-size-complex="11pt" style:font-style-complex="normal" style:font-weight-complex="normal"/>
    </style:style>
    <style:style style:name="P33"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normal" officeooo:rsid="0426bdb7" officeooo:paragraph-rsid="0426bdb7" fo:background-color="transparent" style:font-size-asian="11pt" style:font-style-asian="normal" style:font-weight-asian="normal" style:font-size-complex="11pt" style:font-style-complex="normal" style:font-weight-complex="normal"/>
    </style:style>
    <style:style style:name="P34"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normal" officeooo:rsid="042c89a7" officeooo:paragraph-rsid="042cc6e9" fo:background-color="transparent" style:font-size-asian="11pt" style:font-style-asian="normal" style:font-weight-asian="normal" style:font-size-complex="11pt" style:font-style-complex="normal" style:font-weight-complex="normal"/>
    </style:style>
    <style:style style:name="P35"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normal" officeooo:rsid="0441b0e3" officeooo:paragraph-rsid="0441b0e3" fo:background-color="transparent" style:font-size-asian="11pt" style:font-style-asian="normal" style:font-weight-asian="normal" style:font-size-complex="11pt" style:font-style-complex="normal" style:font-weight-complex="normal"/>
    </style:style>
    <style:style style:name="P36"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normal" officeooo:rsid="044971ed" officeooo:paragraph-rsid="05381f6e" fo:background-color="transparent" style:font-size-asian="11pt" style:font-style-asian="normal" style:font-weight-asian="normal" style:font-size-complex="11pt" style:font-style-complex="normal" style:font-weight-complex="normal"/>
    </style:style>
    <style:style style:name="P37"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normal" officeooo:rsid="045b56db" officeooo:paragraph-rsid="045b56db" fo:background-color="transparent" style:font-size-asian="11pt" style:font-style-asian="normal" style:font-weight-asian="normal" style:font-size-complex="11pt" style:font-style-complex="normal" style:font-weight-complex="normal"/>
    </style:style>
    <style:style style:name="P38"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normal" officeooo:rsid="0418a76a" officeooo:paragraph-rsid="0418a76a" fo:background-color="transparent" style:font-size-asian="11pt" style:font-style-asian="normal" style:font-weight-asian="normal" style:font-size-complex="11pt" style:font-style-complex="normal" style:font-weight-complex="normal"/>
    </style:style>
    <style:style style:name="P39"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bold" officeooo:rsid="03cf99a6" officeooo:paragraph-rsid="03cf99a6" fo:background-color="transparent" style:font-size-asian="11pt" style:font-style-asian="normal" style:font-weight-asian="bold" style:font-size-complex="11pt" style:font-style-complex="normal" style:font-weight-complex="bold"/>
    </style:style>
    <style:style style:name="P40"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bold" officeooo:rsid="0341ed24" officeooo:paragraph-rsid="0341ed24" fo:background-color="transparent" style:font-size-asian="11pt" style:font-style-asian="normal" style:font-weight-asian="bold" style:font-size-complex="11pt" style:font-style-complex="normal" style:font-weight-complex="bold"/>
    </style:style>
    <style:style style:name="P41" style:family="paragraph" style:parent-style-name="gak_5f_text" style:list-style-name="L5">
      <style:paragraph-properties fo:margin-top="0in" fo:margin-bottom="0.0799in" loext:contextual-spacing="false"/>
      <style:text-properties fo:font-size="11pt" fo:language="es" fo:country="CO" fo:font-style="normal" style:text-underline-style="none" fo:font-weight="bold" officeooo:rsid="04174bb9" officeooo:paragraph-rsid="04174bb9" fo:background-color="transparent" style:font-size-asian="11pt" style:font-style-asian="normal" style:font-weight-asian="bold" style:font-size-complex="11pt" style:font-style-complex="normal" style:font-weight-complex="bold"/>
    </style:style>
    <style:style style:name="P42" style:family="paragraph" style:parent-style-name="gak_5f_text">
      <style:paragraph-properties fo:margin-top="0in" fo:margin-bottom="0.0799in" loext:contextual-spacing="false"/>
      <style:text-properties fo:font-size="11pt" fo:language="es" fo:country="CO" fo:font-style="normal" style:text-underline-style="none" fo:font-weight="bold" officeooo:rsid="03c1a427" officeooo:paragraph-rsid="03c1a427" fo:background-color="transparent" style:font-size-asian="11pt" style:font-style-asian="normal" style:font-weight-asian="bold" style:font-size-complex="11pt" style:font-style-complex="normal" style:font-weight-complex="bold"/>
    </style:style>
    <style:style style:name="P43" style:family="paragraph" style:parent-style-name="gak_5f_text">
      <style:paragraph-properties fo:margin-top="0in" fo:margin-bottom="0.0799in" loext:contextual-spacing="false"/>
      <style:text-properties fo:font-size="11pt" fo:language="es" fo:country="CO" fo:font-style="normal" style:text-underline-style="none" fo:font-weight="bold" officeooo:rsid="0014c771" fo:background-color="transparent" style:font-size-asian="11pt" style:font-style-asian="normal" style:font-weight-asian="bold" style:font-size-complex="11pt" style:font-style-complex="normal" style:font-weight-complex="bold"/>
    </style:style>
    <style:style style:name="P44" style:family="paragraph" style:parent-style-name="gak_5f_text" style:list-style-name="L5">
      <style:paragraph-properties fo:margin-top="0in" fo:margin-bottom="0.0799in" loext:contextual-spacing="false"/>
      <style:text-properties fo:font-size="11pt" fo:language="es" fo:country="CO" fo:font-style="normal" style:text-underline-style="solid" style:text-underline-width="auto" style:text-underline-color="font-color" fo:font-weight="bold" officeooo:rsid="0341ed24" officeooo:paragraph-rsid="0341ed24" fo:background-color="transparent" style:font-size-asian="11pt" style:font-style-asian="normal" style:font-weight-asian="bold" style:font-size-complex="11pt" style:font-style-complex="normal" style:font-weight-complex="bold"/>
    </style:style>
    <style:style style:name="P45" style:family="paragraph" style:parent-style-name="gak_5f_text">
      <style:paragraph-properties fo:margin-top="0in" fo:margin-bottom="0.0799in" loext:contextual-spacing="false" fo:keep-together="auto" fo:orphans="2" fo:widows="2"/>
      <style:text-properties fo:font-size="11pt" fo:language="es" fo:country="CO" fo:font-style="normal" style:text-underline-style="solid" style:text-underline-width="auto" style:text-underline-color="font-color" fo:font-weight="bold" officeooo:rsid="0341ed24" officeooo:paragraph-rsid="0341ed24" fo:background-color="transparent" style:font-size-asian="11pt" style:font-style-asian="normal" style:font-weight-asian="bold" style:font-size-complex="11pt" style:font-style-complex="normal" style:font-weight-complex="bold"/>
    </style:style>
    <style:style style:name="P46" style:family="paragraph" style:parent-style-name="gak_5f_text" style:list-style-name="L5">
      <style:paragraph-properties fo:margin-top="0in" fo:margin-bottom="0.0799in" loext:contextual-spacing="false"/>
      <style:text-properties fo:font-weight="bold" officeooo:paragraph-rsid="0341ed24" fo:background-color="transparent" style:font-weight-asian="bold" style:font-weight-complex="bold"/>
    </style:style>
    <style:style style:name="P47" style:family="paragraph" style:parent-style-name="gak_5f_text" style:list-style-name="L5">
      <style:paragraph-properties fo:margin-top="0in" fo:margin-bottom="0.0799in" loext:contextual-spacing="false"/>
      <style:text-properties fo:font-weight="bold" officeooo:paragraph-rsid="043b2a3a" fo:background-color="transparent" style:font-weight-asian="bold" style:font-weight-complex="bold"/>
    </style:style>
    <style:style style:name="P48" style:family="paragraph" style:parent-style-name="gak_5f_text" style:list-style-name="L11">
      <style:paragraph-properties fo:margin-top="0in" fo:margin-bottom="0.0799in" loext: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49" style:family="paragraph" style:parent-style-name="gak_5f_text">
      <style:paragraph-properties fo:margin-top="0in" fo:margin-bottom="0.0799in" loext:contextual-spacing="false"/>
      <style:text-properties fo:language="es" fo:country="CO" fo:font-style="normal" style:text-underline-style="none" fo:font-weight="bold" fo:background-color="transparent" style:font-style-asian="normal" style:font-weight-asian="bold" style:font-style-complex="normal" style:font-weight-complex="bold"/>
    </style:style>
    <style:style style:name="P50" style:family="paragraph" style:parent-style-name="gak_5f_text" style:list-style-name="L5">
      <style:paragraph-properties fo:margin-top="0in" fo:margin-bottom="0.0799in" loext:contextual-spacing="false"/>
      <style:text-properties officeooo:rsid="052caf49" officeooo:paragraph-rsid="052caf49" fo:background-color="transparent"/>
    </style:style>
    <style:style style:name="P51" style:family="paragraph" style:parent-style-name="gak_5f_text">
      <style:paragraph-properties fo:margin-top="0in" fo:margin-bottom="0.0799in" loext:contextual-spacing="false"/>
      <style:text-properties fo:background-color="transparent"/>
    </style:style>
    <style:style style:name="P52" style:family="paragraph" style:parent-style-name="gak_5f_text" style:list-style-name="L2">
      <style:paragraph-properties fo:margin-top="0in" fo:margin-bottom="0.0799in" loext:contextual-spacing="false"/>
      <style:text-properties officeooo:paragraph-rsid="03c266d1" fo:background-color="transparent"/>
    </style:style>
    <style:style style:name="P53" style:family="paragraph" style:parent-style-name="gak_5f_text" style:list-style-name="L3">
      <style:paragraph-properties fo:margin-top="0in" fo:margin-bottom="0.0799in" loext:contextual-spacing="false"/>
      <style:text-properties fo:background-color="transparent"/>
    </style:style>
    <style:style style:name="P54" style:family="paragraph" style:parent-style-name="gak_5f_text" style:list-style-name="L4">
      <style:paragraph-properties fo:margin-top="0in" fo:margin-bottom="0.0799in" loext:contextual-spacing="false"/>
      <style:text-properties fo:background-color="transparent"/>
    </style:style>
    <style:style style:name="P55" style:family="paragraph" style:parent-style-name="gak_5f_text" style:list-style-name="L4">
      <style:paragraph-properties fo:margin-top="0in" fo:margin-bottom="0.0799in" loext:contextual-spacing="false"/>
      <style:text-properties officeooo:paragraph-rsid="04f24604" fo:background-color="transparent"/>
    </style:style>
    <style:style style:name="P56" style:family="paragraph" style:parent-style-name="gak_5f_text" style:list-style-name="L4">
      <style:paragraph-properties fo:margin-top="0in" fo:margin-bottom="0.0799in" loext:contextual-spacing="false"/>
      <style:text-properties officeooo:paragraph-rsid="03cbf39d" fo:background-color="transparent"/>
    </style:style>
    <style:style style:name="P57" style:family="paragraph" style:parent-style-name="gak_5f_text" style:list-style-name="L6">
      <style:paragraph-properties fo:margin-top="0in" fo:margin-bottom="0.0799in" loext:contextual-spacing="false"/>
      <style:text-properties officeooo:paragraph-rsid="040bde37" fo:background-color="transparent"/>
    </style:style>
    <style:style style:name="P58" style:family="paragraph" style:parent-style-name="gak_5f_text" style:list-style-name="L5">
      <style:paragraph-properties fo:margin-top="0in" fo:margin-bottom="0.0799in" loext:contextual-spacing="false"/>
      <style:text-properties officeooo:paragraph-rsid="0341ed24" fo:background-color="transparent"/>
    </style:style>
    <style:style style:name="P59" style:family="paragraph" style:parent-style-name="gak_5f_text" style:list-style-name="L5">
      <style:paragraph-properties fo:margin-top="0in" fo:margin-bottom="0.0799in" loext:contextual-spacing="false"/>
      <style:text-properties officeooo:paragraph-rsid="042c89a7" fo:background-color="transparent"/>
    </style:style>
    <style:style style:name="P60" style:family="paragraph" style:parent-style-name="gak_5f_text" style:list-style-name="L5">
      <style:paragraph-properties fo:margin-top="0in" fo:margin-bottom="0.0799in" loext:contextual-spacing="false"/>
      <style:text-properties officeooo:paragraph-rsid="043dbd0a" fo:background-color="transparent"/>
    </style:style>
    <style:style style:name="P61" style:family="paragraph" style:parent-style-name="gak_5f_text" style:list-style-name="L5">
      <style:paragraph-properties fo:margin-top="0in" fo:margin-bottom="0.0799in" loext:contextual-spacing="false"/>
      <style:text-properties officeooo:paragraph-rsid="044a8e54" fo:background-color="transparent"/>
    </style:style>
    <style:style style:name="P62" style:family="paragraph" style:parent-style-name="gak_5f_text" style:list-style-name="L5">
      <style:paragraph-properties fo:margin-top="0in" fo:margin-bottom="0.0799in" loext:contextual-spacing="false"/>
      <style:text-properties officeooo:paragraph-rsid="04604f42" fo:background-color="transparent"/>
    </style:style>
    <style:style style:name="P63" style:family="paragraph" style:parent-style-name="gak_5f_text" style:list-style-name="L5">
      <style:paragraph-properties fo:margin-top="0in" fo:margin-bottom="0.0799in" loext:contextual-spacing="false"/>
      <style:text-properties officeooo:paragraph-rsid="046d3658" fo:background-color="transparent"/>
    </style:style>
    <style:style style:name="P64" style:family="paragraph" style:parent-style-name="gak_5f_text" style:list-style-name="L7">
      <style:paragraph-properties fo:margin-top="0in" fo:margin-bottom="0.0799in" loext:contextual-spacing="false"/>
      <style:text-properties officeooo:paragraph-rsid="0427b438" fo:background-color="transparent"/>
    </style:style>
    <style:style style:name="P65" style:family="paragraph" style:parent-style-name="gak_5f_text" style:list-style-name="L8">
      <style:paragraph-properties fo:margin-top="0in" fo:margin-bottom="0.0799in" loext:contextual-spacing="false"/>
      <style:text-properties officeooo:paragraph-rsid="046d3658" fo:background-color="transparent"/>
    </style:style>
    <style:style style:name="P66" style:family="paragraph" style:parent-style-name="gak_5f_text" style:list-style-name="L5">
      <style:paragraph-properties fo:margin-top="0in" fo:margin-bottom="0.0799in" loext:contextual-spacing="false" fo:break-before="page"/>
      <style:text-properties fo:font-size="11pt" fo:language="es" fo:country="CO" fo:font-style="normal" style:text-underline-style="none" fo:font-weight="normal" officeooo:rsid="04086267" officeooo:paragraph-rsid="04086267" fo:background-color="transparent" style:font-size-asian="11pt" style:font-style-asian="normal" style:font-weight-asian="normal" style:font-size-complex="11pt" style:font-style-complex="normal" style:font-weight-complex="normal"/>
    </style:style>
    <style:style style:name="P67" style:family="paragraph" style:parent-style-name="gak_5f_text" style:list-style-name="L5">
      <style:paragraph-properties fo:margin-top="0in" fo:margin-bottom="0.0799in" loext:contextual-spacing="false" fo:break-before="page"/>
      <style:text-properties fo:font-size="11pt" fo:language="es" fo:country="CO" fo:font-style="normal" style:text-underline-style="none" fo:font-weight="normal" officeooo:rsid="0341ed24" officeooo:paragraph-rsid="042c89a7" fo:background-color="transparent" style:font-size-asian="11pt" style:font-style-asian="normal" style:font-weight-asian="normal" style:font-size-complex="11pt" style:font-style-complex="normal" style:font-weight-complex="normal"/>
    </style:style>
    <style:style style:name="P68" style:family="paragraph" style:parent-style-name="gak_5f_text" style:list-style-name="L5">
      <style:paragraph-properties fo:margin-top="0in" fo:margin-bottom="0.0799in" loext:contextual-spacing="false" fo:break-before="page"/>
      <style:text-properties fo:font-size="11pt" fo:language="es" fo:country="CO" fo:font-style="normal" style:text-underline-style="none" fo:font-weight="normal" officeooo:rsid="0341ed24" officeooo:paragraph-rsid="0341ed24" fo:background-color="transparent" style:font-size-asian="11pt" style:font-style-asian="normal" style:font-weight-asian="normal" style:font-size-complex="11pt" style:font-style-complex="normal" style:font-weight-complex="normal"/>
    </style:style>
    <style:style style:name="P69" style:family="paragraph" style:parent-style-name="gak_5f_text" style:list-style-name="L5">
      <style:paragraph-properties fo:margin-top="0in" fo:margin-bottom="0.0799in" loext:contextual-spacing="false" fo:break-before="page"/>
      <style:text-properties fo:font-size="11pt" fo:language="es" fo:country="CO" fo:font-style="normal" style:text-underline-style="none" fo:font-weight="bold" officeooo:rsid="0341ed24" officeooo:paragraph-rsid="0341ed24" fo:background-color="transparent" style:font-size-asian="11pt" style:font-style-asian="normal" style:font-weight-asian="bold" style:font-size-complex="11pt" style:font-style-complex="normal" style:font-weight-complex="bold"/>
    </style:style>
    <style:style style:name="P70" style:family="paragraph" style:parent-style-name="gak_5f_text">
      <style:paragraph-properties fo:margin-top="0in" fo:margin-bottom="0.0799in" loext:contextual-spacing="false" fo:break-before="page"/>
      <style:text-properties fo:font-size="11pt" fo:language="es" fo:country="CO" fo:font-style="normal" style:text-underline-style="none" fo:font-weight="bold" officeooo:rsid="0014c771" fo:background-color="transparent" style:font-size-asian="11pt" style:font-style-asian="normal" style:font-weight-asian="bold" style:font-size-complex="11pt" style:font-style-complex="normal" style:font-weight-complex="bold"/>
    </style:style>
    <style:style style:name="P71" style:family="paragraph" style:parent-style-name="gak_5f_text" style:list-style-name="L5">
      <style:paragraph-properties fo:margin-top="0in" fo:margin-bottom="0.0799in" loext:contextual-spacing="false" fo:break-before="page"/>
      <style:text-properties fo:font-weight="bold" officeooo:paragraph-rsid="0341ed24" fo:background-color="transparent" style:font-weight-asian="bold" style:font-weight-complex="bold"/>
    </style:style>
    <style:style style:name="P72" style:family="paragraph" style:parent-style-name="gak_5f_text" style:list-style-name="L5">
      <style:paragraph-properties fo:margin-top="0in" fo:margin-bottom="0.0799in" loext:contextual-spacing="false" fo:break-before="page"/>
      <style:text-properties officeooo:paragraph-rsid="0341ed24" fo:background-color="transparent"/>
    </style:style>
    <style:style style:name="P73" style:family="paragraph" style:parent-style-name="gak_5f_text">
      <style:paragraph-properties fo:margin-top="0in" fo:margin-bottom="0in" loext:contextual-spacing="false"/>
      <style:text-properties fo:font-size="11pt" fo:language="es" fo:country="CO" fo:font-style="normal" style:text-underline-style="none" fo:font-weight="normal" officeooo:rsid="0014c771" fo:background-color="transparent" style:font-size-asian="11pt" style:font-style-asian="normal" style:font-weight-asian="normal" style:font-size-complex="11pt" style:font-style-complex="normal" style:font-weight-complex="normal"/>
    </style:style>
    <style:style style:name="P74" style:family="paragraph" style:parent-style-name="gak_5f_text" style:list-style-name="L1">
      <style:paragraph-properties fo:margin-top="0in" fo:margin-bottom="0in" loext:contextual-spacing="false"/>
      <style:text-properties fo:font-size="11pt" fo:language="es" fo:country="CO" fo:font-style="normal" style:text-underline-style="none" fo:font-weight="normal" officeooo:rsid="0014c771" fo:background-color="transparent" style:font-size-asian="11pt" style:font-style-asian="normal" style:font-weight-asian="normal" style:font-size-complex="11pt" style:font-style-complex="normal" style:font-weight-complex="normal"/>
    </style:style>
    <style:style style:name="P75" style:family="paragraph" style:parent-style-name="gak_5f_text" style:list-style-name="L2">
      <style:paragraph-properties fo:margin-top="0in" fo:margin-bottom="0in" loext:contextual-spacing="false"/>
      <style:text-properties fo:font-size="11pt" fo:language="es" fo:country="CO" fo:font-style="normal" style:text-underline-style="none" fo:font-weight="normal" officeooo:rsid="0014c771" officeooo:paragraph-rsid="03c3c81d" fo:background-color="transparent" style:font-size-asian="11pt" style:font-style-asian="normal" style:font-weight-asian="normal" style:font-size-complex="11pt" style:font-style-complex="normal" style:font-weight-complex="normal"/>
    </style:style>
    <style:style style:name="P76" style:family="paragraph" style:parent-style-name="gak_5f_text" style:list-style-name="L4">
      <style:paragraph-properties fo:margin-top="0in" fo:margin-bottom="0in" loext:contextual-spacing="false"/>
      <style:text-properties fo:font-size="11pt" fo:language="es" fo:country="CO" fo:font-style="normal" style:text-underline-style="none" fo:font-weight="normal" officeooo:rsid="0014c771" fo:background-color="transparent" style:font-size-asian="11pt" style:font-style-asian="normal" style:font-weight-asian="normal" style:font-size-complex="11pt" style:font-style-complex="normal" style:font-weight-complex="normal"/>
    </style:style>
    <style:style style:name="P77" style:family="paragraph" style:parent-style-name="gak_5f_text">
      <style:paragraph-properties fo:margin-top="0in" fo:margin-bottom="0in" loext:contextual-spacing="false"/>
      <style:text-properties fo:font-size="11pt" fo:language="es" fo:country="CO" fo:font-style="normal" style:text-underline-style="none" fo:font-weight="normal" officeooo:rsid="005f9caa" fo:background-color="transparent" style:font-size-asian="11pt" style:font-style-asian="normal" style:font-weight-asian="normal" style:font-size-complex="11pt" style:font-style-complex="normal" style:font-weight-complex="normal"/>
    </style:style>
    <style:style style:name="P78" style:family="paragraph" style:parent-style-name="gak_5f_text" style:list-style-name="L3">
      <style:paragraph-properties fo:margin-top="0in" fo:margin-bottom="0in" loext:contextual-spacing="false"/>
      <style:text-properties fo:background-color="transparent"/>
    </style:style>
    <style:style style:name="P79" style:family="paragraph" style:parent-style-name="gak_5f_text" style:list-style-name="L10">
      <style:paragraph-properties fo:margin-top="0in" fo:margin-bottom="0in" loext:contextual-spacing="false"/>
      <style:text-properties fo:background-color="transparent"/>
    </style:style>
    <style:style style:name="P80" style:family="paragraph" style:parent-style-name="gak_5f_text" style:list-style-name="L11">
      <style:paragraph-properties fo:margin-top="0in" fo:margin-bottom="0in" loext:contextual-spacing="false"/>
      <style:text-properties officeooo:paragraph-rsid="04e7f212" fo:background-color="transparent"/>
    </style:style>
    <style:style style:name="P81" style:family="paragraph" style:parent-style-name="gak_5f_text" style:list-style-name="L12">
      <style:paragraph-properties fo:margin-top="0in" fo:margin-bottom="0in" loext:contextual-spacing="false"/>
      <style:text-properties officeooo:paragraph-rsid="04ea7b67" fo:background-color="transparent"/>
    </style:style>
    <style:style style:name="P82" style:family="paragraph" style:parent-style-name="gak_5f_text">
      <style:paragraph-properties fo:margin-top="0in" fo:margin-bottom="0in" loext:contextual-spacing="false"/>
      <style:text-properties fo:font-weight="bold" fo:background-color="transparent" style:font-weight-asian="bold" style:font-weight-complex="bold"/>
    </style:style>
    <style:style style:name="P83" style:family="paragraph" style:parent-style-name="gak_5f_text">
      <style:paragraph-properties fo:margin-top="0in" fo:margin-bottom="0in" loext:contextual-spacing="false"/>
      <style:text-properties fo:language="es" fo:country="CO" fo:font-style="normal" style:text-underline-style="none" fo:font-weight="bold" fo:background-color="transparent" style:font-style-asian="normal" style:font-weight-asian="bold" style:font-style-complex="normal" style:font-weight-complex="bold"/>
    </style:style>
    <style:style style:name="P84" style:family="paragraph" style:parent-style-name="gak_5f_text">
      <style:paragraph-properties fo:margin-top="0in" fo:margin-bottom="0in" loext: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85" style:family="paragraph" style:parent-style-name="gak_5f_text" style:list-style-name="L5">
      <style:paragraph-properties fo:margin-top="0in" fo:margin-bottom="0.0598in" loext:contextual-spacing="false"/>
      <style:text-properties fo:font-size="11pt" fo:language="es" fo:country="CO" fo:font-style="normal" style:text-underline-style="none" fo:font-weight="normal" officeooo:rsid="0341ed24" officeooo:paragraph-rsid="0341ed24" fo:background-color="transparent" style:font-size-asian="11pt" style:font-style-asian="normal" style:font-weight-asian="normal" style:font-size-complex="11pt" style:font-style-complex="normal" style:font-weight-complex="normal"/>
    </style:style>
    <style:style style:name="P86" style:family="paragraph" style:parent-style-name="gak_5f_text" style:list-style-name="L5">
      <style:paragraph-properties fo:margin-top="0in" fo:margin-bottom="0.0598in" loext:contextual-spacing="false"/>
      <style:text-properties fo:font-size="11pt" fo:language="es" fo:country="CO" fo:font-style="normal" style:text-underline-style="none" fo:font-weight="normal" officeooo:rsid="0341ed24" officeooo:paragraph-rsid="0412087d" fo:background-color="transparent" style:font-size-asian="11pt" style:font-style-asian="normal" style:font-weight-asian="normal" style:font-size-complex="11pt" style:font-style-complex="normal" style:font-weight-complex="normal"/>
    </style:style>
    <style:style style:name="P87" style:family="paragraph" style:parent-style-name="gak_5f_text" style:list-style-name="L5">
      <style:paragraph-properties fo:margin-top="0in" fo:margin-bottom="0.0598in" loext:contextual-spacing="false"/>
      <style:text-properties fo:font-size="11pt" fo:language="es" fo:country="CO" fo:font-style="normal" style:text-underline-style="none" fo:font-weight="normal" officeooo:rsid="0412203d" officeooo:paragraph-rsid="0412203d" fo:background-color="transparent" style:font-size-asian="11pt" style:font-style-asian="normal" style:font-weight-asian="normal" style:font-size-complex="11pt" style:font-style-complex="normal" style:font-weight-complex="normal"/>
    </style:style>
    <style:style style:name="P88" style:family="paragraph" style:parent-style-name="gak_5f_text" style:list-style-name="L5">
      <style:paragraph-properties fo:margin-top="0in" fo:margin-bottom="0.0598in" loext:contextual-spacing="false"/>
      <style:text-properties fo:font-size="11pt" fo:language="es" fo:country="CO" fo:font-style="normal" style:text-underline-style="none" fo:font-weight="normal" officeooo:rsid="0413803d" officeooo:paragraph-rsid="0413803d" fo:background-color="transparent" style:font-size-asian="11pt" style:font-style-asian="normal" style:font-weight-asian="normal" style:font-size-complex="11pt" style:font-style-complex="normal" style:font-weight-complex="normal"/>
    </style:style>
    <style:style style:name="P89" style:family="paragraph" style:parent-style-name="gak_5f_text" style:list-style-name="L11">
      <style:paragraph-properties fo:margin-top="0in" fo:margin-bottom="0.0598in" loext: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90" style:family="paragraph" style:parent-style-name="gak_5f_text" style:list-style-name="L11">
      <style:paragraph-properties fo:margin-top="0in" fo:margin-bottom="0.0598in" loext:contextual-spacing="false"/>
      <style:text-properties fo:language="es" fo:country="CO" fo:font-style="normal" style:text-underline-style="none" fo:font-weight="normal" officeooo:paragraph-rsid="05580e28" fo:background-color="transparent" style:font-style-asian="normal" style:font-weight-asian="normal" style:font-style-complex="normal" style:font-weight-complex="normal"/>
    </style:style>
    <style:style style:name="P91" style:family="paragraph" style:parent-style-name="gak_5f_text" style:list-style-name="L12">
      <style:paragraph-properties fo:margin-top="0in" fo:margin-bottom="0.0598in" loext: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92" style:family="paragraph" style:parent-style-name="gak_5f_text">
      <style:paragraph-properties fo:margin-top="0in" fo:margin-bottom="0.0598in" loext:contextual-spacing="false"/>
      <style:text-properties fo:language="es" fo:country="CO" fo:font-style="normal" style:text-underline-style="none" fo:font-weight="bold" fo:background-color="transparent" style:font-style-asian="normal" style:font-weight-asian="bold" style:font-style-complex="normal" style:font-weight-complex="bold"/>
    </style:style>
    <style:style style:name="P93" style:family="paragraph" style:parent-style-name="gak_5f_text" style:list-style-name="L5">
      <style:paragraph-properties fo:margin-top="0in" fo:margin-bottom="0.0598in" loext:contextual-spacing="false"/>
      <style:text-properties officeooo:paragraph-rsid="0341ed24" fo:background-color="transparent"/>
    </style:style>
    <style:style style:name="P94" style:family="paragraph" style:parent-style-name="gak_5f_text" style:list-style-name="L11">
      <style:paragraph-properties fo:margin-top="0in" fo:margin-bottom="0.0598in" loext:contextual-spacing="false"/>
      <style:text-properties fo:background-color="transparent"/>
    </style:style>
    <style:style style:name="P95" style:family="paragraph" style:parent-style-name="gak_5f_text" style:list-style-name="L5">
      <style:paragraph-properties fo:margin-top="0in" fo:margin-bottom="0.1in" loext:contextual-spacing="false"/>
      <style:text-properties fo:font-size="11pt" fo:language="es" fo:country="CO" fo:font-style="normal" style:text-underline-style="none" fo:font-weight="normal" officeooo:rsid="0341ed24" officeooo:paragraph-rsid="0341ed24" fo:background-color="transparent" style:font-size-asian="11pt" style:font-style-asian="normal" style:font-weight-asian="normal" style:font-size-complex="11pt" style:font-style-complex="normal" style:font-weight-complex="normal"/>
    </style:style>
    <style:style style:name="P96" style:family="paragraph" style:parent-style-name="gak_5f_text" style:list-style-name="L5">
      <style:paragraph-properties fo:margin-top="0in" fo:margin-bottom="0.1in" loext:contextual-spacing="false"/>
      <style:text-properties fo:font-size="11pt" fo:language="es" fo:country="CO" fo:font-style="normal" style:text-underline-style="none" fo:font-weight="normal" officeooo:rsid="0341ed24" officeooo:paragraph-rsid="047b2105" fo:background-color="transparent" style:font-size-asian="11pt" style:font-style-asian="normal" style:font-weight-asian="normal" style:font-size-complex="11pt" style:font-style-complex="normal" style:font-weight-complex="normal"/>
    </style:style>
    <style:style style:name="P97" style:family="paragraph" style:parent-style-name="gak_5f_text" style:list-style-name="L5">
      <style:paragraph-properties fo:margin-top="0in" fo:margin-bottom="0.1in" loext:contextual-spacing="false"/>
      <style:text-properties officeooo:paragraph-rsid="0341ed24" fo:background-color="transparent"/>
    </style:style>
    <style:style style:name="P98" style:family="paragraph" style:parent-style-name="gak_5f_text" style:list-style-name="L5">
      <style:paragraph-properties fo:margin-top="0in" fo:margin-bottom="0.1in" loext:contextual-spacing="false" fo:break-before="page"/>
      <style:text-properties fo:font-size="11pt" fo:language="es" fo:country="CO" fo:font-style="normal" style:text-underline-style="none" fo:font-weight="normal" officeooo:rsid="0341ed24" officeooo:paragraph-rsid="0341ed24" fo:background-color="transparent" style:font-size-asian="11pt" style:font-style-asian="normal" style:font-weight-asian="normal" style:font-size-complex="11pt" style:font-style-complex="normal" style:font-weight-complex="normal"/>
    </style:style>
    <style:style style:name="P99" style:family="paragraph" style:parent-style-name="gak_5f_text" style:list-style-name="L10">
      <style:paragraph-properties fo:margin-top="0in" fo:margin-bottom="0.0402in" loext: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100" style:family="paragraph" style:parent-style-name="gak_5f_text">
      <style:paragraph-properties fo:margin-top="0in" fo:margin-bottom="0.0402in" loext:contextual-spacing="false"/>
      <style:text-properties fo:language="es" fo:country="CO" fo:font-style="normal" style:text-underline-style="none" fo:font-weight="bold" fo:background-color="transparent" style:font-style-asian="normal" style:font-weight-asian="bold" style:font-style-complex="normal" style:font-weight-complex="bold"/>
    </style:style>
    <style:style style:name="P101" style:family="paragraph" style:parent-style-name="gak_5f_text" style:list-style-name="L9">
      <style:paragraph-properties fo:margin-top="0in" fo:margin-bottom="0.1402in" loext:contextual-spacing="false"/>
      <style:text-properties fo:font-size="11pt" fo:language="es" fo:country="CO" fo:font-style="normal" style:text-underline-style="none" fo:font-weight="normal" officeooo:rsid="0341ed24" officeooo:paragraph-rsid="0341ed24" fo:background-color="transparent" style:font-size-asian="11pt" style:font-style-asian="normal" style:font-weight-asian="normal" style:font-size-complex="11pt" style:font-style-complex="normal" style:font-weight-complex="normal"/>
    </style:style>
    <style:style style:name="P102" style:family="paragraph" style:parent-style-name="gak_5f_verse">
      <style:paragraph-properties fo:margin-top="0in" fo:margin-bottom="0.0799in" loext:contextual-spacing="false"/>
      <style:text-properties fo:background-color="transparent"/>
    </style:style>
    <style:style style:name="P103" style:family="paragraph" style:parent-style-name="gak_5f_verse">
      <style:text-properties officeooo:rsid="03f5e9bd" officeooo:paragraph-rsid="03f849bd" fo:background-color="transparent"/>
    </style:style>
    <style:style style:name="P104" style:family="paragraph" style:parent-style-name="gak_5f_verse">
      <style:text-properties officeooo:rsid="0528ca2c" officeooo:paragraph-rsid="052a13c5" fo:background-color="transparent"/>
    </style:style>
    <style:style style:name="P105" style:family="paragraph" style:parent-style-name="gak_5f_verse">
      <style:text-properties officeooo:rsid="04015a5b" officeooo:paragraph-rsid="04015a5b" fo:background-color="transparent"/>
    </style:style>
    <style:style style:name="P106" style:family="paragraph" style:parent-style-name="gak_5f_verse">
      <style:text-properties officeooo:rsid="03ee9fcd" officeooo:paragraph-rsid="04055488" fo:background-color="transparent"/>
    </style:style>
    <style:style style:name="P107" style:family="paragraph" style:parent-style-name="gak_5f_verse">
      <style:text-properties fo:background-color="transparent"/>
    </style:style>
    <style:style style:name="P108" style:family="paragraph" style:parent-style-name="gak_5f_verse">
      <style:text-properties officeooo:paragraph-rsid="04055488" fo:background-color="transparent"/>
    </style:style>
    <style:style style:name="P109" style:family="paragraph" style:parent-style-name="gak_5f_verse">
      <style:paragraph-properties fo:margin-top="0in" fo:margin-bottom="0.0402in" loext:contextual-spacing="false"/>
      <style:text-properties fo:background-color="transparent"/>
    </style:style>
    <style:style style:name="P110" style:family="paragraph" style:parent-style-name="gak_5f_verse">
      <style:paragraph-properties fo:margin-top="0in" fo:margin-bottom="0.0201in" loext:contextual-spacing="false"/>
      <style:text-properties fo:background-color="transparent"/>
    </style:style>
    <style:style style:name="P111" style:family="paragraph" style:parent-style-name="gak_5f_verse">
      <style:paragraph-properties fo:margin-top="0in" fo:margin-bottom="0.0598in" loext:contextual-spacing="false"/>
      <style:text-properties fo:background-color="transparent"/>
    </style:style>
    <style:style style:name="P112" style:family="paragraph" style:parent-style-name="gak_5f_verse">
      <style:paragraph-properties fo:margin-left="1.5in" fo:margin-right="1.25in" fo:margin-top="0in" fo:margin-bottom="0.0598in" loext:contextual-spacing="false" fo:text-indent="0in" style:auto-text-indent="false"/>
      <style:text-properties fo:background-color="transparent"/>
    </style:style>
    <style:style style:name="P113" style:family="paragraph" style:parent-style-name="gak_5f_verse">
      <style:paragraph-properties fo:margin-left="1.5in" fo:margin-right="1.25in" fo:margin-top="0in" fo:margin-bottom="0.0402in" loext:contextual-spacing="false" fo:text-indent="0in" style:auto-text-indent="false"/>
      <style:text-properties fo:background-color="transparent"/>
    </style:style>
    <style:style style:name="P114" style:family="paragraph" style:parent-style-name="gak_5f_verse">
      <style:paragraph-properties fo:margin-left="1.5in" fo:margin-right="1.25in" fo:margin-top="0in" fo:margin-bottom="0.0402in" loext:contextual-spacing="false" fo:text-indent="0in" style:auto-text-indent="false"/>
      <style:text-properties officeooo:paragraph-rsid="03fe9924" fo:background-color="transparent"/>
    </style:style>
    <style:style style:name="P115" style:family="paragraph" style:parent-style-name="gak_5f_verse">
      <style:paragraph-properties fo:margin-left="1.5in" fo:margin-right="1.25in" fo:text-indent="0in" style:auto-text-indent="false"/>
      <style:text-properties fo:background-color="transparent"/>
    </style:style>
    <style:style style:name="P116" style:family="paragraph" style:parent-style-name="gak_5f_verse">
      <style:paragraph-properties fo:margin-left="1.5in" fo:margin-right="1.25in" fo:text-indent="0in" style:auto-text-indent="false"/>
      <style:text-properties officeooo:paragraph-rsid="03fe9924" fo:background-color="transparent"/>
    </style:style>
    <style:style style:name="P117" style:family="paragraph" style:parent-style-name="gak_5f_verse">
      <style:paragraph-properties fo:margin-left="1.5in" fo:margin-right="1.25in" fo:text-indent="0in" style:auto-text-indent="false"/>
      <style:text-properties officeooo:paragraph-rsid="04078603" fo:background-color="transparent"/>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3e8a921" style:font-weight-asian="bold" style:font-weight-complex="bold"/>
    </style:style>
    <style:style style:name="T8" style:family="text">
      <style:text-properties style:text-underline-style="solid" style:text-underline-width="auto" style:text-underline-color="font-color" officeooo:rsid="005b3fc1"/>
    </style:style>
    <style:style style:name="T9" style:family="text">
      <style:text-properties style:text-underline-style="solid" style:text-underline-width="auto" style:text-underline-color="font-color" officeooo:rsid="04086267"/>
    </style:style>
    <style:style style:name="T10" style:family="text">
      <style:text-properties style:text-underline-style="solid" style:text-underline-width="auto" style:text-underline-color="font-color" officeooo:rsid="03dca230"/>
    </style:style>
    <style:style style:name="T11" style:family="text">
      <style:text-properties style:text-underline-style="solid" style:text-underline-width="auto" style:text-underline-color="font-color" officeooo:rsid="049ca74c"/>
    </style:style>
    <style:style style:name="T12" style:family="text">
      <style:text-properties style:text-underline-style="solid" style:text-underline-width="auto" style:text-underline-color="font-color" officeooo:rsid="0412203d"/>
    </style:style>
    <style:style style:name="T13" style:family="text">
      <style:text-properties style:text-underline-style="solid" style:text-underline-width="auto" style:text-underline-color="font-color" officeooo:rsid="05009513"/>
    </style:style>
    <style:style style:name="T14" style:family="text">
      <style:text-properties style:text-underline-style="solid" style:text-underline-width="auto" style:text-underline-color="font-color" officeooo:rsid="05029ae0"/>
    </style:style>
    <style:style style:name="T15" style:family="text">
      <style:text-properties style:text-underline-style="solid" style:text-underline-width="auto" style:text-underline-color="font-color" officeooo:rsid="0421986f"/>
    </style:style>
    <style:style style:name="T16" style:family="text">
      <style:text-properties style:text-underline-style="solid" style:text-underline-width="auto" style:text-underline-color="font-color" officeooo:rsid="054bc48f"/>
    </style:style>
    <style:style style:name="T17" style:family="text">
      <style:text-properties fo:font-size="11pt" fo:language="es" fo:country="CO"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18" style:family="text">
      <style:text-properties fo:font-size="11pt" fo:language="es" fo:country="CO" fo:font-style="normal" style:text-underline-style="none" fo:font-weight="normal" officeooo:rsid="0341ed24" fo:background-color="transparent" loext:char-shading-value="0" style:font-size-asian="11pt" style:font-style-asian="normal" style:font-weight-asian="normal" style:font-size-complex="11pt" style:font-style-complex="normal" style:font-weight-complex="normal"/>
    </style:style>
    <style:style style:name="T19" style:family="text">
      <style:text-properties fo:font-size="11pt" fo:language="es" fo:country="CO" fo:font-style="normal" style:text-underline-style="none" fo:font-weight="normal" officeooo:rsid="0014c771" fo:background-color="transparent" loext:char-shading-value="0" style:font-size-asian="11pt" style:font-style-asian="normal" style:font-weight-asian="normal" style:font-size-complex="11pt" style:font-style-complex="normal" style:font-weight-complex="normal"/>
    </style:style>
    <style:style style:name="T20" style:family="text">
      <style:text-properties fo:font-size="11pt" fo:language="es" fo:country="CO" fo:font-style="normal" style:text-underline-style="none" fo:font-weight="normal" officeooo:rsid="03c458e8" fo:background-color="transparent" loext:char-shading-value="0" style:font-size-asian="11pt" style:font-style-asian="normal" style:font-weight-asian="normal" style:font-size-complex="11pt" style:font-style-complex="normal" style:font-weight-complex="normal"/>
    </style:style>
    <style:style style:name="T21" style:family="text">
      <style:text-properties fo:font-size="11pt" fo:language="es" fo:country="CO" fo:font-style="normal" style:text-underline-style="none" fo:font-weight="normal" officeooo:rsid="03c66ee7" fo:background-color="transparent" loext:char-shading-value="0" style:font-size-asian="11pt" style:font-style-asian="normal" style:font-weight-asian="normal" style:font-size-complex="11pt" style:font-style-complex="normal" style:font-weight-complex="normal"/>
    </style:style>
    <style:style style:name="T22" style:family="text">
      <style:text-properties fo:font-size="11pt" fo:language="es" fo:country="CO" fo:font-style="normal" style:text-underline-style="none" fo:font-weight="normal" officeooo:rsid="03c7094f" fo:background-color="transparent" loext:char-shading-value="0" style:font-size-asian="11pt" style:font-style-asian="normal" style:font-weight-asian="normal" style:font-size-complex="11pt" style:font-style-complex="normal" style:font-weight-complex="normal"/>
    </style:style>
    <style:style style:name="T23" style:family="text">
      <style:text-properties fo:font-size="11pt" fo:language="es" fo:country="CO" fo:font-style="normal" style:text-underline-style="none" fo:font-weight="normal" officeooo:rsid="03cbf39d" fo:background-color="transparent" loext:char-shading-value="0" style:font-size-asian="11pt" style:font-style-asian="normal" style:font-weight-asian="normal" style:font-size-complex="11pt" style:font-style-complex="normal" style:font-weight-complex="normal"/>
    </style:style>
    <style:style style:name="T24" style:family="text">
      <style:text-properties fo:font-size="11pt" fo:language="es" fo:country="CO" fo:font-style="normal" style:text-underline-style="none" fo:font-weight="normal" officeooo:rsid="0409bd43" fo:background-color="transparent" loext:char-shading-value="0" style:font-size-asian="11pt" style:font-style-asian="normal" style:font-weight-asian="normal" style:font-size-complex="11pt" style:font-style-complex="normal" style:font-weight-complex="normal"/>
    </style:style>
    <style:style style:name="T25" style:family="text">
      <style:text-properties fo:font-size="11pt" fo:language="es" fo:country="CO" fo:font-style="normal" style:text-underline-style="none" fo:font-weight="normal" officeooo:rsid="0413cf54" fo:background-color="transparent" loext:char-shading-value="0" style:font-size-asian="11pt" style:font-style-asian="normal" style:font-weight-asian="normal" style:font-size-complex="11pt" style:font-style-complex="normal" style:font-weight-complex="normal"/>
    </style:style>
    <style:style style:name="T26" style:family="text">
      <style:text-properties fo:font-size="11pt" fo:language="es" fo:country="CO" fo:font-style="normal" style:text-underline-style="none" fo:font-weight="normal" officeooo:rsid="0426bdb7" fo:background-color="transparent" loext:char-shading-value="0" style:font-size-asian="11pt" style:font-style-asian="normal" style:font-weight-asian="normal" style:font-size-complex="11pt" style:font-style-complex="normal" style:font-weight-complex="normal"/>
    </style:style>
    <style:style style:name="T27" style:family="text">
      <style:text-properties fo:font-size="11pt" fo:language="es" fo:country="CO" fo:font-style="normal" style:text-underline-style="none" fo:font-weight="normal" officeooo:rsid="0427b438" fo:background-color="transparent" loext:char-shading-value="0" style:font-size-asian="11pt" style:font-style-asian="normal" style:font-weight-asian="normal" style:font-size-complex="11pt" style:font-style-complex="normal" style:font-weight-complex="normal"/>
    </style:style>
    <style:style style:name="T28" style:family="text">
      <style:text-properties fo:font-size="11pt" fo:language="es" fo:country="CO" fo:font-style="normal" style:text-underline-style="none" fo:font-weight="normal" officeooo:rsid="042c89a7" fo:background-color="transparent" loext:char-shading-value="0" style:font-size-asian="11pt" style:font-style-asian="normal" style:font-weight-asian="normal" style:font-size-complex="11pt" style:font-style-complex="normal" style:font-weight-complex="normal"/>
    </style:style>
    <style:style style:name="T29" style:family="text">
      <style:text-properties fo:font-size="11pt" fo:language="es" fo:country="CO" fo:font-style="normal" style:text-underline-style="none" fo:font-weight="normal" officeooo:rsid="042eb0f7" fo:background-color="transparent" loext:char-shading-value="0" style:font-size-asian="11pt" style:font-style-asian="normal" style:font-weight-asian="normal" style:font-size-complex="11pt" style:font-style-complex="normal" style:font-weight-complex="normal"/>
    </style:style>
    <style:style style:name="T30" style:family="text">
      <style:text-properties fo:font-size="11pt" fo:language="es" fo:country="CO" fo:font-style="normal" style:text-underline-style="none" fo:font-weight="normal" officeooo:rsid="04303c2a" fo:background-color="transparent" loext:char-shading-value="0" style:font-size-asian="11pt" style:font-style-asian="normal" style:font-weight-asian="normal" style:font-size-complex="11pt" style:font-style-complex="normal" style:font-weight-complex="normal"/>
    </style:style>
    <style:style style:name="T31" style:family="text">
      <style:text-properties fo:font-size="11pt" fo:language="es" fo:country="CO" fo:font-style="normal" style:text-underline-style="none" fo:font-weight="normal" officeooo:rsid="0431287c" fo:background-color="transparent" loext:char-shading-value="0" style:font-size-asian="11pt" style:font-style-asian="normal" style:font-weight-asian="normal" style:font-size-complex="11pt" style:font-style-complex="normal" style:font-weight-complex="normal"/>
    </style:style>
    <style:style style:name="T32" style:family="text">
      <style:text-properties fo:font-size="11pt" fo:language="es" fo:country="CO" fo:font-style="normal" style:text-underline-style="none" fo:font-weight="normal" officeooo:rsid="043156dc" fo:background-color="transparent" loext:char-shading-value="0" style:font-size-asian="11pt" style:font-style-asian="normal" style:font-weight-asian="normal" style:font-size-complex="11pt" style:font-style-complex="normal" style:font-weight-complex="normal"/>
    </style:style>
    <style:style style:name="T33" style:family="text">
      <style:text-properties fo:font-size="11pt" fo:language="es" fo:country="CO" fo:font-style="normal" style:text-underline-style="none" fo:font-weight="normal" officeooo:rsid="0434c245" fo:background-color="transparent" loext:char-shading-value="0" style:font-size-asian="11pt" style:font-style-asian="normal" style:font-weight-asian="normal" style:font-size-complex="11pt" style:font-style-complex="normal" style:font-weight-complex="normal"/>
    </style:style>
    <style:style style:name="T34" style:family="text">
      <style:text-properties fo:font-size="11pt" fo:language="es" fo:country="CO" fo:font-style="normal" style:text-underline-style="none" fo:font-weight="normal" officeooo:rsid="043ca7e3" fo:background-color="transparent" loext:char-shading-value="0" style:font-size-asian="11pt" style:font-style-asian="normal" style:font-weight-asian="normal" style:font-size-complex="11pt" style:font-style-complex="normal" style:font-weight-complex="normal"/>
    </style:style>
    <style:style style:name="T35" style:family="text">
      <style:text-properties fo:font-size="11pt" fo:language="es" fo:country="CO" fo:font-style="normal" style:text-underline-style="none" fo:font-weight="normal" officeooo:rsid="043dbd0a" fo:background-color="transparent" loext:char-shading-value="0" style:font-size-asian="11pt" style:font-style-asian="normal" style:font-weight-asian="normal" style:font-size-complex="11pt" style:font-style-complex="normal" style:font-weight-complex="normal"/>
    </style:style>
    <style:style style:name="T36" style:family="text">
      <style:text-properties fo:font-size="11pt" fo:language="es" fo:country="CO" fo:font-style="normal" style:text-underline-style="none" fo:font-weight="normal" officeooo:rsid="0444a7b2" fo:background-color="transparent" loext:char-shading-value="0" style:font-size-asian="11pt" style:font-style-asian="normal" style:font-weight-asian="normal" style:font-size-complex="11pt" style:font-style-complex="normal" style:font-weight-complex="normal"/>
    </style:style>
    <style:style style:name="T37" style:family="text">
      <style:text-properties fo:font-size="11pt" fo:language="es" fo:country="CO" fo:font-style="normal" style:text-underline-style="none" fo:font-weight="normal" officeooo:rsid="0445b876" fo:background-color="transparent" loext:char-shading-value="0" style:font-size-asian="11pt" style:font-style-asian="normal" style:font-weight-asian="normal" style:font-size-complex="11pt" style:font-style-complex="normal" style:font-weight-complex="normal"/>
    </style:style>
    <style:style style:name="T38" style:family="text">
      <style:text-properties fo:font-size="11pt" fo:language="es" fo:country="CO" fo:font-style="normal" style:text-underline-style="none" fo:font-weight="normal" officeooo:rsid="044a3f3a" fo:background-color="transparent" loext:char-shading-value="0" style:font-size-asian="11pt" style:font-style-asian="normal" style:font-weight-asian="normal" style:font-size-complex="11pt" style:font-style-complex="normal" style:font-weight-complex="normal"/>
    </style:style>
    <style:style style:name="T39" style:family="text">
      <style:text-properties fo:font-size="11pt" fo:language="es" fo:country="CO" fo:font-style="normal" style:text-underline-style="none" fo:font-weight="normal" officeooo:rsid="044c653b" fo:background-color="transparent" loext:char-shading-value="0" style:font-size-asian="11pt" style:font-style-asian="normal" style:font-weight-asian="normal" style:font-size-complex="11pt" style:font-style-complex="normal" style:font-weight-complex="normal"/>
    </style:style>
    <style:style style:name="T40" style:family="text">
      <style:text-properties fo:font-size="11pt" fo:language="es" fo:country="CO" fo:font-style="normal" style:text-underline-style="none" fo:font-weight="normal" officeooo:rsid="0454f8a6" fo:background-color="transparent" loext:char-shading-value="0" style:font-size-asian="11pt" style:font-style-asian="normal" style:font-weight-asian="normal" style:font-size-complex="11pt" style:font-style-complex="normal" style:font-weight-complex="normal"/>
    </style:style>
    <style:style style:name="T41" style:family="text">
      <style:text-properties fo:font-size="11pt" fo:language="es" fo:country="CO" fo:font-style="normal" style:text-underline-style="none" fo:font-weight="normal" officeooo:rsid="0456932c" fo:background-color="transparent" loext:char-shading-value="0" style:font-size-asian="11pt" style:font-style-asian="normal" style:font-weight-asian="normal" style:font-size-complex="11pt" style:font-style-complex="normal" style:font-weight-complex="normal"/>
    </style:style>
    <style:style style:name="T42" style:family="text">
      <style:text-properties fo:font-size="11pt" fo:language="es" fo:country="CO" fo:font-style="normal" style:text-underline-style="none" fo:font-weight="normal" officeooo:rsid="0459c3a1" fo:background-color="transparent" loext:char-shading-value="0" style:font-size-asian="11pt" style:font-style-asian="normal" style:font-weight-asian="normal" style:font-size-complex="11pt" style:font-style-complex="normal" style:font-weight-complex="normal"/>
    </style:style>
    <style:style style:name="T43" style:family="text">
      <style:text-properties fo:font-size="11pt" fo:language="es" fo:country="CO" fo:font-style="normal" style:text-underline-style="none" fo:font-weight="normal" officeooo:rsid="03ec5604" fo:background-color="transparent" loext:char-shading-value="0" style:font-size-asian="11pt" style:font-style-asian="normal" style:font-weight-asian="normal" style:font-size-complex="11pt" style:font-style-complex="normal" style:font-weight-complex="normal"/>
    </style:style>
    <style:style style:name="T44" style:family="text">
      <style:text-properties fo:font-size="11pt" fo:language="es" fo:country="CO" fo:font-style="normal" style:text-underline-style="none" fo:font-weight="normal" officeooo:rsid="045bac58" fo:background-color="transparent" loext:char-shading-value="0" style:font-size-asian="11pt" style:font-style-asian="normal" style:font-weight-asian="normal" style:font-size-complex="11pt" style:font-style-complex="normal" style:font-weight-complex="normal"/>
    </style:style>
    <style:style style:name="T45" style:family="text">
      <style:text-properties fo:font-size="11pt" fo:language="es" fo:country="CO" fo:font-style="normal" style:text-underline-style="none" fo:font-weight="normal" officeooo:rsid="04604f42" fo:background-color="transparent" loext:char-shading-value="0" style:font-size-asian="11pt" style:font-style-asian="normal" style:font-weight-asian="normal" style:font-size-complex="11pt" style:font-style-complex="normal" style:font-weight-complex="normal"/>
    </style:style>
    <style:style style:name="T46" style:family="text">
      <style:text-properties fo:font-size="11pt" fo:language="es" fo:country="CO" fo:font-style="normal" style:text-underline-style="none" fo:font-weight="normal" officeooo:rsid="046167ba" fo:background-color="transparent" loext:char-shading-value="0" style:font-size-asian="11pt" style:font-style-asian="normal" style:font-weight-asian="normal" style:font-size-complex="11pt" style:font-style-complex="normal" style:font-weight-complex="normal"/>
    </style:style>
    <style:style style:name="T47" style:family="text">
      <style:text-properties fo:font-size="11pt" fo:language="es" fo:country="CO" fo:font-style="normal" style:text-underline-style="none" fo:font-weight="normal" officeooo:rsid="0462cd13" fo:background-color="transparent" loext:char-shading-value="0" style:font-size-asian="11pt" style:font-style-asian="normal" style:font-weight-asian="normal" style:font-size-complex="11pt" style:font-style-complex="normal" style:font-weight-complex="normal"/>
    </style:style>
    <style:style style:name="T48" style:family="text">
      <style:text-properties fo:font-size="11pt" fo:language="es" fo:country="CO" fo:font-style="normal" style:text-underline-style="none" fo:font-weight="normal" officeooo:rsid="04632078" fo:background-color="transparent" loext:char-shading-value="0" style:font-size-asian="11pt" style:font-style-asian="normal" style:font-weight-asian="normal" style:font-size-complex="11pt" style:font-style-complex="normal" style:font-weight-complex="normal"/>
    </style:style>
    <style:style style:name="T49" style:family="text">
      <style:text-properties fo:font-size="11pt" fo:language="es" fo:country="CO" fo:font-style="normal" style:text-underline-style="none" fo:font-weight="normal" officeooo:rsid="04642ede" fo:background-color="transparent" loext:char-shading-value="0" style:font-size-asian="11pt" style:font-style-asian="normal" style:font-weight-asian="normal" style:font-size-complex="11pt" style:font-style-complex="normal" style:font-weight-complex="normal"/>
    </style:style>
    <style:style style:name="T50" style:family="text">
      <style:text-properties fo:font-size="11pt" fo:language="es" fo:country="CO" fo:font-style="normal" style:text-underline-style="none" fo:font-weight="normal" officeooo:rsid="046842fe" fo:background-color="transparent" loext:char-shading-value="0" style:font-size-asian="11pt" style:font-style-asian="normal" style:font-weight-asian="normal" style:font-size-complex="11pt" style:font-style-complex="normal" style:font-weight-complex="normal"/>
    </style:style>
    <style:style style:name="T51" style:family="text">
      <style:text-properties fo:font-size="11pt" fo:language="es" fo:country="CO" fo:font-style="normal" style:text-underline-style="none" fo:font-weight="normal" officeooo:rsid="0468c8ef" fo:background-color="transparent" loext:char-shading-value="0" style:font-size-asian="11pt" style:font-style-asian="normal" style:font-weight-asian="normal" style:font-size-complex="11pt" style:font-style-complex="normal" style:font-weight-complex="normal"/>
    </style:style>
    <style:style style:name="T52" style:family="text">
      <style:text-properties fo:font-size="11pt" fo:language="es" fo:country="CO" fo:font-style="normal" style:text-underline-style="none" fo:font-weight="normal" officeooo:rsid="046d3658" fo:background-color="transparent" loext:char-shading-value="0" style:font-size-asian="11pt" style:font-style-asian="normal" style:font-weight-asian="normal" style:font-size-complex="11pt" style:font-style-complex="normal" style:font-weight-complex="normal"/>
    </style:style>
    <style:style style:name="T53" style:family="text">
      <style:text-properties fo:font-size="11pt" fo:language="es" fo:country="CO" fo:font-style="normal" style:text-underline-style="none" fo:font-weight="normal" officeooo:rsid="046e8d5a" fo:background-color="transparent" loext:char-shading-value="0" style:font-size-asian="11pt" style:font-style-asian="normal" style:font-weight-asian="normal" style:font-size-complex="11pt" style:font-style-complex="normal" style:font-weight-complex="normal"/>
    </style:style>
    <style:style style:name="T54" style:family="text">
      <style:text-properties fo:font-size="11pt" fo:language="es" fo:country="CO" fo:font-style="normal" style:text-underline-style="none" fo:font-weight="normal" officeooo:rsid="047ca80d" fo:background-color="transparent" loext:char-shading-value="0" style:font-size-asian="11pt" style:font-style-asian="normal" style:font-weight-asian="normal" style:font-size-complex="11pt" style:font-style-complex="normal" style:font-weight-complex="normal"/>
    </style:style>
    <style:style style:name="T55" style:family="text">
      <style:text-properties fo:font-size="11pt" fo:language="es" fo:country="CO" fo:font-style="normal" style:text-underline-style="none" fo:font-weight="normal" officeooo:rsid="047e5c35" fo:background-color="transparent" loext:char-shading-value="0" style:font-size-asian="11pt" style:font-style-asian="normal" style:font-weight-asian="normal" style:font-size-complex="11pt" style:font-style-complex="normal" style:font-weight-complex="normal"/>
    </style:style>
    <style:style style:name="T56" style:family="text">
      <style:text-properties fo:font-size="11pt" fo:language="es" fo:country="CO" fo:font-style="normal" style:text-underline-style="none" fo:font-weight="normal" officeooo:rsid="048d17b8" fo:background-color="transparent" loext:char-shading-value="0" style:font-size-asian="11pt" style:font-style-asian="normal" style:font-weight-asian="normal" style:font-size-complex="11pt" style:font-style-complex="normal" style:font-weight-complex="normal"/>
    </style:style>
    <style:style style:name="T57" style:family="text">
      <style:text-properties fo:font-size="11pt" fo:language="es" fo:country="CO" fo:font-style="normal" style:text-underline-style="none" fo:font-weight="normal" officeooo:rsid="048ee77a" fo:background-color="transparent" loext:char-shading-value="0" style:font-size-asian="11pt" style:font-style-asian="normal" style:font-weight-asian="normal" style:font-size-complex="11pt" style:font-style-complex="normal" style:font-weight-complex="normal"/>
    </style:style>
    <style:style style:name="T58" style:family="text">
      <style:text-properties fo:font-size="11pt" fo:language="es" fo:country="CO" fo:font-style="normal" style:text-underline-style="none" fo:font-weight="normal" officeooo:rsid="04911b0d" fo:background-color="transparent" loext:char-shading-value="0" style:font-size-asian="11pt" style:font-style-asian="normal" style:font-weight-asian="normal" style:font-size-complex="11pt" style:font-style-complex="normal" style:font-weight-complex="normal"/>
    </style:style>
    <style:style style:name="T59" style:family="text">
      <style:text-properties fo:font-size="11pt" fo:language="es" fo:country="CO" fo:font-style="normal" style:text-underline-style="none" fo:font-weight="normal" officeooo:rsid="0492f44f" fo:background-color="transparent" loext:char-shading-value="0" style:font-size-asian="11pt" style:font-style-asian="normal" style:font-weight-asian="normal" style:font-size-complex="11pt" style:font-style-complex="normal" style:font-weight-complex="normal"/>
    </style:style>
    <style:style style:name="T60" style:family="text">
      <style:text-properties fo:font-size="11pt" fo:language="es" fo:country="CO" fo:font-style="normal" style:text-underline-style="none" fo:font-weight="normal" officeooo:rsid="0492f954" fo:background-color="transparent" loext:char-shading-value="0" style:font-size-asian="11pt" style:font-style-asian="normal" style:font-weight-asian="normal" style:font-size-complex="11pt" style:font-style-complex="normal" style:font-weight-complex="normal"/>
    </style:style>
    <style:style style:name="T61" style:family="text">
      <style:text-properties fo:font-size="11pt" fo:language="es" fo:country="CO" fo:font-style="normal" style:text-underline-style="none" fo:font-weight="normal" officeooo:rsid="049686d6" fo:background-color="transparent" loext:char-shading-value="0" style:font-size-asian="11pt" style:font-style-asian="normal" style:font-weight-asian="normal" style:font-size-complex="11pt" style:font-style-complex="normal" style:font-weight-complex="normal"/>
    </style:style>
    <style:style style:name="T62" style:family="text">
      <style:text-properties fo:font-size="11pt" fo:language="es" fo:country="CO" fo:font-style="normal" style:text-underline-style="none" fo:font-weight="normal" officeooo:rsid="0497eb26" fo:background-color="transparent" loext:char-shading-value="0" style:font-size-asian="11pt" style:font-style-asian="normal" style:font-weight-asian="normal" style:font-size-complex="11pt" style:font-style-complex="normal" style:font-weight-complex="normal"/>
    </style:style>
    <style:style style:name="T63" style:family="text">
      <style:text-properties fo:font-size="11pt" fo:language="es" fo:country="CO" fo:font-style="normal" style:text-underline-style="none" fo:font-weight="normal" officeooo:rsid="0499156c" fo:background-color="transparent" loext:char-shading-value="0" style:font-size-asian="11pt" style:font-style-asian="normal" style:font-weight-asian="normal" style:font-size-complex="11pt" style:font-style-complex="normal" style:font-weight-complex="normal"/>
    </style:style>
    <style:style style:name="T64" style:family="text">
      <style:text-properties fo:font-size="11pt" fo:language="es" fo:country="CO" fo:font-style="normal" style:text-underline-style="none" fo:font-weight="normal" officeooo:rsid="04a4ef1f" fo:background-color="transparent" loext:char-shading-value="0" style:font-size-asian="11pt" style:font-style-asian="normal" style:font-weight-asian="normal" style:font-size-complex="11pt" style:font-style-complex="normal" style:font-weight-complex="normal"/>
    </style:style>
    <style:style style:name="T65" style:family="text">
      <style:text-properties fo:font-size="11pt" fo:language="es" fo:country="CO" fo:font-style="normal" style:text-underline-style="none" fo:font-weight="normal" officeooo:rsid="04ace958" fo:background-color="transparent" loext:char-shading-value="0" style:font-size-asian="11pt" style:font-style-asian="normal" style:font-weight-asian="normal" style:font-size-complex="11pt" style:font-style-complex="normal" style:font-weight-complex="normal"/>
    </style:style>
    <style:style style:name="T66" style:family="text">
      <style:text-properties fo:font-size="11pt" fo:language="es" fo:country="CO" fo:font-style="normal" style:text-underline-style="none" fo:font-weight="normal" officeooo:rsid="04add62c" fo:background-color="transparent" loext:char-shading-value="0" style:font-size-asian="11pt" style:font-style-asian="normal" style:font-weight-asian="normal" style:font-size-complex="11pt" style:font-style-complex="normal" style:font-weight-complex="normal"/>
    </style:style>
    <style:style style:name="T67" style:family="text">
      <style:text-properties fo:font-size="11pt" fo:language="es" fo:country="CO" fo:font-style="normal" style:text-underline-style="none" fo:font-weight="normal" officeooo:rsid="04bda51a" fo:background-color="transparent" loext:char-shading-value="0" style:font-size-asian="11pt" style:font-style-asian="normal" style:font-weight-asian="normal" style:font-size-complex="11pt" style:font-style-complex="normal" style:font-weight-complex="normal"/>
    </style:style>
    <style:style style:name="T68" style:family="text">
      <style:text-properties fo:font-size="11pt" fo:language="es" fo:country="CO" fo:font-style="normal" style:text-underline-style="none" fo:font-weight="normal" officeooo:rsid="04bea5c2" fo:background-color="transparent" loext:char-shading-value="0" style:font-size-asian="11pt" style:font-style-asian="normal" style:font-weight-asian="normal" style:font-size-complex="11pt" style:font-style-complex="normal" style:font-weight-complex="normal"/>
    </style:style>
    <style:style style:name="T69" style:family="text">
      <style:text-properties fo:font-size="11pt" fo:language="es" fo:country="CO" fo:font-style="normal" style:text-underline-style="none" fo:font-weight="normal" officeooo:rsid="04beae05" fo:background-color="transparent" loext:char-shading-value="0" style:font-size-asian="11pt" style:font-style-asian="normal" style:font-weight-asian="normal" style:font-size-complex="11pt" style:font-style-complex="normal" style:font-weight-complex="normal"/>
    </style:style>
    <style:style style:name="T70" style:family="text">
      <style:text-properties fo:font-size="11pt" fo:language="es" fo:country="CO" fo:font-style="normal" style:text-underline-style="none" fo:font-weight="normal" officeooo:rsid="04c684fd" fo:background-color="transparent" loext:char-shading-value="0" style:font-size-asian="11pt" style:font-style-asian="normal" style:font-weight-asian="normal" style:font-size-complex="11pt" style:font-style-complex="normal" style:font-weight-complex="normal"/>
    </style:style>
    <style:style style:name="T71" style:family="text">
      <style:text-properties fo:font-size="11pt" fo:language="es" fo:country="CO" fo:font-style="normal" style:text-underline-style="none" fo:font-weight="normal" officeooo:rsid="04cbd201" fo:background-color="transparent" loext:char-shading-value="0" style:font-size-asian="11pt" style:font-style-asian="normal" style:font-weight-asian="normal" style:font-size-complex="11pt" style:font-style-complex="normal" style:font-weight-complex="normal"/>
    </style:style>
    <style:style style:name="T72" style:family="text">
      <style:text-properties fo:font-size="11pt" fo:language="es" fo:country="CO" fo:font-style="normal" style:text-underline-style="none" fo:font-weight="normal" officeooo:rsid="04d03ae6" fo:background-color="transparent" loext:char-shading-value="0" style:font-size-asian="11pt" style:font-style-asian="normal" style:font-weight-asian="normal" style:font-size-complex="11pt" style:font-style-complex="normal" style:font-weight-complex="normal"/>
    </style:style>
    <style:style style:name="T73" style:family="text">
      <style:text-properties fo:font-size="11pt" fo:language="es" fo:country="CO" fo:font-style="normal" style:text-underline-style="none" fo:font-weight="normal" officeooo:rsid="04d21029" fo:background-color="transparent" loext:char-shading-value="0" style:font-size-asian="11pt" style:font-style-asian="normal" style:font-weight-asian="normal" style:font-size-complex="11pt" style:font-style-complex="normal" style:font-weight-complex="normal"/>
    </style:style>
    <style:style style:name="T74" style:family="text">
      <style:text-properties fo:font-size="11pt" fo:language="es" fo:country="CO" fo:font-style="normal" style:text-underline-style="none" fo:font-weight="normal" officeooo:rsid="04d2c31f" fo:background-color="transparent" loext:char-shading-value="0" style:font-size-asian="11pt" style:font-style-asian="normal" style:font-weight-asian="normal" style:font-size-complex="11pt" style:font-style-complex="normal" style:font-weight-complex="normal"/>
    </style:style>
    <style:style style:name="T75" style:family="text">
      <style:text-properties fo:font-size="11pt" fo:language="es" fo:country="CO" fo:font-style="normal" style:text-underline-style="none" fo:font-weight="normal" officeooo:rsid="04d3b10d" fo:background-color="transparent" loext:char-shading-value="0" style:font-size-asian="11pt" style:font-style-asian="normal" style:font-weight-asian="normal" style:font-size-complex="11pt" style:font-style-complex="normal" style:font-weight-complex="normal"/>
    </style:style>
    <style:style style:name="T76" style:family="text">
      <style:text-properties fo:font-size="11pt" fo:language="es" fo:country="CO" fo:font-style="normal" style:text-underline-style="none" fo:font-weight="normal" officeooo:rsid="04d5e409" fo:background-color="transparent" loext:char-shading-value="0" style:font-size-asian="11pt" style:font-style-asian="normal" style:font-weight-asian="normal" style:font-size-complex="11pt" style:font-style-complex="normal" style:font-weight-complex="normal"/>
    </style:style>
    <style:style style:name="T77" style:family="text">
      <style:text-properties fo:font-size="11pt" fo:language="es" fo:country="CO" fo:font-style="normal" style:text-underline-style="none" fo:font-weight="normal" officeooo:rsid="04db89d4" fo:background-color="transparent" loext:char-shading-value="0" style:font-size-asian="11pt" style:font-style-asian="normal" style:font-weight-asian="normal" style:font-size-complex="11pt" style:font-style-complex="normal" style:font-weight-complex="normal"/>
    </style:style>
    <style:style style:name="T78" style:family="text">
      <style:text-properties fo:font-size="11pt" fo:language="es" fo:country="CO" fo:font-style="normal" style:text-underline-style="none" fo:font-weight="normal" officeooo:rsid="04e159d8" fo:background-color="transparent" loext:char-shading-value="0" style:font-size-asian="11pt" style:font-style-asian="normal" style:font-weight-asian="normal" style:font-size-complex="11pt" style:font-style-complex="normal" style:font-weight-complex="normal"/>
    </style:style>
    <style:style style:name="T79" style:family="text">
      <style:text-properties fo:font-size="11pt" fo:language="es" fo:country="CO" fo:font-style="normal" style:text-underline-style="none" fo:font-weight="normal" officeooo:rsid="04e54b73" fo:background-color="transparent" loext:char-shading-value="0" style:font-size-asian="11pt" style:font-style-asian="normal" style:font-weight-asian="normal" style:font-size-complex="11pt" style:font-style-complex="normal" style:font-weight-complex="normal"/>
    </style:style>
    <style:style style:name="T80" style:family="text">
      <style:text-properties fo:font-size="11pt" fo:language="es" fo:country="CO" fo:font-style="normal" style:text-underline-style="none" fo:font-weight="normal" officeooo:rsid="04e7f212" fo:background-color="transparent" loext:char-shading-value="0" style:font-size-asian="11pt" style:font-style-asian="normal" style:font-weight-asian="normal" style:font-size-complex="11pt" style:font-style-complex="normal" style:font-weight-complex="normal"/>
    </style:style>
    <style:style style:name="T81" style:family="text">
      <style:text-properties fo:font-size="11pt" fo:language="es" fo:country="CO" fo:font-style="normal" style:text-underline-style="none" fo:font-weight="normal" officeooo:rsid="04ea7b67" fo:background-color="transparent" loext:char-shading-value="0" style:font-size-asian="11pt" style:font-style-asian="normal" style:font-weight-asian="normal" style:font-size-complex="11pt" style:font-style-complex="normal" style:font-weight-complex="normal"/>
    </style:style>
    <style:style style:name="T82" style:family="text">
      <style:text-properties fo:font-size="11pt" fo:language="es" fo:country="CO" fo:font-style="normal" style:text-underline-style="none" fo:font-weight="normal" officeooo:rsid="04ef4b74" fo:background-color="transparent" loext:char-shading-value="0" style:font-size-asian="11pt" style:font-style-asian="normal" style:font-weight-asian="normal" style:font-size-complex="11pt" style:font-style-complex="normal" style:font-weight-complex="normal"/>
    </style:style>
    <style:style style:name="T83" style:family="text">
      <style:text-properties fo:font-size="11pt" fo:language="es" fo:country="CO" fo:font-style="normal" style:text-underline-style="none" fo:font-weight="normal" officeooo:rsid="050aa856" fo:background-color="transparent" loext:char-shading-value="0" style:font-size-asian="11pt" style:font-style-asian="normal" style:font-weight-asian="normal" style:font-size-complex="11pt" style:font-style-complex="normal" style:font-weight-complex="normal"/>
    </style:style>
    <style:style style:name="T84" style:family="text">
      <style:text-properties fo:font-size="11pt" fo:language="es" fo:country="CO" fo:font-style="normal" style:text-underline-style="none" fo:font-weight="normal" officeooo:rsid="050c7d54" fo:background-color="transparent" loext:char-shading-value="0" style:font-size-asian="11pt" style:font-style-asian="normal" style:font-weight-asian="normal" style:font-size-complex="11pt" style:font-style-complex="normal" style:font-weight-complex="normal"/>
    </style:style>
    <style:style style:name="T85" style:family="text">
      <style:text-properties fo:font-size="11pt" fo:language="es" fo:country="CO" fo:font-style="normal" style:text-underline-style="none" fo:font-weight="normal" officeooo:rsid="0510add2" fo:background-color="transparent" loext:char-shading-value="0" style:font-size-asian="11pt" style:font-style-asian="normal" style:font-weight-asian="normal" style:font-size-complex="11pt" style:font-style-complex="normal" style:font-weight-complex="normal"/>
    </style:style>
    <style:style style:name="T86" style:family="text">
      <style:text-properties fo:font-size="11pt" fo:language="es" fo:country="CO" fo:font-style="normal" style:text-underline-style="none" fo:font-weight="normal" officeooo:rsid="05123ad2" fo:background-color="transparent" loext:char-shading-value="0" style:font-size-asian="11pt" style:font-style-asian="normal" style:font-weight-asian="normal" style:font-size-complex="11pt" style:font-style-complex="normal" style:font-weight-complex="normal"/>
    </style:style>
    <style:style style:name="T87" style:family="text">
      <style:text-properties fo:font-size="11pt" fo:language="es" fo:country="CO" fo:font-style="normal" style:text-underline-style="none" fo:font-weight="normal" officeooo:rsid="051c58b8" fo:background-color="transparent" loext:char-shading-value="0" style:font-size-asian="11pt" style:font-style-asian="normal" style:font-weight-asian="normal" style:font-size-complex="11pt" style:font-style-complex="normal" style:font-weight-complex="normal"/>
    </style:style>
    <style:style style:name="T88" style:family="text">
      <style:text-properties fo:font-size="11pt" fo:language="es" fo:country="CO" fo:font-style="normal" style:text-underline-style="none" fo:font-weight="normal" officeooo:rsid="051f841a" fo:background-color="transparent" loext:char-shading-value="0" style:font-size-asian="11pt" style:font-style-asian="normal" style:font-weight-asian="normal" style:font-size-complex="11pt" style:font-style-complex="normal" style:font-weight-complex="normal"/>
    </style:style>
    <style:style style:name="T89" style:family="text">
      <style:text-properties fo:font-size="11pt" fo:language="es" fo:country="CO" fo:font-style="normal" style:text-underline-style="none" fo:font-weight="normal" officeooo:rsid="0525f0d6" fo:background-color="transparent" loext:char-shading-value="0" style:font-size-asian="11pt" style:font-style-asian="normal" style:font-weight-asian="normal" style:font-size-complex="11pt" style:font-style-complex="normal" style:font-weight-complex="normal"/>
    </style:style>
    <style:style style:name="T90" style:family="text">
      <style:text-properties fo:font-size="11pt" fo:language="es" fo:country="CO" fo:font-style="normal" style:text-underline-style="none" fo:font-weight="normal" officeooo:rsid="052caf49" fo:background-color="transparent" loext:char-shading-value="0" style:font-size-asian="11pt" style:font-style-asian="normal" style:font-weight-asian="normal" style:font-size-complex="11pt" style:font-style-complex="normal" style:font-weight-complex="normal"/>
    </style:style>
    <style:style style:name="T91" style:family="text">
      <style:text-properties fo:font-size="11pt" fo:language="es" fo:country="CO" fo:font-style="normal" style:text-underline-style="none" fo:font-weight="normal" officeooo:rsid="04355d9a" fo:background-color="transparent" loext:char-shading-value="0" style:font-size-asian="11pt" style:font-style-asian="normal" style:font-weight-asian="normal" style:font-size-complex="11pt" style:font-style-complex="normal" style:font-weight-complex="normal"/>
    </style:style>
    <style:style style:name="T92" style:family="text">
      <style:text-properties fo:font-size="11pt" fo:language="es" fo:country="CO" fo:font-style="normal" style:text-underline-style="none" fo:font-weight="normal" officeooo:rsid="052ea498" fo:background-color="transparent" loext:char-shading-value="0" style:font-size-asian="11pt" style:font-style-asian="normal" style:font-weight-asian="normal" style:font-size-complex="11pt" style:font-style-complex="normal" style:font-weight-complex="normal"/>
    </style:style>
    <style:style style:name="T93" style:family="text">
      <style:text-properties fo:font-size="11pt" fo:language="es" fo:country="CO" fo:font-style="normal" style:text-underline-style="none" fo:font-weight="normal" officeooo:rsid="052f7c25" fo:background-color="transparent" loext:char-shading-value="0" style:font-size-asian="11pt" style:font-style-asian="normal" style:font-weight-asian="normal" style:font-size-complex="11pt" style:font-style-complex="normal" style:font-weight-complex="normal"/>
    </style:style>
    <style:style style:name="T94" style:family="text">
      <style:text-properties fo:font-size="11pt" fo:language="es" fo:country="CO" fo:font-style="normal" style:text-underline-style="none" fo:font-weight="normal" officeooo:rsid="05307323" fo:background-color="transparent" loext:char-shading-value="0" style:font-size-asian="11pt" style:font-style-asian="normal" style:font-weight-asian="normal" style:font-size-complex="11pt" style:font-style-complex="normal" style:font-weight-complex="normal"/>
    </style:style>
    <style:style style:name="T95" style:family="text">
      <style:text-properties fo:font-size="11pt" fo:language="es" fo:country="CO" fo:font-style="normal" style:text-underline-style="none" fo:font-weight="normal" officeooo:rsid="053a4e70" fo:background-color="transparent" loext:char-shading-value="0" style:font-size-asian="11pt" style:font-style-asian="normal" style:font-weight-asian="normal" style:font-size-complex="11pt" style:font-style-complex="normal" style:font-weight-complex="normal"/>
    </style:style>
    <style:style style:name="T96" style:family="text">
      <style:text-properties fo:font-size="11pt" fo:language="es" fo:country="CO" fo:font-style="normal" style:text-underline-style="none" fo:font-weight="normal" officeooo:rsid="053e24b2" fo:background-color="transparent" loext:char-shading-value="0" style:font-size-asian="11pt" style:font-style-asian="normal" style:font-weight-asian="normal" style:font-size-complex="11pt" style:font-style-complex="normal" style:font-weight-complex="normal"/>
    </style:style>
    <style:style style:name="T97" style:family="text">
      <style:text-properties fo:font-size="11pt" fo:language="es" fo:country="CO" fo:font-style="normal" style:text-underline-style="none" fo:font-weight="normal" officeooo:rsid="0548504b" fo:background-color="transparent" loext:char-shading-value="0" style:font-size-asian="11pt" style:font-style-asian="normal" style:font-weight-asian="normal" style:font-size-complex="11pt" style:font-style-complex="normal" style:font-weight-complex="normal"/>
    </style:style>
    <style:style style:name="T98" style:family="text">
      <style:text-properties fo:font-size="11pt" fo:language="es" fo:country="CO" fo:font-style="normal" style:text-underline-style="none" fo:font-weight="normal" officeooo:rsid="05529b28" fo:background-color="transparent" loext:char-shading-value="0" style:font-size-asian="11pt" style:font-style-asian="normal" style:font-weight-asian="normal" style:font-size-complex="11pt" style:font-style-complex="normal" style:font-weight-complex="normal"/>
    </style:style>
    <style:style style:name="T99" style:family="text">
      <style:text-properties fo:font-size="11pt" fo:language="es" fo:country="CO" fo:font-style="normal" style:text-underline-style="none" fo:font-weight="normal" officeooo:rsid="04d796ff" fo:background-color="transparent" loext:char-shading-value="0" style:font-size-asian="11pt" style:font-style-asian="normal" style:font-weight-asian="normal" style:font-size-complex="11pt" style:font-style-complex="normal" style:font-weight-complex="normal"/>
    </style:style>
    <style:style style:name="T100" style:family="text">
      <style:text-properties fo:font-size="11pt" fo:language="es" fo:country="CO" fo:font-style="normal" style:text-underline-style="none" fo:font-weight="normal" officeooo:rsid="0553750a" fo:background-color="transparent" loext:char-shading-value="0" style:font-size-asian="11pt" style:font-style-asian="normal" style:font-weight-asian="normal" style:font-size-complex="11pt" style:font-style-complex="normal" style:font-weight-complex="normal"/>
    </style:style>
    <style:style style:name="T101" style:family="text">
      <style:text-properties fo:font-size="11pt" fo:language="es" fo:country="CO" fo:font-style="normal" style:text-underline-style="none" fo:font-weight="normal" style:font-size-asian="11pt" style:font-style-asian="normal" style:font-weight-asian="normal" style:font-size-complex="11pt" style:font-style-complex="normal" style:font-weight-complex="normal"/>
    </style:style>
    <style:style style:name="T102" style:family="text">
      <style:text-properties fo:font-size="11pt" fo:language="es" fo:country="CO" fo:font-style="normal" style:text-underline-style="none" fo:font-weight="normal" officeooo:rsid="0014c771" style:font-size-asian="11pt" style:font-style-asian="normal" style:font-weight-asian="normal" style:font-size-complex="11pt" style:font-style-complex="normal" style:font-weight-complex="normal"/>
    </style:style>
    <style:style style:name="T103" style:family="text">
      <style:text-properties fo:font-size="11pt" fo:language="es" fo:country="CO" fo:font-style="normal" style:text-underline-style="none" fo:font-weight="normal" officeooo:rsid="04ef4b74" style:font-size-asian="11pt" style:font-style-asian="normal" style:font-weight-asian="normal" style:font-size-complex="11pt" style:font-style-complex="normal" style:font-weight-complex="normal"/>
    </style:style>
    <style:style style:name="T104" style:family="text">
      <style:text-properties fo:font-size="11pt" fo:language="es" fo:country="CO" fo:font-style="normal" style:text-underline-style="none" fo:font-weight="normal" officeooo:rsid="03c458e8" style:font-size-asian="11pt" style:font-style-asian="normal" style:font-weight-asian="normal" style:font-size-complex="11pt" style:font-style-complex="normal" style:font-weight-complex="normal"/>
    </style:style>
    <style:style style:name="T105" style:family="text">
      <style:text-properties fo:font-size="11pt" fo:language="es" fo:country="CO" fo:font-style="normal" style:text-underline-style="none" fo:font-weight="normal" officeooo:rsid="03c66ee7" style:font-size-asian="11pt" style:font-style-asian="normal" style:font-weight-asian="normal" style:font-size-complex="11pt" style:font-style-complex="normal" style:font-weight-complex="normal"/>
    </style:style>
    <style:style style:name="T106" style:family="text">
      <style:text-properties fo:font-size="11pt" fo:language="es" fo:country="CO" fo:font-style="normal" style:text-underline-style="none" fo:font-weight="normal" officeooo:rsid="03c7094f" style:font-size-asian="11pt" style:font-style-asian="normal" style:font-weight-asian="normal" style:font-size-complex="11pt" style:font-style-complex="normal" style:font-weight-complex="normal"/>
    </style:style>
    <style:style style:name="T107" style:family="text">
      <style:text-properties fo:font-size="11pt" fo:language="es" fo:country="CO" fo:font-style="normal" style:text-underline-style="none" fo:font-weight="normal" officeooo:rsid="03cbf39d" style:font-size-asian="11pt" style:font-style-asian="normal" style:font-weight-asian="normal" style:font-size-complex="11pt" style:font-style-complex="normal" style:font-weight-complex="normal"/>
    </style:style>
    <style:style style:name="T108" style:family="text">
      <style:text-properties fo:font-size="11pt" fo:language="es" fo:country="CO" fo:font-style="normal" style:text-underline-style="none" fo:font-weight="normal" officeooo:rsid="0341ed24" style:font-size-asian="11pt" style:font-style-asian="normal" style:font-weight-asian="normal" style:font-size-complex="11pt" style:font-style-complex="normal" style:font-weight-complex="normal"/>
    </style:style>
    <style:style style:name="T109" style:family="text">
      <style:text-properties fo:font-size="11pt" fo:language="es" fo:country="CO" fo:font-style="normal" style:text-underline-style="none" fo:font-weight="normal" officeooo:rsid="0409bd43" style:font-size-asian="11pt" style:font-style-asian="normal" style:font-weight-asian="normal" style:font-size-complex="11pt" style:font-style-complex="normal" style:font-weight-complex="normal"/>
    </style:style>
    <style:style style:name="T110" style:family="text">
      <style:text-properties fo:font-size="11pt" fo:language="es" fo:country="CO" fo:font-style="normal" style:text-underline-style="none" fo:font-weight="normal" officeooo:rsid="0413cf54" style:font-size-asian="11pt" style:font-style-asian="normal" style:font-weight-asian="normal" style:font-size-complex="11pt" style:font-style-complex="normal" style:font-weight-complex="normal"/>
    </style:style>
    <style:style style:name="T111" style:family="text">
      <style:text-properties fo:font-size="11pt" fo:language="es" fo:country="CO" fo:font-style="normal" style:text-underline-style="none" fo:font-weight="normal" officeooo:rsid="0426bdb7" style:font-size-asian="11pt" style:font-style-asian="normal" style:font-weight-asian="normal" style:font-size-complex="11pt" style:font-style-complex="normal" style:font-weight-complex="normal"/>
    </style:style>
    <style:style style:name="T112" style:family="text">
      <style:text-properties fo:font-size="11pt" fo:language="es" fo:country="CO" fo:font-style="normal" style:text-underline-style="none" fo:font-weight="normal" officeooo:rsid="051c58b8" style:font-size-asian="11pt" style:font-style-asian="normal" style:font-weight-asian="normal" style:font-size-complex="11pt" style:font-style-complex="normal" style:font-weight-complex="normal"/>
    </style:style>
    <style:style style:name="T113" style:family="text">
      <style:text-properties fo:font-size="11pt" fo:language="es" fo:country="CO" fo:font-style="normal" style:text-underline-style="none" fo:font-weight="normal" officeooo:rsid="050aa856" style:font-size-asian="11pt" style:font-style-asian="normal" style:font-weight-asian="normal" style:font-size-complex="11pt" style:font-style-complex="normal" style:font-weight-complex="normal"/>
    </style:style>
    <style:style style:name="T114" style:family="text">
      <style:text-properties fo:font-size="11pt" fo:language="es" fo:country="CO" fo:font-style="normal" style:text-underline-style="none" fo:font-weight="normal" officeooo:rsid="0427b438" style:font-size-asian="11pt" style:font-style-asian="normal" style:font-weight-asian="normal" style:font-size-complex="11pt" style:font-style-complex="normal" style:font-weight-complex="normal"/>
    </style:style>
    <style:style style:name="T115" style:family="text">
      <style:text-properties fo:font-size="11pt" fo:language="es" fo:country="CO" fo:font-style="normal" style:text-underline-style="none" fo:font-weight="normal" officeooo:rsid="050c7d54" style:font-size-asian="11pt" style:font-style-asian="normal" style:font-weight-asian="normal" style:font-size-complex="11pt" style:font-style-complex="normal" style:font-weight-complex="normal"/>
    </style:style>
    <style:style style:name="T116" style:family="text">
      <style:text-properties fo:font-size="11pt" fo:language="es" fo:country="CO" fo:font-style="normal" style:text-underline-style="none" fo:font-weight="normal" officeooo:rsid="042c89a7" style:font-size-asian="11pt" style:font-style-asian="normal" style:font-weight-asian="normal" style:font-size-complex="11pt" style:font-style-complex="normal" style:font-weight-complex="normal"/>
    </style:style>
    <style:style style:name="T117" style:family="text">
      <style:text-properties fo:font-size="11pt" fo:language="es" fo:country="CO" fo:font-style="normal" style:text-underline-style="none" fo:font-weight="normal" officeooo:rsid="0510add2" style:font-size-asian="11pt" style:font-style-asian="normal" style:font-weight-asian="normal" style:font-size-complex="11pt" style:font-style-complex="normal" style:font-weight-complex="normal"/>
    </style:style>
    <style:style style:name="T118" style:family="text">
      <style:text-properties fo:font-size="11pt" fo:language="es" fo:country="CO" fo:font-style="normal" style:text-underline-style="none" fo:font-weight="normal" officeooo:rsid="05123ad2" style:font-size-asian="11pt" style:font-style-asian="normal" style:font-weight-asian="normal" style:font-size-complex="11pt" style:font-style-complex="normal" style:font-weight-complex="normal"/>
    </style:style>
    <style:style style:name="T119" style:family="text">
      <style:text-properties fo:font-size="11pt" fo:language="es" fo:country="CO" fo:font-style="normal" style:text-underline-style="none" fo:font-weight="normal" officeooo:rsid="051f841a" style:font-size-asian="11pt" style:font-style-asian="normal" style:font-weight-asian="normal" style:font-size-complex="11pt" style:font-style-complex="normal" style:font-weight-complex="normal"/>
    </style:style>
    <style:style style:name="T120" style:family="text">
      <style:text-properties fo:font-size="11pt" fo:language="es" fo:country="CO" fo:font-style="normal" style:text-underline-style="none" fo:font-weight="normal" officeooo:rsid="042eb0f7" style:font-size-asian="11pt" style:font-style-asian="normal" style:font-weight-asian="normal" style:font-size-complex="11pt" style:font-style-complex="normal" style:font-weight-complex="normal"/>
    </style:style>
    <style:style style:name="T121" style:family="text">
      <style:text-properties fo:font-size="11pt" fo:language="es" fo:country="CO" fo:font-style="normal" style:text-underline-style="none" fo:font-weight="normal" officeooo:rsid="04303c2a" style:font-size-asian="11pt" style:font-style-asian="normal" style:font-weight-asian="normal" style:font-size-complex="11pt" style:font-style-complex="normal" style:font-weight-complex="normal"/>
    </style:style>
    <style:style style:name="T122" style:family="text">
      <style:text-properties fo:font-size="11pt" fo:language="es" fo:country="CO" fo:font-style="normal" style:text-underline-style="none" fo:font-weight="normal" officeooo:rsid="0525f0d6" style:font-size-asian="11pt" style:font-style-asian="normal" style:font-weight-asian="normal" style:font-size-complex="11pt" style:font-style-complex="normal" style:font-weight-complex="normal"/>
    </style:style>
    <style:style style:name="T123" style:family="text">
      <style:text-properties fo:font-size="11pt" fo:language="es" fo:country="CO" fo:font-style="normal" style:text-underline-style="none" fo:font-weight="normal" officeooo:rsid="0431287c" style:font-size-asian="11pt" style:font-style-asian="normal" style:font-weight-asian="normal" style:font-size-complex="11pt" style:font-style-complex="normal" style:font-weight-complex="normal"/>
    </style:style>
    <style:style style:name="T124" style:family="text">
      <style:text-properties fo:font-size="11pt" fo:language="es" fo:country="CO" fo:font-style="normal" style:text-underline-style="none" fo:font-weight="normal" officeooo:rsid="043156dc" style:font-size-asian="11pt" style:font-style-asian="normal" style:font-weight-asian="normal" style:font-size-complex="11pt" style:font-style-complex="normal" style:font-weight-complex="normal"/>
    </style:style>
    <style:style style:name="T125" style:family="text">
      <style:text-properties fo:font-size="11pt" fo:language="es" fo:country="CO" fo:font-style="normal" style:text-underline-style="none" fo:font-weight="normal" officeooo:rsid="052caf49" style:font-size-asian="11pt" style:font-style-asian="normal" style:font-weight-asian="normal" style:font-size-complex="11pt" style:font-style-complex="normal" style:font-weight-complex="normal"/>
    </style:style>
    <style:style style:name="T126" style:family="text">
      <style:text-properties fo:font-size="11pt" fo:language="es" fo:country="CO" fo:font-style="normal" style:text-underline-style="none" fo:font-weight="normal" officeooo:rsid="0434c245" style:font-size-asian="11pt" style:font-style-asian="normal" style:font-weight-asian="normal" style:font-size-complex="11pt" style:font-style-complex="normal" style:font-weight-complex="normal"/>
    </style:style>
    <style:style style:name="T127" style:family="text">
      <style:text-properties fo:font-size="11pt" fo:language="es" fo:country="CO" fo:font-style="normal" style:text-underline-style="none" fo:font-weight="normal" officeooo:rsid="04355d9a" style:font-size-asian="11pt" style:font-style-asian="normal" style:font-weight-asian="normal" style:font-size-complex="11pt" style:font-style-complex="normal" style:font-weight-complex="normal"/>
    </style:style>
    <style:style style:name="T128" style:family="text">
      <style:text-properties fo:font-size="11pt" fo:language="es" fo:country="CO" fo:font-style="normal" style:text-underline-style="none" fo:font-weight="normal" officeooo:rsid="052ea498" style:font-size-asian="11pt" style:font-style-asian="normal" style:font-weight-asian="normal" style:font-size-complex="11pt" style:font-style-complex="normal" style:font-weight-complex="normal"/>
    </style:style>
    <style:style style:name="T129" style:family="text">
      <style:text-properties fo:font-size="11pt" fo:language="es" fo:country="CO" fo:font-style="normal" style:text-underline-style="none" fo:font-weight="normal" officeooo:rsid="043ca7e3" style:font-size-asian="11pt" style:font-style-asian="normal" style:font-weight-asian="normal" style:font-size-complex="11pt" style:font-style-complex="normal" style:font-weight-complex="normal"/>
    </style:style>
    <style:style style:name="T130" style:family="text">
      <style:text-properties fo:font-size="11pt" fo:language="es" fo:country="CO" fo:font-style="normal" style:text-underline-style="none" fo:font-weight="normal" officeooo:rsid="052f7c25" style:font-size-asian="11pt" style:font-style-asian="normal" style:font-weight-asian="normal" style:font-size-complex="11pt" style:font-style-complex="normal" style:font-weight-complex="normal"/>
    </style:style>
    <style:style style:name="T131" style:family="text">
      <style:text-properties fo:font-size="11pt" fo:language="es" fo:country="CO" fo:font-style="normal" style:text-underline-style="none" fo:font-weight="normal" officeooo:rsid="043dbd0a" style:font-size-asian="11pt" style:font-style-asian="normal" style:font-weight-asian="normal" style:font-size-complex="11pt" style:font-style-complex="normal" style:font-weight-complex="normal"/>
    </style:style>
    <style:style style:name="T132" style:family="text">
      <style:text-properties fo:font-size="11pt" fo:language="es" fo:country="CO" fo:font-style="normal" style:text-underline-style="none" fo:font-weight="normal" officeooo:rsid="05307323" style:font-size-asian="11pt" style:font-style-asian="normal" style:font-weight-asian="normal" style:font-size-complex="11pt" style:font-style-complex="normal" style:font-weight-complex="normal"/>
    </style:style>
    <style:style style:name="T133" style:family="text">
      <style:text-properties fo:font-size="11pt" fo:language="es" fo:country="CO" fo:font-style="normal" style:text-underline-style="none" fo:font-weight="normal" officeooo:rsid="0444a7b2" style:font-size-asian="11pt" style:font-style-asian="normal" style:font-weight-asian="normal" style:font-size-complex="11pt" style:font-style-complex="normal" style:font-weight-complex="normal"/>
    </style:style>
    <style:style style:name="T134" style:family="text">
      <style:text-properties fo:font-size="11pt" fo:language="es" fo:country="CO" fo:font-style="normal" style:text-underline-style="none" fo:font-weight="normal" officeooo:rsid="0445b876" style:font-size-asian="11pt" style:font-style-asian="normal" style:font-weight-asian="normal" style:font-size-complex="11pt" style:font-style-complex="normal" style:font-weight-complex="normal"/>
    </style:style>
    <style:style style:name="T135" style:family="text">
      <style:text-properties fo:font-size="11pt" fo:language="es" fo:country="CO" fo:font-style="normal" style:text-underline-style="none" fo:font-weight="normal" officeooo:rsid="044a3f3a" style:font-size-asian="11pt" style:font-style-asian="normal" style:font-weight-asian="normal" style:font-size-complex="11pt" style:font-style-complex="normal" style:font-weight-complex="normal"/>
    </style:style>
    <style:style style:name="T136" style:family="text">
      <style:text-properties fo:font-size="11pt" fo:language="es" fo:country="CO" fo:font-style="normal" style:text-underline-style="none" fo:font-weight="normal" officeooo:rsid="0548504b" style:font-size-asian="11pt" style:font-style-asian="normal" style:font-weight-asian="normal" style:font-size-complex="11pt" style:font-style-complex="normal" style:font-weight-complex="normal"/>
    </style:style>
    <style:style style:name="T137" style:family="text">
      <style:text-properties fo:font-size="11pt" fo:language="es" fo:country="CO" fo:font-style="normal" style:text-underline-style="none" fo:font-weight="normal" officeooo:rsid="053a4e70" style:font-size-asian="11pt" style:font-style-asian="normal" style:font-weight-asian="normal" style:font-size-complex="11pt" style:font-style-complex="normal" style:font-weight-complex="normal"/>
    </style:style>
    <style:style style:name="T138" style:family="text">
      <style:text-properties fo:font-size="11pt" fo:language="es" fo:country="CO" fo:font-style="normal" style:text-underline-style="none" fo:font-weight="normal" officeooo:rsid="044c653b" style:font-size-asian="11pt" style:font-style-asian="normal" style:font-weight-asian="normal" style:font-size-complex="11pt" style:font-style-complex="normal" style:font-weight-complex="normal"/>
    </style:style>
    <style:style style:name="T139" style:family="text">
      <style:text-properties fo:font-size="11pt" fo:language="es" fo:country="CO" fo:font-style="normal" style:text-underline-style="none" fo:font-weight="normal" officeooo:rsid="0454f8a6" style:font-size-asian="11pt" style:font-style-asian="normal" style:font-weight-asian="normal" style:font-size-complex="11pt" style:font-style-complex="normal" style:font-weight-complex="normal"/>
    </style:style>
    <style:style style:name="T140" style:family="text">
      <style:text-properties fo:font-size="11pt" fo:language="es" fo:country="CO" fo:font-style="normal" style:text-underline-style="none" fo:font-weight="normal" officeooo:rsid="0456932c" style:font-size-asian="11pt" style:font-style-asian="normal" style:font-weight-asian="normal" style:font-size-complex="11pt" style:font-style-complex="normal" style:font-weight-complex="normal"/>
    </style:style>
    <style:style style:name="T141" style:family="text">
      <style:text-properties fo:font-size="11pt" fo:language="es" fo:country="CO" fo:font-style="normal" style:text-underline-style="none" fo:font-weight="normal" officeooo:rsid="0459c3a1" style:font-size-asian="11pt" style:font-style-asian="normal" style:font-weight-asian="normal" style:font-size-complex="11pt" style:font-style-complex="normal" style:font-weight-complex="normal"/>
    </style:style>
    <style:style style:name="T142" style:family="text">
      <style:text-properties fo:font-size="11pt" fo:language="es" fo:country="CO" fo:font-style="normal" style:text-underline-style="none" fo:font-weight="normal" officeooo:rsid="053e24b2" style:font-size-asian="11pt" style:font-style-asian="normal" style:font-weight-asian="normal" style:font-size-complex="11pt" style:font-style-complex="normal" style:font-weight-complex="normal"/>
    </style:style>
    <style:style style:name="T143" style:family="text">
      <style:text-properties fo:font-size="11pt" fo:language="es" fo:country="CO" fo:font-style="normal" style:text-underline-style="none" fo:font-weight="normal" officeooo:rsid="03ec5604" style:font-size-asian="11pt" style:font-style-asian="normal" style:font-weight-asian="normal" style:font-size-complex="11pt" style:font-style-complex="normal" style:font-weight-complex="normal"/>
    </style:style>
    <style:style style:name="T144" style:family="text">
      <style:text-properties fo:font-size="11pt" fo:language="es" fo:country="CO" fo:font-style="normal" style:text-underline-style="none" fo:font-weight="normal" officeooo:rsid="045bac58" style:font-size-asian="11pt" style:font-style-asian="normal" style:font-weight-asian="normal" style:font-size-complex="11pt" style:font-style-complex="normal" style:font-weight-complex="normal"/>
    </style:style>
    <style:style style:name="T145" style:family="text">
      <style:text-properties fo:font-size="11pt" fo:language="es" fo:country="CO" fo:font-style="normal" style:text-underline-style="none" fo:font-weight="normal" officeooo:rsid="04604f42" style:font-size-asian="11pt" style:font-style-asian="normal" style:font-weight-asian="normal" style:font-size-complex="11pt" style:font-style-complex="normal" style:font-weight-complex="normal"/>
    </style:style>
    <style:style style:name="T146" style:family="text">
      <style:text-properties fo:font-size="11pt" fo:language="es" fo:country="CO" fo:font-style="normal" style:text-underline-style="none" fo:font-weight="normal" officeooo:rsid="046167ba" style:font-size-asian="11pt" style:font-style-asian="normal" style:font-weight-asian="normal" style:font-size-complex="11pt" style:font-style-complex="normal" style:font-weight-complex="normal"/>
    </style:style>
    <style:style style:name="T147" style:family="text">
      <style:text-properties fo:font-size="11pt" fo:language="es" fo:country="CO" fo:font-style="normal" style:text-underline-style="none" fo:font-weight="normal" officeooo:rsid="0462cd13" style:font-size-asian="11pt" style:font-style-asian="normal" style:font-weight-asian="normal" style:font-size-complex="11pt" style:font-style-complex="normal" style:font-weight-complex="normal"/>
    </style:style>
    <style:style style:name="T148" style:family="text">
      <style:text-properties fo:font-size="11pt" fo:language="es" fo:country="CO" fo:font-style="normal" style:text-underline-style="none" fo:font-weight="normal" officeooo:rsid="04632078" style:font-size-asian="11pt" style:font-style-asian="normal" style:font-weight-asian="normal" style:font-size-complex="11pt" style:font-style-complex="normal" style:font-weight-complex="normal"/>
    </style:style>
    <style:style style:name="T149" style:family="text">
      <style:text-properties fo:font-size="11pt" fo:language="es" fo:country="CO" fo:font-style="normal" style:text-underline-style="none" fo:font-weight="normal" officeooo:rsid="04642ede" style:font-size-asian="11pt" style:font-style-asian="normal" style:font-weight-asian="normal" style:font-size-complex="11pt" style:font-style-complex="normal" style:font-weight-complex="normal"/>
    </style:style>
    <style:style style:name="T150" style:family="text">
      <style:text-properties fo:font-size="11pt" fo:language="es" fo:country="CO" fo:font-style="normal" style:text-underline-style="none" fo:font-weight="normal" officeooo:rsid="046842fe" style:font-size-asian="11pt" style:font-style-asian="normal" style:font-weight-asian="normal" style:font-size-complex="11pt" style:font-style-complex="normal" style:font-weight-complex="normal"/>
    </style:style>
    <style:style style:name="T151" style:family="text">
      <style:text-properties fo:font-size="11pt" fo:language="es" fo:country="CO" fo:font-style="normal" style:text-underline-style="none" fo:font-weight="normal" officeooo:rsid="0468c8ef" style:font-size-asian="11pt" style:font-style-asian="normal" style:font-weight-asian="normal" style:font-size-complex="11pt" style:font-style-complex="normal" style:font-weight-complex="normal"/>
    </style:style>
    <style:style style:name="T152" style:family="text">
      <style:text-properties fo:font-size="11pt" fo:language="es" fo:country="CO" fo:font-style="normal" style:text-underline-style="none" fo:font-weight="normal" officeooo:rsid="04a4ef1f" style:font-size-asian="11pt" style:font-style-asian="normal" style:font-weight-asian="normal" style:font-size-complex="11pt" style:font-style-complex="normal" style:font-weight-complex="normal"/>
    </style:style>
    <style:style style:name="T153" style:family="text">
      <style:text-properties fo:font-size="11pt" fo:language="es" fo:country="CO" fo:font-style="normal" style:text-underline-style="none" fo:font-weight="normal" officeooo:rsid="046d3658" style:font-size-asian="11pt" style:font-style-asian="normal" style:font-weight-asian="normal" style:font-size-complex="11pt" style:font-style-complex="normal" style:font-weight-complex="normal"/>
    </style:style>
    <style:style style:name="T154" style:family="text">
      <style:text-properties fo:font-size="11pt" fo:language="es" fo:country="CO" fo:font-style="normal" style:text-underline-style="none" fo:font-weight="normal" officeooo:rsid="046e8d5a" style:font-size-asian="11pt" style:font-style-asian="normal" style:font-weight-asian="normal" style:font-size-complex="11pt" style:font-style-complex="normal" style:font-weight-complex="normal"/>
    </style:style>
    <style:style style:name="T155" style:family="text">
      <style:text-properties fo:font-size="11pt" fo:language="es" fo:country="CO" fo:font-style="normal" style:text-underline-style="none" fo:font-weight="normal" officeooo:rsid="047ca80d" style:font-size-asian="11pt" style:font-style-asian="normal" style:font-weight-asian="normal" style:font-size-complex="11pt" style:font-style-complex="normal" style:font-weight-complex="normal"/>
    </style:style>
    <style:style style:name="T156" style:family="text">
      <style:text-properties fo:font-size="11pt" fo:language="es" fo:country="CO" fo:font-style="normal" style:text-underline-style="none" fo:font-weight="normal" officeooo:rsid="047e5c35" style:font-size-asian="11pt" style:font-style-asian="normal" style:font-weight-asian="normal" style:font-size-complex="11pt" style:font-style-complex="normal" style:font-weight-complex="normal"/>
    </style:style>
    <style:style style:name="T157" style:family="text">
      <style:text-properties fo:font-size="11pt" fo:language="es" fo:country="CO" fo:font-style="normal" style:text-underline-style="none" fo:font-weight="normal" officeooo:rsid="048d17b8" style:font-size-asian="11pt" style:font-style-asian="normal" style:font-weight-asian="normal" style:font-size-complex="11pt" style:font-style-complex="normal" style:font-weight-complex="normal"/>
    </style:style>
    <style:style style:name="T158" style:family="text">
      <style:text-properties fo:font-size="11pt" fo:language="es" fo:country="CO" fo:font-style="normal" style:text-underline-style="none" fo:font-weight="normal" officeooo:rsid="048ee77a" style:font-size-asian="11pt" style:font-style-asian="normal" style:font-weight-asian="normal" style:font-size-complex="11pt" style:font-style-complex="normal" style:font-weight-complex="normal"/>
    </style:style>
    <style:style style:name="T159" style:family="text">
      <style:text-properties fo:font-size="11pt" fo:language="es" fo:country="CO" fo:font-style="normal" style:text-underline-style="none" fo:font-weight="normal" officeooo:rsid="04911b0d" style:font-size-asian="11pt" style:font-style-asian="normal" style:font-weight-asian="normal" style:font-size-complex="11pt" style:font-style-complex="normal" style:font-weight-complex="normal"/>
    </style:style>
    <style:style style:name="T160" style:family="text">
      <style:text-properties fo:font-size="11pt" fo:language="es" fo:country="CO" fo:font-style="normal" style:text-underline-style="none" fo:font-weight="normal" officeooo:rsid="0492f44f" style:font-size-asian="11pt" style:font-style-asian="normal" style:font-weight-asian="normal" style:font-size-complex="11pt" style:font-style-complex="normal" style:font-weight-complex="normal"/>
    </style:style>
    <style:style style:name="T161" style:family="text">
      <style:text-properties fo:font-size="11pt" fo:language="es" fo:country="CO" fo:font-style="normal" style:text-underline-style="none" fo:font-weight="normal" officeooo:rsid="0492f954" style:font-size-asian="11pt" style:font-style-asian="normal" style:font-weight-asian="normal" style:font-size-complex="11pt" style:font-style-complex="normal" style:font-weight-complex="normal"/>
    </style:style>
    <style:style style:name="T162" style:family="text">
      <style:text-properties fo:font-size="11pt" fo:language="es" fo:country="CO" fo:font-style="normal" style:text-underline-style="none" fo:font-weight="normal" officeooo:rsid="049686d6" style:font-size-asian="11pt" style:font-style-asian="normal" style:font-weight-asian="normal" style:font-size-complex="11pt" style:font-style-complex="normal" style:font-weight-complex="normal"/>
    </style:style>
    <style:style style:name="T163" style:family="text">
      <style:text-properties fo:font-size="11pt" fo:language="es" fo:country="CO" fo:font-style="normal" style:text-underline-style="none" fo:font-weight="normal" officeooo:rsid="0497eb26" style:font-size-asian="11pt" style:font-style-asian="normal" style:font-weight-asian="normal" style:font-size-complex="11pt" style:font-style-complex="normal" style:font-weight-complex="normal"/>
    </style:style>
    <style:style style:name="T164" style:family="text">
      <style:text-properties fo:font-size="11pt" fo:language="es" fo:country="CO" fo:font-style="normal" style:text-underline-style="none" fo:font-weight="normal" officeooo:rsid="0499156c" style:font-size-asian="11pt" style:font-style-asian="normal" style:font-weight-asian="normal" style:font-size-complex="11pt" style:font-style-complex="normal" style:font-weight-complex="normal"/>
    </style:style>
    <style:style style:name="T165" style:family="text">
      <style:text-properties fo:font-size="11pt" fo:language="es" fo:country="CO" fo:font-style="normal" style:text-underline-style="none" fo:font-weight="normal" officeooo:rsid="04ace958" style:font-size-asian="11pt" style:font-style-asian="normal" style:font-weight-asian="normal" style:font-size-complex="11pt" style:font-style-complex="normal" style:font-weight-complex="normal"/>
    </style:style>
    <style:style style:name="T166" style:family="text">
      <style:text-properties fo:font-size="11pt" fo:language="es" fo:country="CO" fo:font-style="normal" style:text-underline-style="none" fo:font-weight="normal" officeooo:rsid="04add62c" style:font-size-asian="11pt" style:font-style-asian="normal" style:font-weight-asian="normal" style:font-size-complex="11pt" style:font-style-complex="normal" style:font-weight-complex="normal"/>
    </style:style>
    <style:style style:name="T167" style:family="text">
      <style:text-properties fo:font-size="11pt" fo:language="es" fo:country="CO" fo:font-style="normal" style:text-underline-style="none" fo:font-weight="normal" officeooo:rsid="04bda51a" style:font-size-asian="11pt" style:font-style-asian="normal" style:font-weight-asian="normal" style:font-size-complex="11pt" style:font-style-complex="normal" style:font-weight-complex="normal"/>
    </style:style>
    <style:style style:name="T168" style:family="text">
      <style:text-properties fo:font-size="11pt" fo:language="es" fo:country="CO" fo:font-style="normal" style:text-underline-style="none" fo:font-weight="normal" officeooo:rsid="04bea5c2" style:font-size-asian="11pt" style:font-style-asian="normal" style:font-weight-asian="normal" style:font-size-complex="11pt" style:font-style-complex="normal" style:font-weight-complex="normal"/>
    </style:style>
    <style:style style:name="T169" style:family="text">
      <style:text-properties fo:font-size="11pt" fo:language="es" fo:country="CO" fo:font-style="normal" style:text-underline-style="none" fo:font-weight="normal" officeooo:rsid="04beae05" style:font-size-asian="11pt" style:font-style-asian="normal" style:font-weight-asian="normal" style:font-size-complex="11pt" style:font-style-complex="normal" style:font-weight-complex="normal"/>
    </style:style>
    <style:style style:name="T170" style:family="text">
      <style:text-properties fo:font-size="11pt" fo:language="es" fo:country="CO" fo:font-style="normal" style:text-underline-style="none" fo:font-weight="normal" officeooo:rsid="04c684fd" style:font-size-asian="11pt" style:font-style-asian="normal" style:font-weight-asian="normal" style:font-size-complex="11pt" style:font-style-complex="normal" style:font-weight-complex="normal"/>
    </style:style>
    <style:style style:name="T171" style:family="text">
      <style:text-properties fo:font-size="11pt" fo:language="es" fo:country="CO" fo:font-style="normal" style:text-underline-style="none" fo:font-weight="normal" officeooo:rsid="04cbd201" style:font-size-asian="11pt" style:font-style-asian="normal" style:font-weight-asian="normal" style:font-size-complex="11pt" style:font-style-complex="normal" style:font-weight-complex="normal"/>
    </style:style>
    <style:style style:name="T172" style:family="text">
      <style:text-properties fo:font-size="11pt" fo:language="es" fo:country="CO" fo:font-style="normal" style:text-underline-style="none" fo:font-weight="normal" officeooo:rsid="04d03ae6" style:font-size-asian="11pt" style:font-style-asian="normal" style:font-weight-asian="normal" style:font-size-complex="11pt" style:font-style-complex="normal" style:font-weight-complex="normal"/>
    </style:style>
    <style:style style:name="T173" style:family="text">
      <style:text-properties fo:font-size="11pt" fo:language="es" fo:country="CO" fo:font-style="normal" style:text-underline-style="none" fo:font-weight="normal" officeooo:rsid="04d2c31f" style:font-size-asian="11pt" style:font-style-asian="normal" style:font-weight-asian="normal" style:font-size-complex="11pt" style:font-style-complex="normal" style:font-weight-complex="normal"/>
    </style:style>
    <style:style style:name="T174" style:family="text">
      <style:text-properties fo:font-size="11pt" fo:language="es" fo:country="CO" fo:font-style="normal" style:text-underline-style="none" fo:font-weight="normal" officeooo:rsid="04d21029" style:font-size-asian="11pt" style:font-style-asian="normal" style:font-weight-asian="normal" style:font-size-complex="11pt" style:font-style-complex="normal" style:font-weight-complex="normal"/>
    </style:style>
    <style:style style:name="T175" style:family="text">
      <style:text-properties fo:font-size="11pt" fo:language="es" fo:country="CO" fo:font-style="normal" style:text-underline-style="none" fo:font-weight="normal" officeooo:rsid="04d3b10d" style:font-size-asian="11pt" style:font-style-asian="normal" style:font-weight-asian="normal" style:font-size-complex="11pt" style:font-style-complex="normal" style:font-weight-complex="normal"/>
    </style:style>
    <style:style style:name="T176" style:family="text">
      <style:text-properties fo:font-size="11pt" fo:language="es" fo:country="CO" fo:font-style="normal" style:text-underline-style="none" fo:font-weight="normal" officeooo:rsid="05529b28" style:font-size-asian="11pt" style:font-style-asian="normal" style:font-weight-asian="normal" style:font-size-complex="11pt" style:font-style-complex="normal" style:font-weight-complex="normal"/>
    </style:style>
    <style:style style:name="T177" style:family="text">
      <style:text-properties fo:font-size="11pt" fo:language="es" fo:country="CO" fo:font-style="normal" style:text-underline-style="none" fo:font-weight="normal" officeooo:rsid="04d796ff" style:font-size-asian="11pt" style:font-style-asian="normal" style:font-weight-asian="normal" style:font-size-complex="11pt" style:font-style-complex="normal" style:font-weight-complex="normal"/>
    </style:style>
    <style:style style:name="T178" style:family="text">
      <style:text-properties fo:font-size="11pt" fo:language="es" fo:country="CO" fo:font-style="normal" style:text-underline-style="none" fo:font-weight="normal" officeooo:rsid="0553750a" style:font-size-asian="11pt" style:font-style-asian="normal" style:font-weight-asian="normal" style:font-size-complex="11pt" style:font-style-complex="normal" style:font-weight-complex="normal"/>
    </style:style>
    <style:style style:name="T179" style:family="text">
      <style:text-properties fo:font-size="11pt" fo:language="es" fo:country="CO" fo:font-style="normal" style:text-underline-style="none" fo:font-weight="normal" officeooo:rsid="04db89d4" style:font-size-asian="11pt" style:font-style-asian="normal" style:font-weight-asian="normal" style:font-size-complex="11pt" style:font-style-complex="normal" style:font-weight-complex="normal"/>
    </style:style>
    <style:style style:name="T180" style:family="text">
      <style:text-properties fo:font-size="11pt" fo:language="es" fo:country="CO" fo:font-style="normal" style:text-underline-style="none" fo:font-weight="normal" officeooo:rsid="04e159d8" style:font-size-asian="11pt" style:font-style-asian="normal" style:font-weight-asian="normal" style:font-size-complex="11pt" style:font-style-complex="normal" style:font-weight-complex="normal"/>
    </style:style>
    <style:style style:name="T181" style:family="text">
      <style:text-properties fo:font-size="11pt" fo:language="es" fo:country="CO" fo:font-style="normal" style:text-underline-style="none" fo:font-weight="normal" officeooo:rsid="04e54b73" style:font-size-asian="11pt" style:font-style-asian="normal" style:font-weight-asian="normal" style:font-size-complex="11pt" style:font-style-complex="normal" style:font-weight-complex="normal"/>
    </style:style>
    <style:style style:name="T182" style:family="text">
      <style:text-properties fo:font-size="11pt" fo:language="es" fo:country="CO" fo:font-style="normal" style:text-underline-style="none" fo:font-weight="normal" officeooo:rsid="04e7f212" style:font-size-asian="11pt" style:font-style-asian="normal" style:font-weight-asian="normal" style:font-size-complex="11pt" style:font-style-complex="normal" style:font-weight-complex="normal"/>
    </style:style>
    <style:style style:name="T183" style:family="text">
      <style:text-properties fo:font-size="11pt" fo:language="es" fo:country="CO" fo:font-style="normal" style:text-underline-style="none" fo:font-weight="normal" officeooo:rsid="04ea7b67" style:font-size-asian="11pt" style:font-style-asian="normal" style:font-weight-asian="normal" style:font-size-complex="11pt" style:font-style-complex="normal" style:font-weight-complex="normal"/>
    </style:style>
    <style:style style:name="T184" style:family="text">
      <style:text-properties fo:font-size="11pt" fo:language="es" fo:country="CO" fo:font-style="normal" style:text-underline-style="none" fo:font-weight="bold" officeooo:rsid="0014c771" fo:background-color="transparent" loext:char-shading-value="0" style:font-size-asian="11pt" style:font-style-asian="normal" style:font-weight-asian="bold" style:font-size-complex="11pt" style:font-style-complex="normal" style:font-weight-complex="bold"/>
    </style:style>
    <style:style style:name="T185" style:family="text">
      <style:text-properties fo:font-size="11pt" fo:language="es" fo:country="CO" fo:font-style="normal" style:text-underline-style="none" fo:font-weight="bold" officeooo:rsid="03c3c81d" fo:background-color="transparent" loext:char-shading-value="0" style:font-size-asian="11pt" style:font-style-asian="normal" style:font-weight-asian="bold" style:font-size-complex="11pt" style:font-style-complex="normal" style:font-weight-complex="bold"/>
    </style:style>
    <style:style style:name="T186" style:family="text">
      <style:text-properties fo:font-size="11pt" fo:language="es" fo:country="CO" fo:font-style="normal" style:text-underline-style="none" fo:font-weight="bold" officeooo:rsid="04eddc76" fo:background-color="transparent" loext:char-shading-value="0" style:font-size-asian="11pt" style:font-style-asian="normal" style:font-weight-asian="bold" style:font-size-complex="11pt" style:font-style-complex="normal" style:font-weight-complex="bold"/>
    </style:style>
    <style:style style:name="T187" style:family="text">
      <style:text-properties fo:font-size="11pt" fo:language="es" fo:country="CO" fo:font-style="normal" style:text-underline-style="none" fo:font-weight="bold" officeooo:rsid="0341ed24" fo:background-color="transparent" loext:char-shading-value="0" style:font-size-asian="11pt" style:font-style-asian="normal" style:font-weight-asian="bold" style:font-size-complex="11pt" style:font-style-complex="normal" style:font-weight-complex="bold"/>
    </style:style>
    <style:style style:name="T188" style:family="text">
      <style:text-properties fo:font-size="11pt" fo:language="es" fo:country="CO" fo:font-style="normal" style:text-underline-style="none" fo:font-weight="bold" officeooo:rsid="050de4b8" fo:background-color="transparent" loext:char-shading-value="0" style:font-size-asian="11pt" style:font-style-asian="normal" style:font-weight-asian="bold" style:font-size-complex="11pt" style:font-style-complex="normal" style:font-weight-complex="bold"/>
    </style:style>
    <style:style style:name="T189" style:family="text">
      <style:text-properties fo:font-size="11pt" fo:language="es" fo:country="CO" fo:font-style="normal" style:text-underline-style="none" fo:font-weight="bold" officeooo:rsid="042abf98" fo:background-color="transparent" loext:char-shading-value="0" style:font-size-asian="11pt" style:font-style-asian="normal" style:font-weight-asian="bold" style:font-size-complex="11pt" style:font-style-complex="normal" style:font-weight-complex="bold"/>
    </style:style>
    <style:style style:name="T190" style:family="text">
      <style:text-properties fo:font-size="11pt" fo:language="es" fo:country="CO" fo:font-style="normal" style:text-underline-style="none" fo:font-weight="bold" officeooo:rsid="0014c771" style:font-size-asian="11pt" style:font-style-asian="normal" style:font-weight-asian="bold" style:font-size-complex="11pt" style:font-style-complex="normal" style:font-weight-complex="bold"/>
    </style:style>
    <style:style style:name="T191" style:family="text">
      <style:text-properties fo:font-size="11pt" fo:language="es" fo:country="CO" fo:font-style="normal" style:text-underline-style="none" fo:font-weight="bold" officeooo:rsid="03c3c81d" style:font-size-asian="11pt" style:font-style-asian="normal" style:font-weight-asian="bold" style:font-size-complex="11pt" style:font-style-complex="normal" style:font-weight-complex="bold"/>
    </style:style>
    <style:style style:name="T192" style:family="text">
      <style:text-properties fo:font-size="11pt" fo:language="es" fo:country="CO" fo:font-style="normal" style:text-underline-style="none" fo:font-weight="bold" officeooo:rsid="04eddc76" style:font-size-asian="11pt" style:font-style-asian="normal" style:font-weight-asian="bold" style:font-size-complex="11pt" style:font-style-complex="normal" style:font-weight-complex="bold"/>
    </style:style>
    <style:style style:name="T193" style:family="text">
      <style:text-properties fo:font-size="11pt" fo:language="es" fo:country="CO" fo:font-style="normal" style:text-underline-style="none" fo:font-weight="bold" officeooo:rsid="0341ed24" style:font-size-asian="11pt" style:font-style-asian="normal" style:font-weight-asian="bold" style:font-size-complex="11pt" style:font-style-complex="normal" style:font-weight-complex="bold"/>
    </style:style>
    <style:style style:name="T194" style:family="text">
      <style:text-properties fo:font-size="11pt" fo:language="es" fo:country="CO" fo:font-style="normal" style:text-underline-style="none" fo:font-weight="bold" officeooo:rsid="042abf98" style:font-size-asian="11pt" style:font-style-asian="normal" style:font-weight-asian="bold" style:font-size-complex="11pt" style:font-style-complex="normal" style:font-weight-complex="bold"/>
    </style:style>
    <style:style style:name="T195" style:family="text">
      <style:text-properties fo:font-size="11pt" fo:language="es" fo:country="CO" fo:font-style="normal" style:text-underline-style="none" fo:font-weight="bold" officeooo:rsid="050de4b8" style:font-size-asian="11pt" style:font-style-asian="normal" style:font-weight-asian="bold" style:font-size-complex="11pt" style:font-style-complex="normal" style:font-weight-complex="bold"/>
    </style:style>
    <style:style style:name="T196" style:family="text">
      <style:text-properties fo:font-size="11pt" fo:language="es" fo:country="CO" fo:font-style="normal" style:text-underline-style="none" officeooo:rsid="0341ed24" fo:background-color="transparent" loext:char-shading-value="0" style:font-size-asian="11pt" style:font-style-asian="normal" style:font-size-complex="11pt" style:font-style-complex="normal"/>
    </style:style>
    <style:style style:name="T197" style:family="text">
      <style:text-properties fo:font-size="11pt" fo:language="es" fo:country="CO" fo:font-style="normal" style:text-underline-style="none" officeooo:rsid="03dca230" fo:background-color="transparent" loext:char-shading-value="0" style:font-size-asian="11pt" style:font-style-asian="normal" style:font-size-complex="11pt" style:font-style-complex="normal"/>
    </style:style>
    <style:style style:name="T198" style:family="text">
      <style:text-properties fo:font-size="11pt" fo:language="es" fo:country="CO" fo:font-style="normal" style:text-underline-style="none" officeooo:rsid="0439f44f" fo:background-color="transparent" loext:char-shading-value="0" style:font-size-asian="11pt" style:font-style-asian="normal" style:font-size-complex="11pt" style:font-style-complex="normal"/>
    </style:style>
    <style:style style:name="T199" style:family="text">
      <style:text-properties fo:font-size="11pt" fo:language="es" fo:country="CO" fo:font-style="normal" style:text-underline-style="none" officeooo:rsid="0438b9f7" fo:background-color="transparent" loext:char-shading-value="0" style:font-size-asian="11pt" style:font-style-asian="normal" style:font-size-complex="11pt" style:font-style-complex="normal"/>
    </style:style>
    <style:style style:name="T200" style:family="text">
      <style:text-properties fo:font-size="11pt" fo:language="es" fo:country="CO" fo:font-style="normal" style:text-underline-style="none" officeooo:rsid="04dff16f" fo:background-color="transparent" loext:char-shading-value="0" style:font-size-asian="11pt" style:font-style-asian="normal" style:font-size-complex="11pt" style:font-style-complex="normal"/>
    </style:style>
    <style:style style:name="T201" style:family="text">
      <style:text-properties fo:font-size="11pt" fo:language="es" fo:country="CO" fo:font-style="normal" style:text-underline-style="none" officeooo:rsid="052f12a5" fo:background-color="transparent" loext:char-shading-value="0" style:font-size-asian="11pt" style:font-style-asian="normal" style:font-size-complex="11pt" style:font-style-complex="normal"/>
    </style:style>
    <style:style style:name="T202" style:family="text">
      <style:text-properties fo:font-size="11pt" fo:language="es" fo:country="CO" fo:font-style="normal" style:text-underline-style="none" officeooo:rsid="0341ed24" style:font-size-asian="11pt" style:font-style-asian="normal" style:font-size-complex="11pt" style:font-style-complex="normal"/>
    </style:style>
    <style:style style:name="T203" style:family="text">
      <style:text-properties fo:font-size="11pt" fo:language="es" fo:country="CO" fo:font-style="normal" style:text-underline-style="none" officeooo:rsid="03d9b25c" style:font-size-asian="11pt" style:font-style-asian="normal" style:font-size-complex="11pt" style:font-style-complex="normal"/>
    </style:style>
    <style:style style:name="T204" style:family="text">
      <style:text-properties fo:font-size="11pt" fo:language="es" fo:country="CO" fo:font-style="normal" style:text-underline-style="none" officeooo:rsid="04303c2a" style:font-size-asian="11pt" style:font-style-asian="normal" style:font-size-complex="11pt" style:font-style-complex="normal"/>
    </style:style>
    <style:style style:name="T205" style:family="text">
      <style:text-properties fo:font-size="11pt" fo:language="es" fo:country="CO" fo:font-style="normal" style:text-underline-style="none" officeooo:rsid="0439f44f" style:font-size-asian="11pt" style:font-style-asian="normal" style:font-size-complex="11pt" style:font-style-complex="normal"/>
    </style:style>
    <style:style style:name="T206" style:family="text">
      <style:text-properties fo:font-size="11pt" fo:language="es" fo:country="CO" fo:font-style="normal" style:text-underline-style="none" officeooo:rsid="03dca230" style:font-size-asian="11pt" style:font-style-asian="normal" style:font-size-complex="11pt" style:font-style-complex="normal"/>
    </style:style>
    <style:style style:name="T207" style:family="text">
      <style:text-properties fo:font-size="11pt" fo:language="es" fo:country="CO" fo:font-style="normal" style:text-underline-style="none" officeooo:rsid="0438b9f7" style:font-size-asian="11pt" style:font-style-asian="normal" style:font-size-complex="11pt" style:font-style-complex="normal"/>
    </style:style>
    <style:style style:name="T208" style:family="text">
      <style:text-properties fo:font-size="11pt" fo:language="es" fo:country="CO" fo:font-style="normal" style:text-underline-style="none" officeooo:rsid="052f12a5" style:font-size-asian="11pt" style:font-style-asian="normal" style:font-size-complex="11pt" style:font-style-complex="normal"/>
    </style:style>
    <style:style style:name="T209" style:family="text">
      <style:text-properties fo:font-size="11pt" fo:language="es" fo:country="CO" fo:font-style="normal" style:text-underline-style="none" officeooo:rsid="04dff16f" style:font-size-asian="11pt" style:font-style-asian="normal" style:font-size-complex="11pt" style:font-style-complex="normal"/>
    </style:style>
    <style:style style:name="T210" style:family="text">
      <style:text-properties fo:font-size="11pt" fo:language="es" fo:country="CO" fo:font-style="normal" style:text-underline-style="solid" style:text-underline-width="auto" style:text-underline-color="font-color" fo:font-weight="bold" officeooo:rsid="0014c771" fo:background-color="transparent" loext:char-shading-value="0" style:font-size-asian="11pt" style:font-style-asian="normal" style:font-weight-asian="bold" style:font-size-complex="11pt" style:font-style-complex="normal" style:font-weight-complex="bold"/>
    </style:style>
    <style:style style:name="T211" style:family="text">
      <style:text-properties fo:font-size="11pt" fo:language="es" fo:country="CO" fo:font-style="normal" style:text-underline-style="solid" style:text-underline-width="auto" style:text-underline-color="font-color" fo:font-weight="bold" officeooo:rsid="04e3b5dd" fo:background-color="transparent" loext:char-shading-value="0" style:font-size-asian="11pt" style:font-style-asian="normal" style:font-weight-asian="bold" style:font-size-complex="11pt" style:font-style-complex="normal" style:font-weight-complex="bold"/>
    </style:style>
    <style:style style:name="T212" style:family="text">
      <style:text-properties fo:font-size="11pt" fo:language="es" fo:country="CO" fo:font-style="normal" style:text-underline-style="solid" style:text-underline-width="auto" style:text-underline-color="font-color" fo:font-weight="bold" officeooo:rsid="0014c771" style:font-size-asian="11pt" style:font-style-asian="normal" style:font-weight-asian="bold" style:font-size-complex="11pt" style:font-style-complex="normal" style:font-weight-complex="bold"/>
    </style:style>
    <style:style style:name="T213" style:family="text">
      <style:text-properties fo:font-size="11pt" fo:language="es" fo:country="CO" fo:font-style="normal" style:text-underline-style="solid" style:text-underline-width="auto" style:text-underline-color="font-color" fo:font-weight="bold" officeooo:rsid="04e3b5dd" style:font-size-asian="11pt" style:font-style-asian="normal" style:font-weight-asian="bold" style:font-size-complex="11pt" style:font-style-complex="normal" style:font-weight-complex="bold"/>
    </style:style>
    <style:style style:name="T214" style:family="text">
      <style:text-properties fo:font-size="11pt" fo:language="es" fo:country="CO" fo:font-style="normal" style:text-underline-style="solid" style:text-underline-width="auto" style:text-underline-color="font-color" officeooo:rsid="0341ed24" fo:background-color="transparent" loext:char-shading-value="0" style:font-size-asian="11pt" style:font-style-asian="normal" style:font-size-complex="11pt" style:font-style-complex="normal"/>
    </style:style>
    <style:style style:name="T215" style:family="text">
      <style:text-properties fo:font-size="11pt" fo:language="es" fo:country="CO" fo:font-style="normal" style:text-underline-style="solid" style:text-underline-width="auto" style:text-underline-color="font-color" officeooo:rsid="03db51c2" fo:background-color="transparent" loext:char-shading-value="0" style:font-size-asian="11pt" style:font-style-asian="normal" style:font-size-complex="11pt" style:font-style-complex="normal"/>
    </style:style>
    <style:style style:name="T216" style:family="text">
      <style:text-properties fo:font-size="11pt" fo:language="es" fo:country="CO" fo:font-style="normal" style:text-underline-style="solid" style:text-underline-width="auto" style:text-underline-color="font-color" officeooo:rsid="04c204ae" fo:background-color="transparent" loext:char-shading-value="0" style:font-size-asian="11pt" style:font-style-asian="normal" style:font-size-complex="11pt" style:font-style-complex="normal"/>
    </style:style>
    <style:style style:name="T217" style:family="text">
      <style:text-properties fo:font-size="11pt" fo:language="es" fo:country="CO" fo:font-style="normal" style:text-underline-style="solid" style:text-underline-width="auto" style:text-underline-color="font-color" officeooo:rsid="0341ed24" style:font-size-asian="11pt" style:font-style-asian="normal" style:font-size-complex="11pt" style:font-style-complex="normal"/>
    </style:style>
    <style:style style:name="T218" style:family="text">
      <style:text-properties fo:font-size="11pt" fo:language="es" fo:country="CO" fo:font-style="normal" style:text-underline-style="solid" style:text-underline-width="auto" style:text-underline-color="font-color" officeooo:rsid="03db51c2" style:font-size-asian="11pt" style:font-style-asian="normal" style:font-size-complex="11pt" style:font-style-complex="normal"/>
    </style:style>
    <style:style style:name="T219" style:family="text">
      <style:text-properties fo:font-size="11pt" fo:language="es" fo:country="CO" fo:font-style="normal" style:text-underline-style="solid" style:text-underline-width="auto" style:text-underline-color="font-color" officeooo:rsid="04c204ae" style:font-size-asian="11pt" style:font-style-asian="normal" style:font-size-complex="11pt" style:font-style-complex="normal"/>
    </style:style>
    <style:style style:name="T220" style:family="text">
      <style:text-properties fo:font-size="11pt" fo:language="es" fo:country="CO" fo:font-style="normal" style:text-underline-style="solid" style:text-underline-width="auto" style:text-underline-color="font-color" fo:font-weight="normal" officeooo:rsid="0341ed24" fo:background-color="transparent" loext:char-shading-value="0" style:font-size-asian="11pt" style:font-style-asian="normal" style:font-weight-asian="normal" style:font-size-complex="11pt" style:font-style-complex="normal" style:font-weight-complex="normal"/>
    </style:style>
    <style:style style:name="T221" style:family="text">
      <style:text-properties fo:font-size="11pt" fo:language="es" fo:country="CO" fo:font-style="normal" style:text-underline-style="solid" style:text-underline-width="auto" style:text-underline-color="font-color" fo:font-weight="normal" officeooo:rsid="046d3658" fo:background-color="transparent" loext:char-shading-value="0" style:font-size-asian="11pt" style:font-style-asian="normal" style:font-weight-asian="normal" style:font-size-complex="11pt" style:font-style-complex="normal" style:font-weight-complex="normal"/>
    </style:style>
    <style:style style:name="T222" style:family="text">
      <style:text-properties fo:font-size="11pt" fo:language="es" fo:country="CO" fo:font-style="normal" style:text-underline-style="solid" style:text-underline-width="auto" style:text-underline-color="font-color" fo:font-weight="normal" officeooo:rsid="04add62c" fo:background-color="transparent" loext:char-shading-value="0" style:font-size-asian="11pt" style:font-style-asian="normal" style:font-weight-asian="normal" style:font-size-complex="11pt" style:font-style-complex="normal" style:font-weight-complex="normal"/>
    </style:style>
    <style:style style:name="T223" style:family="text">
      <style:text-properties fo:font-size="11pt" fo:language="es" fo:country="CO" fo:font-style="normal" style:text-underline-style="solid" style:text-underline-width="auto" style:text-underline-color="font-color" fo:font-weight="normal" officeooo:rsid="04ace958" fo:background-color="transparent" loext:char-shading-value="0" style:font-size-asian="11pt" style:font-style-asian="normal" style:font-weight-asian="normal" style:font-size-complex="11pt" style:font-style-complex="normal" style:font-weight-complex="normal"/>
    </style:style>
    <style:style style:name="T224" style:family="text">
      <style:text-properties fo:font-size="11pt" fo:language="es" fo:country="CO" fo:font-style="normal" style:text-underline-style="solid" style:text-underline-width="auto" style:text-underline-color="font-color" fo:font-weight="normal" officeooo:rsid="04d5e409" fo:background-color="transparent" loext:char-shading-value="0" style:font-size-asian="11pt" style:font-style-asian="normal" style:font-weight-asian="normal" style:font-size-complex="11pt" style:font-style-complex="normal" style:font-weight-complex="normal"/>
    </style:style>
    <style:style style:name="T225" style:family="text">
      <style:text-properties fo:font-size="11pt" fo:language="es" fo:country="CO" fo:font-style="normal" style:text-underline-style="solid" style:text-underline-width="auto" style:text-underline-color="font-color" fo:font-weight="normal" officeooo:rsid="04e7f212" fo:background-color="transparent" loext:char-shading-value="0" style:font-size-asian="11pt" style:font-style-asian="normal" style:font-weight-asian="normal" style:font-size-complex="11pt" style:font-style-complex="normal" style:font-weight-complex="normal"/>
    </style:style>
    <style:style style:name="T226" style:family="text">
      <style:text-properties fo:font-size="11pt" fo:language="es" fo:country="CO" fo:font-style="normal" style:text-underline-style="solid" style:text-underline-width="auto" style:text-underline-color="font-color" fo:font-weight="normal" officeooo:rsid="046d3658" style:font-size-asian="11pt" style:font-style-asian="normal" style:font-weight-asian="normal" style:font-size-complex="11pt" style:font-style-complex="normal" style:font-weight-complex="normal"/>
    </style:style>
    <style:style style:name="T227" style:family="text">
      <style:text-properties fo:font-size="11pt" fo:language="es" fo:country="CO" fo:font-style="normal" style:text-underline-style="solid" style:text-underline-width="auto" style:text-underline-color="font-color" fo:font-weight="normal" officeooo:rsid="0341ed24" style:font-size-asian="11pt" style:font-style-asian="normal" style:font-weight-asian="normal" style:font-size-complex="11pt" style:font-style-complex="normal" style:font-weight-complex="normal"/>
    </style:style>
    <style:style style:name="T228" style:family="text">
      <style:text-properties fo:font-size="11pt" fo:language="es" fo:country="CO" fo:font-style="normal" style:text-underline-style="solid" style:text-underline-width="auto" style:text-underline-color="font-color" fo:font-weight="normal" officeooo:rsid="04ace958" style:font-size-asian="11pt" style:font-style-asian="normal" style:font-weight-asian="normal" style:font-size-complex="11pt" style:font-style-complex="normal" style:font-weight-complex="normal"/>
    </style:style>
    <style:style style:name="T229" style:family="text">
      <style:text-properties fo:font-size="11pt" fo:language="es" fo:country="CO" fo:font-style="normal" style:text-underline-style="solid" style:text-underline-width="auto" style:text-underline-color="font-color" fo:font-weight="normal" officeooo:rsid="04add62c" style:font-size-asian="11pt" style:font-style-asian="normal" style:font-weight-asian="normal" style:font-size-complex="11pt" style:font-style-complex="normal" style:font-weight-complex="normal"/>
    </style:style>
    <style:style style:name="T230" style:family="text">
      <style:text-properties fo:font-size="11pt" fo:language="es" fo:country="CO" fo:font-style="italic" style:text-underline-style="none" fo:font-weight="bold" officeooo:rsid="0409bd43" fo:background-color="transparent" loext:char-shading-value="0" style:font-size-asian="11pt" style:font-style-asian="italic" style:font-weight-asian="bold" style:font-size-complex="11pt" style:font-style-complex="italic" style:font-weight-complex="bold"/>
    </style:style>
    <style:style style:name="T231" style:family="text">
      <style:text-properties fo:font-size="11pt" fo:language="es" fo:country="CO" fo:font-style="italic" style:text-underline-style="none" fo:font-weight="bold" officeooo:rsid="0341ed24" fo:background-color="transparent" loext:char-shading-value="0" style:font-size-asian="11pt" style:font-style-asian="italic" style:font-weight-asian="bold" style:font-size-complex="11pt" style:font-style-complex="italic" style:font-weight-complex="bold"/>
    </style:style>
    <style:style style:name="T232" style:family="text">
      <style:text-properties fo:font-size="11pt" fo:language="es" fo:country="CO" fo:font-style="italic" style:text-underline-style="none" fo:font-weight="bold" officeooo:rsid="050aa856" fo:background-color="transparent" loext:char-shading-value="0" style:font-size-asian="11pt" style:font-style-asian="italic" style:font-weight-asian="bold" style:font-size-complex="11pt" style:font-style-complex="italic" style:font-weight-complex="bold"/>
    </style:style>
    <style:style style:name="T233" style:family="text">
      <style:text-properties fo:font-size="11pt" fo:language="es" fo:country="CO" fo:font-style="italic" style:text-underline-style="none" fo:font-weight="bold" officeooo:rsid="042eb0f7" fo:background-color="transparent" loext:char-shading-value="0" style:font-size-asian="11pt" style:font-style-asian="italic" style:font-weight-asian="bold" style:font-size-complex="11pt" style:font-style-complex="italic" style:font-weight-complex="bold"/>
    </style:style>
    <style:style style:name="T234" style:family="text">
      <style:text-properties fo:font-size="11pt" fo:language="es" fo:country="CO" fo:font-style="italic" style:text-underline-style="none" fo:font-weight="bold" officeooo:rsid="054136fc" fo:background-color="transparent" loext:char-shading-value="0" style:font-size-asian="11pt" style:font-style-asian="italic" style:font-weight-asian="bold" style:font-size-complex="11pt" style:font-style-complex="italic" style:font-weight-complex="bold"/>
    </style:style>
    <style:style style:name="T235" style:family="text">
      <style:text-properties fo:font-size="11pt" fo:language="es" fo:country="CO" fo:font-style="italic" style:text-underline-style="none" fo:font-weight="bold" officeooo:rsid="0409bd43" style:font-size-asian="11pt" style:font-style-asian="italic" style:font-weight-asian="bold" style:font-size-complex="11pt" style:font-style-complex="italic" style:font-weight-complex="bold"/>
    </style:style>
    <style:style style:name="T236" style:family="text">
      <style:text-properties fo:font-size="11pt" fo:language="es" fo:country="CO" fo:font-style="italic" style:text-underline-style="none" fo:font-weight="bold" officeooo:rsid="0341ed24" style:font-size-asian="11pt" style:font-style-asian="italic" style:font-weight-asian="bold" style:font-size-complex="11pt" style:font-style-complex="italic" style:font-weight-complex="bold"/>
    </style:style>
    <style:style style:name="T237" style:family="text">
      <style:text-properties fo:font-size="11pt" fo:language="es" fo:country="CO" fo:font-style="italic" style:text-underline-style="none" fo:font-weight="bold" officeooo:rsid="050aa856" style:font-size-asian="11pt" style:font-style-asian="italic" style:font-weight-asian="bold" style:font-size-complex="11pt" style:font-style-complex="italic" style:font-weight-complex="bold"/>
    </style:style>
    <style:style style:name="T238" style:family="text">
      <style:text-properties fo:font-size="11pt" fo:language="es" fo:country="CO" fo:font-style="italic" style:text-underline-style="none" fo:font-weight="bold" officeooo:rsid="054136fc" style:font-size-asian="11pt" style:font-style-asian="italic" style:font-weight-asian="bold" style:font-size-complex="11pt" style:font-style-complex="italic" style:font-weight-complex="bold"/>
    </style:style>
    <style:style style:name="T239" style:family="text">
      <style:text-properties fo:font-size="11pt" fo:language="es" fo:country="CO" fo:font-style="italic" style:text-underline-style="none" fo:font-weight="bold" officeooo:rsid="042eb0f7" style:font-size-asian="11pt" style:font-style-asian="italic" style:font-weight-asian="bold" style:font-size-complex="11pt" style:font-style-complex="italic" style:font-weight-complex="bold"/>
    </style:style>
    <style:style style:name="T240" style:family="text">
      <style:text-properties fo:font-size="11pt" fo:language="es" fo:country="CO" fo:font-style="italic" style:text-underline-style="none" fo:font-weight="normal" officeooo:rsid="0341ed24" fo:background-color="transparent" loext:char-shading-value="0" style:font-size-asian="11pt" style:font-style-asian="italic" style:font-weight-asian="normal" style:font-size-complex="11pt" style:font-style-complex="italic" style:font-weight-complex="normal"/>
    </style:style>
    <style:style style:name="T241" style:family="text">
      <style:text-properties fo:font-size="11pt" fo:language="es" fo:country="CO" fo:font-style="italic" style:text-underline-style="none" fo:font-weight="normal" officeooo:rsid="04d03ae6" fo:background-color="transparent" loext:char-shading-value="0" style:font-size-asian="11pt" style:font-style-asian="italic" style:font-weight-asian="normal" style:font-size-complex="11pt" style:font-style-complex="italic" style:font-weight-complex="normal"/>
    </style:style>
    <style:style style:name="T242" style:family="text">
      <style:text-properties fo:font-size="11pt" fo:language="es" fo:country="CO" fo:font-style="italic" style:text-underline-style="none" fo:font-weight="normal" officeooo:rsid="04e7f212" fo:background-color="transparent" loext:char-shading-value="0" style:font-size-asian="11pt" style:font-style-asian="italic" style:font-weight-asian="normal" style:font-size-complex="11pt" style:font-style-complex="italic" style:font-weight-complex="normal"/>
    </style:style>
    <style:style style:name="T243" style:family="text">
      <style:text-properties fo:font-size="11pt" fo:language="es" fo:country="CO" fo:font-style="italic" style:text-underline-style="solid" style:text-underline-width="auto" style:text-underline-color="font-color" fo:font-weight="normal" officeooo:rsid="0341ed24" fo:background-color="transparent" loext:char-shading-value="0" style:font-size-asian="11pt" style:font-style-asian="italic" style:font-weight-asian="normal" style:font-size-complex="11pt" style:font-style-complex="italic" style:font-weight-complex="normal"/>
    </style:style>
    <style:style style:name="T244" style:family="text">
      <style:text-properties fo:font-size="11pt" fo:language="es" fo:country="CO" fo:font-style="italic" style:text-underline-style="solid" style:text-underline-width="auto" style:text-underline-color="font-color" fo:font-weight="normal" officeooo:rsid="0497eb26" fo:background-color="transparent" loext:char-shading-value="0" style:font-size-asian="11pt" style:font-style-asian="italic" style:font-weight-asian="normal" style:font-size-complex="11pt" style:font-style-complex="italic" style:font-weight-complex="normal"/>
    </style:style>
    <style:style style:name="T245" style:family="text">
      <style:text-properties fo:font-size="11pt" fo:language="es" fo:country="CO" fo:font-style="italic" style:text-underline-style="solid" style:text-underline-width="auto" style:text-underline-color="font-color" fo:font-weight="normal" officeooo:rsid="04a3a335" fo:background-color="transparent" loext:char-shading-value="0" style:font-size-asian="11pt" style:font-style-asian="italic" style:font-weight-asian="normal" style:font-size-complex="11pt" style:font-style-complex="italic" style:font-weight-complex="normal"/>
    </style:style>
    <style:style style:name="T246" style:family="text">
      <style:text-properties fo:font-size="11pt" fo:language="es" fo:country="CO" fo:font-style="italic" style:text-underline-style="solid" style:text-underline-width="auto" style:text-underline-color="font-color" fo:font-weight="normal" officeooo:rsid="049e0f3e" fo:background-color="transparent" loext:char-shading-value="0" style:font-size-asian="11pt" style:font-style-asian="italic" style:font-weight-asian="normal" style:font-size-complex="11pt" style:font-style-complex="italic" style:font-weight-complex="normal"/>
    </style:style>
    <style:style style:name="T247" style:family="text">
      <style:text-properties fo:font-size="11pt" fo:language="es" fo:country="CO" fo:font-style="italic" style:text-underline-style="solid" style:text-underline-width="auto" style:text-underline-color="font-color" fo:font-weight="normal" officeooo:rsid="042c89a7" fo:background-color="transparent" loext:char-shading-value="0" style:font-size-asian="11pt" style:font-style-asian="italic" style:font-weight-asian="normal" style:font-size-complex="11pt" style:font-style-complex="italic" style:font-weight-complex="normal"/>
    </style:style>
    <style:style style:name="T248" style:family="text">
      <style:text-properties fo:font-size="11pt" fo:language="es" fo:country="CO" fo:font-style="italic" style:text-underline-style="solid" style:text-underline-width="auto" style:text-underline-color="font-color" fo:font-weight="normal" officeooo:rsid="04d03ae6" fo:background-color="transparent" loext:char-shading-value="0" style:font-size-asian="11pt" style:font-style-asian="italic" style:font-weight-asian="normal" style:font-size-complex="11pt" style:font-style-complex="italic" style:font-weight-complex="normal"/>
    </style:style>
    <style:style style:name="T249" style:family="text">
      <style:text-properties fo:font-size="11pt" fo:language="es" fo:country="CO" fo:font-style="italic" style:text-underline-style="solid" style:text-underline-width="auto" style:text-underline-color="font-color" fo:font-weight="normal" officeooo:rsid="04d5e409" fo:background-color="transparent" loext:char-shading-value="0" style:font-size-asian="11pt" style:font-style-asian="italic" style:font-weight-asian="normal" style:font-size-complex="11pt" style:font-style-complex="italic" style:font-weight-complex="normal"/>
    </style:style>
    <style:style style:name="T250" style:family="text">
      <style:text-properties fo:font-size="11pt" fo:language="es" fo:country="CO" fo:font-style="italic" style:text-underline-style="solid" style:text-underline-width="auto" style:text-underline-color="font-color" fo:font-weight="normal" officeooo:rsid="04e7f212" fo:background-color="transparent" loext:char-shading-value="0" style:font-size-asian="11pt" style:font-style-asian="italic" style:font-weight-asian="normal" style:font-size-complex="11pt" style:font-style-complex="italic" style:font-weight-complex="normal"/>
    </style:style>
    <style:style style:name="T251" style:family="text">
      <style:text-properties fo:font-size="11pt" fo:language="es" fo:country="CO" fo:font-style="italic" style:text-underline-style="solid" style:text-underline-width="auto" style:text-underline-color="font-color" fo:font-weight="normal" officeooo:rsid="0341ed24" style:font-size-asian="11pt" style:font-style-asian="italic" style:font-weight-asian="normal" style:font-size-complex="11pt" style:font-style-complex="italic" style:font-weight-complex="normal"/>
    </style:style>
    <style:style style:name="T252" style:family="text">
      <style:text-properties fo:font-size="11pt" fo:language="es" fo:country="CO" fo:font-style="italic" style:text-underline-style="solid" style:text-underline-width="auto" style:text-underline-color="font-color" fo:font-weight="normal" officeooo:rsid="042c89a7" style:font-size-asian="11pt" style:font-style-asian="italic" style:font-weight-asian="normal" style:font-size-complex="11pt" style:font-style-complex="italic" style:font-weight-complex="normal"/>
    </style:style>
    <style:style style:name="T253" style:family="text">
      <style:text-properties fo:font-size="11pt" fo:language="es" fo:country="CO" fo:font-style="italic" style:text-underline-style="solid" style:text-underline-width="auto" style:text-underline-color="font-color" fo:font-weight="normal" officeooo:rsid="04a3a335" style:font-size-asian="11pt" style:font-style-asian="italic" style:font-weight-asian="normal" style:font-size-complex="11pt" style:font-style-complex="italic" style:font-weight-complex="normal"/>
    </style:style>
    <style:style style:name="T254" style:family="text">
      <style:text-properties fo:font-size="11pt" fo:language="es" fo:country="CO" fo:font-style="italic" style:text-underline-style="solid" style:text-underline-width="auto" style:text-underline-color="font-color" fo:font-weight="normal" officeooo:rsid="0497eb26" style:font-size-asian="11pt" style:font-style-asian="italic" style:font-weight-asian="normal" style:font-size-complex="11pt" style:font-style-complex="italic" style:font-weight-complex="normal"/>
    </style:style>
    <style:style style:name="T255" style:family="text">
      <style:text-properties fo:font-size="11pt" fo:language="es" fo:country="CO" fo:font-style="italic" style:text-underline-style="solid" style:text-underline-width="auto" style:text-underline-color="font-color" fo:font-weight="normal" officeooo:rsid="049e0f3e" style:font-size-asian="11pt" style:font-style-asian="italic" style:font-weight-asian="normal" style:font-size-complex="11pt" style:font-style-complex="italic" style:font-weight-complex="normal"/>
    </style:style>
    <style:style style:name="T256" style:family="text">
      <style:text-properties fo:font-size="11pt" fo:language="es" fo:country="CO" fo:font-style="italic" style:text-underline-style="solid" style:text-underline-width="auto" style:text-underline-color="font-color" fo:font-weight="normal" officeooo:rsid="04d03ae6" style:font-size-asian="11pt" style:font-style-asian="italic" style:font-weight-asian="normal" style:font-size-complex="11pt" style:font-style-complex="italic" style:font-weight-complex="normal"/>
    </style:style>
    <style:style style:name="T257" style:family="text">
      <style:text-properties fo:font-size="11pt" fo:language="es" fo:country="CO" fo:font-style="italic" style:text-underline-style="solid" style:text-underline-width="auto" style:text-underline-color="font-color" fo:font-weight="normal" officeooo:rsid="04d5e409" style:font-size-asian="11pt" style:font-style-asian="italic" style:font-weight-asian="normal" style:font-size-complex="11pt" style:font-style-complex="italic" style:font-weight-complex="normal"/>
    </style:style>
    <style:style style:name="T258" style:family="text">
      <style:text-properties fo:font-size="11pt" fo:language="es" fo:country="CO" fo:font-style="italic" style:text-underline-style="solid" style:text-underline-width="auto" style:text-underline-color="font-color" fo:font-weight="normal" officeooo:rsid="04e7f212" style:font-size-asian="11pt" style:font-style-asian="italic" style:font-weight-asian="normal" style:font-size-complex="11pt" style:font-style-complex="italic" style:font-weight-complex="normal"/>
    </style:style>
    <style:style style:name="T259" style:family="text">
      <style:text-properties fo:font-size="11pt" fo:language="es" fo:country="CO" fo:font-style="italic" style:text-underline-style="solid" style:text-underline-width="auto" style:text-underline-color="font-color" officeooo:rsid="03d9b25c" style:font-size-asian="11pt" style:font-style-asian="italic" style:font-size-complex="11pt" style:font-style-complex="italic"/>
    </style:style>
    <style:style style:name="T260" style:family="text">
      <style:text-properties fo:font-size="11pt" fo:language="es" fo:country="CO" fo:font-style="italic" style:text-underline-style="solid" style:text-underline-width="auto" style:text-underline-color="font-color" officeooo:rsid="0341ed24" style:font-size-asian="11pt" style:font-style-asian="italic" style:font-size-complex="11pt" style:font-style-complex="italic"/>
    </style:style>
    <style:style style:name="T261" style:family="text">
      <style:text-properties fo:font-size="11pt" fo:language="es" fo:country="CO" fo:font-style="italic" style:text-underline-style="solid" style:text-underline-width="auto" style:text-underline-color="font-color" officeooo:rsid="0341ed24" fo:background-color="transparent" loext:char-shading-value="0" style:font-size-asian="11pt" style:font-style-asian="italic" style:font-size-complex="11pt" style:font-style-complex="italic"/>
    </style:style>
    <style:style style:name="T262" style:family="text">
      <style:text-properties fo:font-size="11pt" fo:language="en" fo:country="US" fo:font-style="normal" style:text-underline-style="solid" style:text-underline-width="auto" style:text-underline-color="font-color" officeooo:rsid="03d92764" style:font-size-asian="11pt" style:font-style-asian="normal" style:font-size-complex="11pt" style:font-style-complex="normal"/>
    </style:style>
    <style:style style:name="T263" style:family="text">
      <style:text-properties fo:font-size="11pt" officeooo:rsid="04cf105d" style:font-size-asian="11pt" style:font-size-complex="11pt"/>
    </style:style>
    <style:style style:name="T264" style:family="text">
      <style:text-properties fo:font-style="italic" fo:font-weight="bold" style:font-style-asian="italic" style:font-weight-asian="bold" style:font-style-complex="italic" style:font-weight-complex="bold"/>
    </style:style>
    <style:style style:name="T265" style:family="text">
      <style:text-properties fo:font-style="italic" fo:font-weight="bold" officeooo:rsid="0341ed24" style:font-style-asian="italic" style:font-weight-asian="bold" style:font-style-complex="italic" style:font-weight-complex="bold"/>
    </style:style>
    <style:style style:name="T266" style:family="text">
      <style:text-properties fo:font-style="italic" fo:font-weight="bold" officeooo:rsid="042c89a7" style:font-style-asian="italic" style:font-weight-asian="bold" style:font-style-complex="italic" style:font-weight-complex="bold"/>
    </style:style>
    <style:style style:name="T267" style:family="text">
      <style:text-properties fo:font-style="italic" fo:font-weight="bold" officeooo:rsid="0450833a" style:font-style-asian="italic" style:font-weight-asian="bold" style:font-style-complex="italic" style:font-weight-complex="bold"/>
    </style:style>
    <style:style style:name="T268" style:family="text">
      <style:text-properties fo:font-style="italic" fo:font-weight="bold" officeooo:rsid="041f6602" style:font-style-asian="italic" style:font-weight-asian="bold" style:font-style-complex="italic" style:font-weight-complex="bold"/>
    </style:style>
    <style:style style:name="T269" style:family="text">
      <style:text-properties fo:font-style="italic" fo:font-weight="bold" officeooo:rsid="0513fb90" style:font-style-asian="italic" style:font-weight-asian="bold" style:font-style-complex="italic" style:font-weight-complex="bold"/>
    </style:style>
    <style:style style:name="T270" style:family="text">
      <style:text-properties fo:font-style="italic" fo:font-weight="bold" officeooo:rsid="04516acd" style:font-style-asian="italic" style:font-weight-asian="bold" style:font-style-complex="italic" style:font-weight-complex="bold"/>
    </style:style>
    <style:style style:name="T271" style:family="text">
      <style:text-properties fo:font-style="italic" style:text-underline-style="solid" style:text-underline-width="auto" style:text-underline-color="font-color" style:font-style-asian="italic" style:font-style-complex="italic"/>
    </style:style>
    <style:style style:name="T272" style:family="text">
      <style:text-properties fo:font-style="italic" style:text-underline-style="solid" style:text-underline-width="auto" style:text-underline-color="font-color" officeooo:rsid="0014c771" style:font-style-asian="italic" style:font-style-complex="italic"/>
    </style:style>
    <style:style style:name="T273" style:family="text">
      <style:text-properties fo:font-style="italic" style:text-underline-style="solid" style:text-underline-width="auto" style:text-underline-color="font-color" officeooo:rsid="040f35c6" style:font-style-asian="italic" style:font-style-complex="italic"/>
    </style:style>
    <style:style style:name="T274" style:family="text">
      <style:text-properties fo:font-style="italic" style:text-underline-style="solid" style:text-underline-width="auto" style:text-underline-color="font-color" officeooo:rsid="04174bb9" style:font-style-asian="italic" style:font-style-complex="italic"/>
    </style:style>
    <style:style style:name="T275" style:family="text">
      <style:text-properties fo:font-style="italic" style:text-underline-style="solid" style:text-underline-width="auto" style:text-underline-color="font-color" officeooo:rsid="0434c245" style:font-style-asian="italic" style:font-style-complex="italic"/>
    </style:style>
    <style:style style:name="T276" style:family="text">
      <style:text-properties fo:font-style="italic" style:text-underline-style="solid" style:text-underline-width="auto" style:text-underline-color="font-color" officeooo:rsid="045fdaee" style:font-style-asian="italic" style:font-style-complex="italic"/>
    </style:style>
    <style:style style:name="T277" style:family="text">
      <style:text-properties fo:font-style="italic" style:text-underline-style="solid" style:text-underline-width="auto" style:text-underline-color="font-color" officeooo:rsid="04893cb1" style:font-style-asian="italic" style:font-style-complex="italic"/>
    </style:style>
    <style:style style:name="T278" style:family="text">
      <style:text-properties fo:font-style="italic" style:text-underline-style="solid" style:text-underline-width="auto" style:text-underline-color="font-color" officeooo:rsid="048f8222" style:font-style-asian="italic" style:font-style-complex="italic"/>
    </style:style>
    <style:style style:name="T279" style:family="text">
      <style:text-properties fo:font-style="italic" style:text-underline-style="solid" style:text-underline-width="auto" style:text-underline-color="font-color" officeooo:rsid="049f8928" style:font-style-asian="italic" style:font-style-complex="italic"/>
    </style:style>
    <style:style style:name="T280" style:family="text">
      <style:text-properties fo:font-style="italic" style:text-underline-style="solid" style:text-underline-width="auto" style:text-underline-color="font-color" officeooo:rsid="04f24604" style:font-style-asian="italic" style:font-style-complex="italic"/>
    </style:style>
    <style:style style:name="T281" style:family="text">
      <style:text-properties fo:font-style="italic" style:text-underline-style="solid" style:text-underline-width="auto" style:text-underline-color="font-color" officeooo:rsid="0412203d" style:font-style-asian="italic" style:font-style-complex="italic"/>
    </style:style>
    <style:style style:name="T282" style:family="text">
      <style:text-properties fo:font-style="italic" style:text-underline-style="solid" style:text-underline-width="auto" style:text-underline-color="font-color" officeooo:rsid="042c89a7" style:font-style-asian="italic" style:font-style-complex="italic"/>
    </style:style>
    <style:style style:name="T28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84" style:family="text">
      <style:text-properties fo:font-style="italic" style:text-underline-style="solid" style:text-underline-width="auto" style:text-underline-color="font-color" fo:font-weight="bold" officeooo:rsid="04109e89" style:font-style-asian="italic" style:font-weight-asian="bold" style:font-style-complex="italic" style:font-weight-complex="bold"/>
    </style:style>
    <style:style style:name="T285" style:family="text">
      <style:text-properties fo:font-style="italic" style:text-underline-style="solid" style:text-underline-width="auto" style:text-underline-color="font-color" fo:font-weight="bold" officeooo:rsid="03e5be39" style:font-style-asian="italic" style:font-weight-asian="bold" style:font-style-complex="italic" style:font-weight-complex="bold"/>
    </style:style>
    <style:style style:name="T286" style:family="text">
      <style:text-properties fo:font-style="italic" style:text-underline-style="solid" style:text-underline-width="auto" style:text-underline-color="font-color" fo:font-weight="bold" officeooo:rsid="03e8108d" style:font-style-asian="italic" style:font-weight-asian="bold" style:font-style-complex="italic" style:font-weight-complex="bold"/>
    </style:style>
    <style:style style:name="T287" style:family="text">
      <style:text-properties fo:font-style="italic" style:text-underline-style="solid" style:text-underline-width="auto" style:text-underline-color="font-color" fo:font-weight="bold" officeooo:rsid="04362c11" style:font-style-asian="italic" style:font-weight-asian="bold" style:font-style-complex="italic" style:font-weight-complex="bold"/>
    </style:style>
    <style:style style:name="T288" style:family="text">
      <style:text-properties fo:font-style="italic" style:text-underline-style="solid" style:text-underline-width="auto" style:text-underline-color="font-color" fo:font-weight="bold" officeooo:rsid="04d91c98" style:font-style-asian="italic" style:font-weight-asian="bold" style:font-style-complex="italic" style:font-weight-complex="bold"/>
    </style:style>
    <style:style style:name="T289" style:family="text">
      <style:text-properties fo:font-style="italic" style:text-underline-style="solid" style:text-underline-width="auto" style:text-underline-color="font-color" fo:font-weight="bold" officeooo:rsid="03eed5fa" style:font-style-asian="italic" style:font-weight-asian="bold" style:font-style-complex="italic" style:font-weight-complex="bold"/>
    </style:style>
    <style:style style:name="T290" style:family="text">
      <style:text-properties fo:font-style="italic" style:text-underline-style="solid" style:text-underline-width="auto" style:text-underline-color="font-color" fo:font-weight="bold" officeooo:rsid="03e6c2ab" style:font-style-asian="italic" style:font-weight-asian="bold" style:font-style-complex="italic" style:font-weight-complex="bold"/>
    </style:style>
    <style:style style:name="T291" style:family="text">
      <style:text-properties fo:font-style="italic" style:text-underline-style="solid" style:text-underline-width="auto" style:text-underline-color="font-color" fo:font-weight="bold" officeooo:rsid="0527b85b" style:font-style-asian="italic" style:font-weight-asian="bold" style:font-style-complex="italic" style:font-weight-complex="bold"/>
    </style:style>
    <style:style style:name="T292" style:family="text">
      <style:text-properties fo:font-style="italic" style:text-underline-style="solid" style:text-underline-width="auto" style:text-underline-color="font-color" fo:font-weight="bold" officeooo:rsid="03e8a921" style:font-style-asian="italic" style:font-weight-asian="bold" style:font-style-complex="italic" style:font-weight-complex="bold"/>
    </style:style>
    <style:style style:name="T293" style:family="text">
      <style:text-properties fo:font-style="italic" style:font-style-asian="italic" style:font-style-complex="italic"/>
    </style:style>
    <style:style style:name="T294" style:family="text">
      <style:text-properties fo:font-style="italic" officeooo:rsid="04ed08a3" style:font-style-asian="italic" style:font-style-complex="italic"/>
    </style:style>
    <style:style style:name="T295" style:family="text">
      <style:text-properties fo:font-style="italic" officeooo:rsid="04d4bd4f" style:font-style-asian="italic" style:font-style-complex="italic"/>
    </style:style>
    <style:style style:name="T296" style:family="text">
      <style:text-properties fo:font-weight="bold" style:font-weight-asian="bold" style:font-weight-complex="bold"/>
    </style:style>
    <style:style style:name="T297" style:family="text">
      <style:text-properties fo:font-weight="bold" officeooo:rsid="03c98565" style:font-weight-asian="bold" style:font-weight-complex="bold"/>
    </style:style>
    <style:style style:name="T298" style:family="text">
      <style:text-properties fo:font-weight="bold" officeooo:rsid="03ee9fcd" style:font-weight-asian="bold" style:font-weight-complex="bold"/>
    </style:style>
    <style:style style:name="T299" style:family="text">
      <style:text-properties fo:font-weight="bold" officeooo:rsid="03e42810" style:font-weight-asian="bold" style:font-weight-complex="bold"/>
    </style:style>
    <style:style style:name="T300" style:family="text">
      <style:text-properties fo:font-weight="bold" officeooo:rsid="0409bd43" style:font-weight-asian="bold" style:font-weight-complex="bold"/>
    </style:style>
    <style:style style:name="T301" style:family="text">
      <style:text-properties fo:font-weight="bold" officeooo:rsid="03e5be39" style:font-weight-asian="bold" style:font-weight-complex="bold"/>
    </style:style>
    <style:style style:name="T302" style:family="text">
      <style:text-properties fo:font-weight="bold" officeooo:rsid="03e68e9c" style:font-weight-asian="bold" style:font-weight-complex="bold"/>
    </style:style>
    <style:style style:name="T303" style:family="text">
      <style:text-properties fo:font-weight="bold" officeooo:rsid="03e86671" style:font-weight-asian="bold" style:font-weight-complex="bold"/>
    </style:style>
    <style:style style:name="T304" style:family="text">
      <style:text-properties fo:font-weight="bold" officeooo:rsid="03e8a921" style:font-weight-asian="bold" style:font-weight-complex="bold"/>
    </style:style>
    <style:style style:name="T305" style:family="text">
      <style:text-properties fo:font-weight="bold" officeooo:rsid="03ea154e" style:font-weight-asian="bold" style:font-weight-complex="bold"/>
    </style:style>
    <style:style style:name="T306" style:family="text">
      <style:text-properties fo:font-weight="bold" officeooo:rsid="03e8108d" style:font-weight-asian="bold" style:font-weight-complex="bold"/>
    </style:style>
    <style:style style:name="T307" style:family="text">
      <style:text-properties fo:font-weight="bold" officeooo:rsid="03eb9130" style:font-weight-asian="bold" style:font-weight-complex="bold"/>
    </style:style>
    <style:style style:name="T308" style:family="text">
      <style:text-properties fo:font-weight="bold" officeooo:rsid="03eed5fa" style:font-weight-asian="bold" style:font-weight-complex="bold"/>
    </style:style>
    <style:style style:name="T309" style:family="text">
      <style:text-properties fo:font-weight="bold" officeooo:rsid="050de4b8" style:font-weight-asian="bold" style:font-weight-complex="bold"/>
    </style:style>
    <style:style style:name="T310" style:family="text">
      <style:text-properties fo:font-weight="bold" officeooo:rsid="03e6c2ab" style:font-weight-asian="bold" style:font-weight-complex="bold"/>
    </style:style>
    <style:style style:name="T311" style:family="text">
      <style:text-properties officeooo:rsid="033ed2aa"/>
    </style:style>
    <style:style style:name="T312" style:family="text">
      <style:text-properties style:text-underline-style="none"/>
    </style:style>
    <style:style style:name="T313" style:family="text">
      <style:text-properties style:text-underline-style="none" officeooo:rsid="03e351c2"/>
    </style:style>
    <style:style style:name="T314" style:family="text">
      <style:text-properties officeooo:rsid="03c1a427"/>
    </style:style>
    <style:style style:name="T315" style:family="text">
      <style:text-properties officeooo:rsid="0014c771"/>
    </style:style>
    <style:style style:name="T316" style:family="text">
      <style:text-properties officeooo:rsid="03c266d1"/>
    </style:style>
    <style:style style:name="T317" style:family="text">
      <style:text-properties fo:language="en" fo:country="US" fo:font-style="italic" officeooo:rsid="04ed08a3" style:font-style-asian="italic" style:font-style-complex="italic"/>
    </style:style>
    <style:style style:name="T318" style:family="text">
      <style:text-properties officeooo:rsid="03c3c81d"/>
    </style:style>
    <style:style style:name="T319" style:family="text">
      <style:text-properties officeooo:rsid="03c4e251"/>
    </style:style>
    <style:style style:name="T320" style:family="text">
      <style:text-properties officeooo:rsid="03c66ee7"/>
    </style:style>
    <style:style style:name="T321" style:family="text">
      <style:text-properties officeooo:rsid="03c7094f"/>
    </style:style>
    <style:style style:name="T322" style:family="text">
      <style:text-properties officeooo:rsid="03ccbf3e"/>
    </style:style>
    <style:style style:name="T323" style:family="text">
      <style:text-properties officeooo:rsid="03e23f63"/>
    </style:style>
    <style:style style:name="T324" style:family="text">
      <style:text-properties officeooo:rsid="03e42810"/>
    </style:style>
    <style:style style:name="T325" style:family="text">
      <style:text-properties officeooo:rsid="03e4a087"/>
    </style:style>
    <style:style style:name="T326" style:family="text">
      <style:text-properties officeooo:rsid="03e5be39"/>
    </style:style>
    <style:style style:name="T327" style:family="text">
      <style:text-properties officeooo:rsid="03e68e9c"/>
    </style:style>
    <style:style style:name="T328" style:family="text">
      <style:text-properties officeooo:rsid="03e6c2ab"/>
    </style:style>
    <style:style style:name="T329" style:family="text">
      <style:text-properties officeooo:rsid="03e8108d"/>
    </style:style>
    <style:style style:name="T330" style:family="text">
      <style:text-properties officeooo:rsid="03e86671"/>
    </style:style>
    <style:style style:name="T331" style:family="text">
      <style:text-properties officeooo:rsid="03e8a921"/>
    </style:style>
    <style:style style:name="T332" style:family="text">
      <style:text-properties officeooo:rsid="03ea154e"/>
    </style:style>
    <style:style style:name="T333" style:family="text">
      <style:text-properties officeooo:rsid="03eb9130"/>
    </style:style>
    <style:style style:name="T334" style:family="text">
      <style:text-properties officeooo:rsid="03ec5604"/>
    </style:style>
    <style:style style:name="T335" style:family="text">
      <style:text-properties officeooo:rsid="03ee228e"/>
    </style:style>
    <style:style style:name="T336" style:family="text">
      <style:text-properties officeooo:rsid="03ee9fcd"/>
    </style:style>
    <style:style style:name="T337" style:family="text">
      <style:text-properties officeooo:rsid="03eed5fa"/>
    </style:style>
    <style:style style:name="T338" style:family="text">
      <style:text-properties officeooo:rsid="03f0462a"/>
    </style:style>
    <style:style style:name="T339" style:family="text">
      <style:text-properties officeooo:rsid="03f08d99"/>
    </style:style>
    <style:style style:name="T340" style:family="text">
      <style:text-properties officeooo:rsid="04086267"/>
    </style:style>
    <style:style style:name="T341" style:family="text">
      <style:text-properties officeooo:rsid="0341ed24"/>
    </style:style>
    <style:style style:name="T342" style:family="text">
      <style:text-properties officeooo:rsid="0409bd43"/>
    </style:style>
    <style:style style:name="T343" style:family="text">
      <style:text-properties officeooo:rsid="040dd873"/>
    </style:style>
    <style:style style:name="T344" style:family="text">
      <style:text-properties officeooo:rsid="040efcef"/>
    </style:style>
    <style:style style:name="T345" style:family="text">
      <style:text-properties officeooo:rsid="040f35c6"/>
    </style:style>
    <style:style style:name="T346" style:family="text">
      <style:text-properties officeooo:rsid="04109e89"/>
    </style:style>
    <style:style style:name="T347" style:family="text">
      <style:text-properties officeooo:rsid="0412087d"/>
    </style:style>
    <style:style style:name="T348" style:family="text">
      <style:text-properties officeooo:rsid="0412203d"/>
    </style:style>
    <style:style style:name="T349" style:family="text">
      <style:text-properties officeooo:rsid="0413cf54"/>
    </style:style>
    <style:style style:name="T350" style:family="text">
      <style:text-properties officeooo:rsid="0415cece"/>
    </style:style>
    <style:style style:name="T351" style:family="text">
      <style:text-properties officeooo:rsid="04174bb9"/>
    </style:style>
    <style:style style:name="T352" style:family="text">
      <style:text-properties officeooo:rsid="04198b3e"/>
    </style:style>
    <style:style style:name="T353" style:family="text">
      <style:text-properties officeooo:rsid="041f6602"/>
    </style:style>
    <style:style style:name="T354" style:family="text">
      <style:text-properties officeooo:rsid="0421986f"/>
    </style:style>
    <style:style style:name="T355" style:family="text">
      <style:text-properties officeooo:rsid="0423eeb6"/>
    </style:style>
    <style:style style:name="T356" style:family="text">
      <style:text-properties officeooo:rsid="042589b3"/>
    </style:style>
    <style:style style:name="T357" style:family="text">
      <style:text-properties officeooo:rsid="0426bdb7"/>
    </style:style>
    <style:style style:name="T358" style:family="text">
      <style:text-properties officeooo:rsid="0427b438"/>
    </style:style>
    <style:style style:name="T359" style:family="text">
      <style:text-properties officeooo:rsid="0428fb74"/>
    </style:style>
    <style:style style:name="T360" style:family="text">
      <style:text-properties officeooo:rsid="042c89a7"/>
    </style:style>
    <style:style style:name="T361" style:family="text">
      <style:text-properties officeooo:rsid="042cc6e9"/>
    </style:style>
    <style:style style:name="T362" style:family="text">
      <style:text-properties officeooo:rsid="042eb0f7"/>
    </style:style>
    <style:style style:name="T363" style:family="text">
      <style:text-properties officeooo:rsid="04303c2a"/>
    </style:style>
    <style:style style:name="T364" style:family="text">
      <style:text-properties officeooo:rsid="04335cde"/>
    </style:style>
    <style:style style:name="T365" style:family="text">
      <style:text-properties officeooo:rsid="04345aad"/>
    </style:style>
    <style:style style:name="T366" style:family="text">
      <style:text-properties officeooo:rsid="0434c245"/>
    </style:style>
    <style:style style:name="T367" style:family="text">
      <style:text-properties officeooo:rsid="04355d9a"/>
    </style:style>
    <style:style style:name="T368" style:family="text">
      <style:text-properties officeooo:rsid="04362c11"/>
    </style:style>
    <style:style style:name="T369" style:family="text">
      <style:text-properties officeooo:rsid="043f6f4c"/>
    </style:style>
    <style:style style:name="T370" style:family="text">
      <style:text-properties officeooo:rsid="044065d8"/>
    </style:style>
    <style:style style:name="T371" style:family="text">
      <style:text-properties officeooo:rsid="0441b0e3"/>
    </style:style>
    <style:style style:name="T372" style:family="text">
      <style:text-properties officeooo:rsid="04438919"/>
    </style:style>
    <style:style style:name="T373" style:family="text">
      <style:text-properties officeooo:rsid="04444331"/>
    </style:style>
    <style:style style:name="T374" style:family="text">
      <style:text-properties officeooo:rsid="044971ed"/>
    </style:style>
    <style:style style:name="T375" style:family="text">
      <style:text-properties officeooo:rsid="0449c2d3"/>
    </style:style>
    <style:style style:name="T376" style:family="text">
      <style:text-properties officeooo:rsid="044a3f3a"/>
    </style:style>
    <style:style style:name="T377" style:family="text">
      <style:text-properties officeooo:rsid="044c653b"/>
    </style:style>
    <style:style style:name="T378" style:family="text">
      <style:text-properties officeooo:rsid="0450833a"/>
    </style:style>
    <style:style style:name="T379" style:family="text">
      <style:text-properties officeooo:rsid="0450a39b"/>
    </style:style>
    <style:style style:name="T380" style:family="text">
      <style:text-properties officeooo:rsid="0450eba7"/>
    </style:style>
    <style:style style:name="T381" style:family="text">
      <style:text-properties officeooo:rsid="04516acd"/>
    </style:style>
    <style:style style:name="T382" style:family="text">
      <style:text-properties officeooo:rsid="0452d14c"/>
    </style:style>
    <style:style style:name="T383" style:family="text">
      <style:text-properties officeooo:rsid="0452f8cb"/>
    </style:style>
    <style:style style:name="T384" style:family="text">
      <style:text-properties officeooo:rsid="0459c3a1"/>
    </style:style>
    <style:style style:name="T385" style:family="text">
      <style:text-properties officeooo:rsid="045b56db"/>
    </style:style>
    <style:style style:name="T386" style:family="text">
      <style:text-properties officeooo:rsid="045c1308"/>
    </style:style>
    <style:style style:name="T387" style:family="text">
      <style:text-properties officeooo:rsid="045cca73"/>
    </style:style>
    <style:style style:name="T388" style:family="text">
      <style:text-properties officeooo:rsid="045fdaee"/>
    </style:style>
    <style:style style:name="T389" style:family="text">
      <style:text-properties officeooo:rsid="045ff104"/>
    </style:style>
    <style:style style:name="T390" style:family="text">
      <style:text-properties officeooo:rsid="04604f42"/>
    </style:style>
    <style:style style:name="T391" style:family="text">
      <style:text-properties officeooo:rsid="04616339"/>
    </style:style>
    <style:style style:name="T392" style:family="text">
      <style:text-properties officeooo:rsid="04619aa5"/>
    </style:style>
    <style:style style:name="T393" style:family="text">
      <style:text-properties officeooo:rsid="0462cd13"/>
    </style:style>
    <style:style style:name="T394" style:family="text">
      <style:text-properties officeooo:rsid="04632078"/>
    </style:style>
    <style:style style:name="T395" style:family="text">
      <style:text-properties officeooo:rsid="0465501a"/>
    </style:style>
    <style:style style:name="T396" style:family="text">
      <style:text-properties officeooo:rsid="04665580"/>
    </style:style>
    <style:style style:name="T397" style:family="text">
      <style:text-properties officeooo:rsid="0468c8ef"/>
    </style:style>
    <style:style style:name="T398" style:family="text">
      <style:text-properties officeooo:rsid="046a04b8"/>
    </style:style>
    <style:style style:name="T399" style:family="text">
      <style:text-properties officeooo:rsid="046bbe74"/>
    </style:style>
    <style:style style:name="T400" style:family="text">
      <style:text-properties officeooo:rsid="046d5048"/>
    </style:style>
    <style:style style:name="T401" style:family="text">
      <style:text-properties officeooo:rsid="0471991b"/>
    </style:style>
    <style:style style:name="T402" style:family="text">
      <style:text-properties officeooo:rsid="0471efcb"/>
    </style:style>
    <style:style style:name="T403" style:family="text">
      <style:text-properties officeooo:rsid="04761c92"/>
    </style:style>
    <style:style style:name="T404" style:family="text">
      <style:text-properties officeooo:rsid="0477d0f5"/>
    </style:style>
    <style:style style:name="T405" style:family="text">
      <style:text-properties officeooo:rsid="0478b110"/>
    </style:style>
    <style:style style:name="T406" style:family="text">
      <style:text-properties officeooo:rsid="0479fa07"/>
    </style:style>
    <style:style style:name="T407" style:family="text">
      <style:text-properties officeooo:rsid="047b2105"/>
    </style:style>
    <style:style style:name="T408" style:family="text">
      <style:text-properties officeooo:rsid="047f5841"/>
    </style:style>
    <style:style style:name="T409" style:family="text">
      <style:text-properties officeooo:rsid="048081d0"/>
    </style:style>
    <style:style style:name="T410" style:family="text">
      <style:text-properties officeooo:rsid="04825b8b"/>
    </style:style>
    <style:style style:name="T411" style:family="text">
      <style:text-properties officeooo:rsid="0483abf1"/>
    </style:style>
    <style:style style:name="T412" style:family="text">
      <style:text-properties officeooo:rsid="0484ab57"/>
    </style:style>
    <style:style style:name="T413" style:family="text">
      <style:text-properties officeooo:rsid="04863b48"/>
    </style:style>
    <style:style style:name="T414" style:family="text">
      <style:text-properties officeooo:rsid="0486670e"/>
    </style:style>
    <style:style style:name="T415" style:family="text">
      <style:text-properties officeooo:rsid="0488958b"/>
    </style:style>
    <style:style style:name="T416" style:family="text">
      <style:text-properties officeooo:rsid="0489249a"/>
    </style:style>
    <style:style style:name="T417" style:family="text">
      <style:text-properties officeooo:rsid="04893cb1"/>
    </style:style>
    <style:style style:name="T418" style:family="text">
      <style:text-properties officeooo:rsid="048bd356"/>
    </style:style>
    <style:style style:name="T419" style:family="text">
      <style:text-properties officeooo:rsid="048c128a"/>
    </style:style>
    <style:style style:name="T420" style:family="text">
      <style:text-properties officeooo:rsid="048f8222"/>
    </style:style>
    <style:style style:name="T421" style:family="text">
      <style:text-properties officeooo:rsid="0492f44f"/>
    </style:style>
    <style:style style:name="T422" style:family="text">
      <style:text-properties officeooo:rsid="0493d252"/>
    </style:style>
    <style:style style:name="T423" style:family="text">
      <style:text-properties officeooo:rsid="0494b288"/>
    </style:style>
    <style:style style:name="T424" style:family="text">
      <style:text-properties officeooo:rsid="0499156c"/>
    </style:style>
    <style:style style:name="T425" style:family="text">
      <style:text-properties officeooo:rsid="049a0358"/>
    </style:style>
    <style:style style:name="T426" style:family="text">
      <style:text-properties officeooo:rsid="049b067e"/>
    </style:style>
    <style:style style:name="T427" style:family="text">
      <style:text-properties officeooo:rsid="049ca74c"/>
    </style:style>
    <style:style style:name="T428" style:family="text">
      <style:text-properties officeooo:rsid="049f6276"/>
    </style:style>
    <style:style style:name="T429" style:family="text">
      <style:text-properties officeooo:rsid="049f8928"/>
    </style:style>
    <style:style style:name="T430" style:family="text">
      <style:text-properties officeooo:rsid="049f8cbd"/>
    </style:style>
    <style:style style:name="T431" style:family="text">
      <style:text-properties officeooo:rsid="04a0a58d"/>
    </style:style>
    <style:style style:name="T432" style:family="text">
      <style:text-properties officeooo:rsid="04a90424"/>
    </style:style>
    <style:style style:name="T433" style:family="text">
      <style:text-properties officeooo:rsid="04aafc0e"/>
    </style:style>
    <style:style style:name="T434" style:family="text">
      <style:text-properties officeooo:rsid="04ac3e25"/>
    </style:style>
    <style:style style:name="T435" style:family="text">
      <style:text-properties officeooo:rsid="04b0e624"/>
    </style:style>
    <style:style style:name="T436" style:family="text">
      <style:text-properties officeooo:rsid="04b18340"/>
    </style:style>
    <style:style style:name="T437" style:family="text">
      <style:text-properties officeooo:rsid="04b31522"/>
    </style:style>
    <style:style style:name="T438" style:family="text">
      <style:text-properties officeooo:rsid="04b4f829"/>
    </style:style>
    <style:style style:name="T439" style:family="text">
      <style:text-properties officeooo:rsid="04b64b8c"/>
    </style:style>
    <style:style style:name="T440" style:family="text">
      <style:text-properties officeooo:rsid="04b9c6a6"/>
    </style:style>
    <style:style style:name="T441" style:family="text">
      <style:text-properties officeooo:rsid="04bda51a"/>
    </style:style>
    <style:style style:name="T442" style:family="text">
      <style:text-properties officeooo:rsid="04beae05"/>
    </style:style>
    <style:style style:name="T443" style:family="text">
      <style:text-properties officeooo:rsid="04bfdcc3"/>
    </style:style>
    <style:style style:name="T444" style:family="text">
      <style:text-properties officeooo:rsid="04c19750"/>
    </style:style>
    <style:style style:name="T445" style:family="text">
      <style:text-properties officeooo:rsid="04c5a4a8"/>
    </style:style>
    <style:style style:name="T446" style:family="text">
      <style:text-properties officeooo:rsid="04c735e3"/>
    </style:style>
    <style:style style:name="T447" style:family="text">
      <style:text-properties officeooo:rsid="04c85f0b"/>
    </style:style>
    <style:style style:name="T448" style:family="text">
      <style:text-properties officeooo:rsid="04ca4d24"/>
    </style:style>
    <style:style style:name="T449" style:family="text">
      <style:text-properties officeooo:rsid="04cdaba4"/>
    </style:style>
    <style:style style:name="T450" style:family="text">
      <style:text-properties officeooo:rsid="04d03ae6"/>
    </style:style>
    <style:style style:name="T451" style:family="text">
      <style:text-properties officeooo:rsid="04d4bd4f"/>
    </style:style>
    <style:style style:name="T452" style:family="text">
      <style:text-properties officeooo:rsid="04d796ff"/>
    </style:style>
    <style:style style:name="T453" style:family="text">
      <style:text-properties officeooo:rsid="04d91c98"/>
    </style:style>
    <style:style style:name="T454" style:family="text">
      <style:text-properties officeooo:rsid="04db89d4"/>
    </style:style>
    <style:style style:name="T455" style:family="text">
      <style:text-properties officeooo:rsid="04dd2216"/>
    </style:style>
    <style:style style:name="T456" style:family="text">
      <style:text-properties officeooo:rsid="04df6531"/>
    </style:style>
    <style:style style:name="T457" style:family="text">
      <style:text-properties fo:language="es" fo:country="CO" fo:font-style="normal" style:text-underline-style="none" fo:font-weight="normal" fo:background-color="transparent" loext:char-shading-value="0" style:font-style-asian="normal" style:font-weight-asian="normal" style:font-style-complex="normal" style:font-weight-complex="normal"/>
    </style:style>
    <style:style style:name="T458" style:family="text">
      <style:text-properties fo:language="es" fo:country="CO" fo:font-style="normal" style:text-underline-style="none" fo:font-weight="normal" officeooo:rsid="04e3b5dd" fo:background-color="transparent" loext:char-shading-value="0" style:font-style-asian="normal" style:font-weight-asian="normal" style:font-style-complex="normal" style:font-weight-complex="normal"/>
    </style:style>
    <style:style style:name="T459" style:family="text">
      <style:text-properties fo:language="es" fo:country="CO" fo:font-style="normal" style:text-underline-style="none" fo:font-weight="normal" officeooo:rsid="04e7f212" fo:background-color="transparent" loext:char-shading-value="0" style:font-style-asian="normal" style:font-weight-asian="normal" style:font-style-complex="normal" style:font-weight-complex="normal"/>
    </style:style>
    <style:style style:name="T460" style:family="text">
      <style:text-properties fo:language="es" fo:country="CO" fo:font-style="normal" style:text-underline-style="none" fo:font-weight="normal" officeooo:rsid="04ea7b67" fo:background-color="transparent" loext:char-shading-value="0" style:font-style-asian="normal" style:font-weight-asian="normal" style:font-style-complex="normal" style:font-weight-complex="normal"/>
    </style:style>
    <style:style style:name="T461" style:family="text">
      <style:text-properties fo:language="es" fo:country="CO" fo:font-style="normal" style:text-underline-style="none" fo:font-weight="normal" officeooo:rsid="0556b113" fo:background-color="transparent" loext:char-shading-value="0" style:font-style-asian="normal" style:font-weight-asian="normal" style:font-style-complex="normal" style:font-weight-complex="normal"/>
    </style:style>
    <style:style style:name="T462" style:family="text">
      <style:text-properties fo:language="es" fo:country="CO" fo:font-style="normal" style:text-underline-style="none" fo:font-weight="normal" officeooo:rsid="0557c767" fo:background-color="transparent" loext:char-shading-value="0" style:font-style-asian="normal" style:font-weight-asian="normal" style:font-style-complex="normal" style:font-weight-complex="normal"/>
    </style:style>
    <style:style style:name="T463" style:family="text">
      <style:text-properties fo:language="es" fo:country="CO" fo:font-style="normal" style:text-underline-style="none" fo:font-weight="normal" style:font-style-asian="normal" style:font-weight-asian="normal" style:font-style-complex="normal" style:font-weight-complex="normal"/>
    </style:style>
    <style:style style:name="T464" style:family="text">
      <style:text-properties fo:language="es" fo:country="CO" fo:font-style="normal" style:text-underline-style="none" fo:font-weight="normal" officeooo:rsid="04e3b5dd" style:font-style-asian="normal" style:font-weight-asian="normal" style:font-style-complex="normal" style:font-weight-complex="normal"/>
    </style:style>
    <style:style style:name="T465" style:family="text">
      <style:text-properties fo:language="es" fo:country="CO" fo:font-style="normal" style:text-underline-style="none" fo:font-weight="normal" officeooo:rsid="0556b113" style:font-style-asian="normal" style:font-weight-asian="normal" style:font-style-complex="normal" style:font-weight-complex="normal"/>
    </style:style>
    <style:style style:name="T466" style:family="text">
      <style:text-properties fo:language="es" fo:country="CO" fo:font-style="normal" style:text-underline-style="none" fo:font-weight="normal" officeooo:rsid="0557c767" style:font-style-asian="normal" style:font-weight-asian="normal" style:font-style-complex="normal" style:font-weight-complex="normal"/>
    </style:style>
    <style:style style:name="T467" style:family="text">
      <style:text-properties fo:language="es" fo:country="CO" fo:font-style="normal" style:text-underline-style="none" fo:font-weight="normal" officeooo:rsid="04e7f212" style:font-style-asian="normal" style:font-weight-asian="normal" style:font-style-complex="normal" style:font-weight-complex="normal"/>
    </style:style>
    <style:style style:name="T468" style:family="text">
      <style:text-properties fo:language="es" fo:country="CO" fo:font-style="normal" style:text-underline-style="none" fo:font-weight="normal" officeooo:rsid="04ea7b67" style:font-style-asian="normal" style:font-weight-asian="normal" style:font-style-complex="normal" style:font-weight-complex="normal"/>
    </style:style>
    <style:style style:name="T469" style:family="text">
      <style:text-properties fo:language="es" fo:country="CO" fo:font-style="normal" style:text-underline-style="none" fo:background-color="transparent" loext:char-shading-value="0" style:font-style-asian="normal" style:font-style-complex="normal"/>
    </style:style>
    <style:style style:name="T470" style:family="text">
      <style:text-properties fo:language="es" fo:country="CO" fo:font-style="normal" style:text-underline-style="none" officeooo:rsid="04e089ea" fo:background-color="transparent" loext:char-shading-value="0" style:font-style-asian="normal" style:font-style-complex="normal"/>
    </style:style>
    <style:style style:name="T471" style:family="text">
      <style:text-properties fo:language="es" fo:country="CO" fo:font-style="normal" style:text-underline-style="none" fo:font-weight="bold" fo:background-color="transparent" loext:char-shading-value="0" style:font-style-asian="normal" style:font-weight-asian="bold" style:font-style-complex="normal" style:font-weight-complex="bold"/>
    </style:style>
    <style:style style:name="T472" style:family="text">
      <style:text-properties fo:language="es" fo:country="CO" fo:font-style="normal" style:text-underline-style="none" fo:font-weight="bold" style:font-style-asian="normal" style:font-weight-asian="bold" style:font-style-complex="normal" style:font-weight-complex="bold"/>
    </style:style>
    <style:style style:name="T473" style:family="text">
      <style:text-properties fo:language="es" fo:country="CO" fo:font-style="normal" style:text-underline-style="none" style:font-style-asian="normal" style:font-style-complex="normal"/>
    </style:style>
    <style:style style:name="T474" style:family="text">
      <style:text-properties fo:language="es" fo:country="CO" fo:font-style="normal" style:text-underline-style="none" officeooo:rsid="04e089ea" style:font-style-asian="normal" style:font-style-complex="normal"/>
    </style:style>
    <style:style style:name="T475" style:family="text">
      <style:text-properties fo:language="es" fo:country="CO" fo:font-style="normal" style:text-underline-style="solid" style:text-underline-width="auto" style:text-underline-color="font-color" fo:font-weight="normal" fo:background-color="transparent" loext:char-shading-value="0" style:font-style-asian="normal" style:font-weight-asian="normal" style:font-style-complex="normal" style:font-weight-complex="normal"/>
    </style:style>
    <style:style style:name="T476" style:family="text">
      <style:text-properties fo:language="es" fo:country="CO" fo:font-style="normal" style:text-underline-style="solid" style:text-underline-width="auto" style:text-underline-color="font-color" fo:font-weight="normal" style:font-style-asian="normal" style:font-weight-asian="normal" style:font-style-complex="normal" style:font-weight-complex="normal"/>
    </style:style>
    <style:style style:name="T477" style:family="text">
      <style:text-properties fo:language="es" fo:country="CO" fo:font-style="italic" style:text-underline-style="solid" style:text-underline-width="auto" style:text-underline-color="font-color" fo:font-weight="normal" fo:background-color="transparent" loext:char-shading-value="0" style:font-style-asian="italic" style:font-weight-asian="normal" style:font-style-complex="italic" style:font-weight-complex="normal"/>
    </style:style>
    <style:style style:name="T478" style:family="text">
      <style:text-properties fo:language="es" fo:country="CO" fo:font-style="italic" style:text-underline-style="solid" style:text-underline-width="auto" style:text-underline-color="font-color" fo:font-weight="normal" style:font-style-asian="italic" style:font-weight-asian="normal" style:font-style-complex="italic" style:font-weight-complex="normal"/>
    </style:style>
    <style:style style:name="T479" style:family="text">
      <style:text-properties officeooo:rsid="04e089ea"/>
    </style:style>
    <style:style style:name="T480" style:family="text">
      <style:text-properties officeooo:rsid="04e159d8"/>
    </style:style>
    <style:style style:name="T481" style:family="text">
      <style:text-properties officeooo:rsid="04e3654c"/>
    </style:style>
    <style:style style:name="T482" style:family="text">
      <style:text-properties officeooo:rsid="04e3b5dd"/>
    </style:style>
    <style:style style:name="T483" style:family="text">
      <style:text-properties officeooo:rsid="04e5de34"/>
    </style:style>
    <style:style style:name="T484" style:family="text">
      <style:text-properties officeooo:rsid="04e64a52"/>
    </style:style>
    <style:style style:name="T485" style:family="text">
      <style:text-properties officeooo:rsid="04e681a0"/>
    </style:style>
    <style:style style:name="T486" style:family="text">
      <style:text-properties officeooo:rsid="04e979c4"/>
    </style:style>
    <style:style style:name="T487" style:family="text">
      <style:text-properties officeooo:rsid="04ea7b67"/>
    </style:style>
    <style:style style:name="T488" style:family="text">
      <style:text-properties officeooo:rsid="04ed08a3"/>
    </style:style>
    <style:style style:name="T489" style:family="text">
      <style:text-properties officeooo:rsid="04ee2f6d"/>
    </style:style>
    <style:style style:name="T490" style:family="text">
      <style:text-properties officeooo:rsid="04ef4b74"/>
    </style:style>
    <style:style style:name="T491" style:family="text">
      <style:text-properties officeooo:rsid="04f24604"/>
    </style:style>
    <style:style style:name="T492" style:family="text">
      <style:text-properties fo:font-style="normal" fo:font-weight="bold" officeooo:rsid="03e6c2ab" style:font-style-asian="normal" style:font-weight-asian="bold" style:font-style-complex="normal" style:font-weight-complex="bold"/>
    </style:style>
    <style:style style:name="T493" style:family="text">
      <style:text-properties officeooo:rsid="04f63fff"/>
    </style:style>
    <style:style style:name="T494" style:family="text">
      <style:text-properties officeooo:rsid="04f8c357"/>
    </style:style>
    <style:style style:name="T495" style:family="text">
      <style:text-properties officeooo:rsid="04f9cb6a"/>
    </style:style>
    <style:style style:name="T496" style:family="text">
      <style:text-properties officeooo:rsid="04f9d381"/>
    </style:style>
    <style:style style:name="T497" style:family="text">
      <style:text-properties officeooo:rsid="04fd2a23"/>
    </style:style>
    <style:style style:name="T498" style:family="text">
      <style:text-properties officeooo:rsid="04feef87"/>
    </style:style>
    <style:style style:name="T499" style:family="text">
      <style:text-properties officeooo:rsid="05009513"/>
    </style:style>
    <style:style style:name="T500" style:family="text">
      <style:text-properties officeooo:rsid="05034def"/>
    </style:style>
    <style:style style:name="T501" style:family="text">
      <style:text-properties officeooo:rsid="0508083a"/>
    </style:style>
    <style:style style:name="T502" style:family="text">
      <style:text-properties officeooo:rsid="0508cd6f"/>
    </style:style>
    <style:style style:name="T503" style:family="text">
      <style:text-properties officeooo:rsid="050aa59a"/>
    </style:style>
    <style:style style:name="T504" style:family="text">
      <style:text-properties officeooo:rsid="0510add2"/>
    </style:style>
    <style:style style:name="T505" style:family="text">
      <style:text-properties officeooo:rsid="05132c74"/>
    </style:style>
    <style:style style:name="T506" style:family="text">
      <style:text-properties officeooo:rsid="0514b3dc"/>
    </style:style>
    <style:style style:name="T507" style:family="text">
      <style:text-properties officeooo:rsid="051c58b8"/>
    </style:style>
    <style:style style:name="T508" style:family="text">
      <style:text-properties officeooo:rsid="051d0d2a"/>
    </style:style>
    <style:style style:name="T509" style:family="text">
      <style:text-properties officeooo:rsid="05237c2e"/>
    </style:style>
    <style:style style:name="T510" style:family="text">
      <style:text-properties officeooo:rsid="05246486"/>
    </style:style>
    <style:style style:name="T511" style:family="text">
      <style:text-properties officeooo:rsid="0527b85b"/>
    </style:style>
    <style:style style:name="T512" style:family="text">
      <style:text-properties officeooo:rsid="052caf49"/>
    </style:style>
    <style:style style:name="T513" style:family="text">
      <style:text-properties officeooo:rsid="05367e0a"/>
    </style:style>
    <style:style style:name="T514" style:family="text">
      <style:text-properties officeooo:rsid="05381f6e"/>
    </style:style>
    <style:style style:name="T515" style:family="text">
      <style:text-properties officeooo:rsid="053974d0"/>
    </style:style>
    <style:style style:name="T516" style:family="text">
      <style:text-properties officeooo:rsid="053c21a1"/>
    </style:style>
    <style:style style:name="T517" style:family="text">
      <style:text-properties officeooo:rsid="05440abe"/>
    </style:style>
    <style:style style:name="T518" style:family="text">
      <style:text-properties officeooo:rsid="05442862"/>
    </style:style>
    <style:style style:name="T519" style:family="text">
      <style:text-properties officeooo:rsid="05456b12"/>
    </style:style>
    <style:style style:name="T520" style:family="text">
      <style:text-properties officeooo:rsid="05465332"/>
    </style:style>
    <style:style style:name="T521" style:family="text">
      <style:text-properties officeooo:rsid="05470118"/>
    </style:style>
    <style:style style:name="T522" style:family="text">
      <style:text-properties officeooo:rsid="054f5977"/>
    </style:style>
    <style:style style:name="T523" style:family="text">
      <style:text-properties officeooo:rsid="05529b28"/>
    </style:style>
    <style:style style:name="T524" style:family="text">
      <style:text-properties officeooo:rsid="055375a3"/>
    </style:style>
    <style:style style:name="T525" style:family="text">
      <style:text-properties officeooo:rsid="0554d4c7"/>
    </style:style>
    <style:style style:name="T526" style:family="text">
      <style:text-properties officeooo:rsid="0554e35b"/>
    </style:style>
    <style:style style:name="T527" style:family="text">
      <style:text-properties officeooo:rsid="0555e153"/>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1"/>
      </text:list-level-style-bullet>
      <text:list-level-style-bullet text:level="10" text:style-name="Bullet_20_Symbols" style:num-prefix=" " text:bullet-char="−">
        <style:list-level-properties text:space-before="2.25in" text:min-label-width="0.4in" text:min-label-distance="0.05in" fo:text-align="end"/>
        <style:text-properties style:font-name="Tahoma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title>Las metas bíblicas del evangelismo</text:title></text:p>
      <text:p text:style-name="P4">U<text:span text:style-name="T311">na Filosofía Bíblica Del Evangelismo</text:span></text:p>
      <text:p text:style-name="P77"/>
      <text:p text:style-name="P77"/>
      <text:p text:style-name="P42">Empezamos esta serie estudiando una <text:span text:style-name="T272">teología</text:span><text:span text:style-name="T315"> bíblica del discipulado y ahora estamos viendo una </text:span><text:span text:style-name="T272">filosofía</text:span><text:span text:style-name="T315"> bíblica del mismo.</text:span></text:p>
      <text:list xml:id="list3872951583" text:style-name="L1">
        <text:list-item>
          <text:p text:style-name="P6">En <text:span text:style-name="T314">el</text:span> estudio de la <text:span text:style-name="T271">teología</text:span> del discipulado comenzamos con nuestro <text:span text:style-name="T271">propósito</text:span> <text:span text:style-name="T314">de vida (glorificar a Dios y gozar de Él para siempre)</text:span> y <text:span text:style-name="T314">después vimos </text:span>nuestra <text:span text:style-name="T271">misión</text:span> <text:span text:style-name="T314">de vida (la de ser y </text:span>hacer discípulos a través del evangelismo y la edificación).</text:p>
        </text:list-item>
        <text:list-item>
          <text:p text:style-name="P74">En el estudio de <text:span text:style-name="T316">l</text:span>a <text:span text:style-name="T271">filosofía</text:span> bíblica del discipulado, queremos <text:span text:style-name="T314">saber lo que la Biblia dice acerca de </text:span><text:span text:style-name="T271">cómo</text:span> <text:span text:style-name="T314">los discípulos </text:span>se hacen. <text:span text:style-name="T314">O sea, </text:span>¿<text:span text:style-name="T314">c</text:span>ómo <text:span text:style-name="T316">es que "biblicamente" suceden </text:span>el evangelismo y la edificación?</text:p>
        </text:list-item>
      </text:list>
      <text:p text:style-name="P73"/>
      <text:p text:style-name="P43"><text:span text:style-name="T316">Estamos empezando nuestro </text:span>estudio de <text:span text:style-name="T316">l</text:span>a filosofía bíblica del discipulado <text:span text:style-name="T316">viendo e</text:span>l evangelismo.</text:p>
      <text:list xml:id="list2131835679" text:style-name="L2">
        <text:list-item>
          <text:p text:style-name="P7"><text:span text:style-name="T316">En la última lección vimos </text:span><text:span text:style-name="T264">los medios</text:span> de<text:span text:style-name="T316">l evangelismo--</text:span>los <text:span text:style-name="T316">"</text:span>componentes<text:span text:style-name="T316">"</text:span> del proceso por el <text:span text:style-name="T316">cual</text:span> Dios lleva a un pecador para salvarlo:</text:p>
          <text:list>
            <text:list-item>
              <text:p text:style-name="P52"><text:span text:style-name="T212">El medio #1</text:span><text:span text:style-name="T190">: La convicción <text:tab/></text:span><text:span text:style-name="T102">- La convicción personal del pecador</text:span></text:p>
            </text:list-item>
            <text:list-item>
              <text:p text:style-name="P7"><text:span text:style-name="T6">El medio #2</text:span><text:span text:style-name="T296">: La cruz <text:tab/><text:tab/><text:tab/></text:span>- La predicación de la cruz al pecador</text:p>
            </text:list-item>
            <text:list-item>
              <text:p text:style-name="P7"><text:span text:style-name="T6">El medio #3</text:span><text:span text:style-name="T296">: La conversión <text:tab/></text:span>- La conversión del pecador</text:p>
            </text:list-item>
            <text:list-item>
              <text:p text:style-name="P7"><text:span text:style-name="T6">El medio #4</text:span><text:span text:style-name="T296">: La regeneración</text:span> <text:tab/>- Dios salva al pecador por el "lavamiento de la regeneración" </text:p>
            </text:list-item>
          </text:list>
        </text:list-item>
        <text:list-item>
          <text:p text:style-name="P8">Terminamos e<text:span text:style-name="T488">l</text:span> estudio <text:span text:style-name="T488">anterior</text:span> con una pregunta: ¿<text:span text:style-name="T293">Dónde está el eslabón débil e</text:span><text:span text:style-name="T294">n este</text:span><text:span text:style-name="T317"> </text:span><text:span text:style-name="T293">proceso</text:span>?</text:p>
          <text:list>
            <text:list-item>
              <text:p text:style-name="P8">¿Qué impide la salvación de los pecadores perdidos?</text:p>
            </text:list-item>
            <text:list-item>
              <text:p text:style-name="P8">Dios ya hizo Su parte y ya está haciendo Su parte...</text:p>
            </text:list-item>
            <text:list-item>
              <text:p text:style-name="P75">El eslabón débil somos nosotros.</text:p>
            </text:list-item>
          </text:list>
        </text:list-item>
      </text:list>
      <text:p text:style-name="P73"/>
      <text:p text:style-name="P51"><text:span text:style-name="T190">¿Cuáles son nuestras responsabilidades en </text:span><text:span text:style-name="T191">el </text:span><text:span text:style-name="T190">proceso </text:span><text:span text:style-name="T191">que </text:span><text:span text:style-name="T192">Dios </text:span><text:span text:style-name="T191">estableció para s</text:span><text:span text:style-name="T190">alva</text:span><text:span text:style-name="T191">r</text:span><text:span text:style-name="T190"> a un pecador perdido? Hay dos y </text:span><text:span text:style-name="T192">estas dos responsabilidades </text:span><text:span text:style-name="T190">son nuestras "metas" en </text:span><text:span text:style-name="T191">e</text:span><text:span text:style-name="T190">l evangelis</text:span><text:span text:style-name="T191">mo.</text:span></text:p>
      <text:list xml:id="list4026152887" text:style-name="L3">
        <text:list-item>
          <text:p text:style-name="P9">Estas dos metas son lo que Dios espera de nosotros en <text:span text:style-name="T318">la obra</text:span> inicial de hacer un discípulo (<text:span text:style-name="T318">la </text:span>salvación).</text:p>
          <text:list>
            <text:list-item>
              <text:p text:style-name="P10">Tenemos que ser <text:span text:style-name="T271">conscientes</text:span> de <text:span text:style-name="T264">los medios</text:span> por medio de los cuales Dios lleva a cabo Su obra en los hombres (porque <text:span text:style-name="T489">los medios </text:span>definen el proceso y <text:span text:style-name="T489">lo</text:span> describen). </text:p>
            </text:list-item>
            <text:list-item>
              <text:p text:style-name="P9">Pero tenemos que <text:span text:style-name="T271">enfocarnos</text:span> a nosotros mismos y nuestro esfuerzo en lograr <text:span text:style-name="T264">las metas</text:span> (porque las metas forman la parte de la obra que nos toca a nosotros).</text:p>
            </text:list-item>
            <text:list-item>
              <text:p text:style-name="P53"><text:span text:style-name="T102">Si a</text:span><text:span text:style-name="T103">lcanzamos</text:span><text:span text:style-name="T102"> las metas, veremos a Dios llevar a cabo Su obra entre nosotros (por medio de los medios).</text:span></text:p>
            </text:list-item>
          </text:list>
        </text:list-item>
        <text:list-item>
          <text:p text:style-name="P9">Nuestras dos metas (lo que Dios ha establecido como lo que nos toca a nosotros en el evangelismo) son estas:</text:p>
          <text:list>
            <text:list-item>
              <text:p text:style-name="P9"><text:span text:style-name="T6">Ir</text:span><text:span text:style-name="T296">:</text:span> <text:s/>Si queremos hacer discípulos evangelizando a los inconversos, tenemos <text:span text:style-name="T519">que </text:span>ir a donde los inconversos.</text:p>
            </text:list-item>
            <text:list-item>
              <text:p text:style-name="P9"><text:span text:style-name="T6">Predicar</text:span><text:span text:style-name="T296">: </text:span>Necesitamos comunicar el <text:span text:style-name="T490">mensaje del </text:span>evangelio (el mensaje de la cruz) a los pecadores inconversos que encontramos.</text:p>
            </text:list-item>
          </text:list>
        </text:list-item>
        <text:list-item>
          <text:p text:style-name="P78"><text:span text:style-name="T102">Si queremos evangelizar tal como Dios quiere que lo hagamos (si queremos hacer discípulos evangelizando), </text:span><text:span text:style-name="T104">estas son las d</text:span><text:span text:style-name="T102">os cosas principales que </text:span><text:span text:style-name="T104">ten</text:span><text:span text:style-name="T102">emos </text:span><text:span text:style-name="T104">que</text:span><text:span text:style-name="T102"> hacer.</text:span></text:p>
        </text:list-item>
      </text:list>
      <text:p text:style-name="P73"/>
      <text:p text:style-name="P5"/>
      <text:p text:style-name="P70">Alguien podría preguntar si hay un<text:span text:style-name="T319">a</text:span> tercer<text:span text:style-name="T319">a meta: la d</text:span>e "regar".</text:p>
      <text:p text:style-name="P102">Yo planté, Apolos regó; pero el crecimiento lo ha dado Dios. [1Cor 3.6]</text:p>
      <text:list xml:id="list177698359" text:style-name="L4">
        <text:list-item>
          <text:p text:style-name="P11">La idea de "regar" viene de este versículo, pero <text:span text:style-name="T319">la palabra en su contexto </text:span>se refiere a la edificación, no al evangelismo.</text:p>
        </text:list-item>
        <text:list-item>
          <text:p text:style-name="P11">En 1Corintios 3, Pablo es <text:span text:style-name="T320">el que </text:span>sembró la semilla <text:span text:style-name="T320">(el evangelismo)</text:span> y Apolos la regó <text:span text:style-name="T320">(la edificación)</text:span>.</text:p>
          <text:list>
            <text:list-item>
              <text:p text:style-name="P54"><text:span text:style-name="T102">El </text:span><text:span text:style-name="T105">regar es la obra de </text:span><text:span text:style-name="T102">darle a la nueva planta el cuidado y los nutrientes que necesita para crecer después de </text:span><text:span text:style-name="T105">que brota (nace)</text:span><text:span text:style-name="T102">.</text:span></text:p>
            </text:list-item>
          </text:list>
        </text:list-item>
        <text:list-item>
          <text:p text:style-name="P11">Regar, en contexto, se refiere al trabajo de edificación.</text:p>
          <text:list>
            <text:list-item>
              <text:p text:style-name="P54"><text:span text:style-name="T102">(1Cor 3.6) Pablo p</text:span><text:span text:style-name="T105">lant</text:span><text:span text:style-name="T102">ó </text:span><text:span text:style-name="T105">(sembró) la semilla</text:span><text:span text:style-name="T102"> y Apolos </text:span><text:span text:style-name="T105">le </text:span><text:span text:style-name="T102">regó.</text:span></text:p>
            </text:list-item>
            <text:list-item>
              <text:p text:style-name="P12"><text:span text:style-name="T320">En otras palabras (de otra metáfora) </text:span>Pablo puso el fundamento y otro (Apolos) edificó sobre ese fundamento.</text:p>
            </text:list-item>
          </text:list>
        </text:list-item>
      </text:list>
      <text:p text:style-name="P102"><text:span text:style-name="T320">Conforme a la gracia de Dios que me ha sido dada, yo como perito arquitecto puse el fundamento, y otro edifica encima; pero cada uno mire cómo sobreedifica. [</text:span>1Cor 3.10<text:span text:style-name="T320">]</text:span></text:p>
      <text:list xml:id="list194733242978473" text:continue-numbering="true" text:style-name="L4">
        <text:list-item>
          <text:list>
            <text:list-item>
              <text:p text:style-name="P11"><text:span text:style-name="T320">La obra de plantar (sembrar) l</text:span>a semilla y <text:span text:style-name="T320">la de poner (colocar) el fundamento </text:span>se refieren a lo mismo: <text:span text:style-name="T320">la obra de evangelizar (el evangelismo)</text:span>.</text:p>
            </text:list-item>
          </text:list>
        </text:list-item>
      </text:list>
      <text:p text:style-name="P102"><text:span text:style-name="T320">Porque nadie puede poner otro fundamento que el que está puesto, el cual es Jesucristo. <text:s/>[</text:span>1Cor 3.11<text:span text:style-name="T320">]</text:span></text:p>
      <text:list xml:id="list194733233048972" text:continue-numbering="true" text:style-name="L4">
        <text:list-item>
          <text:list>
            <text:list-item>
              <text:p text:style-name="P11"><text:span text:style-name="T320">La obra de regar la nueva planta</text:span> y <text:span text:style-name="T320">la de edificar sobre el fundamento</text:span> se refieren a lo mismo: <text:span text:style-name="T320">la obra de edificar (la e</text:span>dificación<text:span text:style-name="T320">)</text:span>.</text:p>
            </text:list-item>
          </text:list>
        </text:list-item>
      </text:list>
      <text:p text:style-name="P102"><text:span text:style-name="T320">Y si sobre este fundamento alguno edificare oro, plata, piedras preciosas, madera, heno, hojarasca... [</text:span>1Cor 3.12<text:span text:style-name="T320">]</text:span></text:p>
      <text:list xml:id="list194731521732559" text:continue-numbering="true" text:style-name="L4">
        <text:list-item>
          <text:p text:style-name="P55"><text:span text:style-name="T102">Apolos es el que vino después de Pablo para instruir a los corintios para su edificación </text:span><text:span text:style-name="T106">y </text:span><text:span text:style-name="T102">su madurez en Cristo. </text:span></text:p>
          <text:list>
            <text:list-item>
              <text:p text:style-name="P13">Por Hechos 18.27-19.1 sabemos que Apolos evangelizaba en Corinto, además de enseñar a los creyentes. </text:p>
            </text:list-item>
            <text:list-item>
              <text:p text:style-name="P56"><text:span text:style-name="T107">Sin embargo, </text:span><text:span text:style-name="T102">Pablo </text:span><text:span text:style-name="T107">fue</text:span><text:span text:style-name="T102"> </text:span><text:span text:style-name="T106">el que</text:span><text:span text:style-name="T102">, como padre, los engendró </text:span><text:span text:style-name="T106">por medio de la</text:span><text:span text:style-name="T102"> predicación del </text:span><text:span text:style-name="T106">e</text:span><text:span text:style-name="T102">vangelio.</text:span></text:p>
            </text:list-item>
          </text:list>
        </text:list-item>
      </text:list>
      <text:p text:style-name="P102"><text:span text:style-name="T321">Porque aunque tengáis diez mil ayos en Cristo, no tendréis muchos padres; pues en Cristo Jesús yo os engendré por medio del evangelio. [</text:span>1Cor 4.15<text:span text:style-name="T321">]</text:span></text:p>
      <text:list xml:id="list194733352960893" text:continue-numbering="true" text:style-name="L4">
        <text:list-item>
          <text:p text:style-name="P76">Entonces, solo hay dos metas (dos expectativas) que Dios tiene para nosotros en <text:span text:style-name="T322">el evangelismo</text:span>: <text:span text:style-name="T296">Ir</text:span> y <text:span text:style-name="T297">predicar</text:span>.</text:p>
        </text:list-item>
      </text:list>
      <text:p text:style-name="P73"/>
      <text:list xml:id="list3884941951" text:style-name="L5">
        <text:list-item>
          <text:p text:style-name="P44">La Gran Comisión es una misión con dos mandamientos<text:span text:style-name="T312">: </text:span><text:span text:style-name="T313">I</text:span><text:span text:style-name="T312">r y predicar el evangelio (testificar)</text:span></text:p>
          <text:list>
            <text:list-item>
              <text:p text:style-name="P39">Los pasajes de lo que se llama la "Gran Comisión":</text:p>
              <text:list>
                <text:list-item>
                  <text:p text:style-name="P14"><text:span text:style-name="T9">Mateo</text:span><text:span text:style-name="T340">: (Aquí vemos el bautismo que sucede </text:span><text:span text:style-name="T280">después</text:span><text:span text:style-name="T491"> de la salvación, entonces no estamos incluyéndolo en lo del evangelismo; es más bien el primero paso de obediencia después.)</text:span></text:p>
                </text:list-item>
              </text:list>
            </text:list-item>
          </text:list>
        </text:list-item>
      </text:list>
      <text:p text:style-name="P107">Y Jesús se acercó y les habló diciendo: Toda potestad me es dada en el cielo y en la tierra. Por tanto, <text:span text:style-name="T296">id</text:span>, y <text:span text:style-name="T296">haced discípulos</text:span> a todas las naciones, <text:span text:style-name="T296">bautizándolos</text:span> en el nombre del Padre, y del Hijo, y del Espíritu Santo; <text:span text:style-name="T296">enseñándoles</text:span> que guarden todas las cosas que os he mandado; y he aquí yo estoy con vosotros todos los días, hasta el fin del mundo. Amén. <text:span text:style-name="T324">[</text:span>Mat 28.18-20<text:span text:style-name="T324">]</text:span></text:p>
      <text:list xml:id="list194732850757171" text:continue-numbering="true" text:style-name="L5">
        <text:list-item>
          <text:list>
            <text:list-item>
              <text:list>
                <text:list-item>
                  <text:p text:style-name="P14"><text:span text:style-name="T9">Marcos</text:span><text:span text:style-name="T340">: </text:span></text:p>
                </text:list-item>
              </text:list>
            </text:list-item>
          </text:list>
        </text:list-item>
      </text:list>
      <text:p text:style-name="P107"><text:span text:style-name="T324">Y les dijo: </text:span><text:span text:style-name="T299">Id</text:span><text:span text:style-name="T324"> por todo el mundo y </text:span><text:span text:style-name="T299">predicad</text:span><text:span text:style-name="T324"> el evangelio a toda criatura. [</text:span>Mar 16.15<text:span text:style-name="T324">]</text:span></text:p>
      <text:list xml:id="list194731900855500" text:continue-numbering="true" text:style-name="L5">
        <text:list-item>
          <text:list>
            <text:list-item>
              <text:list>
                <text:list-item>
                  <text:p text:style-name="P30"><text:span text:style-name="T5">Lucas</text:span>: </text:p>
                  <text:list>
                    <text:list-item>
                      <text:p text:style-name="P30">Fíjese en que el imperativo de "ir" <text:span text:style-name="T341">es implícito en </text:span>el hecho (la expectativa)<text:span text:style-name="T341"> de que la predicación del arrepentimiento debe hacerse en todas las naciones, comenzando </text:span>en<text:span text:style-name="T341"> Jerusalén. </text:span></text:p>
                    </text:list-item>
                    <text:list-item>
                      <text:p text:style-name="P66"><text:span text:style-name="T341">Los discípulos debían </text:span><text:span text:style-name="T265">ir</text:span><text:span text:style-name="T341"> a todas las naciones y </text:span><text:span text:style-name="T265">predicar</text:span><text:span text:style-name="T341"> a Cristo.</text:span></text:p>
                    </text:list-item>
                  </text:list>
                </text:list-item>
              </text:list>
            </text:list-item>
          </text:list>
        </text:list-item>
      </text:list>
      <text:p text:style-name="P107"><text:span text:style-name="T324">Y les dijo: Así está escrito, y así fue necesario que el Cristo padeciese, y resucitase de los muertos al tercer día; y que </text:span><text:span text:style-name="T299">se predicase</text:span><text:span text:style-name="T324"> en su nombre el arrepentimiento y el perdón de pecados </text:span><text:span text:style-name="T299">en todas las naciones</text:span><text:span text:style-name="T324">, comenzando desde Jerusalén. Y vosotros sois testigos de estas cosas. [</text:span>Luc 24.46-48<text:span text:style-name="T324">]</text:span></text:p>
      <text:list xml:id="list194731737272101" text:continue-numbering="true" text:style-name="L5">
        <text:list-item>
          <text:list>
            <text:list-item>
              <text:list>
                <text:list-item>
                  <text:p text:style-name="P15"><text:span text:style-name="T9">Juan</text:span><text:span text:style-name="T340">: </text:span></text:p>
                  <text:list>
                    <text:list-item>
                      <text:p text:style-name="P15">Somos enviados (debemos ir) con la misma misión que Cristo.</text:p>
                    </text:list-item>
                  </text:list>
                </text:list-item>
              </text:list>
            </text:list-item>
          </text:list>
        </text:list-item>
      </text:list>
      <text:p text:style-name="P107"><text:span text:style-name="T324">Entonces Jesús les dijo otra vez: Paz a vosotros. Como me envió el Padre, así también yo os envío. <text:s/>[</text:span>Juan 20.21<text:span text:style-name="T324">]</text:span></text:p>
      <text:list xml:id="list194732866123936" text:continue-numbering="true" text:style-name="L5">
        <text:list-item>
          <text:list>
            <text:list-item>
              <text:list>
                <text:list-item>
                  <text:list>
                    <text:list-item>
                      <text:p text:style-name="P14">Cristo fue enviado a este mundo para salvar lo que <text:span text:style-name="T342">se había</text:span> perdido: los pecadores.</text:p>
                    </text:list-item>
                  </text:list>
                </text:list-item>
              </text:list>
            </text:list-item>
          </text:list>
        </text:list-item>
      </text:list>
      <text:p text:style-name="P107"><text:span text:style-name="T324">Porque el Hijo del Hombre vino a </text:span><text:span text:style-name="T299">buscar</text:span><text:span text:style-name="T324"> y a </text:span><text:span text:style-name="T299">salvar</text:span><text:span text:style-name="T324"> lo que se había perdido. [</text:span>Luc 19.10<text:span text:style-name="T324">]</text:span></text:p>
      <text:p text:style-name="P107"><text:span text:style-name="T324">Palabra fiel y digna de ser recibida por todos: que Cristo Jesús vino al mundo </text:span><text:span text:style-name="T299">para salvar</text:span><text:span text:style-name="T324"> a los pecadores, de los cuales yo soy el primero. <text:s/>[</text:span>1Tim 1.15<text:span text:style-name="T324">]</text:span></text:p>
      <text:list xml:id="list194732856287036" text:continue-numbering="true" text:style-name="L5">
        <text:list-item>
          <text:list>
            <text:list-item>
              <text:list>
                <text:list-item>
                  <text:list>
                    <text:list-item>
                      <text:p text:style-name="P14">Cristo fue enviado a predicar el Reino de Dios (es decir, <text:span text:style-name="T264">ir</text:span> y <text:span text:style-name="T264">predicar</text:span>).</text:p>
                    </text:list-item>
                  </text:list>
                </text:list-item>
              </text:list>
            </text:list-item>
          </text:list>
        </text:list-item>
      </text:list>
      <text:p text:style-name="P107"><text:span text:style-name="T324">Pero él les dijo: Es necesario que también a otras ciudades </text:span><text:span text:style-name="T299">anuncie el evangelio del reino de Dios</text:span><text:span text:style-name="T324">; porque para esto he sido enviado. [</text:span>Luc 4.43<text:span text:style-name="T324">]</text:span></text:p>
      <text:list xml:id="list194733106276911" text:continue-numbering="true" text:style-name="L5">
        <text:list-item>
          <text:list>
            <text:list-item>
              <text:list>
                <text:list-item>
                  <text:list>
                    <text:list-item>
                      <text:p text:style-name="P14">Somos enviados con la misma misión: <text:span text:style-name="T264">ir </text:span>y<text:span text:style-name="T264"> predicar</text:span>.</text:p>
                    </text:list-item>
                  </text:list>
                </text:list-item>
              </text:list>
            </text:list-item>
          </text:list>
        </text:list-item>
      </text:list>
      <text:p text:style-name="P107"><text:span text:style-name="T342">Porque todo aquel que invocare el nombre del Señor, será </text:span><text:span text:style-name="T300">salvo</text:span><text:span text:style-name="T342">. ¿Cómo, pues, invocarán a aquel en el cual no han creído? ¿Y cómo creerán en aquel de quien no han oído? ¿Y cómo oirán sin haber quien les </text:span><text:span text:style-name="T300">predique</text:span><text:span text:style-name="T342">? ¿Y cómo predicarán si no fueren </text:span><text:span text:style-name="T300">enviados</text:span><text:span text:style-name="T342">? Como está escrito: ¡Cuán hermosos son los pies de los que </text:span><text:span text:style-name="T300">anuncian</text:span><text:span text:style-name="T342"> la paz, de los que </text:span><text:span text:style-name="T300">anuncian</text:span><text:span text:style-name="T342"> buenas nuevas! [</text:span>Rom 10.<text:span text:style-name="T342">13-</text:span>15<text:span text:style-name="T324">]</text:span></text:p>
      <text:list xml:id="list194731820595458" text:continue-numbering="true" text:style-name="L5">
        <text:list-item>
          <text:list>
            <text:list-item>
              <text:list>
                <text:list-item>
                  <text:list>
                    <text:list-item>
                      <text:p text:style-name="P14">Pablo fue enviado a predicar (y debemos seguir su ejemplo: <text:span text:style-name="T342">ir y predicar</text:span>)</text:p>
                    </text:list-item>
                  </text:list>
                </text:list-item>
              </text:list>
            </text:list-item>
          </text:list>
        </text:list-item>
      </text:list>
      <text:p text:style-name="P107"><text:span text:style-name="T324">Pues no me envió Cristo a bautizar, sino a </text:span><text:span text:style-name="T299">predicar</text:span><text:span text:style-name="T324"> el evangelio; no con sabiduría de palabras, para que no se haga vana la cruz de Cristo. [</text:span>1Cor 1.17<text:span text:style-name="T324">]</text:span></text:p>
      <text:p text:style-name="P107"><text:span text:style-name="T296">Sed imitadores de mí</text:span>, así como yo de Cristo. [1Cor 11.1]</text:p>
      <text:list xml:id="list194732542182303" text:continue-numbering="true" text:style-name="L5">
        <text:list-item>
          <text:list>
            <text:list-item>
              <text:list>
                <text:list-item>
                  <text:p text:style-name="P31"><text:span text:style-name="T5">Hechos</text:span>: </text:p>
                </text:list-item>
              </text:list>
            </text:list-item>
          </text:list>
        </text:list-item>
      </text:list>
      <text:list xml:id="list2809178055" text:style-name="L6">
        <text:list-item>
          <text:p text:style-name="P57"><text:span text:style-name="T108">Implícito en el mandato de ser testigos en tod</text:span><text:span text:style-name="T109">o lugar</text:span><text:span text:style-name="T108">, desde Jerusalén hasta lo último </text:span><text:span text:style-name="T109">de la tierra</text:span><text:span text:style-name="T108">, es el mismo mandato </text:span><text:span text:style-name="T109">doble</text:span><text:span text:style-name="T108">: </text:span><text:span text:style-name="T235">ir</text:span><text:span text:style-name="T236"> </text:span><text:span text:style-name="T108">y</text:span><text:span text:style-name="T236"> predica</text:span><text:span text:style-name="T235">r</text:span><text:span text:style-name="T108">.</text:span></text:p>
        </text:list-item>
      </text:list>
      <text:p text:style-name="P107"><text:span text:style-name="T325">Pero recibiréis poder, cuando haya venido sobre vosotros el Espíritu Santo, y me seréis testigos en Jerusalén, en toda Judea, en Samaria, y hasta lo último de la tierra. [</text:span>Hech 1.8<text:span text:style-name="T324">]</text:span></text:p>
      <text:list xml:id="list194733102182756" text:continue-list="list194732542182303" text:style-name="L5">
        <text:list-item>
          <text:list>
            <text:list-item>
              <text:p text:style-name="P40">Hay quienes dicen que la Gran Comisión no es para la <text:span text:style-name="T520">época</text:span> de la Iglesia.</text:p>
              <text:list>
                <text:list-item>
                  <text:p text:style-name="P14">Ciertamente necesitamos entender la Gran Comisión en su <text:span text:style-name="T343">propio </text:span>contexto bíblico (y <text:span text:style-name="T344">vamos a ver más sobre esto luego en esta serie</text:span>).</text:p>
                </text:list-item>
                <text:list-item>
                  <text:p text:style-name="P14">Pero también debemos entender que la Gran Comisión <text:span text:style-name="T345">es </text:span><text:span text:style-name="T273">la mayordomía principal</text:span><text:span text:style-name="T345"> </text:span>del Nuevo Pacto que Dios ratificó con la muerte de <text:span text:style-name="T493">Jesuc</text:span>risto.</text:p>
                </text:list-item>
                <text:list-item>
                  <text:p text:style-name="P14">Obviamente, el Nuevo Pacto se hizo solo con la nación de Israel.</text:p>
                </text:list-item>
              </text:list>
            </text:list-item>
          </text:list>
        </text:list-item>
      </text:list>
      <text:p text:style-name="P109">31 He aquí que vienen días, dice Jehová, en los cuales haré <text:span text:style-name="T296">nuevo pacto</text:span> <text:span text:style-name="T283">con la casa de Israel y con la casa de Judá</text:span>.</text:p>
      <text:p text:style-name="P109">32 No como el pacto que hice con sus padres el día que tomé su mano para sacarlos de la tierra de Egipto; porque ellos invalidaron mi pacto, aunque fui yo un marido para ellos, dice Jehová.</text:p>
      <text:p text:style-name="P109">33 Pero este es el pacto que haré con la casa de Israel después de aquellos días, dice Jehová: Daré mi ley en su mente, y la escribiré en su corazón; y yo seré a ellos por Dios, y ellos me serán por pueblo.</text:p>
      <text:p text:style-name="P107"><text:span text:style-name="T326">34 Y no enseñará más ninguno a su prójimo, ni ninguno a su hermano, diciendo: Conoce a Jehová; porque todos me conocerán, desde el más pequeño de ellos hasta el más grande, dice Jehová; porque perdonaré la maldad de ellos, y no me acordaré más de su pecado. [</text:span>Jer 31.31-34<text:span text:style-name="T326">]</text:span></text:p>
      <text:list xml:id="list194731664029035" text:continue-numbering="true" text:style-name="L5">
        <text:list-item>
          <text:list>
            <text:list-item>
              <text:list>
                <text:list-item>
                  <text:list>
                    <text:list-item>
                      <text:p text:style-name="P14"><text:soft-page-break/>Dios repite esto en <text:span text:style-name="T346">dos veces en </text:span>el Nuevo Testamento para que no lo <text:span text:style-name="T346">pasemos por alto</text:span>.</text:p>
                    </text:list-item>
                  </text:list>
                </text:list-item>
              </text:list>
            </text:list-item>
          </text:list>
        </text:list-item>
      </text:list>
      <text:p text:style-name="P110">8 Porque reprendiéndolos dice: He aquí vienen días, dice el Señor, En que <text:span text:style-name="T296">estableceré con la casa de Israel y la casa de Judá</text:span> un nuevo pacto;</text:p>
      <text:p text:style-name="P110">9 No como el pacto que hice con sus padres El día que los tomé de la mano para sacarlos de la tierra de Egipto; Porque ellos no permanecieron en mi pacto, Y yo me desentendí de ellos, dice el Señor.</text:p>
      <text:p text:style-name="P110">10 Por lo cual, este es el pacto que haré con la casa de Israel Después de aquellos días, dice el Señor: Pondré mis leyes en la mente de ellos, Y sobre su corazón las escribiré; Y seré a ellos por Dios, Y ellos me serán a mí por pueblo;</text:p>
      <text:p text:style-name="P110">11 Y ninguno enseñará a su prójimo, Ni ninguno a su hermano, diciendo: Conoce al Señor; Porque todos me conocerán, Desde el menor hasta el mayor de ellos.</text:p>
      <text:p text:style-name="P110">12 Porque seré propicio a sus injusticias, Y nunca más me acordaré de sus pecados y de sus iniquidades.</text:p>
      <text:p text:style-name="P102"><text:span text:style-name="T326">13 Al decir: Nuevo pacto, ha dado por viejo al primero; y lo que se da por viejo y se envejece, está próximo a desaparecer. </text:span><text:span text:style-name="T301">[</text:span><text:span text:style-name="T296">Heb 8.8-13</text:span><text:span text:style-name="T301">]</text:span></text:p>
      <text:p text:style-name="P110">16 Este es el pacto que haré con ellos Después de aquellos días, dice el Señor: Pondré mis leyes en sus corazones,Y en sus mentes las escribiré,</text:p>
      <text:p text:style-name="P107"><text:span text:style-name="T326">17 añade: Y nunca más me acordaré de sus pecados y transgresiones. </text:span><text:span text:style-name="T301">[Heb</text:span><text:span text:style-name="T296">10.16-17</text:span><text:span text:style-name="T301">]</text:span></text:p>
      <text:list xml:id="list194732635586500" text:continue-numbering="true" text:style-name="L5">
        <text:list-item>
          <text:list>
            <text:list-item>
              <text:list>
                <text:list-item>
                  <text:list>
                    <text:list-item>
                      <text:p text:style-name="P85">El Nuevo Pacto <text:span text:style-name="T283">no</text:span> se h<text:span text:style-name="T346">izo</text:span> con la Iglesia <text:span text:style-name="T283">ni </text:span><text:span text:style-name="T284">tampoco</text:span> con los gentiles. Es un pacto estrictamente <text:span text:style-name="T494">hebreo</text:span>.</text:p>
                    </text:list-item>
                  </text:list>
                </text:list-item>
                <text:list-item>
                  <text:p text:style-name="P85">Sin embargo, Dios ha tomado dos de los elementos (dos de las bendiciones y provisiones prometidas) del Nuevo Pacto y <text:span text:style-name="T495">se</text:span> los ha dado directamente a los gentiles.</text:p>
                  <text:list>
                    <text:list-item>
                      <text:p text:style-name="P85">Y los gentiles que reciben estas dos bendiciones y provisiones a través del arrepentimiento y la fe <text:span text:style-name="T496">(convertirse a Cristo)</text:span>, entran en una nueva relación con Dios: <text:span text:style-name="T264">son justificados</text:span> <text:span text:style-name="T348">("salvos")</text:span>.</text:p>
                    </text:list-item>
                    <text:list-item>
                      <text:p text:style-name="P86">Los dos elementos que recibimos son: </text:p>
                      <text:list>
                        <text:list-item>
                          <text:p text:style-name="P86"><text:span text:style-name="T347">E</text:span>l perdón de los pecados.</text:p>
                        </text:list-item>
                        <text:list-item>
                          <text:p text:style-name="P86"><text:span text:style-name="T347">L</text:span>a regeneración (<text:span text:style-name="T347">la </text:span>nueva vida) mediante la presencia del Espíritu de Dios <text:span text:style-name="T347">en nosotros</text:span>.</text:p>
                        </text:list-item>
                      </text:list>
                    </text:list-item>
                  </text:list>
                </text:list-item>
                <text:list-item>
                  <text:p text:style-name="P85">La salvación que Dios le prometió a Israel bajo el Nuevo Pacto (<text:span text:style-name="T348">la combinación del </text:span>perdón de pecados y <text:span text:style-name="T348">la </text:span>nueva vida espiritual -- <text:span text:style-name="T348">la </text:span>regeneración) <text:span text:style-name="T348">ha sido llevado y ofrecido directamente a los gentiles. </text:span></text:p>
                </text:list-item>
              </text:list>
            </text:list-item>
          </text:list>
        </text:list-item>
      </text:list>
      <text:p text:style-name="P111"><text:span text:style-name="T326">Sabed, pues, que a los gentiles es enviada </text:span><text:span text:style-name="T285">esta</text:span><text:span text:style-name="T301"> salvación</text:span><text:span text:style-name="T326"> de Dios; y ellos oirán. [</text:span>Hech 28.28<text:span text:style-name="T326">]</text:span></text:p>
      <text:list xml:id="list194733180888945" text:continue-numbering="true" text:style-name="L5">
        <text:list-item>
          <text:list>
            <text:list-item>
              <text:list>
                <text:list-item>
                  <text:list>
                    <text:list-item>
                      <text:p text:style-name="P87">"Esta" salvación en el contexto de Hechos 28.28, cuando Pablo está hablando a los judíos en Roma, es la salvación que Dios ofreció a Israel por medio del Nuevo Pacto. </text:p>
                      <text:list>
                        <text:list-item>
                          <text:p text:style-name="P85"><text:span text:style-name="T12">Esto es todo </text:span><text:span text:style-name="T5">que </text:span><text:span text:style-name="T12">recibimos</text:span>: la provisión de salvación <text:span text:style-name="T348">que viene por medio d</text:span>el Nuevo Pacto.</text:p>
                        </text:list-item>
                        <text:list-item>
                          <text:p text:style-name="P85"><text:span text:style-name="T283">No</text:span> recibimos el Pacto <text:span text:style-name="T348">en sí</text:span>. <text:span text:style-name="T283">No</text:span> recibimos los otros elementos (<text:span text:style-name="T348">las otras </text:span>estipulaci<text:span text:style-name="T348">ones</text:span>) del <text:span text:style-name="T348">Nuevo</text:span> Pacto. <text:span text:style-name="T281">Todo lo demás es para Israel y sólo para </text:span><text:span text:style-name="T271">Israel</text:span>.</text:p>
                        </text:list-item>
                      </text:list>
                    </text:list-item>
                    <text:list-item>
                      <text:p text:style-name="P88">Y si quiere saber por qué es que Dios lo hizo así, la respuesta se halla en Roman<text:span text:style-name="T341">os 10 y 11.</text:span></text:p>
                      <text:list>
                        <text:list-item>
                          <text:p text:style-name="P93"><text:span text:style-name="T108">Dios nos dio </text:span><text:span text:style-name="T110">una parte de </text:span><text:span text:style-name="T108">la bendición que le prometió a Israel para </text:span><text:span text:style-name="T110">provocar a </text:span><text:span text:style-name="T108">Israel a </text:span><text:span text:style-name="T110">celos</text:span><text:span text:style-name="T108">.</text:span></text:p>
                        </text:list-item>
                      </text:list>
                    </text:list-item>
                  </text:list>
                </text:list-item>
              </text:list>
            </text:list-item>
          </text:list>
        </text:list-item>
      </text:list>
      <text:p text:style-name="P112"><text:span text:style-name="T326">También digo: ¿No ha conocido esto Israel? Primeramente Moisés dice: Yo </text:span><text:span text:style-name="T301">os provocaré a celos</text:span><text:span text:style-name="T326"> con un pueblo que no es pueblo; Con pueblo insensato os provocaré a ira. [</text:span>Rom 10.19<text:span text:style-name="T326">]</text:span></text:p>
      <text:list xml:id="list194731789976062" text:continue-numbering="true" text:style-name="L5">
        <text:list-item>
          <text:list>
            <text:list-item>
              <text:list>
                <text:list-item>
                  <text:list>
                    <text:list-item>
                      <text:list>
                        <text:list-item>
                          <text:p text:style-name="P85">Recibimos la salvación que Dios le prometió a Israel <text:span text:style-name="T349">por medio de</text:span>l Nuevo Pacto para provocar a Israel a celos.</text:p>
                        </text:list-item>
                      </text:list>
                    </text:list-item>
                  </text:list>
                </text:list-item>
              </text:list>
            </text:list-item>
          </text:list>
        </text:list-item>
      </text:list>
      <text:p text:style-name="P112"><text:span text:style-name="T326">Digo, pues: ¿Han tropezado los de Israel para que cayesen? En ninguna manera; pero por su transgresión vino la salvación a los gentiles, </text:span><text:span text:style-name="T285">para</text:span><text:span text:style-name="T301"> provocarles a celos</text:span><text:span text:style-name="T326">. [</text:span>Rom 11.11<text:span text:style-name="T326">]</text:span></text:p>
      <text:list xml:id="list194732809109813" text:continue-numbering="true" text:style-name="L5">
        <text:list-item>
          <text:list>
            <text:list-item>
              <text:list>
                <text:list-item>
                  <text:list>
                    <text:list-item>
                      <text:list>
                        <text:list-item>
                          <text:p text:style-name="P14">Dios no ha terminado <text:span text:style-name="T350">Su obra</text:span> con Israel. Él restaurará a su <text:span text:style-name="T497">nación </text:span>amada y escogida, y ella disfrutará de la relación de<text:span text:style-name="T350">l</text:span> pacto <text:span text:style-name="T350">que Él le prometió</text:span>... "<text:span text:style-name="T264">después de aquellos días...</text:span>"</text:p>
                        </text:list-item>
                      </text:list>
                    </text:list-item>
                  </text:list>
                </text:list-item>
              </text:list>
            </text:list-item>
            <text:list-item>
              <text:p text:style-name="P41"><text:soft-page-break/>La salvación del Nuevo Pacto viene con la mayordomía <text:span text:style-name="T498">principal </text:span>del Nuevo Pacto.</text:p>
              <text:list>
                <text:list-item>
                  <text:p text:style-name="P14"><text:span text:style-name="T351">Puesto que </text:span>los cristianos (en la <text:span text:style-name="T351">época</text:span> de la Iglesia) hemos recibido <text:span text:style-name="T351">"</text:span><text:span text:style-name="T274">esta</text:span> salvación<text:span text:style-name="T351">" que Dios proveyó por medio del Nuevo Pacto</text:span> (<text:span text:style-name="T351">el </text:span>perdón de pecados y <text:span text:style-name="T351">la </text:span>regeneración por el Espíritu), hemos recibido <text:span text:style-name="T351">también </text:span>la responsabilidad principal de <text:span text:style-name="T351">la </text:span>mayordomía del Nuevo Pacto.</text:p>
                </text:list-item>
                <text:list-item>
                  <text:p text:style-name="P14">Hemos recibido <text:span text:style-name="T296">la Gran Comisión</text:span>, <text:span text:style-name="T271">en un sentido general</text:span>, porque esto es lo que Dios quiere con respecto a la provisión del Nuevo Pacto.</text:p>
                  <text:list>
                    <text:list-item>
                      <text:p text:style-name="P38">O sea, por lo que vimos al final de los Evangelios (en los pasajes arriba de la "Gran Comisión"), y al principio de Hechos (la "Gran Comisión" en Hechos 1.8), sabemos que Dios ha encargado a los participantes de la salvación del Nuevo Pacto con una responsabilidad.</text:p>
                    </text:list-item>
                    <text:list-item>
                      <text:p text:style-name="P38">Dios quiere que los que participan en el Nuevo Pacto, que <text:span text:style-name="T521">ellos también</text:span> lleven el mensaje de la salvación en Cristo por todo el mundo.</text:p>
                    </text:list-item>
                    <text:list-item>
                      <text:p text:style-name="P38">Es decir que la Gran Comisión es la responsabilidad principal en la mayordomía que Dios ha entregado a los que participan en el Nuevo Pacto.</text:p>
                    </text:list-item>
                  </text:list>
                </text:list-item>
                <text:list-item>
                  <text:p text:style-name="P14">Tal como el Señor les <text:span text:style-name="T352">mandó</text:span> a sus Apóstoles al final de los Evangelios, <text:span text:style-name="T352">a </text:span>nosotros también <text:span text:style-name="T352">nos mandó a </text:span><text:span text:style-name="T264">ir </text:span><text:span text:style-name="T352">y</text:span><text:span text:style-name="T264"> predicar</text:span> (somos enviados a <text:span text:style-name="T352">comunicar el mensaje del evangelio a los inconversos</text:span>).</text:p>
                </text:list-item>
              </text:list>
            </text:list-item>
          </text:list>
        </text:list-item>
      </text:list>
      <text:p text:style-name="P109">13 porque todo aquel que invocare el nombre del Señor, será <text:span text:style-name="T296">salvo</text:span>.</text:p>
      <text:p text:style-name="P109">14 ¿Cómo, pues, invocarán a aquel en el cual no han creído? ¿Y cómo creerán en aquel de quien no han <text:span text:style-name="T296">oído</text:span>? ¿Y cómo oirán sin haber quien les <text:span text:style-name="T296">predique</text:span>?</text:p>
      <text:p text:style-name="P109">15 ¿Y cómo <text:span text:style-name="T296">predicarán</text:span> si no fueren <text:span text:style-name="T296">enviados</text:span>? Como está escrito: ¡Cuán hermosos son los pies de los que anuncian la paz, de los que anuncian buenas nuevas!</text:p>
      <text:p text:style-name="P109">16 Mas no todos obedecieron al evangelio; pues Isaías dice: Señor, ¿quién ha creído a nuestro anuncio?</text:p>
      <text:p text:style-name="P107"><text:span text:style-name="T326">17 Así que la fe es por el oír, y el oír, por la palabra de Dios. [</text:span>Rom 10.13-17<text:span text:style-name="T326">]</text:span></text:p>
      <text:list xml:id="list194732628193446" text:continue-numbering="true" text:style-name="L5">
        <text:list-item>
          <text:list>
            <text:list-item>
              <text:list>
                <text:list-item>
                  <text:p text:style-name="P14"><text:span text:style-name="T13">Somos embajadores de Cristo</text:span><text:span text:style-name="T499">. E i</text:span>mplícito en la tarea del embajador <text:span text:style-name="T353">es que </text:span><text:span text:style-name="T268">se vaya</text:span><text:span text:style-name="T353"> a la tierra en donde será embajador. Nosotros </text:span>somos enviados <text:span text:style-name="T353">como embajadores </text:span><text:span text:style-name="T264">con un mensaje para</text:span><text:span text:style-name="T268"> comunicar</text:span><text:span text:style-name="T353">. Es </text:span>la "palabra de reconciliación" (hablamos y suplicamos al pecador que se reconcilie con Dios <text:span text:style-name="T353">por medio de Cristo</text:span>).</text:p>
                </text:list-item>
              </text:list>
            </text:list-item>
          </text:list>
        </text:list-item>
      </text:list>
      <text:p text:style-name="P109">18 Y todo esto proviene de Dios, quien nos reconcilió consigo mismo por Cristo, y <text:span text:style-name="T283">nos</text:span><text:span text:style-name="T296"> dio el ministerio de la reconciliación</text:span>;</text:p>
      <text:p text:style-name="P109">19 que Dios estaba en Cristo reconciliando consigo al mundo, no tomándoles en cuenta a los hombres sus pecados, y <text:span text:style-name="T283">nos</text:span><text:span text:style-name="T296"> encargó </text:span><text:span text:style-name="T283">a nosotros</text:span><text:span text:style-name="T296"> la palabra de la reconciliación</text:span>.</text:p>
      <text:p text:style-name="P109">20 Así que, somos embajadores en nombre de Cristo, como si Dios rogase por medio de nosotros; os rogamos en nombre de Cristo: Reconciliaos con Dios.</text:p>
      <text:p text:style-name="P107"><text:span text:style-name="T327">21 Al que no conoció pecado, por nosotros lo hizo pecado, para que nosotros fuésemos hechos justicia de Dios en él. [</text:span>2Cor 5.18-20<text:span text:style-name="T327">]</text:span></text:p>
      <text:list xml:id="list194732697696367" text:continue-numbering="true" text:style-name="L5">
        <text:list-item>
          <text:list>
            <text:list-item>
              <text:list>
                <text:list-item>
                  <text:p text:style-name="P32"><text:span text:style-name="T5">La Escritura divide a los seres humanos en tres grupo</text:span>. Cada grupo tiene una característica que lo distingue. Lo que distingue a los cristianos es que predicamos a Cristo (o sea, el evangelismo es lo que distingue al cristiano).</text:p>
                </text:list-item>
              </text:list>
            </text:list-item>
          </text:list>
        </text:list-item>
      </text:list>
      <text:p text:style-name="P103">Porque <text:span text:style-name="T6">los judíos</text:span><text:span text:style-name="T296"> piden señales</text:span>, y <text:span text:style-name="T6">los griegos</text:span><text:span text:style-name="T296"> buscan sabiduría</text:span>; pero <text:span text:style-name="T6">nosotros</text:span><text:span text:style-name="T296"> predicamos a Cristo crucificado</text:span>, para los judíos ciertamente tropezadero, y para los gentiles locura. [1Cor 1.22-23]</text:p>
      <text:list xml:id="list194732451892931" text:continue-numbering="true" text:style-name="L5">
        <text:list-item>
          <text:list>
            <text:list-item>
              <text:list>
                <text:list-item>
                  <text:list>
                    <text:list-item>
                      <text:p text:style-name="P32">Los judíos piden señales.</text:p>
                    </text:list-item>
                    <text:list-item>
                      <text:p text:style-name="P32">Los gentiles ("griegos") buscan sabiduría.</text:p>
                    </text:list-item>
                    <text:list-item>
                      <text:p text:style-name="P32">Nosotros, los cristianos, predicamos <text:span text:style-name="T341">a Cristo crucificado, el mensaje de la cruz, el evangelio.</text:span></text:p>
                    </text:list-item>
                  </text:list>
                </text:list-item>
                <text:list-item>
                  <text:p text:style-name="P14"><text:span text:style-name="T5">Por es</text:span><text:span text:style-name="T14">t</text:span><text:span text:style-name="T5">o Pablo dijo que los cristianos somos ministros del Nuevo </text:span><text:span text:style-name="T15">Pact</text:span><text:span text:style-name="T5">o</text:span>. Predicamos la salvación que Dios proporcionó <text:span text:style-name="T500">por medio</text:span> del Nuevo Pacto (aunque no recibimos todo el Nuevo Pacto; es para Israel <text:span text:style-name="T354">y únicamente para</text:span> Israel).</text:p>
                </text:list-item>
              </text:list>
            </text:list-item>
          </text:list>
        </text:list-item>
      </text:list>
      <text:p text:style-name="P107"><text:span text:style-name="T327">El cual asimismo </text:span><text:span text:style-name="T302">nos hizo ministros competentes de un nuevo pacto</text:span><text:span text:style-name="T327">, no de la letra, sino del espíritu; porque la letra mata, mas el espíritu vivifica. <text:s/>[</text:span>2Cor 3.6<text:span text:style-name="T327">]</text:span></text:p>
      <text:list xml:id="list194732662431379" text:continue-numbering="true" text:style-name="L5">
        <text:list-item>
          <text:list>
            <text:list-item>
              <text:list>
                <text:list-item>
                  <text:p text:style-name="P14"><text:soft-page-break/>Entonces, <text:span text:style-name="T355">obviamente </text:span>necesitamos desarrollar una teología bíblica del Nuevo Pacto y <text:span text:style-name="T355">la</text:span> responsabilidad principal de <text:span text:style-name="T355">la </text:span>mayordomía <text:span text:style-name="T355">bajo este Pacto </text:span>(l<text:span text:style-name="T501">a responsabilidad </text:span>que <text:span text:style-name="T355">se </text:span>llama la "Gran Comisión").</text:p>
                  <text:list>
                    <text:list-item>
                      <text:p text:style-name="P14">No recibimos todo el Nuevo Pacto. Recibimos s<text:span text:style-name="T356">ó</text:span>lo la <text:span text:style-name="T356">parte</text:span> de la salvación (<text:span text:style-name="T356">el </text:span>perdón de pecados y el nuevo nacimiento <text:span text:style-name="T356">de la regeneración</text:span>).</text:p>
                    </text:list-item>
                    <text:list-item>
                      <text:p text:style-name="P14">El Nuevo Pacto, y por lo tanto la Gran Comisión <text:span text:style-name="T271">en su contexto original</text:span>, <text:span text:style-name="T357">tienen un contexto </text:span>estrictamente judío. <text:span text:style-name="T357">El plan de Dios que se revela en el Antiguo Testamento indica que Dios salvaría a l</text:span>os gentiles <text:span text:style-name="T271">después de</text:span> que Israel fuera llamado al arrepentimiento y <text:span text:style-name="T502">a la</text:span> reconciliación con el Señor.</text:p>
                      <text:list>
                        <text:list-item>
                          <text:p text:style-name="P33">O sea, <text:span text:style-name="T271">primero</text:span> Israel debería haber sido reconciliado con el Señor.</text:p>
                        </text:list-item>
                        <text:list-item>
                          <text:p text:style-name="P33"><text:span text:style-name="T271">Después</text:span>, las naciones gentiles serían llamadas a la salvación <text:span text:style-name="T283">bajo</text:span> la nación de Israel <text:span text:style-name="T503">(con Israel siendo la cabeza de las naciones)</text:span>.</text:p>
                        </text:list-item>
                        <text:list-item>
                          <text:p text:style-name="P33"><text:span text:style-name="T5">Por ejemplo</text:span>: Isaías dice que el plan de Dios era salvar a Israel y reconciliarse con ella para restaurar la nación como cabeza de las naciones. Después los gentiles, bajo la nación de Israel, serían salvos <text:span text:style-name="T507">(lo mismo vemos en Zacarías 14)</text:span>.</text:p>
                        </text:list-item>
                      </text:list>
                    </text:list-item>
                  </text:list>
                </text:list-item>
              </text:list>
            </text:list-item>
          </text:list>
        </text:list-item>
      </text:list>
      <text:p text:style-name="P113">1 Lo que vio Isaías hijo de Amoz acerca de Judá y de Jerusalén.</text:p>
      <text:p text:style-name="P113">2 Acontecerá en lo postrero de los tiempos, que será confirmado el monte de la casa de Jehová como cabeza de los montes, y será exaltado sobre los collados, y correrán a él todas las naciones.</text:p>
      <text:p text:style-name="P113">3 Y vendrán muchos pueblos, y dirán: Venid, y subamos al monte de Jehová, a la casa del Dios de Jacob; y nos enseñará sus caminos, y caminaremos por sus sendas. Porque de Sion saldrá la ley, y de Jerusalén la palabra de Jehová.</text:p>
      <text:p text:style-name="P115">4 Y juzgará entre las naciones, y reprenderá a muchos pueblos; y volverán sus espadas en rejas de arado, y sus lanzas en hoces; no alzará espada nación contra nación, ni se adiestrarán más para la guerra. [Isa 2.1-4]</text:p>
      <text:list xml:id="list194731646661780" text:continue-numbering="true" text:style-name="L5">
        <text:list-item>
          <text:list>
            <text:list-item>
              <text:list>
                <text:list-item>
                  <text:list>
                    <text:list-item>
                      <text:list>
                        <text:list-item>
                          <text:p text:style-name="P33"><text:span text:style-name="T271">Esta es la esencia de la Gran Comisión al final de los Evangelios</text:span>. </text:p>
                        </text:list-item>
                      </text:list>
                    </text:list-item>
                    <text:list-item>
                      <text:p text:style-name="P58"><text:span text:style-name="T111">Pero c</text:span><text:span text:style-name="T108">uando Israel </text:span><text:span text:style-name="T111">rechazó la predicación de los apóstoles </text:span><text:span text:style-name="T112">en Hechos </text:span><text:span text:style-name="T111">y rehusó </text:span><text:span text:style-name="T108">arrepentirse, Dios p</text:span><text:span text:style-name="T111">uso la nación </text:span><text:span text:style-name="T108">a</text:span><text:span text:style-name="T111">l</text:span><text:span text:style-name="T108"> lado por un tiempo </text:span><text:span text:style-name="T113">(</text:span><text:span text:style-name="T237">las ramas naturales fueron desgajadas</text:span><text:span text:style-name="T113">; Rom 11)</text:span><text:span text:style-name="T108">. </text:span><text:span text:style-name="T111">T</text:span><text:span text:style-name="T108">omó la salvación (</text:span><text:span text:style-name="T111">"esta" salvación del Nuevo Pacto; </text:span><text:span text:style-name="T108">Hech 28.28) y la envió directamente a las naciones gentiles a través del apóstol Pablo </text:span><text:span text:style-name="T113">(</text:span><text:span text:style-name="T237">las ramas del olivo silvestre fuero</text:span><text:span text:style-name="T238">n</text:span><text:span text:style-name="T237"> injertadas</text:span><text:span text:style-name="T113">)</text:span><text:span text:style-name="T108">.</text:span></text:p>
                    </text:list-item>
                    <text:list-item>
                      <text:p text:style-name="P16">Pablo <text:span text:style-name="T271">nunca</text:span> nos dio una <text:span text:style-name="T271">nueva</text:span> <text:span text:style-name="T358">"</text:span>Gran Comisión<text:span text:style-name="T358">"</text:span>. </text:p>
                    </text:list-item>
                  </text:list>
                </text:list-item>
              </text:list>
            </text:list-item>
          </text:list>
        </text:list-item>
      </text:list>
      <text:list xml:id="list3137092097" text:style-name="L7">
        <text:list-item>
          <text:p text:style-name="P64"><text:span text:style-name="T108">No tuvo que hacerlo porque la comisión </text:span><text:span text:style-name="T251">general</text:span><text:span text:style-name="T108"> de </text:span><text:span text:style-name="T236">ir y predicar</text:span><text:span text:style-name="T108"> sigue siendo la responsabilidad principal de </text:span><text:span text:style-name="T114">la</text:span><text:span text:style-name="T108"> mayordomía de los </text:span><text:span text:style-name="T115">que hemos recibido </text:span><text:span text:style-name="T108">la salvación </text:span><text:span text:style-name="T115">que Dios proveyó</text:span><text:span text:style-name="T108"> por </text:span><text:span text:style-name="T115">medio d</text:span><text:span text:style-name="T108">el Nuevo Pacto.</text:span></text:p>
        </text:list-item>
      </text:list>
      <text:list xml:id="list194732020297172" text:continue-list="list194731646661780" text:style-name="L5">
        <text:list-item>
          <text:list>
            <text:list-item>
              <text:list>
                <text:list-item>
                  <text:list>
                    <text:list-item>
                      <text:p text:style-name="P14">Lo que cambió <text:span text:style-name="T359">en la "Gran Comisión" (después del rechazo de parte de Israel) </text:span>fue <text:span text:style-name="T271">el contenido</text:span> de la predicación.</text:p>
                      <text:list>
                        <text:list-item>
                          <text:p text:style-name="P58"><text:span text:style-name="T108">Ya no predicamos </text:span><text:span text:style-name="T193">el </text:span><text:span text:style-name="T194">e</text:span><text:span text:style-name="T193">vangelio del </text:span><text:span text:style-name="T195">r</text:span><text:span text:style-name="T193">eino</text:span><text:span text:style-name="T108">, como los apóstoles del Señor.</text:span></text:p>
                        </text:list-item>
                      </text:list>
                    </text:list-item>
                  </text:list>
                </text:list-item>
              </text:list>
            </text:list-item>
          </text:list>
        </text:list-item>
      </text:list>
      <text:p text:style-name="P115"><text:span text:style-name="T328">Así que, arrepentíos y convertíos, para que sean borrados vuestros pecados; para que vengan de la presencia del Señor tiempos de refrigerio, y </text:span><text:span text:style-name="T310">él envíe a Jesucristo</text:span><text:span text:style-name="T328">, que os fue antes anunciado; a quien de cierto es necesario que el cielo reciba hasta los tiempos de la restauración de todas las cosas, de que habló Dios por boca de sus santos profetas que han sido desde tiempo antiguo. [</text:span>Hech 3.19-21<text:span text:style-name="T328">]</text:span></text:p>
      <text:list xml:id="list194733492122574" text:continue-numbering="true" text:style-name="L5">
        <text:list-item>
          <text:list>
            <text:list-item>
              <text:list>
                <text:list-item>
                  <text:list>
                    <text:list-item>
                      <text:list>
                        <text:list-item>
                          <text:p text:style-name="P14">Hoy, durante la <text:span text:style-name="T517">época</text:span> de la Iglesia, predicamos <text:span text:style-name="T309">e</text:span><text:span text:style-name="T296">l evangelio de la </text:span><text:span text:style-name="T309">g</text:span><text:span text:style-name="T296">racia de Dios</text:span>.</text:p>
                        </text:list-item>
                      </text:list>
                    </text:list-item>
                  </text:list>
                </text:list-item>
              </text:list>
            </text:list-item>
          </text:list>
        </text:list-item>
      </text:list>
      <text:p text:style-name="P115"><text:span text:style-name="T328">Además os declaro, hermanos, </text:span><text:span text:style-name="T310">el evangelio que os he predicado</text:span><text:span text:style-name="T328">, el cual también recibisteis, en el cual también perseveráis; por el cual asimismo, si retenéis la palabra que os he predicado, sois salvos, si no creísteis en vano. Porque primeramente os he enseñado lo que asimismo recibí: Que Cristo </text:span><text:span text:style-name="T310">murió</text:span><text:span text:style-name="T328"> por nuestros pecados, conforme a las Escrituras; y que fue </text:span><text:span text:style-name="T310">sepultado</text:span><text:span text:style-name="T328">, y que </text:span><text:span text:style-name="T310">resucitó</text:span><text:span text:style-name="T328"> al tercer día, conforme a las Escrituras. [</text:span>1Cor 15.1-4<text:span text:style-name="T328">]</text:span></text:p>
      <text:list xml:id="list194731759605727" text:continue-numbering="true" text:style-name="L5">
        <text:list-item>
          <text:list>
            <text:list-item>
              <text:list>
                <text:list-item>
                  <text:list>
                    <text:list-item>
                      <text:list>
                        <text:list-item>
                          <text:p text:style-name="P67">Y <text:span text:style-name="T360">él que predica </text:span>cualquier <text:span text:style-name="T296">otro evangelio</text:span> <text:span text:style-name="T360">en nuestros días es anatema (maldito).</text:span></text:p>
                        </text:list-item>
                      </text:list>
                    </text:list-item>
                  </text:list>
                </text:list-item>
              </text:list>
            </text:list-item>
          </text:list>
        </text:list-item>
      </text:list>
      <text:p text:style-name="P115"><text:span text:style-name="T328">Estoy maravillado de que tan pronto os hayáis alejado del que os llamó por la gracia de Cristo, para seguir </text:span><text:span text:style-name="T310">un evangelio diferente</text:span><text:span text:style-name="T328">. No que haya otro, sino que hay algunos que os perturban y quieren pervertir el evangelio de Cristo. Mas si aun nosotros, o un ángel del cielo, os anunciare </text:span><text:span text:style-name="T310">otro evangelio diferente </text:span><text:span text:style-name="T290">del que os hemos anunciado</text:span><text:span text:style-name="T328">, sea anatema. Como antes hemos dicho, también ahora lo repito: Si alguno os predica </text:span><text:span text:style-name="T492">diferente evangelio</text:span><text:span text:style-name="T328"> del que habéis recibido, sea anatema. [</text:span>Ga<text:span text:style-name="T328">l</text:span> 1.6-9<text:span text:style-name="T328">]</text:span></text:p>
      <text:list xml:id="list194732907944944" text:continue-numbering="true" text:style-name="L5">
        <text:list-item>
          <text:list>
            <text:list-item>
              <text:list>
                <text:list-item>
                  <text:list>
                    <text:list-item>
                      <text:list>
                        <text:list-item>
                          <text:p text:style-name="P17"><text:span text:style-name="T360">En los días de Pablo t</text:span>odavía había personas predicando <text:span text:style-name="T271">el evangelio del reino</text:span> <text:span text:style-name="T360">con base</text:span> en los pactos de la promesa <text:span text:style-name="T360">que Dios dio únicamente a </text:span>Israel.</text:p>
                        </text:list-item>
                        <text:list-item>
                          <text:p text:style-name="P17"><text:span text:style-name="T508">Pero </text:span>Dios había apartado a Israel para dispensar una nueva mayordomía a un nuevo mayordomo: Pablo y el Cuerpo de Cristo <text:span text:style-name="T504">(nosotros)</text:span>. </text:p>
                        </text:list-item>
                        <text:list-item>
                          <text:p text:style-name="P59"><text:span text:style-name="T116">Es una mayordomía </text:span><text:span text:style-name="T117">de </text:span><text:span text:style-name="T116">lleva</text:span><text:span text:style-name="T117">r</text:span><text:span text:style-name="T116"> el evangelio directamente a los gentiles, ya </text:span><text:span text:style-name="T252">no</text:span><text:span text:style-name="T116"> a los gentiles </text:span><text:span text:style-name="T252">por medio de</text:span><text:span text:style-name="T116"> Israel </text:span><text:span text:style-name="T118">(</text:span><text:span text:style-name="T119">como Pablo explica en</text:span><text:span text:style-name="T118"> Romanos 11: las ramas de los árboles olivos)</text:span><text:span text:style-name="T108">. </text:span></text:p>
                        </text:list-item>
                        <text:list-item>
                          <text:p text:style-name="P34">Tengo planes de habar más sobre todo esto luego. Es simplemente un asunto de <text:span text:style-name="T271">contexto</text:span> en <text:span text:style-name="T271">la revelación progresiva</text:span> (<text:span text:style-name="T505">o sea, el "contexto </text:span>acumulativ<text:span text:style-name="T505">o"</text:span>) de la Escritura. </text:p>
                          <text:list>
                            <text:list-item>
                              <text:p text:style-name="P34">Basta ahora decir que la "Gran Comisión" de <text:span text:style-name="T264">ir y predicar</text:span> el evangelio es todavía vigente hoy día porque "<text:span text:style-name="T271">esta</text:span> salvación<text:span text:style-name="T509">"</text:span> que hemos recibido es la salvación que Dios proveyó por medio del Nuevo Pacto. </text:p>
                            </text:list-item>
                            <text:list-item>
                              <text:p text:style-name="P18"><text:span text:style-name="T360">Y aunque </text:span><text:span text:style-name="T282">no</text:span><text:span text:style-name="T360"> hemos recibido el Nuevo Pacto (que es para Israel únicamente), debido a que recibimos la salvación del Nuevo Pacto, hemos recibido la responsabilidad principal de la mayordomía que viene con el Nuevo Pacto: </text:span><text:span text:style-name="T266">ir y predicar el evangelio</text:span><text:span text:style-name="T360">. </text:span></text:p>
                            </text:list-item>
                            <text:list-item>
                              <text:p text:style-name="P34">Sólo es que tenemos que tomar en cuenta que predicamos <text:span text:style-name="T264">el </text:span><text:span text:style-name="T269">e</text:span><text:span text:style-name="T264">vangelio de la </text:span><text:span text:style-name="T269">g</text:span><text:span text:style-name="T264">racia de Dios</text:span> (el evangelio de Pablo) y <text:span text:style-name="T271">no</text:span> <text:span text:style-name="T264">el </text:span><text:span text:style-name="T269">e</text:span><text:span text:style-name="T264">vangelio del </text:span><text:span text:style-name="T269">r</text:span><text:span text:style-name="T264">eino</text:span> (el evangelio de Juan el Bautista, de Jesucristo y <text:span text:style-name="T506">de </text:span>los 12 Apóstoles).</text:p>
                            </text:list-item>
                          </text:list>
                        </text:list-item>
                      </text:list>
                    </text:list-item>
                  </text:list>
                </text:list-item>
                <text:list-item>
                  <text:p text:style-name="P18">Entonces, <text:span text:style-name="T361">ya con esta "teología bíblica" en mente, </text:span>necesitamos <text:span text:style-name="T361">llevarla un paso más a</text:span> una <text:span text:style-name="T361">"</text:span>teología aplicada<text:span text:style-name="T361">" (para seguir desarrollando nuestra "filosofía" del evangelismo)</text:span>.</text:p>
                  <text:list>
                    <text:list-item>
                      <text:p text:style-name="P14">Dios espera que los que hemos recibido la reconciliación de la salvación, <text:span text:style-name="T362">que</text:span> llevemos la palabra de reconciliación (el evangelio) a donde <text:span text:style-name="T362">hay</text:span> gente <text:span text:style-name="T362">inconversa para anunciarles "</text:span>esta salvación<text:span text:style-name="T510">"</text:span> con autoridad.</text:p>
                    </text:list-item>
                    <text:list-item>
                      <text:p text:style-name="P58"><text:span text:style-name="T120">O sea, </text:span><text:span text:style-name="T108">¡</text:span><text:span text:style-name="T120">t</text:span><text:span text:style-name="T108">enemos que </text:span><text:span text:style-name="T236">ir </text:span><text:span text:style-name="T239">y</text:span><text:span text:style-name="T236"> predicar</text:span><text:span text:style-name="T108">! Y </text:span><text:span text:style-name="T120">esto nos lleva a un análisis más de cerca de las dos metas del evangelismo... </text:span></text:p>
                    </text:list-item>
                  </text:list>
                </text:list-item>
              </text:list>
            </text:list-item>
          </text:list>
        </text:list-item>
        <text:list-item>
          <text:p text:style-name="P46"><text:span text:style-name="T262">La meta #</text:span><text:span text:style-name="T217">1: Ir</text:span><text:span text:style-name="T202"> -- </text:span><text:span text:style-name="T203">Tenemos que </text:span><text:span text:style-name="T259">ir</text:span><text:span text:style-name="T203"> a buscar a los </text:span><text:span text:style-name="T202">i</text:span><text:span text:style-name="T204">nconversos</text:span><text:span text:style-name="T202">.</text:span></text:p>
          <text:list>
            <text:list-item>
              <text:p text:style-name="P40">El primer imperativo (mandato) de la Gran Comisión es: "¡<text:span text:style-name="T323">Ir</text:span>!"</text:p>
              <text:list>
                <text:list-item>
                  <text:p text:style-name="P58"><text:span text:style-name="T108">Necesitamos salir al campo (salir al mundo en busca de los i</text:span><text:span text:style-name="T121">nconversos</text:span><text:span text:style-name="T108">) </text:span><text:span text:style-name="T122">si queremos sembrar semilla (evangelizar a los inconversos)</text:span><text:span text:style-name="T108">.</text:span></text:p>
                </text:list-item>
                <text:list-item>
                  <text:p text:style-name="P14">No vamos a sembrar mucha semilla <text:span text:style-name="T363">sentados </text:span>en el granero, y no vamos a cumplir la Gran Comisión sent<text:span text:style-name="T363">ad</text:span>os en la iglesia.</text:p>
                </text:list-item>
                <text:list-item>
                  <text:p text:style-name="P58"><text:span text:style-name="T108">Esperar que los pecadores </text:span><text:span text:style-name="T121">lleguen</text:span><text:span text:style-name="T108"> a una iglesia local </text:span><text:span text:style-name="T121">(una iglesia </text:span><text:span text:style-name="T108">bíblica</text:span><text:span text:style-name="T121">)</text:span><text:span text:style-name="T108"> es casi como esperar que un </text:span><text:span text:style-name="T121">maleante</text:span><text:span text:style-name="T108"> </text:span><text:span text:style-name="T121">llegue</text:span><text:span text:style-name="T108"> a una estación de policía. Más bien, ¡tenemos que ir a </text:span><text:span text:style-name="T123">donde</text:span><text:span text:style-name="T108"> ellos!</text:span></text:p>
                </text:list-item>
                <text:list-item>
                  <text:p text:style-name="P14">La Gran Comisión comienza con la orden de <text:span text:style-name="T291">ir</text:span><text:span text:style-name="T511">.</text:span></text:p>
                </text:list-item>
              </text:list>
            </text:list-item>
          </text:list>
        </text:list-item>
      </text:list>
      <text:p text:style-name="P107"><text:span text:style-name="T329">Por tanto, </text:span><text:span text:style-name="T286">id</text:span><text:span text:style-name="T329">, y haced discípulos a todas las naciones, bautizándolos en el nombre del Padre, y del Hijo, y del Espíritu Santo; enseñándoles que guarden todas las cosas que os he mandado; y he aquí yo estoy con vosotros todos los días, hasta el fin del mundo. Amén. [</text:span>Mat 28.19-20<text:span text:style-name="T329">]</text:span></text:p>
      <text:p text:style-name="P104"><text:span text:style-name="T324">Y les dijo: </text:span><text:span text:style-name="T299">Id</text:span><text:span text:style-name="T324"> por todo el mundo y </text:span><text:span text:style-name="T299">predicad</text:span><text:span text:style-name="T324"> el evangelio a toda criatura. [</text:span>Mar 16.15<text:span text:style-name="T324">]</text:span></text:p>
      <text:list xml:id="list194731577091125" text:continue-numbering="true" text:style-name="L5">
        <text:list-item>
          <text:list>
            <text:list-item>
              <text:list>
                <text:list-item>
                  <text:p text:style-name="P72"><text:span text:style-name="T123">Aun </text:span><text:span text:style-name="T108">si no vamos a otr</text:span><text:span text:style-name="T123">o país u a otra cultura</text:span><text:span text:style-name="T108">, </text:span><text:span text:style-name="T123">Dios espera que todos salgamos "al campo" en donde v</text:span><text:span text:style-name="T124">ivimos</text:span><text:span text:style-name="T123">. Tenemos que ir a donde los inconversos para comunicarles el evangelio</text:span><text:span text:style-name="T108">.</text:span></text:p>
                </text:list-item>
              </text:list>
            </text:list-item>
          </text:list>
        </text:list-item>
      </text:list>
      <text:p text:style-name="P109">13 porque todo aquel que invocare el nombre del Señor, será salvo.</text:p>
      <text:p text:style-name="P109">14 ¿Cómo, pues, invocarán a aquel en el cual no han creído? ¿Y cómo creerán en aquel de quien no han <text:span text:style-name="T296">oído</text:span>? ¿Y cómo oirán sin haber quien les <text:span text:style-name="T296">predique</text:span>?</text:p>
      <text:p text:style-name="P109">15 ¿Y cómo predicarán si no fueren <text:span text:style-name="T296">enviados</text:span>? Como está escrito: ¡Cuán hermosos son los pies de los que anuncian la paz, de los que anuncian buenas nuevas!</text:p>
      <text:p text:style-name="P109">16 Mas no todos obedecieron al evangelio; pues Isaías dice: Señor, ¿quién ha creído a nuestro anuncio?</text:p>
      <text:p text:style-name="P107"><text:span text:style-name="T329">17 Así que la fe es por el oír, y el oír, por la palabra de Dios. [</text:span>Rom 10.13-17<text:span text:style-name="T329">]</text:span></text:p>
      <text:list xml:id="list194733044988621" text:continue-numbering="true" text:style-name="L5">
        <text:list-item>
          <text:list>
            <text:list-item>
              <text:p text:style-name="P14">Así como Cristo fue enviado del cielo a la tierra para buscar y salvar a los pecadores perdidos, así también nosotros somos enviados al mundo.</text:p>
              <text:list>
                <text:list-item>
                  <text:p text:style-name="P19">Jesús nos envió con la misma misión que el Padre le dio <text:span text:style-name="T364">a Él</text:span>, y es<text:span text:style-name="T364">t</text:span>a misión comienza con la búsqueda de los inconversos.</text:p>
                </text:list-item>
              </text:list>
            </text:list-item>
          </text:list>
        </text:list-item>
      </text:list>
      <text:p text:style-name="P107"><text:span text:style-name="T330">Entonces Jesús les dijo otra vez: Paz a vosotros. </text:span><text:span text:style-name="T303">Como me envió</text:span><text:span text:style-name="T330"> el Padre, </text:span><text:span text:style-name="T303">así también yo os envío</text:span><text:span text:style-name="T330">. [</text:span>Juan 20.21<text:span text:style-name="T330">]</text:span></text:p>
      <text:p text:style-name="P107"><text:span text:style-name="T330">Porque el Hijo del Hombre vino </text:span><text:span text:style-name="T303">a buscar</text:span><text:span text:style-name="T330"> y a salvar lo que se había perdido. [</text:span>Luc 19.10<text:span text:style-name="T330">]</text:span></text:p>
      <text:p text:style-name="P107"><text:span text:style-name="T330">Palabra fiel y digna de ser recibida por todos: que </text:span><text:span text:style-name="T303">Cristo Jesús vino al mundo</text:span><text:span text:style-name="T330"> para salvar a los pecadores, de los cuales yo soy el primero. [</text:span>1Tim 1.15<text:span text:style-name="T330">]</text:span></text:p>
      <text:list xml:id="list194732584649015" text:continue-numbering="true" text:style-name="L5">
        <text:list-item>
          <text:list>
            <text:list-item>
              <text:list>
                <text:list-item>
                  <text:p text:style-name="P20">Jesús dejó <text:span text:style-name="T365">la comodidad de</text:span>l cielo <text:span text:style-name="T365">para venir a este mundo hediondo para</text:span> buscar <text:span text:style-name="T365">a nosotros, para nuestra salvación. </text:span></text:p>
                </text:list-item>
                <text:list-item>
                  <text:p text:style-name="P20"><text:span text:style-name="T365">Así que, </text:span>nosotros <text:span text:style-name="T512">tenemos que</text:span> dejar <text:span text:style-name="T365">la comodidad</text:span> de nuestra<text:span text:style-name="T365">s</text:span> iglesia<text:span text:style-name="T365">s</text:span> para <text:span text:style-name="T365">ir afuera, a las calles y en las comunidades, para</text:span> buscar a aquellos que necesitan el <text:span text:style-name="T365">e</text:span>vangelio.</text:p>
                </text:list-item>
              </text:list>
            </text:list-item>
            <text:list-item>
              <text:p text:style-name="P21">Dios espera que <text:span text:style-name="T271">vayamos</text:span> <text:span text:style-name="T366">(intencionalmente)</text:span> a evangelizar.</text:p>
              <text:list>
                <text:list-item>
                  <text:p text:style-name="P21"><text:span text:style-name="T512">Obviamente debemos evangelizar durante la vida cotidiana (amigos, gente en el trabajo, familia). Pero también necesitamos enfocar esfuerzos y recursos intencionalmente en el evangelismo </text:span><text:span text:style-name="T275">fuera</text:span><text:span text:style-name="T366"> de la iglesia</text:span>.</text:p>
                </text:list-item>
                <text:list-item>
                  <text:p text:style-name="P58"><text:span text:style-name="T125">P</text:span><text:span text:style-name="T108">redicamos el </text:span><text:span text:style-name="T126">e</text:span><text:span text:style-name="T108">vangelio en la iglesia y</text:span><text:span text:style-name="T126"> es bueno </text:span><text:span text:style-name="T108">invitar a los i</text:span><text:span text:style-name="T126">nconversos</text:span><text:span text:style-name="T108"> a l</text:span><text:span text:style-name="T126">os servicios de l</text:span><text:span text:style-name="T108">a iglesia. Pero esperar que los pecadores </text:span><text:span text:style-name="T127">llegue</text:span><text:span text:style-name="T108">n a la iglesia para ser evangelizados es como esperar que los criminales simplemente se presenten en la estación de policía para ser arrestados.</text:span></text:p>
                </text:list-item>
                <text:list-item>
                  <text:p text:style-name="P50"><text:span text:style-name="T108">T</text:span><text:span text:style-name="T101">enemos que ser "intencionales" en la obra de evangelismo... </text:span><text:span text:style-name="T128">en "ir" a donde los inconversos.</text:span></text:p>
                </text:list-item>
              </text:list>
            </text:list-item>
            <text:list-item>
              <text:p text:style-name="P22">Por lo tanto, una de nuestras <text:span text:style-name="T264">metas</text:span> en el evangelismo es <text:span text:style-name="T367">la de </text:span><text:span text:style-name="T283">ir</text:span> intencionalmente a donde los pecadores. <text:span text:style-name="T367">Queremos </text:span>mover nuestros cuerpos intencionalmente para <text:span text:style-name="T367">que estemos</text:span> entre los pecadores dondequiera que vivan o <text:span text:style-name="T367">dondequiera que </text:span>se reúnan.</text:p>
              <text:list>
                <text:list-item>
                  <text:p text:style-name="P14">Podemos hacer es<text:span text:style-name="T518">t</text:span>o en nuestra propia ciudad, <text:span text:style-name="T368">en </text:span>nuestro propio <text:span text:style-name="T368">e</text:span>stado/<text:span text:style-name="T368">departamento</text:span>, <text:span text:style-name="T368">en </text:span>nuestro propio país... o en cualquier parte del mundo. ¡Pero <text:span text:style-name="T368">tenemos que</text:span> ir! Es<text:span text:style-name="T368">t</text:span>e es nuestr<text:span text:style-name="T368">a</text:span> primer<text:span text:style-name="T368">a meta</text:span>: ¡salir <text:span text:style-name="T368">afuera</text:span>!</text:p>
                </text:list-item>
              </text:list>
            </text:list-item>
          </text:list>
        </text:list-item>
      </text:list>
      <text:p text:style-name="P107"><text:span text:style-name="T330">Pero recibiréis poder, cuando haya venido sobre vosotros el Espíritu Santo, y me seréis testigos en Jerusalén, en toda Judea, en Samaria, y hasta lo último de la tierra. [</text:span>Hech 1.8<text:span text:style-name="T330">]</text:span></text:p>
      <text:list xml:id="list194731954812283" text:continue-numbering="true" text:style-name="L5">
        <text:list-item>
          <text:list>
            <text:list-item>
              <text:list>
                <text:list-item>
                  <text:p text:style-name="P14"><text:span text:style-name="T368">Esto es lo que </text:span>Dios espera de nosotros (dijo: "¡<text:span text:style-name="T368">Id</text:span>!", <text:span text:style-name="T368">y e</text:span>s un mandato). <text:span text:style-name="T368">P</text:span>or lo tanto, seremos juzgados por haberlo hecho o no.</text:p>
                  <text:list>
                    <text:list-item>
                      <text:p text:style-name="P14"><text:span text:style-name="T368">Dios quiere </text:span>que salgamos al mundo, <text:span text:style-name="T368">a lugares en donde hay </text:span>pecadores.</text:p>
                    </text:list-item>
                    <text:list-item>
                      <text:p text:style-name="P14"><text:span text:style-name="T368">O sea, Dios </text:span>espera que salgamos intencionalmente a buscar a los pecadores</text:p>
                    </text:list-item>
                  </text:list>
                </text:list-item>
                <text:list-item>
                  <text:p text:style-name="P14">Pero, ¿qué hacemos cuando <text:span text:style-name="T368">ya estamos ahí entre los inconversos</text:span>? <text:span text:style-name="T368">Tenemos que </text:span><text:span text:style-name="T287">ir</text:span><text:span text:style-name="T368"> para e</text:span>star entre los pecadores ... <text:span text:style-name="T368">pero luego... </text:span>¿qué?</text:p>
                </text:list-item>
              </text:list>
            </text:list-item>
          </text:list>
        </text:list-item>
      </text:list>
      <text:p text:style-name="P45"/>
      <text:list xml:id="list194731617456303" text:continue-numbering="true" text:style-name="L5">
        <text:list-item>
          <text:p text:style-name="P71"><text:span text:style-name="T217">L</text:span><text:span text:style-name="T218">a meta </text:span><text:span text:style-name="T217">#2: Predicar</text:span><text:span text:style-name="T202"> -- </text:span><text:span text:style-name="T205">Tenemos que</text:span><text:span text:style-name="T202"> </text:span><text:span text:style-name="T260">predicar</text:span><text:span text:style-name="T202"> el </text:span><text:span text:style-name="T206">e</text:span><text:span text:style-name="T202">vangelio a los i</text:span><text:span text:style-name="T207">nconversos.</text:span></text:p>
          <text:list>
            <text:list-item>
              <text:p text:style-name="P47"><text:span text:style-name="T202">El poder p</text:span><text:span text:style-name="T208">ara</text:span><text:span text:style-name="T202"> salvar está en la semilla </text:span><text:span text:style-name="T208">que sembramos</text:span><text:span text:style-name="T202">, no en </text:span><text:span text:style-name="T208">nosotros, los</text:span><text:span text:style-name="T202"> sembrador</text:span><text:span text:style-name="T208">es</text:span><text:span text:style-name="T202">.</text:span></text:p>
              <text:list>
                <text:list-item>
                  <text:p text:style-name="P60"><text:span text:style-name="T108">Ya vimos el mandato de "ir y predicar" cuando e</text:span><text:span text:style-name="T129">studiamos</text:span><text:span text:style-name="T108"> la Gran Comisión. Lo que me gustaría hacer ahora es echar un vistazo a varios pasajes que aclaran este a</text:span><text:span text:style-name="T130">sunto</text:span><text:span text:style-name="T108"> </text:span><text:span text:style-name="T131">o que sirve</text:span><text:span text:style-name="T132">n</text:span><text:span text:style-name="T131"> de ilustración del mismo</text:span><text:span text:style-name="T108">.</text:span></text:p>
                </text:list-item>
                <text:list-item>
                  <text:p text:style-name="P14">Este <text:span text:style-name="T369">asunto</text:span> no se puede enfatizar lo suficiente en <text:span text:style-name="T370">estos días de</text:span> "<text:span text:style-name="T370">la </text:span>relevancia", "<text:span text:style-name="T370">el </text:span>evangeli<text:span text:style-name="T370">smo relacional (o de amistad)</text:span>" y <text:span text:style-name="T370">el </text:span>cristianismo "sensible al buscador".</text:p>
                </text:list-item>
                <text:list-item>
                  <text:p text:style-name="P14">Los <text:span text:style-name="T271">motivos</text:span> <text:span text:style-name="T371">de uno al </text:span>predicar el <text:span text:style-name="T371">e</text:span>vangelio no son tan importantes como la <text:span text:style-name="T271">predicación</text:span> del <text:span text:style-name="T371">e</text:span>vangelio.</text:p>
                </text:list-item>
              </text:list>
            </text:list-item>
          </text:list>
        </text:list-item>
      </text:list>
      <text:p text:style-name="P109">14 Y la mayoría de los hermanos, cobrando ánimo en el Señor con mis prisiones, se atreven mucho más a hablar la palabra sin temor.</text:p>
      <text:p text:style-name="P109">15 Algunos, a la verdad, predican a Cristo <text:span text:style-name="T296">por envidia y contienda</text:span>; pero otros<text:span text:style-name="T296"> de buena voluntad</text:span>.</text:p>
      <text:p text:style-name="P109">16 Los unos anuncian a Cristo <text:span text:style-name="T296">por contención, no sinceramente</text:span>, pensando añadir aflicción a mis prisiones;</text:p>
      <text:p text:style-name="P109">17 pero los otros <text:span text:style-name="T296">por amor</text:span>, sabiendo que estoy puesto para la defensa del evangelio.</text:p>
      <text:p text:style-name="P107"><text:span text:style-name="T331">18 ¿Qué, pues? Que no obstante, </text:span><text:span text:style-name="T304">de todas maneras</text:span><text:span text:style-name="T331">, o por pretexto o por verdad, </text:span><text:span text:style-name="T304">Cristo es anunciado; y en esto </text:span><text:span text:style-name="T292">me gozo</text:span><text:span text:style-name="T304">, y </text:span><text:span text:style-name="T292">me gozaré aún</text:span><text:span text:style-name="T331">. [</text:span>Flp 1.14-18<text:span text:style-name="T331">]</text:span></text:p>
      <text:list xml:id="list194733235380106" text:continue-numbering="true" text:style-name="L5">
        <text:list-item>
          <text:list>
            <text:list-item>
              <text:list>
                <text:list-item>
                  <text:list>
                    <text:list-item>
                      <text:p text:style-name="P14">Es el <text:span text:style-name="T371">ev</text:span>angelio el que salva, no el predicador del <text:span text:style-name="T371">e</text:span>vangelio.</text:p>
                    </text:list-item>
                  </text:list>
                </text:list-item>
              </text:list>
            </text:list-item>
          </text:list>
        </text:list-item>
      </text:list>
      <text:p text:style-name="P107"><text:span text:style-name="T331">Así que, en cuanto a mí, pronto estoy a anunciaros </text:span><text:span text:style-name="T304">el evangelio</text:span><text:span text:style-name="T331"> también a vosotros que estáis en Roma. Porque no me avergüenzo del </text:span><text:span text:style-name="T304">evangelio</text:span><text:span text:style-name="T331">, porque </text:span><text:span text:style-name="T304">es poder de Dios para salvación</text:span><text:span text:style-name="T331"> a todo aquel que cree; al judío primeramente, y también al griego. [</text:span>Rom 1.15-16<text:span text:style-name="T331">]</text:span></text:p>
      <text:list xml:id="list194733300628670" text:continue-numbering="true" text:style-name="L5">
        <text:list-item>
          <text:list>
            <text:list-item>
              <text:list>
                <text:list-item>
                  <text:list>
                    <text:list-item>
                      <text:p text:style-name="P14">Dios usa la predicación del <text:span text:style-name="T371">e</text:span>vangelio para salvar a los pecadores perdidos.</text:p>
                    </text:list-item>
                  </text:list>
                </text:list-item>
              </text:list>
            </text:list-item>
          </text:list>
        </text:list-item>
      </text:list>
      <text:p text:style-name="P107"><text:span text:style-name="T331">Porque </text:span><text:span text:style-name="T7">la palabra</text:span><text:span text:style-name="T304"> de la cruz</text:span><text:span text:style-name="T331"> es locura a los que se pierden; pero a los que se salvan, esto es, a nosotros, es poder de Dios... Pues ya que en la sabiduría de Dios, el mundo no conoció a Dios mediante la sabiduría, agradó a Dios </text:span><text:span text:style-name="T304">salvar a los creyentes por la locura de </text:span><text:span text:style-name="T7">la predicación</text:span><text:span text:style-name="T331">. [</text:span>1Cor 1.18, 21<text:span text:style-name="T331">]</text:span></text:p>
      <text:list xml:id="list194733205776007" text:continue-numbering="true" text:style-name="L5">
        <text:list-item>
          <text:list>
            <text:list-item>
              <text:list>
                <text:list-item>
                  <text:list>
                    <text:list-item>
                      <text:p text:style-name="P35">El poder para dar vida está en la semilla, no en el sembrador. El sembrador simplemente tiene que sembrar la semilla y Dios dará el crecimiento. </text:p>
                    </text:list-item>
                  </text:list>
                </text:list-item>
                <text:list-item>
                  <text:p text:style-name="P14">Por lo tanto, cuando se predica el evangelio (independientemente del predicador), ¡podemos regocijarnos! <text:span text:style-name="T513">No es una excusa para caer mal. Pero es una realidad bíblica.</text:span></text:p>
                </text:list-item>
              </text:list>
            </text:list-item>
            <text:list-item>
              <text:p text:style-name="P40">Pablo nos da un buen ejemplo a seguir e imitar.</text:p>
              <text:list>
                <text:list-item>
                  <text:p text:style-name="P14">Dios llamó a Pablo <text:span text:style-name="T514">y lo mandó a </text:span>llevar el nombre de Jesús a los <text:span text:style-name="T372">inconverso, </text:span>para testificar<text:span text:style-name="T372">les</text:span> de Él.</text:p>
                </text:list-item>
              </text:list>
            </text:list-item>
          </text:list>
        </text:list-item>
      </text:list>
      <text:p text:style-name="P107"><text:span text:style-name="T332">El Señor le dijo: Ve, porque instrumento escogido me es éste, </text:span><text:span text:style-name="T305">para llevar mi nombre</text:span><text:span text:style-name="T332"> en presencia de los gentiles, y de reyes, y de los hijos de Israel. [</text:span>Hech 9.15<text:span text:style-name="T332">]</text:span></text:p>
      <text:p text:style-name="P107"><text:span text:style-name="T332">A la noche siguiente se le presentó el Señor y le dijo: Ten ánimo, Pablo, pues como has </text:span><text:span text:style-name="T305">testificado</text:span><text:span text:style-name="T332"> de mí en Jerusalén, así es necesario que </text:span><text:span text:style-name="T305">testifiques</text:span><text:span text:style-name="T332"> también en Roma. [Hech </text:span>23.11<text:span text:style-name="T332">]</text:span></text:p>
      <text:list xml:id="list194732136862804" text:continue-numbering="true" text:style-name="L5">
        <text:list-item>
          <text:list>
            <text:list-item>
              <text:list>
                <text:list-item>
                  <text:p text:style-name="P14">Pablo fue llamado a <text:span text:style-name="T264">ir</text:span> (v3) y <text:span text:style-name="T264">predicar</text:span> (v5) el <text:span text:style-name="T373">e</text:span>vangelio a los <text:span text:style-name="T373">no cristianos</text:span> para su salvación.</text:p>
                </text:list-item>
              </text:list>
            </text:list-item>
          </text:list>
        </text:list-item>
      </text:list>
      <text:p text:style-name="P110">1 Había entonces en la iglesia que estaba en Antioquía, profetas y maestros: Bernabé, Simón el que se llamaba Niger, Lucio de Cirene, Manaén el que se había criado junto con Herodes el tetrarca, y Saulo.</text:p>
      <text:p text:style-name="P110">2 Ministrando éstos al Señor, y ayunando, dijo el Espíritu Santo: Apartadme a Bernabé y a Saulo para la obra a que los he llamado.</text:p>
      <text:p text:style-name="P110">3 Entonces, habiendo ayunado y orado, les impusieron las manos y <text:span text:style-name="T296">los despidieron</text:span>.</text:p>
      <text:p text:style-name="P110">4 Ellos, entonces, enviados por el Espíritu Santo, descendieron a Seleucia, y de allí navegaron a Chipre.</text:p>
      <text:p text:style-name="P107"><text:span text:style-name="T332">5 Y llegados a Salamina, </text:span><text:span text:style-name="T305">anunciaban la palabra de Dios</text:span><text:span text:style-name="T332"> en las sinagogas de los judíos. Tenían también a Juan de ayudante. [</text:span>Hech 13.1-5<text:span text:style-name="T332">]</text:span></text:p>
      <text:list xml:id="list194732193643966" text:continue-numbering="true" text:style-name="L5">
        <text:list-item>
          <text:list>
            <text:list-item>
              <text:list>
                <text:list-item>
                  <text:p text:style-name="P58"><text:soft-page-break/><text:span text:style-name="T133">Nosotros e</text:span><text:span text:style-name="T108">stamos llamados a est</text:span><text:span text:style-name="T134">a</text:span><text:span text:style-name="T108"> mism</text:span><text:span text:style-name="T134">a obra</text:span><text:span text:style-name="T108">.</text:span></text:p>
                </text:list-item>
              </text:list>
            </text:list-item>
          </text:list>
        </text:list-item>
      </text:list>
      <text:p text:style-name="P107"><text:span text:style-name="T332">Sed </text:span><text:span text:style-name="T305">imitadores</text:span><text:span text:style-name="T332"> de mí, así como yo de Cristo. [</text:span>1Cor 11.1<text:span text:style-name="T332">]</text:span></text:p>
      <text:list xml:id="list194732080335332" text:continue-numbering="true" text:style-name="L5">
        <text:list-item>
          <text:list>
            <text:list-item>
              <text:list>
                <text:list-item>
                  <text:list>
                    <text:list-item>
                      <text:p text:style-name="P23">Por ejemplo:</text:p>
                    </text:list-item>
                  </text:list>
                </text:list-item>
              </text:list>
            </text:list-item>
          </text:list>
        </text:list-item>
      </text:list>
      <text:p text:style-name="P109">5 pues nuestro evangelio no llegó a vosotros en palabras solamente, sino también en poder, en el Espíritu Santo y en plena certidumbre, como bien sabéis cuáles fuimos entre vosotros por amor de vosotros.</text:p>
      <text:p text:style-name="P109">6 Y vosotros <text:span text:style-name="T296">vinisteis a ser imitadores de nosotros y del Señor</text:span>, recibiendo la palabra en medio de gran tribulación, con gozo del Espíritu Santo,</text:p>
      <text:p text:style-name="P109">7 de tal manera que <text:span text:style-name="T283">habéis sido ejemplo</text:span> a todos los de Macedonia y de Acaya que han creído.</text:p>
      <text:p text:style-name="P107"><text:span text:style-name="T332">8 Porque partiendo de vosotros </text:span><text:span text:style-name="T305">ha sido divulgada la palabra del Señor</text:span><text:span text:style-name="T332">, no sólo en Macedonia y Acaya, sino que también en todo lugar vuestra fe en Dios se ha extendido, de modo que nosotros </text:span><text:span text:style-name="T305">no tenemos necesidad de hablar nada</text:span><text:span text:style-name="T332">. [</text:span>1Tes. 1.5-8<text:span text:style-name="T332">]</text:span></text:p>
      <text:list xml:id="list194732920405034" text:continue-numbering="true" text:style-name="L5">
        <text:list-item>
          <text:list>
            <text:list-item>
              <text:list>
                <text:list-item>
                  <text:list>
                    <text:list-item>
                      <text:p text:style-name="P24">Los tesalonicenses recibieron la <text:span text:style-name="T374">p</text:span>alabra <text:span text:style-name="T374">d</text:span>el <text:span text:style-name="T374">e</text:span>vangelio de Pablo y luego <text:span text:style-name="T374">ellos </text:span>salieron y <text:span text:style-name="T374">"divulgaron"</text:span> esa misma Palabra (el <text:span text:style-name="T374">e</text:span>vangelio) en todo lugar. </text:p>
                      <text:list>
                        <text:list-item>
                          <text:p text:style-name="P24">Fueron tan intencionales en su evangelismo <text:span text:style-name="T374">q</text:span>ue las Escrituras dicen que no era necesario hablar más; habían llenado <text:span text:style-name="T374">toda</text:span> su región con la predicación del <text:span text:style-name="T374">e</text:span>vangelio. </text:p>
                        </text:list-item>
                        <text:list-item>
                          <text:p text:style-name="P36">Pablo no tenía necesidad de hablar nada. </text:p>
                        </text:list-item>
                      </text:list>
                    </text:list-item>
                    <text:list-item>
                      <text:p text:style-name="P14">(<text:span text:style-name="T332">v</text:span>7) Los tesalonicenses <text:span text:style-name="T375">llegaron a ser </text:span>un buen ejemplo a <text:span text:style-name="T515">los demás</text:span>. <text:span text:style-name="T375">Deberíamos</text:span> ser como ellos porque <text:span text:style-name="T375">ellos </text:span>estaban siguiendo el ejemplo de Pablo de salir a <text:span text:style-name="T375">donde los inconversos </text:span>y testificarles.</text:p>
                    </text:list-item>
                  </text:list>
                </text:list-item>
                <text:list-item>
                  <text:p text:style-name="P14"><text:span text:style-name="T10">Repaso</text:span>: Estamos llamados a "ir y sembrar" <text:span text:style-name="T376">(ir y predicar el evangelio)</text:span>.</text:p>
                  <text:list>
                    <text:list-item>
                      <text:p text:style-name="P58"><text:span text:style-name="T108">Necesitamos salir al campo del mundo (donde hay personas i</text:span><text:span text:style-name="T135">nconversas</text:span><text:span text:style-name="T108">) y sembrar la semilla del </text:span><text:span text:style-name="T135">e</text:span><text:span text:style-name="T108">vangelio en ese campo (en los corazones de los pecadores</text:span><text:span text:style-name="T135">; qué </text:span><text:span text:style-name="T136">ellos</text:span><text:span text:style-name="T135"> oigan el evangelio</text:span><text:span text:style-name="T108">).</text:span></text:p>
                    </text:list-item>
                    <text:list-item>
                      <text:p text:style-name="P61"><text:span text:style-name="T108">E</text:span><text:span text:style-name="T135">l método o</text:span><text:span text:style-name="T108">rdenado por Dios para salvar a los i</text:span><text:span text:style-name="T135">nconversos</text:span><text:span text:style-name="T108"> en la </text:span><text:span text:style-name="T137">é</text:span><text:span text:style-name="T135">poca </text:span><text:span text:style-name="T108">de la Iglesia </text:span><text:span text:style-name="T135">e</text:span><text:span text:style-name="T108">s la predicación personal del </text:span><text:span text:style-name="T135">e</text:span><text:span text:style-name="T108">vangelio </text:span><text:span text:style-name="T135">a ellos (</text:span><text:span text:style-name="T108">a los </text:span><text:span text:style-name="T135">inconversos)</text:span><text:span text:style-name="T108">.</text:span></text:p>
                      <text:list>
                        <text:list-item>
                          <text:p text:style-name="P25">No podemos confiar en sueños y visiones, <text:span text:style-name="T516">ni nada de este estilo</text:span>. </text:p>
                        </text:list-item>
                        <text:list-item>
                          <text:p text:style-name="P61"><text:span text:style-name="T138">Tenemos que </text:span><text:span text:style-name="T108">ir </text:span><text:span text:style-name="T138">a donde los inconversos</text:span><text:span text:style-name="T108"> y comunicar</text:span><text:span text:style-name="T138">les</text:span><text:span text:style-name="T108"> el </text:span><text:span text:style-name="T138">e</text:span><text:span text:style-name="T108">vangelio personalmente.</text:span></text:p>
                        </text:list-item>
                      </text:list>
                    </text:list-item>
                  </text:list>
                </text:list-item>
              </text:list>
            </text:list-item>
          </text:list>
        </text:list-item>
      </text:list>
      <text:p text:style-name="P116"><text:span text:style-name="T331">Porque la palabra de la cruz es locura a los que se pierden; pero a los que se salvan, esto es, a nosotros, es poder de Dios... Pues ya que en la sabiduría de Dios, el mundo no conoció a Dios mediante la sabiduría, agradó a Dios </text:span><text:span text:style-name="T304">salvar a los creyentes por la locura de la predicación</text:span><text:span text:style-name="T331">. [</text:span>1Cor 1.18, 21<text:span text:style-name="T331">]</text:span></text:p>
      <text:p text:style-name="P114">13 porque todo aquel que invocare el nombre del Señor, será salvo.</text:p>
      <text:p text:style-name="P114">14 ¿Cómo, pues, invocarán a aquel en el cual no han creído? ¿Y cómo creerán en aquel de quien no han oído? ¿Y cómo <text:span text:style-name="T296">oirán</text:span> sin haber quien les <text:span text:style-name="T296">predique</text:span>?</text:p>
      <text:p text:style-name="P114">15 ¿Y cómo predicarán si no fueren enviados? Como está escrito: ¡Cuán hermosos son los pies de los que anuncian la paz, de los que anuncian buenas nuevas!</text:p>
      <text:p text:style-name="P114">16 Mas no todos obedecieron al evangelio; pues Isaías dice: Señor, ¿quién ha creído a nuestro anuncio?</text:p>
      <text:p text:style-name="P116"><text:span text:style-name="T329">17 Así que la fe es por el </text:span><text:span text:style-name="T306">oír</text:span><text:span text:style-name="T329">, y el </text:span><text:span text:style-name="T306">oír</text:span><text:span text:style-name="T329">, por la palabra de Dios. [</text:span>Rom 10.13-17<text:span text:style-name="T329">]</text:span></text:p>
      <text:list xml:id="list194731787674860" text:continue-numbering="true" text:style-name="L5">
        <text:list-item>
          <text:list>
            <text:list-item>
              <text:list>
                <text:list-item>
                  <text:list>
                    <text:list-item>
                      <text:p text:style-name="P14">Una presentación <text:span text:style-name="T271">bíblica</text:span> del <text:span text:style-name="T377">e</text:span>vangelio debe comenzar con <text:span text:style-name="T264">la Ley de Dios</text:span> para <text:span text:style-name="T377">enseñar</text:span> al pecador acerca de <text:span text:style-name="T264">la justicia de Dios</text:span> y lograr una convicción de pecados personales.</text:p>
                    </text:list-item>
                  </text:list>
                </text:list-item>
              </text:list>
            </text:list-item>
          </text:list>
        </text:list-item>
      </text:list>
      <text:p text:style-name="P109">8 Pero sabemos que la ley es buena, si uno la usa legítimamente;</text:p>
      <text:p text:style-name="P109">9 conociendo esto, que la ley no fue dada para el justo, sino para los transgresores y desobedientes, para los impíos y pecadores, para los irreverentes y profanos, para los parricidas y matricidas, para los homicidas,</text:p>
      <text:p text:style-name="P109">10 para los fornicarios, para los sodomitas, para los secuestradores, para los mentirosos y perjuros, y para cuanto se oponga a la sana doctrina,</text:p>
      <text:p text:style-name="P107"><text:span text:style-name="T333">11 según el glorioso evangelio del Dios bendito, que a mí me ha sido encomendado. [</text:span>1Tim 1.8-11<text:span text:style-name="T333">]</text:span></text:p>
      <text:list xml:id="list194733029403764" text:continue-numbering="true" text:style-name="L5">
        <text:list-item>
          <text:list>
            <text:list-item>
              <text:list>
                <text:list-item>
                  <text:list>
                    <text:list-item>
                      <text:p text:style-name="P68">Una presentación <text:span text:style-name="T271">bíblica</text:span> del <text:span text:style-name="T378">e</text:span>vangelio también debe incluir <text:span text:style-name="T264">el </text:span><text:span text:style-name="T267">a</text:span><text:span text:style-name="T264">mor de Dios</text:span> para <text:span text:style-name="T378">enseñar</text:span> al pecador acerca de <text:span text:style-name="T264">la gracia de Dios</text:span> y provocar<text:span text:style-name="T379">le un </text:span>deseo de s<text:span text:style-name="T379">er salvo </text:span>en Jesucristo, <text:span text:style-name="T379">por medio de Su obra en la cruz</text:span>.</text:p>
                    </text:list-item>
                  </text:list>
                </text:list-item>
              </text:list>
            </text:list-item>
          </text:list>
        </text:list-item>
      </text:list>
      <text:p text:style-name="P107"><text:span text:style-name="T333">Porque de tal manera amó Dios al mundo, que ha dado a su Hijo unigénito, para que todo aquel que en él cree, no se pierda, mas tenga vida eterna. [</text:span>Juan 3.16<text:span text:style-name="T333">]</text:span></text:p>
      <text:p text:style-name="P105">Mas Dios muestra su amor para con nosotros, en que siendo aún pecadores, Cristo murió por nosotros. [Rom 5.8]</text:p>
      <text:list xml:id="list194733268401388" text:continue-numbering="true" text:style-name="L5">
        <text:list-item>
          <text:list>
            <text:list-item>
              <text:list>
                <text:list-item>
                  <text:list>
                    <text:list-item>
                      <text:p text:style-name="P14">Una presentación <text:span text:style-name="T271">bíblica</text:span> del <text:span text:style-name="T380">e</text:span>vangelio siempre terminará con un <text:span text:style-name="T264">llamado claro</text:span> al pecador <text:span text:style-name="T381">a </text:span><text:span text:style-name="T270">arrepentirse</text:span> de sus pecados y <text:span text:style-name="T381">a </text:span>pon<text:span text:style-name="T381">er</text:span> su <text:span text:style-name="T264">fe</text:span> en el Señor Jesucristo para <text:span text:style-name="T381">la </text:span>salvación.</text:p>
                    </text:list-item>
                  </text:list>
                </text:list-item>
              </text:list>
            </text:list-item>
          </text:list>
        </text:list-item>
      </text:list>
      <text:p text:style-name="P107"><text:span text:style-name="T333">Y cómo nada que fuese útil he rehuido de anunciaros y enseñaros, públicamente y por las casas, testificando a judíos y a gentiles acerca del </text:span><text:span text:style-name="T307">arrepentimiento</text:span><text:span text:style-name="T333"> para con Dios, y de la </text:span><text:span text:style-name="T307">fe</text:span><text:span text:style-name="T333"> en nuestro Señor Jesucristo. [</text:span>Hech 20.20-21<text:span text:style-name="T333">]</text:span></text:p>
      <text:list xml:id="list194733211630814" text:continue-numbering="true" text:style-name="L5">
        <text:list-item>
          <text:list>
            <text:list-item>
              <text:list>
                <text:list-item>
                  <text:list>
                    <text:list-item>
                      <text:p text:style-name="P14">Dios espera que todos nosotros participemos activa e intencionalmente en <text:span text:style-name="T381">la obra de </text:span>sembrar la semilla del <text:span text:style-name="T381">e</text:span>vangelio en los corazones de los pecadores.</text:p>
                    </text:list-item>
                  </text:list>
                </text:list-item>
              </text:list>
            </text:list-item>
          </text:list>
        </text:list-item>
      </text:list>
      <text:p text:style-name="P109">17 De modo que si alguno está en Cristo, nueva criatura es; las cosas viejas pasaron; he aquí todas son hechas nuevas.</text:p>
      <text:p text:style-name="P109">18 Y todo esto proviene de Dios, quien nos reconcilió consigo mismo por Cristo, y nos dio el ministerio de la reconciliación;</text:p>
      <text:p text:style-name="P109">19 que Dios estaba en Cristo reconciliando consigo al mundo, no tomándoles en cuenta a los hombres sus pecados, y nos encargó a nosotros la palabra de la reconciliación.</text:p>
      <text:p text:style-name="P109">20 Así que, somos embajadores en nombre de Cristo, como si Dios rogase por medio de nosotros; os rogamos en nombre de Cristo: Reconciliaos con Dios.</text:p>
      <text:p text:style-name="P107"><text:span text:style-name="T333">21 Al que no conoció pecado, por nosotros lo hizo pecado, para que nosotros fuésemos hechos justicia de Dios en él. [</text:span>2Cor 5.17-21<text:span text:style-name="T333">]</text:span></text:p>
      <text:list xml:id="list194731554411198" text:continue-numbering="true" text:style-name="L5">
        <text:list-item>
          <text:list>
            <text:list-item>
              <text:list>
                <text:list-item>
                  <text:p text:style-name="P14">Entonces, ¿cómo se ve esto? ¿Cómo se ve una <text:span text:style-name="T381">"</text:span>teología aplicada<text:span text:style-name="T381">"</text:span> del evangelismo bíblico?</text:p>
                </text:list-item>
              </text:list>
            </text:list-item>
            <text:list-item>
              <text:p text:style-name="P40"><text:span text:style-name="T5">El Libro de los Hechos</text:span>: La iglesia primitiva entendió que la <text:span text:style-name="T383">c</text:span>omisión <text:span text:style-name="T382">de "</text:span><text:span text:style-name="T271">ir</text:span> <text:span text:style-name="T382">y</text:span> <text:span text:style-name="T271">predicar</text:span><text:span text:style-name="T382">"</text:span>.</text:p>
              <text:list>
                <text:list-item>
                  <text:p text:style-name="P58"><text:span text:style-name="T108">Una simple y breve i</text:span><text:span text:style-name="T139">nspección</text:span><text:span text:style-name="T108"> del Libro de Hechos n</text:span><text:span text:style-name="T140">os da</text:span><text:span text:style-name="T108"> un claro ejemplo de creyentes que s</text:span><text:span text:style-name="T140">e ocupaban en la obra de</text:span><text:span text:style-name="T108"> alcanzar a los i</text:span><text:span text:style-name="T140">nconversos</text:span><text:span text:style-name="T108"> con el mensaje del </text:span><text:span text:style-name="T140">e</text:span><text:span text:style-name="T108">vangelio. ¡E</text:span><text:span text:style-name="T140">llos nos dan un buen ejemplo a seguir</text:span><text:span text:style-name="T108">!</text:span></text:p>
                  <text:list>
                    <text:list-item>
                      <text:p text:style-name="P58"><text:span text:style-name="T108">Dios quiere que </text:span><text:span text:style-name="T251">salgamos</text:span><text:span text:style-name="T108"> al mundo entre los i</text:span><text:span text:style-name="T141">nconversos para predicar, enseñar, hablar... </text:span><text:span text:style-name="T142">o sea, </text:span><text:span text:style-name="T141">sembrar la </text:span><text:span text:style-name="T108">semilla del </text:span><text:span text:style-name="T141">e</text:span><text:span text:style-name="T108">vangelio </text:span><text:span text:style-name="T141">testificando a los pecadores perdidos</text:span><text:span text:style-name="T108">.</text:span></text:p>
                    </text:list-item>
                    <text:list-item>
                      <text:p text:style-name="P14"><text:span text:style-name="T384">Así es. Esta es nuestra parte en la obra</text:span>: <text:span text:style-name="T264">ir</text:span> y <text:span text:style-name="T264">comunicar</text:span> el <text:span text:style-name="T385">e</text:span>vangelio a los <text:span text:style-name="T385">inconversos</text:span>.</text:p>
                    </text:list-item>
                    <text:list-item>
                      <text:p text:style-name="P37">Veamos el ejemplo de los creyentes en el Libro de Hechos... </text:p>
                    </text:list-item>
                  </text:list>
                </text:list-item>
                <text:list-item>
                  <text:p text:style-name="P58"><text:span text:style-name="T108">(Hech 2.4, 11, 14</text:span><text:span text:style-name="T143">ff</text:span><text:span text:style-name="T108">) Los apóstoles estaban en las calles, entre los i</text:span><text:span text:style-name="T144">nconversos</text:span><text:span text:style-name="T108">, </text:span><text:span text:style-name="T251">hablándoles</text:span><text:span text:style-name="T108">.</text:span></text:p>
                </text:list-item>
                <text:list-item>
                  <text:p text:style-name="P26">(Hech 3.11, 12<text:span text:style-name="T334">ff</text:span>) Cuando se reunió una multitud de pecadores perdidos, Pedro les <text:span text:style-name="T271">predicó</text:span> el mensaje de Cristo (<text:span text:style-name="T386">Hech </text:span>4.2: cuando las autoridades llegaron,<text:span text:style-name="T387"> se molestaron</text:span> por lo que Pedro estaba <text:span text:style-name="T271">enseñando</text:span>).</text:p>
                </text:list-item>
                <text:list-item>
                  <text:p text:style-name="P14">(Hech 4.8ff) Pedro predicó el <text:span text:style-name="T388">e</text:span>vangelio a las autoridades judías — les habló la Palabra.</text:p>
                </text:list-item>
                <text:list-item>
                  <text:p text:style-name="P14">(Hech 4.18-20) <text:span text:style-name="T271">Hablar</text:span> e<text:span text:style-name="T388">ra el </text:span>problema, <text:span text:style-name="T388">el asunto </text:span>en cuestión. Nadie estaba siendo "relevante" o "sensible al buscador". Nadie estaba haciendo una rifa en la iglesia para traer a los pecadores. <text:span text:style-name="T388">Estaban </text:span><text:span text:style-name="T276">hablando</text:span> con los pecadores. <text:span text:style-name="T276">Salieron y f</text:span><text:span text:style-name="T271">ueron</text:span> a donde estaban los pecadores y les <text:span text:style-name="T271">hablaron</text:span> del <text:span text:style-name="T388">e</text:span>vangelio.</text:p>
                </text:list-item>
                <text:list-item>
                  <text:p text:style-name="P14">(Hech 4.29-31) Cuando <text:span text:style-name="T389">el Espíritu de</text:span> Dios llena a<text:span text:style-name="T389">l</text:span> creyente (<text:span text:style-name="T389">cuando Él "</text:span>controla<text:span text:style-name="T389">"</text:span> al creyente que está en sumisión y obediencia a Él), ese creyente <text:span text:style-name="T271">habla</text:span> la Palabra con <text:span text:style-name="T271">denuedo</text:span> a los pecadores.</text:p>
                </text:list-item>
                <text:list-item>
                  <text:p text:style-name="P14">(Hech 5.20) <text:span text:style-name="T389">E</text:span>l mandato de Dios a través de Su ángel: ¡<text:span text:style-name="T389">Id, y puesos en pie en el tempo, anunciad...!</text:span>(v29) Y es por es<text:span text:style-name="T389">t</text:span>o que el evangelismo intencional es una cuestión de obediencia (¡Dios dijo que lo h<text:span text:style-name="T389">agamos</text:span> de esa manera!).</text:p>
                </text:list-item>
                <text:list-item>
                  <text:p text:style-name="P14"><text:soft-page-break/>(Hech 5.42) <text:span text:style-name="T271">Diariamente</text:span>, los creyentes de la iglesia primitiva enseñaban y predicaban a Cristo tanto en público como en privado.</text:p>
                </text:list-item>
                <text:list-item>
                  <text:p text:style-name="P62"><text:span text:style-name="T108">(Hech 6.11) El problema entre Esteban y los judíos i</text:span><text:span text:style-name="T145">nconversos trató de</text:span><text:span text:style-name="T108"> </text:span><text:span text:style-name="T251">hablar</text:span><text:span text:style-name="T108">. Estaban molestos con lo que </text:span><text:span text:style-name="T251">decía</text:span><text:span text:style-name="T108"> Esteban. Esteban </text:span><text:span text:style-name="T145">e</text:span><text:span text:style-name="T108">staba predicando a Cristo a los pecadores.</text:span></text:p>
                </text:list-item>
                <text:list-item>
                  <text:p text:style-name="P14">(Hech 8.1, 4) ¿Qué espera Dios de nosotros? ¿Qué hizo la iglesia primitiva? ¡<text:span text:style-name="T390">Salir, ir a donde los pecadores y predicarles el evangelio</text:span>!</text:p>
                </text:list-item>
                <text:list-item>
                  <text:p text:style-name="P14">(Hech 8.5) Felipe salió <text:span text:style-name="T391">para estar </text:span>entre los pecadores y les predicó a Cristo.</text:p>
                </text:list-item>
                <text:list-item>
                  <text:p text:style-name="P58"><text:span text:style-name="T108">(Hech 8.25) Los Apóstoles s</text:span><text:span text:style-name="T146">alieron</text:span><text:span text:style-name="T108"> y predicaron el evangelio en muchas aldeas que regresaban a Jerusalén.</text:span></text:p>
                </text:list-item>
                <text:list-item>
                  <text:p text:style-name="P14">(Hech 8.26, 35) <text:span text:style-name="T392">Aquí vemos l</text:span>os mismos mandatos: ¡V<text:span text:style-name="T392">aya y predique</text:span>!</text:p>
                </text:list-item>
                <text:list-item>
                  <text:p text:style-name="P14">(Hech 9.20) Pablo, inmediatamente después de su conversión, comenzó a <text:span text:style-name="T271">predicar</text:span> a Cristo a las personas <text:span text:style-name="T393">inconversas en donde ellos</text:span> donde se reunían.</text:p>
                </text:list-item>
                <text:list-item>
                  <text:p text:style-name="P58"><text:span text:style-name="T108">(Hech 9.26, 28-29) Pablo continuó predicando con denuedo a los i</text:span><text:span text:style-name="T147">nconversos</text:span><text:span text:style-name="T108"> (no se dice nada sobre el "evangelismo de estilo de vida" o </text:span><text:span text:style-name="T147">d</text:span><text:span text:style-name="T108">el "evangelismo de amistad"; simplemente vemos a hombres y mujeres hablando con personas </text:span><text:span text:style-name="T147">inconversas acerca del e</text:span><text:span text:style-name="T108">vangelio).</text:span></text:p>
                </text:list-item>
                <text:list-item>
                  <text:p text:style-name="P58"><text:span text:style-name="T108">(Hech 10.32-34) El plan de Dios es </text:span><text:span text:style-name="T251">enviar</text:span><text:span text:style-name="T108"> </text:span><text:span text:style-name="T148">a </text:span><text:span text:style-name="T108">un predicador </text:span><text:span text:style-name="T148">para </text:span><text:span text:style-name="T251">hablar</text:span><text:span text:style-name="T108"> a las personas i</text:span><text:span text:style-name="T148">nconversas</text:span><text:span text:style-name="T108"> para que puedan escuchar la Palabra del Señor (v36: </text:span><text:span text:style-name="T148">lo envía a </text:span><text:span text:style-name="T108">predicar la paz con Dios a través de Jesucristo).</text:span></text:p>
                  <text:list>
                    <text:list-item>
                      <text:p text:style-name="P14">Este es también un buen ejemplo del hecho de que los motivos del predicador son totalmente irrelevantes.</text:p>
                    </text:list-item>
                    <text:list-item>
                      <text:p text:style-name="P14">(Hech 10.24, 29) Pedro <text:span text:style-name="T394">se presenta</text:span> en una casa <text:span text:style-name="T271">llena</text:span> de gente perdida que lo <text:span text:style-name="T394">está </text:span>espera<text:span text:style-name="T394">ndo</text:span>, y cuando llega all<text:span text:style-name="T394">á</text:span> dice: "¿Qué quiere<text:span text:style-name="T394">n</text:span>?"</text:p>
                    </text:list-item>
                    <text:list-item>
                      <text:p text:style-name="P14">No hubo lágrimas, ni una vigilia, <text:span text:style-name="T394">ni tampoco días de ay</text:span>uno y oración.</text:p>
                    </text:list-item>
                    <text:list-item>
                      <text:p text:style-name="P58"><text:span text:style-name="T108">¡El poder p</text:span><text:span text:style-name="T149">ara</text:span><text:span text:style-name="T108"> salvar está en el </text:span><text:span text:style-name="T149">e</text:span><text:span text:style-name="T108">vangelio, no en el mensajero! Dios ha ordenado la </text:span><text:span text:style-name="T251">predicación</text:span><text:span text:style-name="T108"> del </text:span><text:span text:style-name="T149">e</text:span><text:span text:style-name="T108">vangelio como un medio para salvar a los i</text:span><text:span text:style-name="T149">nconversos</text:span><text:span text:style-name="T108">.</text:span></text:p>
                    </text:list-item>
                    <text:list-item>
                      <text:p text:style-name="P27">No trata de nosotros--de lo que somos, <text:span text:style-name="T395">de lo que </text:span>pensamos o <text:span text:style-name="T395">de lo que </text:span>sentimos. Se trata de explicar el mensaje del <text:span text:style-name="T395">e</text:span>vangelio a un pecador perdido. </text:p>
                    </text:list-item>
                    <text:list-item>
                      <text:p text:style-name="P27">El poder de salvar está en la semilla, no en el sembrador. <text:span text:style-name="T395">Entonces, </text:span>¡<text:span text:style-name="T396">s</text:span>iembr<text:span text:style-name="T395">e</text:span> semilla!</text:p>
                    </text:list-item>
                  </text:list>
                </text:list-item>
                <text:list-item>
                  <text:p text:style-name="P58"><text:span text:style-name="T108">(Hech 11.19 cf. 8.1, 4) Dios quiere </text:span><text:span text:style-name="T251">esparcir</text:span><text:span text:style-name="T108"> a Su pueblo (¡i</text:span><text:span text:style-name="T150">r</text:span><text:span text:style-name="T108">!) </text:span><text:span text:style-name="T150">p</text:span><text:span text:style-name="T108">ara que puedan </text:span><text:span text:style-name="T251">predicar</text:span><text:span text:style-name="T108"> la Palabra dondequiera que </text:span><text:span text:style-name="T151">se </text:span><text:span text:style-name="T108">vayan.</text:span></text:p>
                </text:list-item>
                <text:list-item>
                  <text:p text:style-name="P14">(Hech 11.20-21) Dios usó la predicación de la Palabra para salvar a un "gran número". Sin trucos. Sin relevancia cultural. <text:span text:style-name="T397">Sin "adaptarse a la cultura".</text:span> Simplemente la predicación clara y sencilla de la Palabra a los pecadores donde vivían.</text:p>
                </text:list-item>
                <text:list-item>
                  <text:p text:style-name="P58"><text:span text:style-name="T108">(Hech 13.7) Los pecadores necesitan </text:span><text:span text:style-name="T251">o</text:span><text:span text:style-name="T253">ír</text:span><text:span text:style-name="T108"> la Palabra de Dios: (v12) </text:span><text:span text:style-name="T152">Necesitan oír la d</text:span><text:span text:style-name="T108">octrina, </text:span><text:span text:style-name="T152">la</text:span><text:span text:style-name="T108"> enseñanza.</text:span></text:p>
                </text:list-item>
                <text:list-item>
                  <text:p text:style-name="P14">(Hech 13.15-16) El <text:span text:style-name="T398">e</text:span>vangelio recorre este mundo a través de la <text:span text:style-name="T271">predicación</text:span>.</text:p>
                </text:list-item>
                <text:list-item>
                  <text:p text:style-name="P14">(Hech 13.42-49) <text:span text:style-name="T399">Vemos m</text:span>ás predicación: (v49) "<text:span text:style-name="T399">Se difunde</text:span>" la Palabra de Dios <text:span text:style-name="T399">por toda </text:span>una región. Y este pasaje nos muestra que la predicación de Pablo resultó en otros creyentes <text:span text:style-name="T399">haciendo</text:span> lo mismo.</text:p>
                </text:list-item>
                <text:list-item>
                  <text:p text:style-name="P63"><text:span text:style-name="T108">(Hech 14.1-3) Aquí vemos un testimonio </text:span><text:span text:style-name="T153">de un plazo más largo</text:span><text:span text:style-name="T108">: Pablo y Bernabé "s</text:span><text:span text:style-name="T153">e detuvieron allí mucho t</text:span><text:span text:style-name="T108">iempo" </text:span><text:span text:style-name="T251">hablando</text:span><text:span text:style-name="T108"> con </text:span><text:span text:style-name="T153">denuedo</text:span><text:span text:style-name="T108">.</text:span></text:p>
                </text:list-item>
              </text:list>
            </text:list-item>
          </text:list>
        </text:list-item>
      </text:list>
      <text:list xml:id="list161007728" text:style-name="L8">
        <text:list-item>
          <text:p text:style-name="P65"><text:span text:style-name="T226">El principio</text:span><text:span text:style-name="T153">:</text:span><text:span text:style-name="T108"> Si podemos regresar </text:span><text:span text:style-name="T153">y hablar con </text:span><text:span text:style-name="T108">los mismos pecadores y continuar testificándol</text:span><text:span text:style-name="T153">e</text:span><text:span text:style-name="T108">s, debemos hacerlo.</text:span></text:p>
        </text:list-item>
      </text:list>
      <text:p text:style-name="P28"/>
      <text:list xml:id="list194732416948065" text:continue-list="list194731554411198" text:style-name="L5">
        <text:list-item>
          <text:list>
            <text:list-item>
              <text:list>
                <text:list-item>
                  <text:p text:style-name="P95"><text:soft-page-break/>(Hech 14.6-7) <text:span text:style-name="T400">Es lo mismo: </text:span>¡<text:span text:style-name="T400">Ir y predicar el e</text:span>vangelio! <text:span text:style-name="T400">Fíjese también en el versículo </text:span>21...</text:p>
                  <text:list>
                    <text:list-item>
                      <text:p text:style-name="P95"><text:span text:style-name="T5">Evangelismo</text:span>: Queremos predicar el evangelio (comunicar el mensaje de la cruz) a toda la ciudad.</text:p>
                    </text:list-item>
                    <text:list-item>
                      <text:p text:style-name="P95"><text:span text:style-name="T5">Edificación</text:span>: Queremos "enseñar a muchos", los muchos que Dios nos daría si fuéramos a predicar el evangelio a esta ciudad.</text:p>
                    </text:list-item>
                    <text:list-item>
                      <text:p text:style-name="P97"><text:span text:style-name="T108">Tenemos que acabar con las tonterías y los juegos </text:span><text:span text:style-name="T154">del cristianismo moderno. </text:span><text:span text:style-name="T108">¡</text:span><text:span text:style-name="T154">Y</text:span><text:span text:style-name="T108"> debemos ocuparnos </text:span><text:span text:style-name="T154">en la obra </text:span><text:span text:style-name="T108">de alcanzar a los i</text:span><text:span text:style-name="T154">nconversos</text:span><text:span text:style-name="T108">!</text:span></text:p>
                    </text:list-item>
                  </text:list>
                </text:list-item>
                <text:list-item>
                  <text:p text:style-name="P95">(Hech 14.25) Ellos <text:span text:style-name="T271">predicaron</text:span> la Palabra. Es<text:span text:style-name="T401">t</text:span>o es lo que <text:span text:style-name="T401">nosotros debemos hacer</text:span>.</text:p>
                </text:list-item>
                <text:list-item>
                  <text:p text:style-name="P95">(Hech 15.36) Pablo salió en su primer viaje misionero (visitando ciudades donde la gente no sabía nada acerca de Jesús y el <text:span text:style-name="T402">e</text:span>vangelio), y ¿cómo describe sus esfuerzos misioneros <text:span text:style-name="T403">en este versículo</text:span>?</text:p>
                  <text:list>
                    <text:list-item>
                      <text:p text:style-name="P95">¿Invirtió dinero y recursos en <text:span text:style-name="T404">el mejor grupo de</text:span> <text:span text:style-name="T404">músicos</text:span> y <text:span text:style-name="T404">en café para todos</text:span>?</text:p>
                    </text:list-item>
                    <text:list-item>
                      <text:p text:style-name="P95">No. Él dice: "<text:span text:style-name="T404">Anunciamos </text:span>la <text:span text:style-name="T404">p</text:span>alabra <text:span text:style-name="T404">del Señor</text:span>". <text:span text:style-name="T405">Se supone que</text:span> debemos hacer <text:span text:style-name="T405">lo mismo</text:span>.</text:p>
                    </text:list-item>
                  </text:list>
                </text:list-item>
                <text:list-item>
                  <text:p text:style-name="P95">(Hech 16.9-10) El "llamado misionero": <text:span text:style-name="T406">Ir y </text:span>predica<text:span text:style-name="T406">r</text:span> el evangelio a los que necesitan la salvación.</text:p>
                  <text:list>
                    <text:list-item>
                      <text:p text:style-name="P95">(v13) Pablo les <text:span text:style-name="T271">habló</text:span> a las mujeres judías y las guió a la salvación en Cristo.</text:p>
                    </text:list-item>
                    <text:list-item>
                      <text:p text:style-name="P95">(v20-21) ¿Qué fue lo que irritó tanto a los pecadores perdidos? ¿El volumen de la música en el "servicio de adoración" de Pablo? No. Era lo que Pablo estaba <text:span text:style-name="T271">enseñando</text:span>. Enseñaba nuevas "costumbres"; estaba <text:span text:style-name="T271">predicando</text:span> el arrepentimiento y la fe en Cristo, ¡un cambio de vida.. <text:span text:style-name="T406">un cambio del</text:span> estilo de vida!</text:p>
                    </text:list-item>
                    <text:list-item>
                      <text:p text:style-name="P96">(v25) Pablo <text:span text:style-name="T407">siguió </text:span>proclamando la Palabra de Dios para que todos la oyeran.</text:p>
                    </text:list-item>
                    <text:list-item>
                      <text:p text:style-name="P96">(v30-31) <text:span text:style-name="T407">Y su esfuerzo </text:span>resultó en la salvación de un hombre que lo escuchó.</text:p>
                    </text:list-item>
                    <text:list-item>
                      <text:p text:style-name="P97"><text:span text:style-name="T108">(v32) Es</text:span><text:span text:style-name="T155">t</text:span><text:span text:style-name="T108">e hombre abrió la puerta para más evangeli</text:span><text:span text:style-name="T155">smo</text:span><text:span text:style-name="T108">: Pablo les h</text:span><text:span text:style-name="T155">ablaba d</text:span><text:span text:style-name="T108">el evangelio.</text:span></text:p>
                    </text:list-item>
                  </text:list>
                </text:list-item>
                <text:list-item>
                  <text:p text:style-name="P97"><text:span text:style-name="T108">(Hech 17.1-3) La c</text:span><text:span text:style-name="T156">ostumbre</text:span><text:span text:style-name="T108"> de Pablo era </text:span><text:span text:style-name="T156">la </text:span><text:span text:style-name="T108">predicar la Palabra, el evangelio de Jesucristo, a los pecadores </text:span><text:span text:style-name="T156">en </text:span><text:span text:style-name="T108">donde </text:span><text:span text:style-name="T156">sea que</text:span><text:span text:style-name="T108"> se reunían.</text:span></text:p>
                </text:list-item>
                <text:list-item>
                  <text:p text:style-name="P95">(Hech 17:10, 13) Pablo hizo lo mismo una y otra vez: predic<text:span text:style-name="T408">aba</text:span> a los pecadores donde se reunían.</text:p>
                </text:list-item>
                <text:list-item>
                  <text:p text:style-name="P95">(Hech 17.15-17) Pablo hablaba con los pecadores (religiosos y seculares) <text:span text:style-name="T409">en la sinagoga y </text:span>diariamente en el mercado público.</text:p>
                  <text:list>
                    <text:list-item>
                      <text:p text:style-name="P95">Aquí hay otro ejemplo de <text:span text:style-name="T410">la costumbre (el método) de Pablo</text:span>: Pablo regresaba al mismo lugar todos los días para continuar testificando a la gente allí.</text:p>
                    </text:list-item>
                    <text:list-item>
                      <text:p text:style-name="P95">Aunque no es una necesidad (por ejemplo: el eunuco etíope, Cornelio y su casa, <text:span text:style-name="T411">etc.</text:span>), parece ser un<text:span text:style-name="T411">a costumbre de</text:span> Pablo cuando las circunstancias <text:span text:style-name="T412">se </text:span>lo permitieron. <text:span text:style-name="T412">O sea, cua</text:span>ndo podía, <text:span text:style-name="T412">Pablo</text:span> regresaba al mismo lugar para predicar a las mismas personas (<text:span text:style-name="T412">para continuar </text:span>sembrando la semilla <text:span text:style-name="T412">y darle seguimiento a la gente que escuchó antes</text:span>).</text:p>
                    </text:list-item>
                  </text:list>
                </text:list-item>
                <text:list-item>
                  <text:p text:style-name="P95">(Hech 17.18<text:span text:style-name="T334">ff) Una oportunidad única</text:span>: Pablo predicó <text:span text:style-name="T413">(sólo una vez, sin seguimiento) </text:span>el evangelio a los inconversos y (v34) Dios usó <text:span text:style-name="T413">aquella</text:span> oportunidad única de testimonio para salvar a algunos.</text:p>
                  <text:list>
                    <text:list-item>
                      <text:p text:style-name="P95">(v18) Pablo estaba predicando el evangelio: Jesús y la resurrección.</text:p>
                    </text:list-item>
                    <text:list-item>
                      <text:p text:style-name="P95">(v30-31) Pablo claramente llamó a los pecadores al arrepentimiento.</text:p>
                    </text:list-item>
                  </text:list>
                </text:list-item>
                <text:list-item>
                  <text:p text:style-name="P14">(Hech 18.1-4) <text:span text:style-name="T414">Aquí vemos el "m</text:span>inisterio mínimo<text:span text:style-name="T414">"</text:span> (cuando <text:span text:style-name="T415">uno e</text:span>stá deprimido, cansado o tiene que trabajar <text:span text:style-name="T415">mucho </text:span>además de hacer <text:span text:style-name="T415">la obra</text:span> del ministerio): (v4) <text:span text:style-name="T415">hacer algo cada semana para evangelizar--</text:span>para hablar con los inconversos acerca de que Jes<text:span text:style-name="T416">ucristo y la salvación</text:span>.</text:p>
                </text:list-item>
              </text:list>
            </text:list-item>
          </text:list>
        </text:list-item>
      </text:list>
      <text:p text:style-name="P29"/>
      <text:list xml:id="list194732650432444" text:continue-numbering="true" text:style-name="L5">
        <text:list-item>
          <text:list>
            <text:list-item>
              <text:list>
                <text:list-item>
                  <text:p text:style-name="P98">(Hech 18.5) <text:span text:style-name="T417">Aquí vemos m</text:span>ás ministerio: (cf. 1Cor 2.1-5) <text:span text:style-name="T417">Pablo anuncia</text:span>, predica y declara a Cristo y la cruz.</text:p>
                  <text:list>
                    <text:list-item>
                      <text:p text:style-name="P95">(v8) Muchos <text:span text:style-name="T271">creyeron</text:span>. ¿Cómo? <text:span text:style-name="T418">¿Debido a qué?</text:span> <text:span text:style-name="T417">El versículo dice </text:span>"<text:span text:style-name="T277">oyendo</text:span>" (cf. R<text:span text:style-name="T417">o</text:span>m 10.13-17). ¡Tenemos que hablar con ellos!</text:p>
                    </text:list-item>
                    <text:list-item>
                      <text:p text:style-name="P95">(v9) <text:span text:style-name="T419">Es lo que Dios dice: Habla, y no calles. Ir a donde los pecadores y hablarles</text:span>.</text:p>
                    </text:list-item>
                  </text:list>
                </text:list-item>
                <text:list-item>
                  <text:p text:style-name="P97"><text:span text:style-name="T108">(Hech 18.19) De nuevo vemos a Pablo </text:span><text:span text:style-name="T251">yendo</text:span><text:span text:style-name="T108"> a donde se reúnen los pecadores p</text:span><text:span text:style-name="T157">ara hablarles</text:span><text:span text:style-name="T108">.</text:span></text:p>
                </text:list-item>
                <text:list-item>
                  <text:p text:style-name="P97"><text:span text:style-name="T108">(Hech 18.28) Apolos habla</text:span><text:span text:style-name="T158">ba</text:span><text:span text:style-name="T108"> públicamente acerca de que Jesús, </text:span><text:span text:style-name="T158">quien es</text:span><text:span text:style-name="T108"> el Cristo.</text:span></text:p>
                </text:list-item>
                <text:list-item>
                  <text:p text:style-name="P95">(Hech 19.8) Pablo <text:span text:style-name="T271">habló</text:span> <text:span text:style-name="T420">por tres meses </text:span><text:span text:style-name="T271">con </text:span><text:span text:style-name="T278">denuedo</text:span> dis<text:span text:style-name="T420">cutiendo </text:span>y persuadiendo a los pecadores.</text:p>
                </text:list-item>
                <text:list-item>
                  <text:p text:style-name="P97"><text:span text:style-name="T108">(Hech 19.9-10) </text:span><text:span text:style-name="T227">El objetivo</text:span><text:span text:style-name="T108">: Que </text:span><text:span text:style-name="T251">todos</text:span><text:span text:style-name="T108"> los habitantes de la región </text:span><text:span text:style-name="T251">o</text:span><text:span text:style-name="T254">yeran</text:span><text:span text:style-name="T108"> la Palabra, tanto judíos como griegos (tanto religiosos como seculares). ¿Como hacemos eso? I</text:span><text:span text:style-name="T159">r y anunciar el evangelio</text:span><text:span text:style-name="T108">.</text:span></text:p>
                </text:list-item>
                <text:list-item>
                  <text:p text:style-name="P95">(Hech 19.26) <text:span text:style-name="T421">La razón por </text:span>la irritación entre los pecadores perdidos, obstinados e impenitentes era lo que Pablo estaba <text:span text:style-name="T271">diciendo</text:span>.</text:p>
                  <text:list>
                    <text:list-item>
                      <text:p text:style-name="P97"><text:span text:style-name="T108">No era su "estilo de vida". No e</text:span><text:span text:style-name="T160">ra</text:span><text:span text:style-name="T108"> su conducta. No era el pequeño pescado que tenía </text:span><text:span text:style-name="T161">pegado en el bumper de su carro</text:span><text:span text:style-name="T108">. Los pecadores estaban furiosos con Pablo por lo que estaba </text:span><text:span text:style-name="T251">diciendo</text:span><text:span text:style-name="T108">.</text:span></text:p>
                    </text:list-item>
                    <text:list-item>
                      <text:p text:style-name="P95">Se trata de comunicar el evangelio a los inconversos en los términos más claros <text:span text:style-name="T422">que sean</text:span> posibles.</text:p>
                    </text:list-item>
                  </text:list>
                </text:list-item>
                <text:list-item>
                  <text:p text:style-name="P95">(Hech 20.<text:span text:style-name="T424">16, </text:span>20-2<text:span text:style-name="T424">2</text:span> cf. 18.21) Pablo quería <text:span text:style-name="T271">ir</text:span> a Jerusalén para el <text:span text:style-name="T423">día de </text:span>Pentecostés a fin de <text:span text:style-name="T271">testificar</text:span> del evangelio a los miles de judíos que se estaban reuniendo allí para la fiesta.</text:p>
                  <text:list>
                    <text:list-item>
                      <text:p text:style-name="P97"><text:span text:style-name="T108">(Hech 21.37-22.22) Pablo </text:span><text:span text:style-name="T251">testificó</text:span><text:span text:style-name="T108"> en Jerusalén y e</text:span><text:span text:style-name="T162">l Señor</text:span><text:span text:style-name="T108"> quería que él </text:span><text:span text:style-name="T251">testificara</text:span><text:span text:style-name="T108"> (</text:span><text:span text:style-name="T163">que </text:span><text:span text:style-name="T108">diera testimonio de Él) también en Roma.</text:span></text:p>
                    </text:list-item>
                    <text:list-item>
                      <text:p text:style-name="P97"><text:span text:style-name="T108">El deseo del Señor es que prediquemos, hablemos, declaremos, proclamemos el evangelio. Los resultados dependen de Él: ¡Dios da el c</text:span><text:span text:style-name="T163">recimiento</text:span><text:span text:style-name="T108">! Nos ha mandado que simplemente </text:span><text:span text:style-name="T251">salgamos</text:span><text:span text:style-name="T108"> al campo y </text:span><text:span text:style-name="T251">sembremos la semilla</text:span><text:span text:style-name="T108">: </text:span><text:span text:style-name="T164">que </text:span><text:span text:style-name="T108">prediquemos el evangelio.</text:span></text:p>
                    </text:list-item>
                  </text:list>
                </text:list-item>
                <text:list-item>
                  <text:p text:style-name="P95">(Hech 20.20-21) Pablo <text:span text:style-name="T271">enseñó</text:span> públicamente <text:span text:style-name="T425">y por las casas acerca d</text:span>el <text:span text:style-name="T271">arrepentimiento</text:span> y la <text:span text:style-name="T271">fe</text:span> (<text:span text:style-name="T426">o sea, d</text:span>el evangelio).</text:p>
                </text:list-item>
                <text:list-item>
                  <text:p text:style-name="P97"><text:span text:style-name="T108">(Hech 24.24-25; 26.1-32, especialmente v27-30) Pablo </text:span><text:span text:style-name="T251">habló</text:span><text:span text:style-name="T108"> con la intención de </text:span><text:span text:style-name="T251">persuadir</text:span><text:span text:style-name="T108"> a los pecadores a </text:span><text:span text:style-name="T251">creer</text:span><text:span text:style-name="T108">. Tomemos Hechos 24.24-25, por ejemplo: Pablo </text:span><text:span text:style-name="T251">habló</text:span><text:span text:style-name="T108"> y el pecador </text:span><text:span text:style-name="T251">o</text:span><text:span text:style-name="T255">y</text:span><text:span text:style-name="T251">ó</text:span><text:span text:style-name="T108">:</text:span></text:p>
                  <text:list>
                    <text:list-item>
                      <text:p text:style-name="P95"><text:span text:style-name="T11">La j</text:span><text:span text:style-name="T5">usticia</text:span>: Dios es bueno.</text:p>
                    </text:list-item>
                    <text:list-item>
                      <text:p text:style-name="P95"><text:span text:style-name="T11">El dominio propio</text:span>: <text:span text:style-name="T428">Usted no </text:span>es bueno (ha fallado en <text:span text:style-name="T428">dominarse a sí mismo y no hacer el mal que sabe que no debe hacer</text:span>).</text:p>
                    </text:list-item>
                    <text:list-item>
                      <text:p text:style-name="P95"><text:span text:style-name="T11">El j</text:span><text:span text:style-name="T5">uicio venidero</text:span>: Dios <text:span text:style-name="T428">lo</text:span> juzgará a <text:span text:style-name="T428">usted por su falta de dominio propio y Su "vara de medir" en aquel juicio es Él mismo </text:span>(<text:span text:style-name="T428">Su justicia, </text:span>Su bondad, <text:span text:style-name="T428">Su </text:span>perfección moral).</text:p>
                    </text:list-item>
                    <text:list-item>
                      <text:p text:style-name="P95"><text:span text:style-name="T5">Sin trucos</text:span>. No ha<text:span text:style-name="T427">ce nada para "romper el hielo" y "caerles bien</text:span>". <text:span text:style-name="T427">Es simplemente predicar el evangelio sin pelos en la lengua (sencillo y claro); explicarles acerca de la justicia, el dominio propio y el juicio</text:span>.</text:p>
                    </text:list-item>
                  </text:list>
                </text:list-item>
                <text:list-item>
                  <text:p text:style-name="P95">(Hech 28.17-24) Una vez en Roma, (v23) Pablo <text:span text:style-name="T429">les </text:span><text:span text:style-name="T279">declaraba</text:span><text:span text:style-name="T429"> y les </text:span><text:span text:style-name="T279">testificaba</text:span><text:span text:style-name="T429"> el reino de Dios (les </text:span><text:span text:style-name="T279">anunció</text:span><text:span text:style-name="T429"> el evangelio)</text:span>.</text:p>
                </text:list-item>
                <text:list-item>
                  <text:p text:style-name="P95">(Hech 28.30-31) El libro de los Hechos termina con el ejemplo que debemos seguir e imitar: (1Cor 11.1) <text:span text:style-name="T430">la</text:span> <text:span text:style-name="T271">predicación</text:span> y <text:span text:style-name="T430">la </text:span><text:span text:style-name="T271">enseñanza</text:span>.</text:p>
                  <text:list>
                    <text:list-item>
                      <text:p text:style-name="P95">Estamos llamados a ir <text:span text:style-name="T430">y</text:span> predicar.</text:p>
                    </text:list-item>
                    <text:list-item>
                      <text:p text:style-name="P14"><text:span text:style-name="T431">Debemos salir al </text:span>campo y sembr<text:span text:style-name="T431">ar </text:span>la semilla. <text:span text:style-name="T431">Sencillo. </text:span></text:p>
                    </text:list-item>
                  </text:list>
                </text:list-item>
              </text:list>
            </text:list-item>
            <text:list-item>
              <text:p text:style-name="P69">El plan de Dios siempre ha sido <text:span text:style-name="T432">parecido</text:span>: <text:span text:style-name="T433">Enviar</text:span> gente a proclamar Su Palabra a los pecadores. <text:span text:style-name="T434">Por ejemplo...</text:span></text:p>
              <text:list>
                <text:list-item>
                  <text:p text:style-name="P58"><text:span text:style-name="T227">La sabiduría</text:span><text:span text:style-name="T108"> de Dios </text:span><text:span text:style-name="T165">(</text:span><text:span text:style-name="T228">personificada</text:span><text:span text:style-name="T165">)</text:span><text:span text:style-name="T108"> se </text:span><text:span text:style-name="T165">halla</text:span><text:span text:style-name="T108"> entre los pecadores, proclamando la Palabra de Dios en público.</text:span></text:p>
                </text:list-item>
              </text:list>
            </text:list-item>
          </text:list>
        </text:list-item>
      </text:list>
      <text:p text:style-name="P107"><text:span text:style-name="T335">La sabiduría clama en las calles, Alza su voz en las plazas; Clama en los principales lugares de reunión; En las entradas de las puertas de la ciudad dice sus razones. [</text:span>Prov 1.20-21<text:span text:style-name="T335">]</text:span></text:p>
      <text:list xml:id="list194733328160159" text:continue-numbering="true" text:style-name="L5">
        <text:list-item>
          <text:list>
            <text:list-item>
              <text:list>
                <text:list-item>
                  <text:p text:style-name="P58"><text:span text:style-name="T227">El diseño de Dios es s</text:span><text:span text:style-name="T229">encillo</text:span><text:span text:style-name="T108">: A</text:span><text:span text:style-name="T166">nunciar</text:span><text:span text:style-name="T108"> sus palabras a aquellos a quienes Él nos envía.</text:span></text:p>
                </text:list-item>
              </text:list>
            </text:list-item>
          </text:list>
        </text:list-item>
      </text:list>
      <text:p text:style-name="P109">4 Vino, pues, palabra de Jehová a mí, diciendo:</text:p>
      <text:p text:style-name="P109">5 Antes que te formase en el vientre te conocí, y antes que nacieses te santifiqué, <text:span text:style-name="T296">te di por profeta</text:span> a las naciones.</text:p>
      <text:p text:style-name="P109">6 Y yo dije: ¡Ah! ¡ah, Señor Jehová! He aquí, no sé <text:span text:style-name="T296">hablar</text:span>, porque soy niño.</text:p>
      <text:p text:style-name="P109">7 Y me dijo Jehová: No digas: Soy un niño; porque a todo lo que te envíe irás tú, y <text:span text:style-name="T296">dirás</text:span> todo lo que te mande.</text:p>
      <text:p text:style-name="P109">8 No temas delante de ellos, porque contigo estoy para librarte, dice Jehová.</text:p>
      <text:p text:style-name="P109">9 Y extendió Jehová su mano y tocó mi boca, y me dijo Jehová: He aquí he puesto <text:span text:style-name="T283">mis</text:span><text:span text:style-name="T296"> palabras en </text:span><text:span text:style-name="T283">tu</text:span><text:span text:style-name="T296"> boca</text:span>.</text:p>
      <text:p text:style-name="P107"><text:span text:style-name="T336">10 Mira que te he puesto en este día sobre naciones y sobre reinos, para arrancar y para destruir, para arruinar y para derribar, para edificar y para plantar. [</text:span>Jer 1.4-10<text:span text:style-name="T336">]</text:span></text:p>
      <text:list xml:id="list194731616864018" text:continue-numbering="true" text:style-name="L5">
        <text:list-item>
          <text:list>
            <text:list-item>
              <text:list>
                <text:list-item>
                  <text:p text:style-name="P14"><text:span text:style-name="T5">Puede </text:span><text:span text:style-name="T16">ser</text:span><text:span text:style-name="T5"> que no sea muy divertido ni fructífero, pero es el plan de Dios y Su voluntad</text:span>: hablar <text:span text:style-name="T435">de S</text:span>u Palabra.</text:p>
                </text:list-item>
              </text:list>
            </text:list-item>
          </text:list>
        </text:list-item>
      </text:list>
      <text:p text:style-name="P109">7 Me sedujiste, oh Jehová, y fui seducido; más fuerte fuiste que yo, y me venciste; cada día he sido escarnecido, cada cual se burla de mí.</text:p>
      <text:p text:style-name="P109">8 Porque cuantas veces <text:span text:style-name="T296">hablo</text:span>, doy voces, grito: Violencia y destrucción; porque la palabra de Jehová me ha sido para afrenta y escarnio cada día.</text:p>
      <text:p text:style-name="P107"><text:span text:style-name="T336">9 Y dije: No me acordaré más de él, ni </text:span><text:span text:style-name="T298">hablaré</text:span><text:span text:style-name="T336"> más en su nombre; no obstante, había en mi corazón como un fuego ardiente metido en mis huesos; traté de sufrirlo, y no pude. [</text:span>Jer 20.7-9<text:span text:style-name="T336">]</text:span></text:p>
      <text:list xml:id="list194733255684457" text:continue-numbering="true" text:style-name="L5">
        <text:list-item>
          <text:list>
            <text:list-item>
              <text:list>
                <text:list-item>
                  <text:p text:style-name="P14">Independientemente de la respuesta de los pecadores, si Dios nos ha enviado a hablar, debemos ir y <text:span text:style-name="T436">anunciar </text:span>Sus palabras a las personas a quienes Él nos envió (o de lo contrario somos igual<text:span text:style-name="T437">es</text:span> de rebeldes como la gente <text:span text:style-name="T437">pecadora que Dios quiere que alcancemos</text:span>).</text:p>
                </text:list-item>
              </text:list>
            </text:list-item>
          </text:list>
        </text:list-item>
      </text:list>
      <text:p text:style-name="P109">3 Y me dijo: Hijo de hombre, yo te envío a los hijos de Israel, a gentes rebeldes que se rebelaron contra mí; ellos y sus padres se han rebelado contra mí hasta este mismo día.</text:p>
      <text:p text:style-name="P109">4 Yo, pues, te envío a hijos de duro rostro y de empedernido corazón; y les dirás: Así ha dicho Jehová el Señor.</text:p>
      <text:p text:style-name="P109">5 Acaso ellos escuchen; pero si no escucharen, porque son una casa rebelde, siempre conocerán que hubo profeta entre ellos.</text:p>
      <text:p text:style-name="P109">6 Y tú, hijo de hombre, no les temas, ni tengas miedo de sus palabras, aunque te hallas entre zarzas y espinos, y moras con escorpiones; no tengas miedo de sus palabras, ni temas delante de ellos, porque son casa rebelde.</text:p>
      <text:p text:style-name="P107"><text:span text:style-name="T336">7 Les hablarás, pues, mis palabras, escuchen o dejen de escuchar; porque son muy rebeldes. </text:span><text:span text:style-name="T298">[</text:span><text:span text:style-name="T296">Ezeq 2.3-7</text:span><text:span text:style-name="T298">]</text:span></text:p>
      <text:p text:style-name="P109">4 Luego me dijo: Hijo de hombre, ve y entra a la casa de Israel, y habla a ellos con mis palabras.</text:p>
      <text:p text:style-name="P109">5 Porque no eres enviado a pueblo de habla profunda ni de lengua difícil, sino a la casa de Israel.</text:p>
      <text:p text:style-name="P109">6 No a muchos pueblos de habla profunda ni de lengua difícil, cuyas palabras no entiendas; y si a ellos te enviara, ellos te oyeran.</text:p>
      <text:p text:style-name="P109">7 Mas la casa de Israel no te querrá oír, porque no me quiere oír a mí; porque toda la casa de Israel es dura de frente y obstinada de corazón.</text:p>
      <text:p text:style-name="P109">8 He aquí yo he hecho tu rostro fuerte contra los rostros de ellos, y tu frente fuerte contra sus frentes.</text:p>
      <text:p text:style-name="P107"><text:span text:style-name="T336">9 Como diamante, más fuerte que pedernal he hecho tu frente; no los temas, ni tengas miedo delante de ellos, porque son casa rebelde. </text:span><text:span text:style-name="T298">[Ezeq </text:span><text:span text:style-name="T296">3.4-9</text:span><text:span text:style-name="T298">]</text:span></text:p>
      <text:list xml:id="list194733213481717" text:continue-numbering="true" text:style-name="L5">
        <text:list-item>
          <text:list>
            <text:list-item>
              <text:list>
                <text:list-item>
                  <text:p text:style-name="P85"><text:soft-page-break/><text:s/>Así ha sido desde el principio. Noé predic<text:span text:style-name="T438">aba la</text:span> justicia <text:span text:style-name="T438">de Dios</text:span> a un pueblo inicuo en una tierra inicua durante <text:span text:style-name="T439">unos</text:span> 120 años, y al final, <text:span text:style-name="T439">sólo</text:span> ocho personas se salvaron.</text:p>
                </text:list-item>
              </text:list>
            </text:list-item>
          </text:list>
        </text:list-item>
      </text:list>
      <text:p text:style-name="P111"><text:span text:style-name="T336">Y si no perdonó al mundo antiguo, sino que guardó a </text:span><text:span text:style-name="T298">Noé, pregonero de justicia</text:span><text:span text:style-name="T336">, con otras siete personas, trayendo el diluvio sobre el mundo de los impíos. [</text:span>2Pet 2.5<text:span text:style-name="T336">]</text:span></text:p>
      <text:p text:style-name="P111"><text:span text:style-name="T336">Y dijo Jehová: No contenderá mi espíritu con el hombre para siempre, porque ciertamente él es carne; mas serán sus días </text:span><text:span text:style-name="T298">ciento veinte años</text:span><text:span text:style-name="T336">. [</text:span>Gen 6.3<text:span text:style-name="T336">]</text:span></text:p>
      <text:p text:style-name="P107"><text:span text:style-name="T336">Y por causa de las aguas del diluvio entró </text:span><text:span text:style-name="T298">Noé</text:span><text:span text:style-name="T336"> al arca, y con él sus </text:span><text:span text:style-name="T298">hijos</text:span><text:span text:style-name="T336">, su </text:span><text:span text:style-name="T298">mujer</text:span><text:span text:style-name="T336">, y las </text:span><text:span text:style-name="T298">mujeres</text:span><text:span text:style-name="T336"> de sus hijos. [Gen </text:span>7.7<text:span text:style-name="T336">]</text:span></text:p>
      <text:list xml:id="list194732991583561" text:continue-numbering="true" text:style-name="L5">
        <text:list-item>
          <text:list>
            <text:list-item>
              <text:list>
                <text:list-item>
                  <text:list>
                    <text:list-item>
                      <text:p text:style-name="P14">Jesús ya nos dijo que pocos serían salvos. <text:span text:style-name="T440">La mayoría prefiere el placer pasajero del pecado.</text:span></text:p>
                    </text:list-item>
                  </text:list>
                </text:list-item>
              </text:list>
            </text:list-item>
          </text:list>
        </text:list-item>
      </text:list>
      <text:p text:style-name="P107"><text:span text:style-name="T336">Entrad por la puerta estrecha; porque ancha es la puerta, y espacioso el camino que lleva a la perdición, y </text:span><text:span text:style-name="T298">muchos</text:span><text:span text:style-name="T336"> son los que entran por ella; porque estrecha es la puerta, y angosto el camino que lleva a la vida, y </text:span><text:span text:style-name="T298">pocos</text:span><text:span text:style-name="T336"> son los que la hallan. [</text:span>Mat 7.13-14<text:span text:style-name="T336">]</text:span></text:p>
      <text:p text:style-name="P107"><text:span text:style-name="T336">Y alguien le dijo: Señor, ¿son pocos los que se salvan? Y él les dijo: Esforzaos a entrar por la puerta angosta; porque os digo que muchos procurarán entrar, y no podrán. [</text:span>Luc 13.23-24<text:span text:style-name="T336">]</text:span></text:p>
      <text:list xml:id="list194732442391048" text:continue-numbering="true" text:style-name="L5">
        <text:list-item>
          <text:list>
            <text:list-item>
              <text:list>
                <text:list-item>
                  <text:list>
                    <text:list-item>
                      <text:p text:style-name="P14">El verdadero <text:span text:style-name="T271">problema</text:span> es cuando todos los hombres <text:span text:style-name="T271">nos quieren</text:span> y <text:span text:style-name="T271">hablan bien</text:span> de nosotros.</text:p>
                    </text:list-item>
                  </text:list>
                </text:list-item>
              </text:list>
            </text:list-item>
          </text:list>
        </text:list-item>
      </text:list>
      <text:p text:style-name="P107"><text:span text:style-name="T336">¡Ay de vosotros, cuando todos los hombres hablen bien de vosotros! porque así hacían sus padres con los falsos profetas. [</text:span>Luc 6.26<text:span text:style-name="T336">]</text:span></text:p>
      <text:list xml:id="list194731971364633" text:continue-numbering="true" text:style-name="L5">
        <text:list-item>
          <text:list>
            <text:list-item>
              <text:list>
                <text:list-item>
                  <text:list>
                    <text:list-item>
                      <text:list>
                        <text:list-item>
                          <text:p text:style-name="P58"><text:span text:style-name="T108">Si vivimos para Jesucristo, </text:span><text:span text:style-name="T167">habrá algunos que </text:span><text:span text:style-name="T108">nos a</text:span><text:span text:style-name="T167">borrecerán</text:span><text:span text:style-name="T108">.</text:span></text:p>
                        </text:list-item>
                      </text:list>
                    </text:list-item>
                  </text:list>
                </text:list-item>
              </text:list>
            </text:list-item>
          </text:list>
        </text:list-item>
      </text:list>
      <text:p text:style-name="P115"><text:span text:style-name="T336">Bienaventurados seréis cuando los hombres os aborrezcan, y cuando os aparten de sí, y os vituperen, y desechen vuestro nombre como malo, por causa del Hijo del Hombre. Gozaos en aquel día, y alegraos, porque he aquí vuestro galardón es grande en los cielos; porque así hacían sus padres con los profetas. [</text:span>Lu<text:span text:style-name="T335">c</text:span> 6.22-23<text:span text:style-name="T336">]</text:span></text:p>
      <text:list xml:id="list194731999286422" text:continue-numbering="true" text:style-name="L5">
        <text:list-item>
          <text:list>
            <text:list-item>
              <text:list>
                <text:list-item>
                  <text:list>
                    <text:list-item>
                      <text:list>
                        <text:list-item>
                          <text:p text:style-name="P14">No tenemos que intentar ofender a la gente. Jesús y el evangelio son suficientes para hacer <text:span text:style-name="T441">esto</text:span> (<text:span text:style-name="T441">con los que no quieren </text:span>responder <text:span text:style-name="T441">bien </text:span>al evangelio con arrepentimiento y fe).</text:p>
                        </text:list-item>
                        <text:list-item>
                          <text:p text:style-name="P58"><text:span text:style-name="T108">Si a</text:span><text:span text:style-name="T168">borrecieron</text:span><text:span text:style-name="T108"> a Jesús, también nos </text:span><text:span text:style-name="T168">aborrecerán</text:span><text:span text:style-name="T108"> a nosotros. Y recuerde, Jesús tenía muchos más enemigos que seguidores. Al final de Su ministerio, la "iglesia" de Jesús </text:span><text:span text:style-name="T168">(Su grupo de seguidores)</text:span><text:span text:style-name="T108"> tenía apenas 120 miembros </text:span><text:span text:style-name="T169">(en Hechos 1)</text:span><text:span text:style-name="T108">.</text:span></text:p>
                        </text:list-item>
                      </text:list>
                    </text:list-item>
                  </text:list>
                </text:list-item>
              </text:list>
            </text:list-item>
          </text:list>
        </text:list-item>
      </text:list>
      <text:p text:style-name="P113">18 Si el mundo os aborrece, sabed que a mí me ha aborrecido antes que a vosotros.</text:p>
      <text:p text:style-name="P113">19 Si fuerais del mundo, el mundo amaría lo suyo; pero porque no sois del mundo, antes yo os elegí del mundo, por eso el mundo os aborrece.</text:p>
      <text:p text:style-name="P113">20 Acordaos de la palabra que yo os he dicho: El siervo no es mayor que su señor. Si a mí me han perseguido, también a vosotros os perseguirán; si han guardado mi palabra, también guardarán la vuestra.</text:p>
      <text:p text:style-name="P115"><text:span text:style-name="T336">21 Mas todo esto os harán por causa de mi nombre, porque no conocen al que me ha enviado. [</text:span>Juan 15.18-21<text:span text:style-name="T336">]</text:span></text:p>
      <text:p text:style-name="P115"><text:span text:style-name="T336">Y también todos los que quieren vivir piadosamente en Cristo Jesús padecerán persecución. [</text:span>2Tim 3.12<text:span text:style-name="T336">]</text:span></text:p>
      <text:list xml:id="list194732596850746" text:continue-numbering="true" text:style-name="L5">
        <text:list-item>
          <text:list>
            <text:list-item>
              <text:list>
                <text:list-item>
                  <text:p text:style-name="P14"><text:span text:style-name="T5">Una objeción a abordar</text:span>: Mucha gente dice que por nuestro amor la gente sabrá que somos discípulos de Jesús, <text:span text:style-name="T442">y por lo tanto el </text:span>amarnos <text:span text:style-name="T442">los </text:span>unos a <text:span text:style-name="T442">los </text:span>otros es suficiente.</text:p>
                </text:list-item>
              </text:list>
            </text:list-item>
          </text:list>
        </text:list-item>
      </text:list>
      <text:p text:style-name="P107"><text:span text:style-name="T336">Un mandamiento nuevo os doy: Que os améis unos a otros; como yo os he amado, que también os améis unos a otros. En esto conocerán todos que sois mis discípulos, si tuviereis amor los unos con los otros. [</text:span>Juan 13.34-35<text:span text:style-name="T336">]</text:span></text:p>
      <text:list xml:id="list194732360866858" text:continue-numbering="true" text:style-name="L5">
        <text:list-item>
          <text:list>
            <text:list-item>
              <text:list>
                <text:list-item>
                  <text:list>
                    <text:list-item>
                      <text:p text:style-name="P14">S<text:span text:style-name="T443">í</text:span>, es<text:span text:style-name="T443">t</text:span>o es cierto: nuestro amor <text:span text:style-name="T443">mutuo </text:span>es evidencia de que somos discípulos de Jesús (que somos salvos). Pero este pasaje no dice nada sobre la salvación de un pecador.</text:p>
                    </text:list-item>
                    <text:list-item>
                      <text:p text:style-name="P14">Dios salva al pecador <text:span text:style-name="T443">por medio de la predicación, el </text:span>testificar, <text:span text:style-name="T443">la </text:span>declara<text:span text:style-name="T443">ción o la proclamación de Su Palabra. Tenemos que </text:span>hablar y comunicar el evangelio (recuerde: Romanos 10.13-17).</text:p>
                    </text:list-item>
                    <text:list-item>
                      <text:p text:style-name="P14">Cuando el pecador <text:span text:style-name="T444">se convierte y Dios lo salva y lo regenera</text:span> por el Espíritu, una de las evidencias visibles de es<text:span text:style-name="T444">t</text:span>a regeneración es que <text:span text:style-name="T522">él</text:span> comenzará a amar lo que Dios ama. <text:span text:style-name="T444">Y Dios ama a Sus hijos, </text:span>los hijos de Dios <text:span text:style-name="T444">(los otros cristianos)</text:span>.</text:p>
                    </text:list-item>
                  </text:list>
                </text:list-item>
              </text:list>
            </text:list-item>
          </text:list>
        </text:list-item>
        <text:list-item>
          <text:p text:style-name="P46"><text:soft-page-break/><text:span text:style-name="T217">¿Y la oración? ¿Es la oración una meta en el evangelismo? ¿No deberíamos o</text:span><text:span text:style-name="T219">rar</text:span><text:span text:style-name="T217">?</text:span></text:p>
          <text:list>
            <text:list-item>
              <text:p text:style-name="P40">Ciertamente podemos orar con confianza por la convicción <text:span text:style-name="T445">del pecador inconverso</text:span>, <text:span text:style-name="T445">por su</text:span> arrepentimiento y <text:span text:style-name="T445">por su</text:span> salvación <text:s/>(Pablo lo hizo: Rom 10.1).</text:p>
            </text:list-item>
          </text:list>
        </text:list-item>
      </text:list>
      <text:p text:style-name="P106">Hermanos, ciertamente el anhelo de mi corazón, y mi oración a Dios por Israel, es para salvación. [Rom 10.1]</text:p>
      <text:p text:style-name="P108"><text:span text:style-name="T336">Y esta es la confianza que tenemos en él, que si pedimos alguna cosa </text:span><text:span text:style-name="T298">conforme a su voluntad</text:span><text:span text:style-name="T336">, él nos oye. Y si sabemos que él nos oye en cualquiera cosa que pidamos, sabemos que tenemos las peticiones que le hayamos hecho. [</text:span>1Jn 5.14-15<text:span text:style-name="T336">]</text:span></text:p>
      <text:list xml:id="list194732283425796" text:continue-numbering="true" text:style-name="L5">
        <text:list-item>
          <text:list>
            <text:list-item>
              <text:list>
                <text:list-item>
                  <text:p text:style-name="P14">La voluntad y el deseo de Dios es que todos los hombres en todas partes se arrepientan y confíen en Cristo para la salvación.</text:p>
                </text:list-item>
              </text:list>
            </text:list-item>
          </text:list>
        </text:list-item>
      </text:list>
      <text:p text:style-name="P107"><text:span text:style-name="T336">Porque de tal manera amó Dios </text:span><text:span text:style-name="T298">al mundo</text:span><text:span text:style-name="T336">, que ha dado a su Hijo unigénito, para que todo aquel que en él cree, no se pierda, mas tenga vida eterna. [</text:span>Juan 3.16<text:span text:style-name="T336">]</text:span></text:p>
      <text:p text:style-name="P107"><text:span text:style-name="T336">Porque esto es bueno y agradable delante de Dios nuestro Salvador, el cual </text:span><text:span text:style-name="T298">quiere que todos los hombres sean salvos</text:span><text:span text:style-name="T336"> y vengan al conocimiento de la verdad. [</text:span>1Tim 2.3-4<text:span text:style-name="T336">]</text:span></text:p>
      <text:p text:style-name="P107"><text:span text:style-name="T336">El Señor no retarda su promesa, según algunos la tienen por tardanza, sino que es paciente para con nosotros, </text:span><text:span text:style-name="T298">no queriendo que ninguno perezca</text:span><text:span text:style-name="T336">, sino que todos procedan al arrepentimiento. [</text:span>2Pet 3.9<text:span text:style-name="T336">]</text:span></text:p>
      <text:list xml:id="list194732133066801" text:continue-numbering="true" text:style-name="L5">
        <text:list-item>
          <text:list>
            <text:list-item>
              <text:list>
                <text:list-item>
                  <text:p text:style-name="P58"><text:span text:style-name="T108">Pablo plantó la semilla (habló primero del evangelio en Corinto), y Apolos entró después y regó esa semilla (él "cuidaba el campo" después de que Pablo se había ido). Cuando es</text:span><text:span text:style-name="T170">t</text:span><text:span text:style-name="T108">o sucedió (</text:span><text:span text:style-name="T170">sembrar y regar</text:span><text:span text:style-name="T108">), ¡Dios dio el </text:span><text:span text:style-name="T170">crecimiento</text:span><text:span text:style-name="T108">!</text:span></text:p>
                </text:list-item>
              </text:list>
            </text:list-item>
          </text:list>
        </text:list-item>
      </text:list>
      <text:p text:style-name="P107"><text:span text:style-name="T336">Yo planté, Apolos regó; pero el crecimiento lo ha dado Dios. [</text:span>1Cor 3.6<text:span text:style-name="T336">]</text:span></text:p>
      <text:list xml:id="list194732375358881" text:continue-numbering="true" text:style-name="L5">
        <text:list-item>
          <text:list>
            <text:list-item>
              <text:list>
                <text:list-item>
                  <text:list>
                    <text:list-item>
                      <text:p text:style-name="P14">A veces, sembrar la semilla una vez no es suficiente, y necesitamos volver a la misma tierra (<text:span text:style-name="T446">a</text:span>l mismo pecador) y seguir <text:span text:style-name="T446">arando</text:span> la tierra con la Ley y sembrando la semilla del evangelio.</text:p>
                    </text:list-item>
                    <text:list-item>
                      <text:p text:style-name="P14">¡<text:span text:style-name="T447">Y</text:span> <text:span text:style-name="T447">debemos</text:span> orar! <text:span text:style-name="T447">Debemos </text:span>orar porque Dios es <text:span text:style-name="T448">el que da el crecimiento. Por lo tanto, hay que pedírselo</text:span>.</text:p>
                    </text:list-item>
                  </text:list>
                </text:list-item>
                <text:list-item>
                  <text:p text:style-name="P58"><text:span text:style-name="T108">Entonces, sí, podemos orar por la salvación de los inconversos. Y debem</text:span><text:span text:style-name="T171">os hacerlo.</text:span></text:p>
                </text:list-item>
              </text:list>
            </text:list-item>
            <text:list-item>
              <text:p text:style-name="P40">Sin embargo, un breve re<text:span text:style-name="T449">paso</text:span> del Nuevo Testamento <text:span text:style-name="T449">nos</text:span> muestra una imagen diferente de la vida de oración del cristiano con respecto al evangelismo.</text:p>
              <text:list>
                <text:list-item>
                  <text:p text:style-name="P14">No vemos a los cristianos en el Libro de los Hechos llorando y lamentándose, ayunando y orando por la salvación de las almas perdidas.</text:p>
                </text:list-item>
                <text:list-item>
                  <text:p text:style-name="P58"><text:span text:style-name="T5">En el contexto de salvar almas</text:span>: Debemos orar por el <text:span text:style-name="T271">gobierno</text:span> (por ejemplo, las leyes) y por <text:span text:style-name="T271">aquellos en autoridad</text:span> (por ejemplo, <text:span text:style-name="T263">el presidente</text:span>), que nos dejen en paz para que podamos evangelizar (observe el "p<text:span text:style-name="T450">ues</text:span>" que conecta la misión en el v7 con el enfoque en la oración en el v8).</text:p>
                </text:list-item>
              </text:list>
            </text:list-item>
          </text:list>
        </text:list-item>
      </text:list>
      <text:p text:style-name="P109">1 Exhorto ante todo, a que se hagan rogativas, oraciones, peticiones y acciones de gracias, por todos los hombres;</text:p>
      <text:p text:style-name="P109">2 por los <text:span text:style-name="T296">reyes</text:span> y por todos <text:span text:style-name="T296">los que están en eminencia</text:span>, para que vivamos quieta y reposadamente en toda piedad y honestidad.</text:p>
      <text:p text:style-name="P109">3 Porque esto es bueno y agradable delante de Dios nuestro Salvador,</text:p>
      <text:p text:style-name="P109">4 el cual quiere que todos los hombres sean salvos y vengan al conocimiento de la verdad.</text:p>
      <text:p text:style-name="P109">5 Porque hay un solo Dios, y un solo mediador entre Dios y los hombres, Jesucristo hombre,</text:p>
      <text:p text:style-name="P109">6 el cual se dio a sí mismo en rescate por todos, de lo cual se dio testimonio a su debido tiempo.</text:p>
      <text:p text:style-name="P109">7 Para esto yo fui constituido predicador y apóstol (digo verdad en Cristo, no miento), y maestro de los gentiles en fe y verdad.</text:p>
      <text:p text:style-name="P107"><text:span text:style-name="T336">8 Quiero, </text:span><text:span text:style-name="T298">pues</text:span><text:span text:style-name="T336">, que los hombres oren en todo lugar, levantando manos santas, sin ira ni contienda. [</text:span>1Tim 2.1-8<text:span text:style-name="T336">]</text:span></text:p>
      <text:p text:style-name="P29"/>
      <text:list xml:id="list194732675573919" text:continue-numbering="true" text:style-name="L5">
        <text:list-item>
          <text:list>
            <text:list-item>
              <text:list>
                <text:list-item>
                  <text:p text:style-name="P72"><text:span text:style-name="T108">Pablo pidió oración para tener </text:span><text:span text:style-name="T251">d</text:span><text:span text:style-name="T256">enuedo</text:span><text:span text:style-name="T172"> y</text:span><text:span text:style-name="T108"> para hablar </text:span><text:span text:style-name="T172">con </text:span><text:span text:style-name="T256">denuedo</text:span><text:span text:style-name="T108">. ¿Por qué?</text:span></text:p>
                </text:list-item>
              </text:list>
            </text:list-item>
          </text:list>
        </text:list-item>
      </text:list>
      <text:p text:style-name="P109">18 orando en todo tiempo con toda oración y súplica en el Espíritu, y velando en ello con toda perseverancia y súplica por todos los santos;</text:p>
      <text:p text:style-name="P109">19 y por mí, a fin de que al abrir mi boca me sea dada palabra para dar a conocer con <text:span text:style-name="T296">denuedo</text:span> el misterio del evangelio,</text:p>
      <text:p text:style-name="P107"><text:span text:style-name="T337">20 por el cual soy embajador en cadenas; que con </text:span><text:span text:style-name="T308">denuedo</text:span><text:span text:style-name="T337"> hable de él, como debo hablar. [</text:span>Ef 6.18-20<text:span text:style-name="T337">]</text:span></text:p>
      <text:list xml:id="list194732209759873" text:continue-numbering="true" text:style-name="L5">
        <text:list-item>
          <text:list>
            <text:list-item>
              <text:list>
                <text:list-item>
                  <text:list>
                    <text:list-item>
                      <text:p text:style-name="P14">Porque sabía que Dios ya estaba trabajando para convencer a los pecadores.</text:p>
                    </text:list-item>
                    <text:list-item>
                      <text:p text:style-name="P58"><text:span text:style-name="T108">Porque sabía que Romanos 10.17 decía que Dios le da</text:span><text:span text:style-name="T173">ba</text:span><text:span text:style-name="T108"> fe al pecador cuando</text:span><text:span text:style-name="T174"> oye</text:span><text:span text:style-name="T108"> la predicación del evangelio.</text:span></text:p>
                    </text:list-item>
                    <text:list-item>
                      <text:p text:style-name="P58"><text:span text:style-name="T108">Porque sabía que el eslabón débil para salvar a los pecadores no era Dios, sino él mismo y su d</text:span><text:span text:style-name="T175">ebilidad humana</text:span><text:span text:style-name="T108">.</text:span></text:p>
                    </text:list-item>
                  </text:list>
                </text:list-item>
                <text:list-item>
                  <text:p text:style-name="P14">Es por eso que con respecto a la oración en el evangelismo en la iglesia primitiva, vemos este tipo de petición: ¡<text:span text:style-name="T293">Dios, </text:span><text:span text:style-name="T295">que nos dé el denuedo para hablar como debemos hablar</text:span>!</text:p>
                </text:list-item>
              </text:list>
            </text:list-item>
          </text:list>
        </text:list-item>
      </text:list>
      <text:p text:style-name="P107"><text:span text:style-name="T337">Y ahora, Señor, mira sus amenazas, y concede a tus siervos que </text:span><text:span text:style-name="T308">con todo denuedo hablen tu palabra</text:span><text:span text:style-name="T337">, mientras extiendes tu mano para que se hagan sanidades y señales y prodigios mediante el nombre de tu santo Hijo Jesús. Cuando </text:span><text:span text:style-name="T308">hubieron orado</text:span><text:span text:style-name="T337">, el lugar en que estaban congregados tembló; y todos fueron llenos del Espíritu Santo, y </text:span><text:span text:style-name="T308">hablaban con denuedo la palabra de Dios</text:span><text:span text:style-name="T337">. [</text:span>Hech 4.29-31<text:span text:style-name="T337">]</text:span></text:p>
      <text:list xml:id="list194732227383747" text:continue-numbering="true" text:style-name="L5">
        <text:list-item>
          <text:list>
            <text:list-item>
              <text:list>
                <text:list-item>
                  <text:list>
                    <text:list-item>
                      <text:p text:style-name="P14">Debemos orar más por las cosas que son <text:span text:style-name="T5">inciertas</text:span>, y no tanto por las cosas que son <text:span text:style-name="T5">ciertas</text:span> debido a las promesas de Dios.</text:p>
                    </text:list-item>
                    <text:list-item>
                      <text:p text:style-name="P14">Si realmente queremos que los pecadores sean salvos, debemos orar por ellos como lo hizo Pablo:</text:p>
                    </text:list-item>
                  </text:list>
                </text:list-item>
              </text:list>
            </text:list-item>
          </text:list>
        </text:list-item>
      </text:list>
      <text:p text:style-name="P107"><text:span text:style-name="T338">Hermanos, ciertamente el anhelo de mi corazón, y mi oración a Dios por Israel, es para salvación. [</text:span>Rom 10.1<text:span text:style-name="T338">]</text:span></text:p>
      <text:list xml:id="list194732745347507" text:continue-numbering="true" text:style-name="L5">
        <text:list-item>
          <text:list>
            <text:list-item>
              <text:list>
                <text:list-item>
                  <text:list>
                    <text:list-item>
                      <text:p text:style-name="P58"><text:span text:style-name="T108">¡Y luego debemos orar </text:span><text:span text:style-name="T251">sin cesar</text:span><text:span text:style-name="T108"> para que Dios </text:span><text:span text:style-name="T251">nos llene</text:span><text:span text:style-name="T108"> de Su Espíritu y nos dé </text:span><text:span text:style-name="T257">denuedo</text:span><text:span text:style-name="T108"> para a</text:span><text:span text:style-name="T176">nunciar</text:span><text:span text:style-name="T108"> el evangelio a aquellos por quienes estamos orando!</text:span></text:p>
                    </text:list-item>
                  </text:list>
                </text:list-item>
                <text:list-item>
                  <text:p text:style-name="P58"><text:span text:style-name="T108">Esto es lo que </text:span><text:span text:style-name="T177">debemos pedirle a Dios e</text:span><text:span text:style-name="T178">n</text:span><text:span text:style-name="T177"> oración</text:span><text:span text:style-name="T108">:</text:span></text:p>
                  <text:list>
                    <text:list-item>
                      <text:p text:style-name="P14">Ore <text:span text:style-name="T453">por una puerta abierta (una oportunidad) para usted pueda </text:span><text:span text:style-name="T288">ir</text:span>.</text:p>
                    </text:list-item>
                    <text:list-item>
                      <text:p text:style-name="P14">Ore por <text:span text:style-name="T453">el denuedo</text:span> para <text:span text:style-name="T283">hablar</text:span>.</text:p>
                      <text:list>
                        <text:list-item>
                          <text:p text:style-name="P58"><text:span text:style-name="T108">Necesitamos orar por e</text:span><text:span text:style-name="T179">l denuedo</text:span><text:span text:style-name="T108"> para salir y predicar el evangelio.</text:span></text:p>
                        </text:list-item>
                      </text:list>
                    </text:list-item>
                  </text:list>
                </text:list-item>
              </text:list>
            </text:list-item>
          </text:list>
        </text:list-item>
      </text:list>
      <text:p text:style-name="P117"><text:span text:style-name="T337">Y ahora, Señor, mira sus amenazas, y concede a tus siervos que </text:span><text:span text:style-name="T308">con todo denuedo hablen tu palabra</text:span><text:span text:style-name="T337">, mientras extiendes tu mano para que se hagan sanidades y señales y prodigios mediante el nombre de tu santo Hijo Jesús. Cuando hubieron orado, el lugar en que estaban congregados tembló; y </text:span><text:span text:style-name="T308">todos fueron llenos del Espíritu Santo, y </text:span><text:span text:style-name="T289">hablaban</text:span><text:span text:style-name="T308"> con </text:span><text:span text:style-name="T289">denuedo</text:span><text:span text:style-name="T308"> la palabra de Dios</text:span><text:span text:style-name="T337">. [</text:span>Hech 4.29-31<text:span text:style-name="T337">]</text:span></text:p>
      <text:list xml:id="list194733392221019" text:continue-numbering="true" text:style-name="L5">
        <text:list-item>
          <text:list>
            <text:list-item>
              <text:list>
                <text:list-item>
                  <text:list>
                    <text:list-item>
                      <text:list>
                        <text:list-item>
                          <text:p text:style-name="P14"><text:span text:style-name="T454">Debemos </text:span>orar por protección, fuerza y <text:span text:style-name="T339">f</text:span>irmeza porque el evangelismo intencional es la primera línea de la guerra espiritual.</text:p>
                        </text:list-item>
                      </text:list>
                    </text:list-item>
                  </text:list>
                </text:list-item>
              </text:list>
            </text:list-item>
          </text:list>
        </text:list-item>
      </text:list>
      <text:p text:style-name="P113">10 Por lo demás, hermanos míos, fortaleceos en el Señor, y en el poder de su fuerza.</text:p>
      <text:p text:style-name="P113">11 Vestíos de toda la armadura de Dios, para que podáis estar firmes contra las asechanzas del diablo.</text:p>
      <text:p text:style-name="P113">12 Porque no tenemos lucha contra sangre y carne, sino contra principados, contra potestades, contra los gobernadores de las tinieblas de este siglo, contra huestes espirituales de maldad en las regiones celestes.</text:p>
      <text:p text:style-name="P113">13 Por tanto, tomad toda la armadura de Dios, para que podáis resistir en el día malo, y habiendo acabado todo, estar firmes.</text:p>
      <text:p text:style-name="P113">14 Estad, pues, firmes, ceñidos vuestros lomos con la verdad, y vestidos con la coraza de justicia,</text:p>
      <text:p text:style-name="P113">15 y calzados los pies con el apresto del evangelio de la paz.</text:p>
      <text:p text:style-name="P113"><text:soft-page-break/>16 Sobre todo, tomad el escudo de la fe, con que podáis apagar todos los dardos de fuego del maligno.</text:p>
      <text:p text:style-name="P113">17 Y tomad el yelmo de la salvación, y la espada del Espíritu, que es la palabra de Dios;</text:p>
      <text:p text:style-name="P115"><text:span text:style-name="T339">18 orando en todo tiempo con toda oración y súplica en el Espíritu, y velando en ello con toda perseverancia y súplica por todos los santos. [</text:span>Ef 6.10-18<text:span text:style-name="T339">]</text:span></text:p>
      <text:list xml:id="list194733594316643" text:continue-numbering="true" text:style-name="L5">
        <text:list-item>
          <text:list>
            <text:list-item>
              <text:list>
                <text:list-item>
                  <text:list>
                    <text:list-item>
                      <text:p text:style-name="P14">Pero <text:span text:style-name="T454">entienda</text:span> que su responsabilidad <text:span text:style-name="T455">delante de</text:span> Dios (Su mandato para usted; la Gran Comisión; <text:span text:style-name="T455">l</text:span>a responsabilidad principal de <text:span text:style-name="T455">nuestra </text:span>mayordomía) es <text:span text:style-name="T271">ir</text:span> y <text:span text:style-name="T271">hablar</text:span>.</text:p>
                    </text:list-item>
                  </text:list>
                </text:list-item>
              </text:list>
            </text:list-item>
          </text:list>
        </text:list-item>
      </text:list>
      <text:list xml:id="list578537908" text:style-name="L9">
        <text:list-item>
          <text:p text:style-name="P101">La oración es <text:span text:style-name="T524">simplemente una expresión de</text:span> su dependencia de Dios para <text:span text:style-name="T456">cumplir con esta </text:span>tarea, <text:span text:style-name="T525">la Gran Comisión</text:span>.</text:p>
        </text:list-item>
      </text:list>
      <text:p text:style-name="P83"><text:span text:style-name="T8">Conclusión</text:span>:</text:p>
      <text:p text:style-name="P84"/>
      <text:p text:style-name="P82"><text:span text:style-name="T473">Una filosofía bíblica del discipulado </text:span><text:span text:style-name="T209">empieza</text:span><text:span text:style-name="T473"> con un </text:span><text:span text:style-name="T474">entendimiento del</text:span><text:span text:style-name="T473"> evangelismo: ¿Cómo sucede? </text:span><text:span text:style-name="T474">¿Cómo es el proceso?</text:span></text:p>
      <text:p text:style-name="P84"/>
      <text:p text:style-name="P100">Primero, estudiamos <text:span text:style-name="T271">los medios</text:span> de <text:span text:style-name="T479">la </text:span>salvación <text:span text:style-name="T479">(del evangelismo)--</text:span>los componentes del proceso por el cual Dios <text:span text:style-name="T479">lleva a</text:span>l pecador para salvarlo.</text:p>
      <text:list xml:id="list2030376713" text:style-name="L10">
        <text:list-item>
          <text:p text:style-name="P99">La <text:span text:style-name="T5">convicción</text:span> personal del pecador</text:p>
        </text:list-item>
        <text:list-item>
          <text:p text:style-name="P99">La predicación de la <text:span text:style-name="T5">cruz</text:span> al pecador</text:p>
        </text:list-item>
        <text:list-item>
          <text:p text:style-name="P99">La <text:span text:style-name="T5">conversión</text:span> del pecador (<text:span text:style-name="T480">el </text:span>arrepentimiento y <text:span text:style-name="T480">la </text:span>fe)</text:p>
        </text:list-item>
        <text:list-item>
          <text:p text:style-name="P79"><text:span text:style-name="T180">L</text:span><text:span text:style-name="T463">a </text:span><text:span text:style-name="T476">regeneración</text:span><text:span text:style-name="T463"> del pecador por el Espíritu de Dios</text:span></text:p>
        </text:list-item>
      </text:list>
      <text:p text:style-name="P84"/>
      <text:p text:style-name="P49"><text:span text:style-name="T526">Ahora, acabamos de </text:span>analiza<text:span text:style-name="T526">r</text:span> <text:span text:style-name="T271">las metas</text:span> que tenemos en <text:span text:style-name="T527">el evangelismo</text:span>: nuestra parte en el proceso de salvación.</text:p>
      <text:list xml:id="list3649785731" text:style-name="L11">
        <text:list-item>
          <text:p text:style-name="P89">Estas dos metas son lo que Dios espera de nosotros en <text:span text:style-name="T482">la obra</text:span> inicial de hacer un discípulo (salvación).</text:p>
        </text:list-item>
        <text:list-item>
          <text:p text:style-name="P89">Nuestras dos metas (las dos expectativas de Dios para nosotros en el evangelismo por las cuales Él nos juzgará) son estas:</text:p>
          <text:list>
            <text:list-item>
              <text:p text:style-name="P94"><text:span text:style-name="T213">Ir</text:span><text:span text:style-name="T472">:</text:span><text:span text:style-name="T463"> Dios espera que salgamos al mundo, </text:span><text:span text:style-name="T464">que </text:span><text:span text:style-name="T463">busquemos a los pecadores y </text:span><text:span text:style-name="T464">que </text:span><text:span text:style-name="T463">estemos entre ellos.</text:span></text:p>
            </text:list-item>
            <text:list-item>
              <text:p text:style-name="P48"><text:span text:style-name="T6">Sembrar</text:span><text:span text:style-name="T296">:</text:span> Dios espera que "sembremos la semilla" del evangelio hablando (testificando) a esos pecadores inconversos.</text:p>
            </text:list-item>
          </text:list>
        </text:list-item>
        <text:list-item>
          <text:p text:style-name="P94"><text:span text:style-name="T463">Est</text:span><text:span text:style-name="T465">a</text:span><text:span text:style-name="T463">s son nuestr</text:span><text:span text:style-name="T464">as metas y</text:span><text:span text:style-name="T463"> esto es lo que Dios espera de nosotros. Por lo tanto, así es como </text:span><text:span text:style-name="T466">debe</text:span><text:span text:style-name="T464">mos medir nu</text:span><text:span text:style-name="T463">estro "éxito" en el ministerio de hacer discípulos </text:span><text:span text:style-name="T181">evangelizando</text:span><text:span text:style-name="T463">.</text:span></text:p>
          <text:list>
            <text:list-item>
              <text:p text:style-name="P89">(1Cor 3.6) Dios está a cargo de<text:span text:style-name="T483">l crecimiento</text:span>, no nosotros.</text:p>
            </text:list-item>
            <text:list-item>
              <text:p text:style-name="P90"><text:span text:style-name="T484">Nosotros e</text:span>stamos a cargo de salir al campo y sembrar la semilla, y<text:span text:style-name="T484"> luego de</text:span> regar esa semilla <text:span text:style-name="T485">cuidando a la gente que Dios nos da</text:span>.</text:p>
            </text:list-item>
            <text:list-item>
              <text:p text:style-name="P94"><text:span text:style-name="T463">No se trata de </text:span><text:span text:style-name="T478">cuántos </text:span><text:span text:style-name="T258">se convierten</text:span><text:span text:style-name="T463">.</text:span></text:p>
            </text:list-item>
            <text:list-item>
              <text:p text:style-name="P80"><text:span text:style-name="T463">Se trata de </text:span><text:span text:style-name="T478">cuánta semilla</text:span><text:span text:style-name="T463"> </text:span><text:span text:style-name="T467">hemos</text:span><text:span text:style-name="T463"> sembrado (bíblicamente y con amor, </text:span><text:span text:style-name="T467">con </text:span><text:span text:style-name="T463">cuidado y </text:span><text:span text:style-name="T467">con </text:span><text:span text:style-name="T463">preocupación por nuestro prójimo). </text:span><text:span text:style-name="T182">También tiene que ver con </text:span><text:span text:style-name="T258">cuántos campos</text:span><text:span text:style-name="T182"> hemos llenado de semilla y de cuánto hemos cuidado con oración a los campos en donde hemos sembrado la semilla del evangelio</text:span><text:span text:style-name="T463">.</text:span></text:p>
            </text:list-item>
          </text:list>
        </text:list-item>
      </text:list>
      <text:p text:style-name="P84"/>
      <text:p text:style-name="P92"><text:span text:style-name="T486">Ahora, aquí e</text:span>n este punto, la obra de evangeli<text:span text:style-name="T486">smo se acaba </text:span>y el pecador es salvo.</text:p>
      <text:list xml:id="list3104815357" text:style-name="L12">
        <text:list-item>
          <text:p text:style-name="P91">¿Qué sigue en el proceso de discipulado? <text:span text:style-name="T486">La e</text:span>dificación.</text:p>
        </text:list-item>
        <text:list-item>
          <text:p text:style-name="P91">Y vamos a ver que Dios tiene <text:span text:style-name="T264">medios</text:span> que usa para hacer crecer a un discípulo, y <text:span text:style-name="T487">nosotros</text:span> tenemos <text:span text:style-name="T264">metas</text:span> <text:span text:style-name="T487">que hemos de esforzarnos a </text:span>alcanzar si <text:span text:style-name="T487">queremos </text:span>participar con el Señor en es<text:span text:style-name="T487">t</text:span>e proceso de <text:span text:style-name="T487">la e</text:span>dificación (<text:span text:style-name="T487">de </text:span>crecer y ayudar a otros creyentes a hacer lo mismo).</text:p>
        </text:list-item>
        <text:list-item>
          <text:p text:style-name="P81"><text:span text:style-name="T468">En la siguiente lección empezaremos con los medios por los cuales Dios nos lleva para </text:span><text:span text:style-name="T183">conformarnos a la imagen de Cristo. </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Arial1"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CO"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s" fo:country="CO"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Text_20_body" style:display-name="Text body" style:family="paragraph" style:parent-style-name="Standard" style:class="text">
      <style:paragraph-properties fo:margin-top="0in" fo:margin-bottom="0.0835in" loext: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loext: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loext: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loext: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loext: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_5b_Normal_5d_" style:display-name="[Normal]" style:family="paragraph" style:default-outline-level="">
      <style:paragraph-properties fo:text-align="start" style:justify-single-word="false" fo:orphans="0" fo:widows="0" style:writing-mode="lr-tb"/>
      <style:text-properties style:font-name="Arial1" fo:font-family="Arial" style:font-family-generic="roman" style:font-pitch="variable" fo:font-size="12pt" style:font-name-asian="Courier New1" style:font-family-asian="'Courier New'" style:font-family-generic-asian="system" style:font-pitch-asian="variable" style:font-size-asian="12pt" style:font-name-complex="Arial2" style:font-family-complex="Arial" style:font-family-generic-complex="system" style:font-pitch-complex="variable" style:font-size-complex="12pt"/>
    </style:style>
    <style:style style:name="BODY" style:family="paragraph" style:parent-style-name="_5b_Normal_5d_" style:default-outline-level="">
      <style:paragraph-properties fo:orphans="2" fo:widows="2"/>
      <style:text-properties fo:color="#000000"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1" style:family="paragraph" style:parent-style-name="BODY" style:default-outline-level="">
      <style:paragraph-properties fo:margin-top="0.111in" fo:margin-bottom="0.222in" loext:contextual-spacing="false"/>
      <style:text-properties fo:font-size="24pt" fo:font-weight="bold" style:font-size-asian="24pt" style:font-weight-asian="bold" style:font-size-complex="24pt" style:font-weight-complex="bold"/>
    </style:style>
    <style:style style:name="H2" style:family="paragraph" style:parent-style-name="BODY" style:default-outline-level="">
      <style:paragraph-properties fo:margin-top="0.0835in" fo:margin-bottom="0.1665in" loext:contextual-spacing="false"/>
      <style:text-properties fo:font-size="18pt" fo:font-weight="bold" style:font-size-asian="18pt" style:font-weight-asian="bold" style:font-size-complex="18pt" style:font-weight-complex="bold"/>
    </style:style>
    <style:style style:name="H3" style:family="paragraph" style:parent-style-name="BODY" style:default-outline-level="">
      <style:paragraph-properties fo:margin-top="0.0646in" fo:margin-bottom="0.1291in" loext:contextual-spacing="false"/>
      <style:text-properties fo:font-size="14pt" fo:font-weight="bold" style:font-size-asian="14pt" style:font-weight-asian="bold" style:font-size-complex="14pt" style:font-weight-complex="bold"/>
    </style:style>
    <style:style style:name="H4" style:family="paragraph" style:parent-style-name="BODY" style:default-outline-level="">
      <style:paragraph-properties fo:margin-top="0.0508in" fo:margin-bottom="0.1016in" loext:contextual-spacing="false"/>
      <style:text-properties fo:font-size="11pt" fo:font-weight="bold" style:font-size-asian="11pt" style:font-weight-asian="bold" style:font-size-complex="11pt" style:font-weight-complex="bold"/>
    </style:style>
    <style:style style:name="H5" style:family="paragraph" style:parent-style-name="BODY" style:default-outline-level="">
      <style:paragraph-properties fo:margin-top="0.0417in" fo:margin-bottom="0.0835in" loext:contextual-spacing="false"/>
      <style:text-properties fo:font-size="9pt" fo:font-weight="bold" style:font-size-asian="9pt" style:font-weight-asian="bold" style:font-size-complex="9pt" style:font-weight-complex="bold"/>
    </style:style>
    <style:style style:name="H6" style:family="paragraph" style:parent-style-name="BODY" style:default-outline-level="">
      <style:paragraph-properties fo:margin-top="0.0319in" fo:margin-bottom="0.0646in" loext:contextual-spacing="false"/>
      <style:text-properties fo:font-size="7pt" fo:font-weight="bold" style:font-size-asian="7pt" style:font-weight-asian="bold" style:font-size-complex="7pt" style:font-weight-complex="bold"/>
    </style:style>
    <style:style style:name="BLOCKQUOTE" style:family="paragraph" style:parent-style-name="BODY" style:default-outline-level="">
      <style:paragraph-properties fo:margin-left="0.4165in" fo:margin-right="0.4165in" fo:margin-top="0.0835in" fo:margin-bottom="0.0835in" loext:contextual-spacing="false" fo:text-indent="0in" style:auto-text-indent="false"/>
    </style:style>
    <style:style style:name="PRE" style:family="paragraph" style:parent-style-name="_5b_Normal_5d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APTION" style:family="paragraph" style:parent-style-name="_5b_Normal_5d_" style:default-outline-level="">
      <style:paragraph-properties fo:text-align="center" style:justify-single-word="false"/>
    </style:style>
    <style:style style:name="TH" style:family="paragraph" style:parent-style-name="_5b_Normal_5d_" style:default-outline-level="">
      <style:paragraph-properties fo:text-align="center" style:justify-single-word="false"/>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 style:family="text" style:parent-style-name="Default_20_Paragraph_20_Font">
      <style:text-properties fo:color="#0000ff" style:text-underline-style="solid" style:text-underline-width="auto" style:text-underline-color="font-color"/>
    </style:style>
    <style:style style:name="B" style:family="text" style:parent-style-name="Default_20_Paragraph_20_Font">
      <style:text-properties fo:font-weight="bold" style:font-weight-asian="bold" style:font-weight-complex="bold"/>
    </style:style>
    <style:style style:name="CODE"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DEL" style:family="text" style:parent-style-name="Default_20_Paragraph_20_Font">
      <style:text-properties style:text-line-through-style="solid" style:text-line-through-type="single"/>
    </style:style>
    <style:style style:name="EM" style:family="text" style:parent-style-name="Default_20_Paragraph_20_Font">
      <style:text-properties fo:font-style="italic" style:font-style-asian="italic" style:font-style-complex="italic"/>
    </style:style>
    <style:style style:name="I" style:family="text" style:parent-style-name="Default_20_Paragraph_20_Font">
      <style:text-properties fo:font-style="italic" style:font-style-asian="italic" style:font-style-complex="italic"/>
    </style:style>
    <style:style style:name="INS" style:family="text" style:parent-style-name="Default_20_Paragraph_20_Font">
      <style:text-properties style:text-underline-style="solid" style:text-underline-width="auto" style:text-underline-color="font-color"/>
    </style:style>
    <style:style style:name="KBD"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MARK" style:family="text" style:parent-style-name="Default_20_Paragraph_20_Font">
      <style:text-properties fo:background-color="#ffff00"/>
    </style:style>
    <style:style style:name="S" style:family="text" style:parent-style-name="Default_20_Paragraph_20_Font">
      <style:text-properties style:text-line-through-style="solid" style:text-line-through-type="single"/>
    </style:style>
    <style:style style:name="SAMP"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TRIKE" style:family="text" style:parent-style-name="Default_20_Paragraph_20_Font">
      <style:text-properties style:text-line-through-style="solid" style:text-line-through-type="single"/>
    </style:style>
    <style:style style:name="STRONG" style:family="text" style:parent-style-name="Default_20_Paragraph_20_Font">
      <style:text-properties fo:font-weight="bold" style:font-weight-asian="bold" style:font-weight-complex="bold"/>
    </style:style>
    <style:style style:name="TT"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U" style:family="text" style:parent-style-name="Default_20_Paragraph_20_Font">
      <style:text-properties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fo:language="es" fo:country="CO" officeooo:paragraph-rsid="001db27b"/>
    </style:style>
    <style:style style:name="MP2" style:family="paragraph" style:parent-style-name="Header_20_left">
      <style:text-properties fo:language="es" fo:country="CO"/>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Las metas bíblicas del evangelismo</text:title></text:span><text:span text:style-name="MT2"><text:tab/></text:span><text:span text:style-name="MT3">Página</text:span><text:span text:style-name="MT4"> </text:span><text:span text:style-name="MT4"><text:page-number text:select-page="current">18</text:page-number></text:span><text:span text:style-name="MT2"><text:tab/></text:span><text:span text:style-name="MT2"><text:subject>Una filosofía bíblica del evangelismo</text:subject></text:span></text:p>
      </style:header>
      <loext:header-first>
        <text:p text:style-name="MP2"/>
      </loext:header-first>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Las metas bíblicas del evangelismo</dc:title>
    <dc:subject>Una filosofía bíblica del evangelismo</dc:subject>
    <meta:creation-date>2017-09-30T14:31:15.619565516</meta:creation-date>
    <meta:editing-cycles>1333</meta:editing-cycles>
    <meta:editing-duration>P2DT16H28M28S</meta:editing-duration>
    <dc:date>2021-01-17T19:47:30.960000000</dc:date>
    <meta:keyword>Teologia101.net</meta:keyword>
    <meta:document-statistic meta:table-count="0" meta:image-count="0" meta:object-count="0" meta:page-count="19" meta:paragraph-count="459" meta:word-count="11194" meta:character-count="62596" meta:non-whitespace-character-count="52107"/>
    <meta:user-defined meta:name="Info 1"/>
    <meta:user-defined meta:name="Info 2"/>
    <meta:user-defined meta:name="Info 3"/>
    <meta:user-defined meta:name="Info 4"/>
    <meta:template xlink:type="simple" xlink:actuate="onRequest" xlink:title="Outline in English" xlink:href="../../../Templates/Outline_English.ott" meta:date="2017-09-30T14:31:15.295774089"/>
  </office:meta>
</office:document-meta>
</file>