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fo:language="es" fo:country="CO" officeooo:paragraph-rsid="001db27b"/>
    </style:style>
    <style:style style:name="P2" style:family="paragraph" style:parent-style-name="Header_20_left">
      <style:text-properties fo:language="es" fo:country="CO"/>
    </style:style>
    <style:style style:name="P3" style:family="paragraph" style:parent-style-name="Standard" style:master-page-name="">
      <style:paragraph-properties fo:text-align="center" style:justify-single-word="false" fo:keep-together="always" style:page-number="auto"/>
      <style:text-properties fo:text-transform="uppercase" fo:font-size="14pt" fo:language="es" fo:country="CO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keep-together="always"/>
      <style:text-properties fo:font-variant="small-caps" fo:font-size="14pt" fo:language="es" fo:country="CO" fo:font-weight="bold" officeooo:rsid="0010fa4e" officeooo:paragraph-rsid="033ed2aa" fo:background-color="transparent" style:font-size-asian="14pt" style:font-weight-asian="bold" style:font-size-complex="14pt" style:font-weight-complex="bold"/>
    </style:style>
    <style:style style:name="P5" style:family="paragraph" style:parent-style-name="gak_5f_text">
      <style:paragraph-properties fo:margin-top="0in" fo:margin-bottom="0.0799in" loext:contextual-spacing="false"/>
    </style:style>
    <style:style style:name="P6" style:family="paragraph" style:parent-style-name="gak_5f_text">
      <style:paragraph-properties fo:margin-top="0in" fo:margin-bottom="0.0799in" loext:contextual-spacing="false"/>
      <style:text-properties fo:font-size="11pt" fo:language="es" fo:country="CO" fo:font-style="normal" style:text-underline-style="none" fo:font-weight="bold" officeooo:rsid="033f77ea" officeooo:paragraph-rsid="033f77ea" fo:background-color="transparent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gak_5f_text">
      <style:paragraph-properties fo:margin-top="0in" fo:margin-bottom="0.0799in" loext:contextual-spacing="false"/>
      <style:text-properties fo:font-size="11pt" fo:language="es" fo:country="CO" fo:font-style="normal" style:text-underline-style="none" fo:font-weight="bold" officeooo:rsid="03411ce8" officeooo:paragraph-rsid="03411ce8" fo:background-color="transparent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gak_5f_text">
      <style:paragraph-properties fo:margin-top="0in" fo:margin-bottom="0.0799in" loext:contextual-spacing="false" fo:keep-together="auto" fo:orphans="2" fo:widows="2"/>
      <style:text-properties fo:font-size="11pt" fo:language="es" fo:country="CO" fo:font-style="normal" style:text-underline-style="none" fo:font-weight="bold" officeooo:rsid="0341ed24" officeooo:paragraph-rsid="0341ed24" fo:background-color="transparent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gak_5f_text">
      <style:paragraph-properties fo:margin-top="0in" fo:margin-bottom="0.0799in" loext:contextual-spacing="false"/>
      <style:text-properties fo:language="es" fo:country="CO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10" style:family="paragraph" style:parent-style-name="gak_5f_text">
      <style:paragraph-properties fo:margin-top="0in" fo:margin-bottom="0.0799in" loext:contextual-spacing="false" fo:break-before="page"/>
      <style:text-properties fo:language="es" fo:country="CO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11" style:family="paragraph" style:parent-style-name="gak_5f_verse">
      <style:paragraph-properties fo:margin-top="0in" fo:margin-bottom="0.0799in" loext:contextual-spacing="false"/>
    </style:style>
    <style:style style:name="P12" style:family="paragraph" style:parent-style-name="gak_5f_verse">
      <style:paragraph-properties fo:margin-top="0in" fo:margin-bottom="0.0799in" loext:contextual-spacing="false"/>
      <style:text-properties officeooo:paragraph-rsid="03ae4f3d"/>
    </style:style>
    <style:style style:name="P13" style:family="paragraph" style:parent-style-name="gak_5f_verse">
      <style:paragraph-properties fo:margin-top="0in" fo:margin-bottom="0.0799in" loext:contextual-spacing="false"/>
      <style:text-properties officeooo:rsid="038d86c0" officeooo:paragraph-rsid="038d86c0"/>
    </style:style>
    <style:style style:name="P14" style:family="paragraph" style:parent-style-name="gak_5f_text">
      <style:paragraph-properties fo:margin-top="0in" fo:margin-bottom="0in" loext:contextual-spacing="false"/>
      <style:text-properties fo:font-size="11pt" fo:language="es" fo:country="CO" fo:font-style="normal" style:text-underline-style="none" fo:font-weight="normal" officeooo:rsid="0014c77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gak_5f_text">
      <style:paragraph-properties fo:margin-top="0in" fo:margin-bottom="0in" loext:contextual-spacing="false"/>
      <style:text-properties fo:font-size="11pt" fo:language="es" fo:country="CO" fo:font-style="normal" style:text-underline-style="none" fo:font-weight="normal" officeooo:rsid="005f9ca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gak_5f_text">
      <style:paragraph-properties fo:margin-top="0in" fo:margin-bottom="0in" loext:contextual-spacing="false"/>
      <style:text-properties fo:font-size="11pt" fo:language="es" fo:country="CO" fo:font-style="normal" style:text-underline-style="none" fo:font-weight="normal" officeooo:rsid="03401a09" officeooo:paragraph-rsid="03401a0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gak_5f_text">
      <style:paragraph-properties fo:margin-top="0in" fo:margin-bottom="0in" loext:contextual-spacing="false"/>
      <style:text-properties fo:font-size="11pt" fo:language="es" fo:country="CO" fo:font-style="normal" style:text-underline-style="none" fo:font-weight="normal" officeooo:rsid="0171c434" officeooo:paragraph-rsid="0061dbe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gak_5f_text">
      <style:paragraph-properties fo:margin-top="0in" fo:margin-bottom="0in" loext:contextual-spacing="false"/>
      <style:text-properties fo:language="es" fo:country="CO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" style:family="paragraph" style:parent-style-name="gak_5f_text">
      <style:paragraph-properties fo:margin-top="0in" fo:margin-bottom="0in" loext:contextual-spacing="false"/>
      <style:text-properties fo:language="es" fo:country="CO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20" style:family="paragraph" style:parent-style-name="gak_5f_verse">
      <style:text-properties officeooo:paragraph-rsid="03ae4f3d"/>
    </style:style>
    <style:style style:name="P21" style:family="paragraph" style:parent-style-name="gak_5f_verse">
      <style:paragraph-properties fo:margin-top="0in" fo:margin-bottom="0.0402in" loext:contextual-spacing="false"/>
    </style:style>
    <style:style style:name="P22" style:family="paragraph" style:parent-style-name="gak_5f_verse">
      <style:paragraph-properties fo:margin-top="0in" fo:margin-bottom="0.0201in" loext:contextual-spacing="false"/>
    </style:style>
    <style:style style:name="P23" style:family="paragraph" style:parent-style-name="gak_5f_verse">
      <style:paragraph-properties fo:margin-top="0in" fo:margin-bottom="0.0201in" loext:contextual-spacing="false"/>
      <style:text-properties fo:language="es" fo:country="CO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4" style:family="paragraph" style:parent-style-name="gak_5f_verse">
      <style:paragraph-properties fo:margin-top="0in" fo:margin-bottom="0.0201in" loext:contextual-spacing="false"/>
      <style:text-properties officeooo:paragraph-rsid="03ae4f3d"/>
    </style:style>
    <style:style style:name="P25" style:family="paragraph" style:parent-style-name="gak_5f_verse">
      <style:paragraph-properties fo:margin-left="1.5in" fo:margin-right="1.25in" fo:margin-top="0in" fo:margin-bottom="0.0201in" loext:contextual-spacing="false" fo:text-indent="0in" style:auto-text-indent="false"/>
      <style:text-properties officeooo:paragraph-rsid="035380e0"/>
    </style:style>
    <style:style style:name="P26" style:family="paragraph" style:parent-style-name="gak_5f_verse">
      <style:paragraph-properties fo:margin-left="1.5in" fo:margin-right="1.25in" fo:margin-top="0in" fo:margin-bottom="0.0799in" loext:contextual-spacing="false" fo:text-indent="0in" style:auto-text-indent="false"/>
    </style:style>
    <style:style style:name="P27" style:family="paragraph" style:parent-style-name="gak_5f_verse">
      <style:paragraph-properties fo:margin-left="1.5in" fo:margin-right="1.25in" fo:margin-top="0in" fo:margin-bottom="0.0402in" loext:contextual-spacing="false" fo:text-indent="0in" style:auto-text-indent="false"/>
    </style:style>
    <style:style style:name="P28" style:family="paragraph" style:parent-style-name="gak_5f_verse">
      <style:paragraph-properties fo:margin-left="1.5in" fo:margin-right="1.25in" fo:margin-top="0in" fo:margin-bottom="0.0402in" loext:contextual-spacing="false" fo:text-indent="0in" style:auto-text-indent="false"/>
      <style:text-properties officeooo:rsid="035239f8" officeooo:paragraph-rsid="035380e0"/>
    </style:style>
    <style:style style:name="P29" style:family="paragraph" style:parent-style-name="gak_5f_verse">
      <style:paragraph-properties fo:margin-top="0in" fo:margin-bottom="0.0402in" loext:contextual-spacing="false"/>
    </style:style>
    <style:style style:name="P30" style:family="paragraph" style:parent-style-name="gak_5f_verse">
      <style:paragraph-properties fo:margin-top="0in" fo:margin-bottom="0.0402in" loext:contextual-spacing="false"/>
      <style:text-properties officeooo:rsid="035239f8" officeooo:paragraph-rsid="035380e0"/>
    </style:style>
    <style:style style:name="P31" style:family="paragraph" style:parent-style-name="gak_5f_verse">
      <style:paragraph-properties fo:margin-top="0in" fo:margin-bottom="0.0402in" loext:contextual-spacing="false"/>
      <style:text-properties officeooo:paragraph-rsid="035380e0"/>
    </style:style>
    <style:style style:name="P32" style:family="paragraph" style:parent-style-name="gak_5f_text" style:list-style-name="L1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33f77ea" officeooo:paragraph-rsid="03b8c7c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gak_5f_text" style:list-style-name="L1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3401a09" officeooo:paragraph-rsid="03401a0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gak_5f_text" style:list-style-name="L2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3411ce8" officeooo:paragraph-rsid="03411ce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341ed24" officeooo:paragraph-rsid="0341ed2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341ed24" officeooo:paragraph-rsid="0367772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341ed24" officeooo:paragraph-rsid="03696d3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341ed24" officeooo:paragraph-rsid="036d039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341ed24" officeooo:paragraph-rsid="0381db1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341ed24" officeooo:paragraph-rsid="038b8be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341ed24" officeooo:paragraph-rsid="03dbb79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gak_5f_text" style:list-style-name="L4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3bbb8aa" officeooo:paragraph-rsid="03bbb8a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37bf36c" officeooo:paragraph-rsid="037bf36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171c434" officeooo:paragraph-rsid="039687a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171c434" officeooo:paragraph-rsid="039960c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171c434" officeooo:paragraph-rsid="0061dbe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bold" officeooo:rsid="0341ed24" officeooo:paragraph-rsid="0341ed24" fo:background-color="transparent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bold" officeooo:rsid="0341ed24" officeooo:paragraph-rsid="03e35434" fo:background-color="transparent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bold" officeooo:rsid="0171c434" officeooo:paragraph-rsid="039687ab" fo:background-color="transparent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bold" officeooo:rsid="0171c434" officeooo:paragraph-rsid="039960cd" fo:background-color="transparent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gak_5f_text">
      <style:paragraph-properties fo:margin-top="0in" fo:margin-bottom="0.0799in" loext:contextual-spacing="false" fo:keep-together="auto" fo:orphans="2" fo:widows="2"/>
      <style:text-properties fo:font-size="11pt" fo:language="es" fo:country="CO" fo:font-style="normal" style:text-underline-style="none" fo:font-weight="bold" officeooo:rsid="0171c434" officeooo:paragraph-rsid="0061dbe0" fo:background-color="transparent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gak_5f_text">
      <style:paragraph-properties fo:margin-top="0in" fo:margin-bottom="0.0799in" loext:contextual-spacing="false" fo:keep-together="auto" fo:orphans="2" fo:widows="2"/>
      <style:text-properties fo:font-size="11pt" fo:language="es" fo:country="CO" fo:font-style="normal" style:text-underline-style="solid" style:text-underline-width="auto" style:text-underline-color="font-color" fo:font-weight="bold" officeooo:rsid="0341ed24" officeooo:paragraph-rsid="0341ed24" fo:background-color="transparent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gak_5f_text" style:list-style-name="L2">
      <style:paragraph-properties fo:margin-top="0in" fo:margin-bottom="0.0799in" loext:contextual-spacing="false"/>
      <style:text-properties officeooo:paragraph-rsid="03411ce8"/>
    </style:style>
    <style:style style:name="P54" style:family="paragraph" style:parent-style-name="gak_5f_text" style:list-style-name="L2">
      <style:paragraph-properties fo:margin-top="0in" fo:margin-bottom="0.0799in" loext:contextual-spacing="false"/>
      <style:text-properties officeooo:paragraph-rsid="0341ed24"/>
    </style:style>
    <style:style style:name="P55" style:family="paragraph" style:parent-style-name="gak_5f_text" style:list-style-name="L3">
      <style:paragraph-properties fo:margin-top="0in" fo:margin-bottom="0.0799in" loext:contextual-spacing="false"/>
      <style:text-properties fo:font-weight="bold" officeooo:paragraph-rsid="0341ed24" style:font-weight-asian="bold" style:font-weight-complex="bold"/>
    </style:style>
    <style:style style:name="P56" style:family="paragraph" style:parent-style-name="gak_5f_text" style:list-style-name="L3">
      <style:paragraph-properties fo:margin-top="0in" fo:margin-bottom="0.0799in" loext:contextual-spacing="false"/>
      <style:text-properties fo:font-weight="bold" officeooo:paragraph-rsid="03a5b8aa" style:font-weight-asian="bold" style:font-weight-complex="bold"/>
    </style:style>
    <style:style style:name="P57" style:family="paragraph" style:parent-style-name="gak_5f_text" style:list-style-name="L3">
      <style:paragraph-properties fo:margin-top="0in" fo:margin-bottom="0.0799in" loext:contextual-spacing="false"/>
      <style:text-properties officeooo:paragraph-rsid="0346d615"/>
    </style:style>
    <style:style style:name="P58" style:family="paragraph" style:parent-style-name="gak_5f_text" style:list-style-name="L3">
      <style:paragraph-properties fo:margin-top="0in" fo:margin-bottom="0.0799in" loext:contextual-spacing="false"/>
      <style:text-properties officeooo:paragraph-rsid="0341ed24"/>
    </style:style>
    <style:style style:name="P59" style:family="paragraph" style:parent-style-name="gak_5f_text" style:list-style-name="L3">
      <style:paragraph-properties fo:margin-top="0in" fo:margin-bottom="0.0799in" loext:contextual-spacing="false"/>
      <style:text-properties officeooo:paragraph-rsid="036d039f"/>
    </style:style>
    <style:style style:name="P60" style:family="paragraph" style:parent-style-name="gak_5f_text" style:list-style-name="L3">
      <style:paragraph-properties fo:margin-top="0in" fo:margin-bottom="0.0799in" loext:contextual-spacing="false"/>
      <style:text-properties officeooo:paragraph-rsid="039efe7b"/>
    </style:style>
    <style:style style:name="P61" style:family="paragraph" style:parent-style-name="gak_5f_text" style:list-style-name="L3">
      <style:paragraph-properties fo:margin-top="0in" fo:margin-bottom="0.0799in" loext:contextual-spacing="false"/>
      <style:text-properties officeooo:paragraph-rsid="03696d3c"/>
    </style:style>
    <style:style style:name="P62" style:family="paragraph" style:parent-style-name="gak_5f_text" style:list-style-name="L3">
      <style:paragraph-properties fo:margin-top="0in" fo:margin-bottom="0.0799in" loext:contextual-spacing="false"/>
      <style:text-properties officeooo:paragraph-rsid="038b8beb"/>
    </style:style>
    <style:style style:name="P63" style:family="paragraph" style:parent-style-name="gak_5f_text" style:list-style-name="L3">
      <style:paragraph-properties fo:margin-top="0in" fo:margin-bottom="0.0799in" loext:contextual-spacing="false"/>
      <style:text-properties officeooo:paragraph-rsid="0061dbe0"/>
    </style:style>
    <style:style style:name="P64" style:family="paragraph" style:parent-style-name="gak_5f_text" style:list-style-name="L5">
      <style:paragraph-properties fo:margin-top="0in" fo:margin-bottom="0.0799in" loext:contextual-spacing="false"/>
      <style:text-properties officeooo:paragraph-rsid="0341ed24"/>
    </style:style>
    <style:style style:name="P65" style:family="paragraph" style:parent-style-name="gak_5f_text" style:list-style-name="L6">
      <style:paragraph-properties fo:margin-top="0in" fo:margin-bottom="0.0799in" loext:contextual-spacing="false"/>
      <style:text-properties fo:language="es" fo:country="CO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6" style:family="paragraph" style:parent-style-name="gak_5f_text" style:list-style-name="L7">
      <style:paragraph-properties fo:margin-top="0in" fo:margin-bottom="0.0799in" loext:contextual-spacing="false"/>
      <style:text-properties fo:language="es" fo:country="CO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7" style:family="paragraph" style:parent-style-name="gak_5f_text" style:list-style-name="L8">
      <style:paragraph-properties fo:margin-top="0in" fo:margin-bottom="0.0799in" loext:contextual-spacing="false"/>
    </style:style>
    <style:style style:name="P68" style:family="paragraph" style:parent-style-name="gak_5f_text" style:list-style-name="L8">
      <style:paragraph-properties fo:margin-top="0in" fo:margin-bottom="0.0799in" loext:contextual-spacing="false"/>
      <style:text-properties officeooo:paragraph-rsid="03b2c8bb"/>
    </style:style>
    <style:style style:name="P69" style:family="paragraph" style:parent-style-name="gak_5f_text" style:list-style-name="L2">
      <style:paragraph-properties fo:margin-top="0in" fo:margin-bottom="0.0799in" loext:contextual-spacing="false"/>
      <style:text-properties officeooo:rsid="03c2e28c" officeooo:paragraph-rsid="03c2e28c"/>
    </style:style>
    <style:style style:name="P70" style:family="paragraph" style:parent-style-name="gak_5f_text" style:list-style-name="L3">
      <style:paragraph-properties fo:margin-top="0in" fo:margin-bottom="0.0799in" loext:contextual-spacing="false" fo:break-before="page"/>
      <style:text-properties fo:font-size="11pt" fo:language="es" fo:country="CO" fo:font-style="normal" style:text-underline-style="none" fo:font-weight="bold" officeooo:rsid="0341ed24" officeooo:paragraph-rsid="0341ed24" fo:background-color="transparent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gak_5f_text" style:list-style-name="L3">
      <style:paragraph-properties fo:margin-top="0in" fo:margin-bottom="0.0799in" loext:contextual-spacing="false" fo:break-before="page"/>
      <style:text-properties fo:font-weight="bold" officeooo:paragraph-rsid="0061dbe0" style:font-weight-asian="bold" style:font-weight-complex="bold"/>
    </style:style>
    <style:style style:name="P72" style:family="paragraph" style:parent-style-name="gak_5f_text" style:list-style-name="L1">
      <style:paragraph-properties fo:margin-top="0in" fo:margin-bottom="0in" loext:contextual-spacing="false"/>
      <style:text-properties fo:font-size="11pt" fo:language="es" fo:country="CO" fo:font-style="normal" style:text-underline-style="none" fo:font-weight="normal" officeooo:rsid="03401a09" officeooo:paragraph-rsid="03401a0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gak_5f_text" style:list-style-name="L3">
      <style:paragraph-properties fo:margin-top="0in" fo:margin-bottom="0in" loext:contextual-spacing="false"/>
      <style:text-properties fo:font-size="11pt" fo:language="es" fo:country="CO" fo:font-style="normal" style:text-underline-style="none" fo:font-weight="normal" officeooo:rsid="0171c434" officeooo:paragraph-rsid="0061dbe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gak_5f_text" style:list-style-name="L2">
      <style:paragraph-properties fo:margin-top="0in" fo:margin-bottom="0in" loext:contextual-spacing="false"/>
      <style:text-properties officeooo:paragraph-rsid="0341ed24"/>
    </style:style>
    <style:style style:name="P75" style:family="paragraph" style:parent-style-name="gak_5f_text" style:list-style-name="L6">
      <style:paragraph-properties fo:margin-top="0in" fo:margin-bottom="0in" loext:contextual-spacing="false"/>
      <style:text-properties fo:language="es" fo:country="CO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6" style:family="paragraph" style:parent-style-name="gak_5f_text" style:list-style-name="L7">
      <style:paragraph-properties fo:margin-top="0in" fo:margin-bottom="0in" loext:contextual-spacing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b3fc1"/>
    </style:style>
    <style:style style:name="T7" style:family="text">
      <style:text-properties style:text-underline-style="solid" style:text-underline-width="auto" style:text-underline-color="font-color" officeooo:rsid="034a9fa1"/>
    </style:style>
    <style:style style:name="T8" style:family="text">
      <style:text-properties style:text-underline-style="solid" style:text-underline-width="auto" style:text-underline-color="font-color" officeooo:rsid="0354697d"/>
    </style:style>
    <style:style style:name="T9" style:family="text">
      <style:text-properties style:text-underline-style="solid" style:text-underline-width="auto" style:text-underline-color="font-color" officeooo:rsid="034feead"/>
    </style:style>
    <style:style style:name="T10" style:family="text">
      <style:text-properties style:text-underline-style="solid" style:text-underline-width="auto" style:text-underline-color="font-color" fo:font-weight="bold" officeooo:rsid="035239f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3de4e91"/>
    </style:style>
    <style:style style:name="T12" style:family="text">
      <style:text-properties fo:font-size="11pt" fo:language="es" fo:country="CO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language="es" fo:country="CO" fo:font-style="normal" style:text-underline-style="none" fo:font-weight="normal" officeooo:rsid="03411ce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language="es" fo:country="CO" fo:font-style="normal" style:text-underline-style="none" fo:font-weight="normal" officeooo:rsid="0341ed2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language="es" fo:country="CO" fo:font-style="normal" style:text-underline-style="none" fo:font-weight="normal" officeooo:rsid="03468cb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language="es" fo:country="CO" fo:font-style="normal" style:text-underline-style="none" fo:font-weight="normal" officeooo:rsid="0355ef6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language="es" fo:country="CO" fo:font-style="normal" style:text-underline-style="none" fo:font-weight="normal" officeooo:rsid="03561a3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language="es" fo:country="CO" fo:font-style="normal" style:text-underline-style="none" fo:font-weight="normal" officeooo:rsid="035802c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language="es" fo:country="CO" fo:font-style="normal" style:text-underline-style="none" fo:font-weight="normal" officeooo:rsid="0359124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language="es" fo:country="CO" fo:font-style="normal" style:text-underline-style="none" fo:font-weight="normal" officeooo:rsid="0362a7f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ize="11pt" fo:language="es" fo:country="CO" fo:font-style="normal" style:text-underline-style="none" fo:font-weight="normal" officeooo:rsid="036c34f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size="11pt" fo:language="es" fo:country="CO" fo:font-style="normal" style:text-underline-style="none" fo:font-weight="normal" officeooo:rsid="036d039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1pt" fo:language="es" fo:country="CO" fo:font-style="normal" style:text-underline-style="none" fo:font-weight="normal" officeooo:rsid="0375231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size="11pt" fo:language="es" fo:country="CO" fo:font-style="normal" style:text-underline-style="none" fo:font-weight="normal" officeooo:rsid="0376f75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size="11pt" fo:language="es" fo:country="CO" fo:font-style="normal" style:text-underline-style="none" fo:font-weight="normal" officeooo:rsid="0379ed7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ize="11pt" fo:language="es" fo:country="CO" fo:font-style="normal" style:text-underline-style="none" fo:font-weight="normal" officeooo:rsid="037fb4e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fo:language="es" fo:country="CO" fo:font-style="normal" style:text-underline-style="none" fo:font-weight="normal" officeooo:rsid="037fb7a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1pt" fo:language="es" fo:country="CO" fo:font-style="normal" style:text-underline-style="none" fo:font-weight="normal" officeooo:rsid="039354e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language="es" fo:country="CO" fo:font-style="normal" style:text-underline-style="none" fo:font-weight="normal" officeooo:rsid="0171c4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language="es" fo:country="CO" fo:font-style="normal" style:text-underline-style="none" fo:font-weight="normal" officeooo:rsid="039d396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1pt" fo:language="es" fo:country="CO" fo:font-style="normal" style:text-underline-style="none" fo:font-weight="normal" officeooo:rsid="039efe7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fo:language="es" fo:country="CO" fo:font-style="normal" style:text-underline-style="none" fo:font-weight="normal" officeooo:rsid="03ab11a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language="es" fo:country="CO" fo:font-style="normal" style:text-underline-style="none" fo:font-weight="normal" officeooo:rsid="03ae5a3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language="es" fo:country="CO" fo:font-style="normal" style:text-underline-style="none" fo:font-weight="normal" officeooo:rsid="03af42d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language="es" fo:country="CO" fo:font-style="normal" style:text-underline-style="none" fo:font-weight="normal" officeooo:rsid="03b2a58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language="es" fo:country="CO" fo:font-style="normal" style:text-underline-style="none" fo:font-weight="normal" officeooo:rsid="03bbb8a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size="11pt" fo:language="es" fo:country="CO" fo:font-style="normal" style:text-underline-style="none" fo:font-weight="normal" officeooo:rsid="03c3df8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fo:language="es" fo:country="CO" fo:font-style="normal" style:text-underline-style="none" fo:font-weight="normal" officeooo:rsid="03cd462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fo:language="es" fo:country="CO" fo:font-style="normal" style:text-underline-style="none" fo:font-weight="normal" officeooo:rsid="03d2010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fo:language="es" fo:country="CO" fo:font-style="normal" style:text-underline-style="none" fo:font-weight="normal" officeooo:rsid="03696d3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language="es" fo:country="CO" fo:font-style="normal" style:text-underline-style="none" fo:font-weight="normal" officeooo:rsid="03d8e67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size="11pt" fo:language="es" fo:country="CO" fo:font-style="normal" style:text-underline-style="none" fo:font-weight="normal" officeooo:rsid="03dccc1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size="11pt" fo:language="es" fo:country="CO" fo:font-style="normal" style:text-underline-style="none" fo:font-weight="normal" officeooo:rsid="03e190d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size="11pt" fo:language="es" fo:country="CO" fo:font-style="normal" style:text-underline-style="none" fo:font-weight="normal" officeooo:rsid="038a9a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size="11pt" fo:language="es" fo:country="CO" fo:font-style="normal" style:text-underline-style="none" fo:font-weight="normal" officeooo:rsid="03e354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font-size="11pt" fo:language="es" fo:country="CO" fo:font-style="normal" style:text-underline-style="none" fo:font-weight="normal" officeooo:rsid="03e52e2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size="11pt" fo:language="es" fo:country="CO" fo:font-style="normal" style:text-underline-style="none" fo:font-weight="normal" officeooo:rsid="03a5b8a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size="11pt" fo:language="es" fo:country="CO" fo:font-style="normal" style:text-underline-style="none" fo:font-weight="normal" officeooo:rsid="03eac54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font-size="11pt" fo:language="es" fo:country="CO" fo:font-style="normal" style:text-underline-style="none" fo:font-weight="bold" officeooo:rsid="03ae4f3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fo:font-size="11pt" fo:language="es" fo:country="CO" fo:font-style="normal" style:text-underline-style="none" officeooo:rsid="0341ed24" fo:background-color="transparent" loext:char-shading-value="0" style:font-size-asian="11pt" style:font-style-asian="normal" style:font-size-complex="11pt" style:font-style-complex="normal"/>
    </style:style>
    <style:style style:name="T51" style:family="text">
      <style:text-properties fo:font-size="11pt" fo:language="es" fo:country="CO" fo:font-style="normal" style:text-underline-style="none" officeooo:rsid="03468cb6" fo:background-color="transparent" loext:char-shading-value="0" style:font-size-asian="11pt" style:font-style-asian="normal" style:font-size-complex="11pt" style:font-style-complex="normal"/>
    </style:style>
    <style:style style:name="T52" style:family="text">
      <style:text-properties fo:font-size="11pt" fo:language="es" fo:country="CO" fo:font-style="normal" style:text-underline-style="none" officeooo:rsid="034c0fab" fo:background-color="transparent" loext:char-shading-value="0" style:font-size-asian="11pt" style:font-style-asian="normal" style:font-size-complex="11pt" style:font-style-complex="normal"/>
    </style:style>
    <style:style style:name="T53" style:family="text">
      <style:text-properties fo:font-size="11pt" fo:language="es" fo:country="CO" fo:font-style="normal" style:text-underline-style="none" officeooo:rsid="03881184" fo:background-color="transparent" loext:char-shading-value="0" style:font-size-asian="11pt" style:font-style-asian="normal" style:font-size-complex="11pt" style:font-style-complex="normal"/>
    </style:style>
    <style:style style:name="T54" style:family="text">
      <style:text-properties fo:font-size="11pt" fo:language="es" fo:country="CO" fo:font-style="normal" style:text-underline-style="none" officeooo:rsid="03898f5c" fo:background-color="transparent" loext:char-shading-value="0" style:font-size-asian="11pt" style:font-style-asian="normal" style:font-size-complex="11pt" style:font-style-complex="normal"/>
    </style:style>
    <style:style style:name="T55" style:family="text">
      <style:text-properties fo:font-size="11pt" fo:language="es" fo:country="CO" fo:font-style="normal" style:text-underline-style="none" officeooo:rsid="0171c434" fo:background-color="transparent" loext:char-shading-value="0" style:font-size-asian="11pt" style:font-style-asian="normal" style:font-size-complex="11pt" style:font-style-complex="normal"/>
    </style:style>
    <style:style style:name="T56" style:family="text">
      <style:text-properties fo:font-size="11pt" fo:language="es" fo:country="CO" fo:font-style="normal" style:text-underline-style="none" officeooo:rsid="03a31bd3" fo:background-color="transparent" loext:char-shading-value="0" style:font-size-asian="11pt" style:font-style-asian="normal" style:font-size-complex="11pt" style:font-style-complex="normal"/>
    </style:style>
    <style:style style:name="T57" style:family="text">
      <style:text-properties fo:font-size="11pt" fo:language="es" fo:country="CO" fo:font-style="normal" style:text-underline-style="none" officeooo:rsid="03a4d0c0" fo:background-color="transparent" loext:char-shading-value="0" style:font-size-asian="11pt" style:font-style-asian="normal" style:font-size-complex="11pt" style:font-style-complex="normal"/>
    </style:style>
    <style:style style:name="T58" style:family="text">
      <style:text-properties fo:font-size="11pt" fo:language="es" fo:country="CO" fo:font-style="normal" style:text-underline-style="none" officeooo:rsid="037d1225" fo:background-color="transparent" loext:char-shading-value="0" style:font-size-asian="11pt" style:font-style-asian="normal" style:font-size-complex="11pt" style:font-style-complex="normal"/>
    </style:style>
    <style:style style:name="T59" style:family="text">
      <style:text-properties fo:font-size="11pt" fo:language="es" fo:country="CO" fo:font-style="normal" style:text-underline-style="solid" style:text-underline-width="auto" style:text-underline-color="font-color" fo:font-weight="normal" officeooo:rsid="0341ed2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font-size="11pt" fo:language="es" fo:country="CO" fo:font-style="normal" style:text-underline-style="solid" style:text-underline-width="auto" style:text-underline-color="font-color" fo:font-weight="normal" officeooo:rsid="0354697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font-size="11pt" fo:language="es" fo:country="CO" fo:font-style="normal" style:text-underline-style="solid" style:text-underline-width="auto" style:text-underline-color="font-color" officeooo:rsid="0341ed24" fo:background-color="transparent" loext:char-shading-value="0" style:font-size-asian="11pt" style:font-style-asian="normal" style:font-size-complex="11pt" style:font-style-complex="normal"/>
    </style:style>
    <style:style style:name="T62" style:family="text">
      <style:text-properties fo:font-size="11pt" fo:language="es" fo:country="CO" fo:font-style="italic" style:text-underline-style="none" fo:font-weight="bold" officeooo:rsid="0171c434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63" style:family="text">
      <style:text-properties fo:font-size="11pt" fo:language="es" fo:country="CO" fo:font-style="italic" style:text-underline-style="none" fo:font-weight="normal" officeooo:rsid="038a9ad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fo:font-size="11pt" fo:language="es" fo:country="CO" fo:font-style="italic" style:text-underline-style="solid" style:text-underline-width="auto" style:text-underline-color="font-color" fo:font-weight="normal" officeooo:rsid="0341ed24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font-size="11pt" fo:language="es" fo:country="CO" fo:font-style="italic" style:text-underline-style="solid" style:text-underline-width="auto" style:text-underline-color="font-color" fo:font-weight="normal" officeooo:rsid="03411ce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font-size="11pt" fo:language="es" fo:country="CO" fo:font-style="italic" style:text-underline-style="solid" style:text-underline-width="auto" style:text-underline-color="font-color" fo:font-weight="normal" officeooo:rsid="038a9ad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font-size="11pt" fo:language="es" fo:country="CO" fo:font-style="italic" style:text-underline-style="solid" style:text-underline-width="auto" style:text-underline-color="font-color" officeooo:rsid="0341ed24" fo:background-color="transparent" loext:char-shading-value="0" style:font-size-asian="11pt" style:font-style-asian="italic" style:font-size-complex="11pt" style:font-style-complex="italic"/>
    </style:style>
    <style:style style:name="T68" style:family="text">
      <style:text-properties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39687ab" style:font-style-asian="italic" style:font-style-complex="italic"/>
    </style:style>
    <style:style style:name="T71" style:family="text">
      <style:text-properties fo:font-style="italic" officeooo:rsid="038a9ad1" style:font-style-asian="italic" style:font-style-complex="italic"/>
    </style:style>
    <style:style style:name="T7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3" style:family="text">
      <style:text-properties fo:font-style="italic" style:text-underline-style="solid" style:text-underline-width="auto" style:text-underline-color="font-color" officeooo:rsid="0368f2f2" style:font-style-asian="italic" style:font-style-complex="italic"/>
    </style:style>
    <style:style style:name="T74" style:family="text">
      <style:text-properties fo:font-style="italic" style:text-underline-style="solid" style:text-underline-width="auto" style:text-underline-color="font-color" officeooo:rsid="0370521c" style:font-style-asian="italic" style:font-style-complex="italic"/>
    </style:style>
    <style:style style:name="T75" style:family="text">
      <style:text-properties fo:font-style="italic" style:text-underline-style="solid" style:text-underline-width="auto" style:text-underline-color="font-color" officeooo:rsid="038a9ad1" style:font-style-asian="italic" style:font-style-complex="italic"/>
    </style:style>
    <style:style style:name="T76" style:family="text">
      <style:text-properties fo:font-style="italic" style:text-underline-style="solid" style:text-underline-width="auto" style:text-underline-color="font-color" officeooo:rsid="03ae4f3d" style:font-style-asian="italic" style:font-style-complex="italic"/>
    </style:style>
    <style:style style:name="T77" style:family="text">
      <style:text-properties fo:font-style="italic" style:text-underline-style="solid" style:text-underline-width="auto" style:text-underline-color="font-color" officeooo:rsid="03e0da73" style:font-style-asian="italic" style:font-style-complex="italic"/>
    </style:style>
    <style:style style:name="T7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35239f8" style:font-weight-asian="bold" style:font-weight-complex="bold"/>
    </style:style>
    <style:style style:name="T82" style:family="text">
      <style:text-properties fo:language="es" fo:country="CO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83" style:family="text">
      <style:text-properties fo:language="es" fo:country="CO" fo:font-style="normal" style:text-underline-style="none" fo:font-weight="bold" officeooo:rsid="03ae4f3d" fo:background-color="transparent" loext:char-shading-value="0" style:font-style-asian="normal" style:font-weight-asian="bold" style:font-style-complex="normal" style:font-weight-complex="bold"/>
    </style:style>
    <style:style style:name="T84" style:family="text">
      <style:text-properties fo:language="es" fo:country="CO" fo:font-style="normal" style:text-underline-style="none" fo:font-weight="bold" officeooo:rsid="03f1d0b5" fo:background-color="transparent" loext:char-shading-value="0" style:font-style-asian="normal" style:font-weight-asian="bold" style:font-style-complex="normal" style:font-weight-complex="bold"/>
    </style:style>
    <style:style style:name="T85" style:family="text">
      <style:text-properties fo:language="es" fo:country="CO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fo:language="es" fo:country="CO" fo:font-style="normal" style:text-underline-style="none" fo:font-weight="normal" officeooo:rsid="03ae5a3c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fo:language="es" fo:country="CO" fo:font-style="normal" style:text-underline-style="none" fo:font-weight="normal" officeooo:rsid="03af42d5" fo:background-color="transparent" loext:char-shading-value="0" style:font-style-asian="normal" style:font-weight-asian="normal" style:font-style-complex="normal" style:font-weight-complex="normal"/>
    </style:style>
    <style:style style:name="T88" style:family="text">
      <style:text-properties fo:language="es" fo:country="CO" fo:font-style="normal" style:text-underline-style="none" fo:font-weight="normal" officeooo:rsid="03b10918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fo:language="es" fo:country="CO" fo:font-style="normal" style:text-underline-style="none" fo:font-weight="normal" officeooo:rsid="03b2a588" fo:background-color="transparent" loext:char-shading-value="0" style:font-style-asian="normal" style:font-weight-asian="normal" style:font-style-complex="normal" style:font-weight-complex="normal"/>
    </style:style>
    <style:style style:name="T90" style:family="text">
      <style:text-properties fo:language="es" fo:country="CO" fo:font-style="normal" style:text-underline-style="none" fo:font-weight="normal" officeooo:rsid="03b2c8bb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fo:language="es" fo:country="CO" fo:font-style="normal" style:text-underline-style="none" fo:font-weight="normal" officeooo:rsid="03b35892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fo:language="es" fo:country="CO" fo:font-style="normal" style:text-underline-style="none" fo:font-weight="normal" officeooo:rsid="03f1e5fa" fo:background-color="transparent" loext:char-shading-value="0" style:font-style-asian="normal" style:font-weight-asian="normal" style:font-style-complex="normal" style:font-weight-complex="normal"/>
    </style:style>
    <style:style style:name="T93" style:family="text">
      <style:text-properties officeooo:rsid="033ed2aa"/>
    </style:style>
    <style:style style:name="T94" style:family="text">
      <style:text-properties style:text-underline-style="none"/>
    </style:style>
    <style:style style:name="T95" style:family="text">
      <style:text-properties officeooo:rsid="03407032"/>
    </style:style>
    <style:style style:name="T96" style:family="text">
      <style:text-properties officeooo:rsid="03424598"/>
    </style:style>
    <style:style style:name="T97" style:family="text">
      <style:text-properties officeooo:rsid="03468cb6"/>
    </style:style>
    <style:style style:name="T98" style:family="text">
      <style:text-properties officeooo:rsid="0347c7f1"/>
    </style:style>
    <style:style style:name="T99" style:family="text">
      <style:text-properties officeooo:rsid="034a9fa1"/>
    </style:style>
    <style:style style:name="T100" style:family="text">
      <style:text-properties officeooo:rsid="034b0e61"/>
    </style:style>
    <style:style style:name="T101" style:family="text">
      <style:text-properties officeooo:rsid="034c1097"/>
    </style:style>
    <style:style style:name="T102" style:family="text">
      <style:text-properties officeooo:rsid="034d832c"/>
    </style:style>
    <style:style style:name="T103" style:family="text">
      <style:text-properties officeooo:rsid="035239f8"/>
    </style:style>
    <style:style style:name="T104" style:family="text">
      <style:text-properties officeooo:rsid="03536b19"/>
    </style:style>
    <style:style style:name="T105" style:family="text">
      <style:text-properties officeooo:rsid="035380e0"/>
    </style:style>
    <style:style style:name="T106" style:family="text">
      <style:text-properties officeooo:rsid="0355e2c2"/>
    </style:style>
    <style:style style:name="T107" style:family="text">
      <style:text-properties officeooo:rsid="0359e651"/>
    </style:style>
    <style:style style:name="T108" style:family="text">
      <style:text-properties officeooo:rsid="035a44ba"/>
    </style:style>
    <style:style style:name="T109" style:family="text">
      <style:text-properties officeooo:rsid="035c3302"/>
    </style:style>
    <style:style style:name="T110" style:family="text">
      <style:text-properties officeooo:rsid="035d9268"/>
    </style:style>
    <style:style style:name="T111" style:family="text">
      <style:text-properties officeooo:rsid="035f2a2b"/>
    </style:style>
    <style:style style:name="T112" style:family="text">
      <style:text-properties officeooo:rsid="0360d2fd"/>
    </style:style>
    <style:style style:name="T113" style:family="text">
      <style:text-properties officeooo:rsid="036437ea"/>
    </style:style>
    <style:style style:name="T114" style:family="text">
      <style:text-properties officeooo:rsid="036675a1"/>
    </style:style>
    <style:style style:name="T115" style:family="text">
      <style:text-properties officeooo:rsid="03677725"/>
    </style:style>
    <style:style style:name="T116" style:family="text">
      <style:text-properties officeooo:rsid="0368f2f2"/>
    </style:style>
    <style:style style:name="T117" style:family="text">
      <style:text-properties officeooo:rsid="03696d3c"/>
    </style:style>
    <style:style style:name="T118" style:family="text">
      <style:text-properties officeooo:rsid="036a0608"/>
    </style:style>
    <style:style style:name="T119" style:family="text">
      <style:text-properties officeooo:rsid="036c6dd6"/>
    </style:style>
    <style:style style:name="T120" style:family="text">
      <style:text-properties officeooo:rsid="036dbb88"/>
    </style:style>
    <style:style style:name="T121" style:family="text">
      <style:text-properties officeooo:rsid="036e6d1a"/>
    </style:style>
    <style:style style:name="T122" style:family="text">
      <style:text-properties officeooo:rsid="0370521c"/>
    </style:style>
    <style:style style:name="T123" style:family="text">
      <style:text-properties officeooo:rsid="03710def"/>
    </style:style>
    <style:style style:name="T124" style:family="text">
      <style:text-properties officeooo:rsid="03733a5e"/>
    </style:style>
    <style:style style:name="T125" style:family="text">
      <style:text-properties officeooo:rsid="03778a22"/>
    </style:style>
    <style:style style:name="T126" style:family="text">
      <style:text-properties officeooo:rsid="0377a7df"/>
    </style:style>
    <style:style style:name="T127" style:family="text">
      <style:text-properties officeooo:rsid="03792270"/>
    </style:style>
    <style:style style:name="T128" style:family="text">
      <style:text-properties officeooo:rsid="037a3708"/>
    </style:style>
    <style:style style:name="T129" style:family="text">
      <style:text-properties officeooo:rsid="0381a6d5"/>
    </style:style>
    <style:style style:name="T130" style:family="text">
      <style:text-properties officeooo:rsid="0381db16"/>
    </style:style>
    <style:style style:name="T131" style:family="text">
      <style:text-properties officeooo:rsid="03834e4a"/>
    </style:style>
    <style:style style:name="T132" style:family="text">
      <style:text-properties officeooo:rsid="0384dc61"/>
    </style:style>
    <style:style style:name="T133" style:family="text">
      <style:text-properties officeooo:rsid="0385a1e5"/>
    </style:style>
    <style:style style:name="T134" style:family="text">
      <style:text-properties officeooo:rsid="038a9ad1"/>
    </style:style>
    <style:style style:name="T135" style:family="text">
      <style:text-properties officeooo:rsid="038bb754"/>
    </style:style>
    <style:style style:name="T136" style:family="text">
      <style:text-properties officeooo:rsid="038bf3c5"/>
    </style:style>
    <style:style style:name="T137" style:family="text">
      <style:text-properties officeooo:rsid="038d86c0"/>
    </style:style>
    <style:style style:name="T138" style:family="text">
      <style:text-properties officeooo:rsid="038f3690"/>
    </style:style>
    <style:style style:name="T139" style:family="text">
      <style:text-properties officeooo:rsid="039199df"/>
    </style:style>
    <style:style style:name="T140" style:family="text">
      <style:text-properties officeooo:rsid="03944fc5"/>
    </style:style>
    <style:style style:name="T141" style:family="text">
      <style:text-properties officeooo:rsid="03946fef"/>
    </style:style>
    <style:style style:name="T142" style:family="text">
      <style:text-properties officeooo:rsid="039687ab"/>
    </style:style>
    <style:style style:name="T143" style:family="text">
      <style:text-properties officeooo:rsid="0397da65"/>
    </style:style>
    <style:style style:name="T144" style:family="text">
      <style:text-properties officeooo:rsid="039960cd"/>
    </style:style>
    <style:style style:name="T145" style:family="text">
      <style:text-properties officeooo:rsid="039a41dd"/>
    </style:style>
    <style:style style:name="T146" style:family="text">
      <style:text-properties officeooo:rsid="039faaae"/>
    </style:style>
    <style:style style:name="T147" style:family="text">
      <style:text-properties officeooo:rsid="03a15ff7"/>
    </style:style>
    <style:style style:name="T148" style:family="text">
      <style:text-properties officeooo:rsid="03a37d58"/>
    </style:style>
    <style:style style:name="T149" style:family="text">
      <style:text-properties officeooo:rsid="03a5b8aa"/>
    </style:style>
    <style:style style:name="T150" style:family="text">
      <style:text-properties officeooo:rsid="03a6adac"/>
    </style:style>
    <style:style style:name="T151" style:family="text">
      <style:text-properties officeooo:rsid="03a756b5"/>
    </style:style>
    <style:style style:name="T152" style:family="text">
      <style:text-properties officeooo:rsid="03a8ace9"/>
    </style:style>
    <style:style style:name="T153" style:family="text">
      <style:text-properties officeooo:rsid="03aa01c2"/>
    </style:style>
    <style:style style:name="T154" style:family="text">
      <style:text-properties officeooo:rsid="03ab11af"/>
    </style:style>
    <style:style style:name="T155" style:family="text">
      <style:text-properties officeooo:rsid="03acbd8b"/>
    </style:style>
    <style:style style:name="T156" style:family="text">
      <style:text-properties officeooo:rsid="03ae4f3d"/>
    </style:style>
    <style:style style:name="T157" style:family="text">
      <style:text-properties officeooo:rsid="03b69694"/>
    </style:style>
    <style:style style:name="T158" style:family="text">
      <style:text-properties officeooo:rsid="03b820d7"/>
    </style:style>
    <style:style style:name="T159" style:family="text">
      <style:text-properties officeooo:rsid="03c02bbe"/>
    </style:style>
    <style:style style:name="T160" style:family="text">
      <style:text-properties officeooo:rsid="03c16ae6"/>
    </style:style>
    <style:style style:name="T161" style:family="text">
      <style:text-properties officeooo:rsid="03c1cb93"/>
    </style:style>
    <style:style style:name="T162" style:family="text">
      <style:text-properties officeooo:rsid="03c2e28c"/>
    </style:style>
    <style:style style:name="T163" style:family="text">
      <style:text-properties officeooo:rsid="03c3df89"/>
    </style:style>
    <style:style style:name="T164" style:family="text">
      <style:text-properties officeooo:rsid="03c524da"/>
    </style:style>
    <style:style style:name="T165" style:family="text">
      <style:text-properties officeooo:rsid="03c569a1"/>
    </style:style>
    <style:style style:name="T166" style:family="text">
      <style:text-properties officeooo:rsid="03c9f9e4"/>
    </style:style>
    <style:style style:name="T167" style:family="text">
      <style:text-properties officeooo:rsid="03cbc974"/>
    </style:style>
    <style:style style:name="T168" style:family="text">
      <style:text-properties officeooo:rsid="03cbff73"/>
    </style:style>
    <style:style style:name="T169" style:family="text">
      <style:text-properties officeooo:rsid="03ce88b7"/>
    </style:style>
    <style:style style:name="T170" style:family="text">
      <style:text-properties officeooo:rsid="03cf65f8"/>
    </style:style>
    <style:style style:name="T171" style:family="text">
      <style:text-properties officeooo:rsid="03cf6d7f"/>
    </style:style>
    <style:style style:name="T172" style:family="text">
      <style:text-properties officeooo:rsid="03d0b397"/>
    </style:style>
    <style:style style:name="T173" style:family="text">
      <style:text-properties officeooo:rsid="03d5a87e"/>
    </style:style>
    <style:style style:name="T174" style:family="text">
      <style:text-properties officeooo:rsid="03da9b23"/>
    </style:style>
    <style:style style:name="T175" style:family="text">
      <style:text-properties officeooo:rsid="03dbb798"/>
    </style:style>
    <style:style style:name="T176" style:family="text">
      <style:text-properties officeooo:rsid="03dd0368"/>
    </style:style>
    <style:style style:name="T177" style:family="text">
      <style:text-properties officeooo:rsid="03ddc763"/>
    </style:style>
    <style:style style:name="T178" style:family="text">
      <style:text-properties officeooo:rsid="03e0da73"/>
    </style:style>
    <style:style style:name="T179" style:family="text">
      <style:text-properties fo:font-style="normal" style:font-style-asian="normal" style:font-style-complex="normal"/>
    </style:style>
    <style:style style:name="T180" style:family="text">
      <style:text-properties officeooo:rsid="03e35434"/>
    </style:style>
    <style:style style:name="T181" style:family="text">
      <style:text-properties officeooo:rsid="03e636c2"/>
    </style:style>
    <style:style style:name="T182" style:family="text">
      <style:text-properties officeooo:rsid="03e82261"/>
    </style:style>
    <style:style style:name="T183" style:family="text">
      <style:text-properties officeooo:rsid="03e959c4"/>
    </style:style>
    <style:style style:name="T184" style:family="text">
      <style:text-properties officeooo:rsid="03eac549"/>
    </style:style>
    <style:style style:name="T185" style:family="text">
      <style:text-properties officeooo:rsid="03ebf074"/>
    </style:style>
    <style:style style:name="T186" style:family="text">
      <style:text-properties officeooo:rsid="03ec17e2"/>
    </style:style>
    <style:style style:name="T187" style:family="text">
      <style:text-properties officeooo:rsid="03ed7b46"/>
    </style:style>
    <style:style style:name="T188" style:family="text">
      <style:text-properties officeooo:rsid="03ee2358"/>
    </style:style>
    <style:style style:name="T189" style:family="text">
      <style:text-properties officeooo:rsid="03ef1da3"/>
    </style:style>
    <style:style style:name="T190" style:family="text">
      <style:text-properties officeooo:rsid="03efd5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style:num-suffix=")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style:num-prefix="(" style:num-suffix=")" style:num-format="1">
        <style:list-level-properties text:space-before="1in" text:min-label-width="0.4in" text:min-label-distance="0.05in" fo:text-align="end"/>
      </text:list-level-style-number>
      <text:list-level-style-number text:level="6" text:style-name="Numbering_20_Symbols" style:num-prefix="(" style:num-suffix=")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style:num-suffix=")" style:num-format="i">
        <style:list-level-properties text:space-before="1.5in" text:min-label-width="0.4in" text:min-label-distance="0.05in" fo:text-align="end"/>
      </text:list-level-style-number>
      <text:list-level-style-bullet text:level="8" text:style-name="Bullet_20_Symbols" text:bullet-char="•">
        <style:list-level-properties text:space-before="1.75in" text:min-label-width="0.4in" text:min-label-distance="0.05in" fo:text-align="end"/>
        <style:text-properties style:font-name="StarSymbol1"/>
      </text:list-level-style-bullet>
      <text:list-level-style-bullet text:level="9" text:style-name="Bullet_20_Symbols" style:num-prefix=" " text:bullet-char="◊">
        <style:list-level-properties text:space-before="2in" text:min-label-width="0.4in" text:min-label-distance="0.05in" fo:text-align="end"/>
        <style:text-properties style:font-name="Tahoma1"/>
      </text:list-level-style-bullet>
      <text:list-level-style-bullet text:level="10" text:style-name="Bullet_20_Symbols" style:num-prefix=" " text:bullet-char="−">
        <style:list-level-properties text:space-before="2.25in" text:min-label-width="0.4in" text:min-label-distance="0.05in" fo:text-align="end"/>
        <style:text-properties style:font-name="Tahoma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itle>Los medios bíblicos del evangelismo</text:title></text:p>
      <text:p text:style-name="P4">U<text:span text:style-name="T93">na Filosofía Bíblica Del Evangelismo</text:span></text:p>
      <text:p text:style-name="P15"/>
      <text:p text:style-name="P15"/>
      <text:p text:style-name="P6"><text:span text:style-name="T159">Al final de</text:span>l último estudio <text:span text:style-name="T157">presenté</text:span> la idea de una “filosofía” bíblica del discipulado.</text:p>
      <text:list xml:id="list870544547" text:style-name="L1">
        <text:list-item>
          <text:p text:style-name="P32">Con <text:span text:style-name="T158">la palabra "</text:span>filosofía<text:span text:style-name="T158">"</text:span> <text:span text:style-name="T158">me refiero </text:span>a <text:span text:style-name="T72">cómo</text:span> hacemos discípulos--a <text:span text:style-name="T72">cómo</text:span> es que toma lugar el proceso del discipulado. </text:p>
        </text:list-item>
        <text:list-item>
          <text:p text:style-name="P33"><text:span text:style-name="T160">Y en este contexto de la "filosofía" h</text:span>ablamos de los "<text:span text:style-name="T68">medios</text:span>" (los "pasos" o "etapas" en el proceso) y las "<text:span text:style-name="T68">metas</text:span>" (<text:span text:style-name="T160">que forman </text:span>nuestra parte en el proceso y por lo tanto <text:span text:style-name="T161">debemos enfocarnos en ellas</text:span>).</text:p>
        </text:list-item>
        <text:list-item>
          <text:p text:style-name="P72">Tanto el evangelismo como la edificación (es decir, <text:span text:style-name="T95">todo el proceso d</text:span>el discipulado) tienen <text:span text:style-name="T95">los dos: </text:span><text:span text:style-name="T68">medios</text:span> <text:span text:style-name="T95">y </text:span><text:span text:style-name="T68">metas</text:span>.</text:p>
        </text:list-item>
      </text:list>
      <text:p text:style-name="P16"/>
      <text:p text:style-name="P7"><text:span text:style-name="T162">L</text:span>o que queremos hacer <text:span text:style-name="T162">ahora </text:span>es estudiar lo que la Biblia dice acerca de los "<text:span text:style-name="T72">medios</text:span>" del evangelismo.</text:p>
      <text:list xml:id="list2991408320" text:style-name="L2">
        <text:list-item>
          <text:p text:style-name="P69"><text:span text:style-name="T13">L</text:span><text:span text:style-name="T12">uego estudiaremos las metas del evangelismo, y después los medios y las metas de la edificación. </text:span></text:p>
        </text:list-item>
        <text:list-item>
          <text:p text:style-name="P53"><text:span text:style-name="T13">Sabemos que un discípulo se hace (en el sentido de “crear”; </text:span><text:span text:style-name="T36">o sea, </text:span><text:span text:style-name="T13">uno llega a ser un discípulo del Señor Jesucristo) por medio del evangelismo.</text:span></text:p>
        </text:list-item>
        <text:list-item>
          <text:p text:style-name="P34">El evangelismo, por lo tanto, es el primer paso en el proceso de<text:span text:style-name="T163">l</text:span> discipulado.</text:p>
        </text:list-item>
        <text:list-item>
          <text:p text:style-name="P34">¿Cuáles son los "componentes" (las "partes") del proceso que Dios usa para salvar a un pecador (para “evangelizar” al pecador)?</text:p>
        </text:list-item>
        <text:list-item>
          <text:p text:style-name="P54"><text:span text:style-name="T13">Estos componentes son los "medios" </text:span><text:span text:style-name="T37">a través de los cuales </text:span><text:span text:style-name="T13">Dios </text:span><text:span text:style-name="T37">lleva al pecador para salvar</text:span><text:span text:style-name="T13">l</text:span><text:span text:style-name="T37">o</text:span><text:span text:style-name="T13">.</text:span></text:p>
        </text:list-item>
        <text:list-item>
          <text:p text:style-name="P74"><text:span text:style-name="T13">Hay </text:span><text:span text:style-name="T65">cuatro</text:span><text:span text:style-name="T13"> componentes generales del proceso a través del cual Dios salva al pecador. </text:span><text:span text:style-name="T14">O sea, hay </text:span><text:span text:style-name="T64">cuatro medios</text:span><text:span text:style-name="T14"> bíblicos del evangelismo.</text:span></text:p>
        </text:list-item>
      </text:list>
      <text:p text:style-name="P14"/>
      <text:p text:style-name="P14"/>
      <text:list xml:id="list2621953120" text:style-name="L3">
        <text:list-item>
          <text:p text:style-name="P47"><text:span text:style-name="T5">El medio #1: La convicción</text:span> - La convicción personal del pecador</text:p>
          <text:list>
            <text:list-item>
              <text:p text:style-name="P55"><text:span text:style-name="T50">Primero, h</text:span><text:span text:style-name="T51">emos de</text:span><text:span text:style-name="T50"> entender que la Biblia dice que un pecador, </text:span><text:span text:style-name="T51">por sí solo</text:span><text:span text:style-name="T50">, nunca buscará a Dios.</text:span></text:p>
              <text:list>
                <text:list-item>
                  <text:p text:style-name="P35">Si Dios no interviene en la vida personal del pecador, e<text:span text:style-name="T164">l</text:span> pecador nunca buscará al único Dios verdadero de la Biblia. No existe tal cosa como un <text:span text:style-name="T97">inconverso que es un</text:span> "buscador" en la Biblia.</text:p>
                </text:list-item>
              </text:list>
            </text:list-item>
          </text:list>
        </text:list-item>
      </text:list>
      <text:p text:style-name="P11">Como está escrito: No hay justo, ni aun uno; No hay quien entienda, <text:span text:style-name="T80">No hay quien busque a Dios</text:span>. Todos se desviaron, a una se hicieron inútiles; No hay quien haga lo bueno, no hay ni siquiera uno. [Rom 3.10-12]</text:p>
      <text:list xml:id="list161320440482895" text:continue-numbering="true" text:style-name="L3">
        <text:list-item>
          <text:list>
            <text:list-item>
              <text:list>
                <text:list-item>
                  <text:p text:style-name="P35">Nadie vendría a Dios (<text:span text:style-name="T165">a</text:span>l Padre o <text:span text:style-name="T165">a </text:span>Cristo) si Dios no lo atrajera primero.</text:p>
                </text:list-item>
              </text:list>
            </text:list-item>
          </text:list>
        </text:list-item>
      </text:list>
      <text:p text:style-name="P11">Ninguno puede venir a mí, si el Padre que me envió no le trajere; y yo le resucitaré en el día postrero. [Juan 6.44]</text:p>
      <text:p text:style-name="P11"><text:span text:style-name="T97">Y dijo: Por eso os he dicho que ninguno puede venir a mí, si no le fuere dado del Padre. [Juan 6.</text:span>65<text:span text:style-name="T97">]</text:span></text:p>
      <text:list xml:id="list161319552999190" text:continue-numbering="true" text:style-name="L3">
        <text:list-item>
          <text:list>
            <text:list-item>
              <text:list>
                <text:list-item>
                  <text:p text:style-name="P57"><text:span text:style-name="T14">Dios t</text:span><text:span text:style-name="T15">iene que</text:span><text:span text:style-name="T14"> atraer al pecador a Sí mismo, al Señor Jesucristo. </text:span></text:p>
                </text:list-item>
              </text:list>
            </text:list-item>
          </text:list>
        </text:list-item>
      </text:list>
      <text:p text:style-name="P11">Todo lo que el Padre me da, vendrá a mí; y al que a mí viene, no le echo fuera. [Juan 6.37]</text:p>
      <text:p text:style-name="P11"><text:span text:style-name="T97">Y esta es la voluntad del Padre, el que me envió: Que de todo lo que me diere, no pierda yo nada, sino que lo resucite en el día postrero. [Juan 6.</text:span>39<text:span text:style-name="T97">]</text:span></text:p>
      <text:list xml:id="list161320347052768" text:continue-numbering="true" text:style-name="L3">
        <text:list-item>
          <text:list>
            <text:list-item>
              <text:list>
                <text:list-item>
                  <text:p text:style-name="P57"><text:span text:style-name="T14">Y aquí es donde comienza la salvación, con Dios atrayendo a </text:span><text:span text:style-name="T64">todos</text:span><text:span text:style-name="T14"> los hombres en todas partes a </text:span><text:span text:style-name="T15">Sí mismo</text:span><text:span text:style-name="T14">.</text:span></text:p>
                </text:list-item>
              </text:list>
            </text:list-item>
          </text:list>
        </text:list-item>
      </text:list>
      <text:p text:style-name="P8"/>
      <text:list xml:id="list161319967586331" text:continue-numbering="true" text:style-name="L3">
        <text:list-item>
          <text:list>
            <text:list-item>
              <text:p text:style-name="P70">La Biblia <text:span text:style-name="T98">dice claramente </text:span>que después de la resurrección, Dios <text:span text:style-name="T98">está atrayendo</text:span> a <text:span text:style-name="T72">todos</text:span> los hombres <text:span text:style-name="T98">a Sí mismo</text:span>.</text:p>
            </text:list-item>
          </text:list>
        </text:list-item>
      </text:list>
      <text:p text:style-name="P11">Y yo, si fuere levantado de la tierra, <text:span text:style-name="T80">a todos</text:span> atraeré a mí mismo. [Juan 12.32]</text:p>
      <text:list xml:id="list161319079604289" text:continue-numbering="true" text:style-name="L3">
        <text:list-item>
          <text:list>
            <text:list-item>
              <text:list>
                <text:list-item>
                  <text:p text:style-name="P35"><text:span text:style-name="T5">Dios atrae a los hombres a través de la creación</text:span>: Dios convence al pecador a través del testimonio de la creación (la creación habla de un gran Creador que es poderoso e inteligente).</text:p>
                </text:list-item>
              </text:list>
            </text:list-item>
          </text:list>
        </text:list-item>
      </text:list>
      <text:list xml:id="list2496527073" text:style-name="L4">
        <text:list-item>
          <text:p text:style-name="P42">Hay dos pasajes muy conocidos que tratan de esto... </text:p>
        </text:list-item>
      </text:list>
      <text:p text:style-name="P21">1 Los cielos cuentan la gloria de Dios,Y el firmamento anuncia la obra de sus manos.</text:p>
      <text:p text:style-name="P21">2 Un día emite palabra a otro día, Y una noche a otra noche declara sabiduría.</text:p>
      <text:p text:style-name="P21">3 No hay lenguaje, ni palabras, Ni es oída su voz.</text:p>
      <text:p text:style-name="P21">4 Por toda la tierra salió su voz, Y hasta el extremo del mundo sus palabras. En ellos puso tabernáculo para el sol;</text:p>
      <text:p text:style-name="P21">5 Y éste, como esposo que sale de su tálamo, Se alegra cual gigante para correr el camino.</text:p>
      <text:p text:style-name="P11">6 De un extremo de los cielos es su salida, Y su curso hasta el término de ellos; Y nada hay que se esconda de su calor. [Sal 19.1-6]</text:p>
      <text:p text:style-name="P11">Porque lo que de Dios se conoce les es manifiesto, pues Dios se lo manifestó. Porque las cosas invisibles de él, su eterno poder y deidad, se hacen claramente visibles desde la creación del mundo, siendo entendidas por medio de las cosas hechas, de modo que <text:span text:style-name="T80">no tienen excusa</text:span>. [Rom 1.19-20]</text:p>
      <text:list xml:id="list161318996713342" text:continue-list="list161319079604289" text:style-name="L3">
        <text:list-item>
          <text:list>
            <text:list-item>
              <text:list>
                <text:list-item>
                  <text:p text:style-name="P35"><text:span text:style-name="T5">Dios atrae a los hombres a través de </text:span><text:span text:style-name="T7">la</text:span><text:span text:style-name="T5"> conciencia</text:span>: Dios convence a <text:span text:style-name="T99">cada</text:span> pecador a través del testimonio de su <text:span text:style-name="T99">propia</text:span> conciencia (la conciencia da testimonio del hecho de que Dios es un Ser moral, <text:span text:style-name="T166">que </text:span>distingue entre el bien y el mal, y <text:span text:style-name="T99">Él convence a los hacedores de maldad por medio de sus conciencias</text:span>).</text:p>
                </text:list-item>
              </text:list>
            </text:list-item>
          </text:list>
        </text:list-item>
      </text:list>
      <text:p text:style-name="P21">14 Porque cuando los gentiles que no tienen ley, hacen por naturaleza lo que es de la ley, éstos, aunque no tengan ley, son ley para sí mismos,</text:p>
      <text:p text:style-name="P21">15 mostrando la obra de la ley escrita en sus corazones, dando testimonio su <text:span text:style-name="T80">conciencia</text:span>, y acusándoles o defendiéndoles sus razonamientos,</text:p>
      <text:p text:style-name="P11">16 en el día en que Dios juzgará por Jesucristo los secretos de los hombres, conforme a mi evangelio. [Rom 2.14-1<text:span text:style-name="T102">6</text:span>]</text:p>
      <text:list xml:id="list161319747566843" text:continue-numbering="true" text:style-name="L3">
        <text:list-item>
          <text:list>
            <text:list-item>
              <text:list>
                <text:list-item>
                  <text:p text:style-name="P35"><text:span text:style-name="T5">Dios atrae a los hombres a través de la convicción del Espíritu</text:span>: Después de la resurrección, Dios envió <text:span text:style-name="T100">a </text:span>su Espíritu a todo el mundo para reprender a todos los hombres en todo lugar del pecado (<text:span text:style-name="T167">el pecado personal </text:span>de<text:span text:style-name="T167">l individuo</text:span>), <text:span text:style-name="T100">de </text:span>la justicia (de Dios) y <text:span text:style-name="T100">d</text:span>el juicio <text:span text:style-name="T100">que viene</text:span> (<text:span text:style-name="T100">y debido a esto </text:span>todos los hombres temen a la muerte; <text:span text:style-name="T100">saben que tienen que rendirle cuentas a Dios por cada palabra, cada acción, y cada pensamiento</text:span>).</text:p>
                </text:list-item>
              </text:list>
            </text:list-item>
          </text:list>
        </text:list-item>
      </text:list>
      <text:p text:style-name="P11">Y yo, si fuere levantado de la tierra, <text:span text:style-name="T80">a todos</text:span> atraeré a mí mismo. [Juan 12.32]</text:p>
      <text:p text:style-name="P21">7 Pero yo os digo la verdad: Os conviene que yo me vaya; porque si no me fuera, el Consolador no vendría a vosotros; mas si me fuere, os lo enviaré.</text:p>
      <text:p text:style-name="P21">8 Y cuando él venga, <text:span text:style-name="T80">convencerá al mundo</text:span> de pecado, de justicia y de juicio.</text:p>
      <text:p text:style-name="P21">9 De pecado, por cuanto no creen en mí;</text:p>
      <text:p text:style-name="P21">10 de justicia, por cuanto voy al Padre, y no me veréis más;</text:p>
      <text:p text:style-name="P11">11 y de juicio, por cuanto el príncipe de este mundo ha sido ya juzgado. [Juan 16.7-11]</text:p>
      <text:list xml:id="list161320119998977" text:continue-numbering="true" text:style-name="L3">
        <text:list-item>
          <text:list>
            <text:list-item>
              <text:p text:style-name="P55"><text:span text:style-name="T61">Repaso</text:span><text:span text:style-name="T50">: La salvación comienza cuando Dios </text:span><text:span text:style-name="T52">interviene </text:span><text:span text:style-name="T50">personalmente </text:span><text:span text:style-name="T52">en la vida de un pecador para convencerle </text:span><text:span text:style-name="T50">d</text:span><text:span text:style-name="T52">e su pecado y de su necesidad de la salvación.</text:span></text:p>
              <text:list>
                <text:list-item>
                  <text:p text:style-name="P35"><text:span text:style-name="T101">Él </text:span>hace <text:span text:style-name="T101">esto</text:span> a través de la creación, la conciencia y la obra de convicción especial <text:span text:style-name="T101">por medio d</text:span>el Espíritu Santo.</text:p>
                </text:list-item>
                <text:list-item>
                  <text:p text:style-name="P35">Pero la convicción personal del pecador no es suficiente para salvarlo. Simplemente lo <text:span text:style-name="T102">deja sintiendo la culpabilidad</text:span>.</text:p>
                </text:list-item>
              </text:list>
            </text:list-item>
          </text:list>
        </text:list-item>
      </text:list>
      <text:p text:style-name="P52"/>
      <text:list xml:id="list161319769392000" text:continue-numbering="true" text:style-name="L3">
        <text:list-item>
          <text:p text:style-name="P70"><text:span text:style-name="T5">El medio #2: La cruz</text:span> - La predicación de la cruz al pecador</text:p>
          <text:list>
            <text:list-item>
              <text:p text:style-name="P47">Dios, <text:span text:style-name="T106">durante la época de la Iglesia</text:span>, ha <text:span text:style-name="T106">establecido l</text:span>a predicación <text:span text:style-name="T168">(anunciar con autoridad) </text:span>como un medio para salvar a los pecadores.</text:p>
            </text:list-item>
          </text:list>
        </text:list-item>
      </text:list>
      <text:p text:style-name="P11">Pues no <text:span text:style-name="T80">me envió Cristo</text:span> a bautizar, sino <text:span text:style-name="T80">a </text:span><text:span text:style-name="T78">predicar</text:span><text:span text:style-name="T80"> el evangelio</text:span>; no con sabiduría de palabras, para que no se haga vana la cruz de Cristo. Porque la palabra de la cruz es locura a los que se pierden; pero a los que se salvan, esto es, a nosotros, es poder de Dios... Pues ya que en la sabiduría de Dios, el mundo no conoció a Dios mediante la sabiduría, agradó a <text:span text:style-name="T80">Dios salvar a los creyentes </text:span><text:span text:style-name="T78">por la locura de la predicación</text:span>. [1Cor 1.1<text:span text:style-name="T104">7-</text:span>21]</text:p>
      <text:list xml:id="list1698203494" text:style-name="L5">
        <text:list-item>
          <text:p text:style-name="P64"><text:span text:style-name="T14">La predicación de la cruz es la predicación del </text:span><text:span text:style-name="T16">e</text:span><text:span text:style-name="T14">vangelio, y es</text:span><text:span text:style-name="T38">t</text:span><text:span text:style-name="T14">o tiene tres elementos básicos.</text:span></text:p>
        </text:list-item>
      </text:list>
      <text:list xml:id="list161318579167556" text:continue-list="list161319769392000" text:style-name="L3">
        <text:list-item>
          <text:list>
            <text:list-item>
              <text:list>
                <text:list-item>
                  <text:p text:style-name="P35"><text:span text:style-name="T5">El mensaje de la cruz es primero un mensaje de la </text:span><text:span text:style-name="T78">Ley</text:span><text:span text:style-name="T5"> de Dios</text:span>: la justicia de Dios se manifiesta en la cruz.</text:p>
                  <text:list>
                    <text:list-item>
                      <text:p text:style-name="P58"><text:span text:style-name="T14">Si Dios no </text:span><text:span text:style-name="T17">escatimó ni</text:span><text:span text:style-name="T14"> a Su propio Hijo, y es</text:span><text:span text:style-name="T18">t</text:span><text:span text:style-name="T14">o por los pecados </text:span><text:span text:style-name="T18">ajenos</text:span><text:span text:style-name="T14">, ¿cómo e</text:span><text:span text:style-name="T18">vitar</text:span><text:span text:style-name="T14">á el pecador individual la justicia de Dios? Dios castigará a los </text:span><text:span text:style-name="T18">transgresores</text:span><text:span text:style-name="T14"> de la ley por cada </text:span><text:span text:style-name="T19">una de sus </text:span><text:span text:style-name="T14">infracci</text:span><text:span text:style-name="T19">ones </text:span><text:span text:style-name="T14">de </text:span><text:span text:style-name="T19">la</text:span><text:span text:style-name="T14"> ley.</text:span></text:p>
                    </text:list-item>
                    <text:list-item>
                      <text:p text:style-name="P35">Dios usa la predicación de la cruz (<text:span text:style-name="T107">de la </text:span>ley y <text:span text:style-name="T107">de la </text:span>justicia) para infundir temor en el corazón de un pecador: temor de Dios, temor del juicio, temor de la justicia. <text:span text:style-name="T108">¡Y es saludable!</text:span></text:p>
                    </text:list-item>
                    <text:list-item>
                      <text:p text:style-name="P35"><text:span text:style-name="T108">Por esto l</text:span>a predicación de la cruz es <text:span text:style-name="T108">un</text:span> medio que Dios usa para llevar a los pecadores al <text:span text:style-name="T78">arrepentimiento</text:span> <text:span text:style-name="T109">(a huir del pecado y refugiarse en Cristo)</text:span>.</text:p>
                    </text:list-item>
                  </text:list>
                </text:list-item>
                <text:list-item>
                  <text:p text:style-name="P35"><text:span text:style-name="T5">El mensaje de la cruz es también un mensaje de la </text:span><text:span text:style-name="T78">gracia</text:span><text:span text:style-name="T5"> de Dios</text:span>: el amor de Dios se manifiesta en la cruz.</text:p>
                  <text:list>
                    <text:list-item>
                      <text:p text:style-name="P35">Dios derramó Su ira sobre Su <text:span text:style-name="T169">propio </text:span>Hijo porque amaba al mundo y <text:span text:style-name="T110">quiso proveer</text:span> para todo el mundo una <text:span text:style-name="T110">manera </text:span>de ser salvo de Su ira <text:span text:style-name="T170">y e</text:span>xperimentar Su amor.</text:p>
                    </text:list-item>
                    <text:list-item>
                      <text:p text:style-name="P35">Dios no <text:span text:style-name="T111">escatimó ni</text:span> a Su propio Hijo, sino que derramó la ira que <text:span text:style-name="T112">nosotros</text:span> merecemos sobre <text:span text:style-name="T112">Su Hijo</text:span> para que <text:span text:style-name="T112">nosotros </text:span>pudiéramos ser justificados (<text:span text:style-name="T171">o sea, nosotros violamos </text:span>la Ley pero Jesús nos amó <text:span text:style-name="T172">tanto que</text:span> pagó nuestra “multa”).</text:p>
                    </text:list-item>
                    <text:list-item>
                      <text:p text:style-name="P58"><text:span text:style-name="T14">Dios usa la predicación de la cruz (el anuncio de </text:span><text:span text:style-name="T39">S</text:span><text:span text:style-name="T14">u gracia) para d</text:span><text:span text:style-name="T20">arle</text:span><text:span text:style-name="T14"> esperanza </text:span><text:span text:style-name="T20">al pecador </text:span><text:span text:style-name="T14">y </text:span><text:span text:style-name="T20">también para crear un </text:span><text:span text:style-name="T14">deseo d</text:span><text:span text:style-name="T20">e ser salvo en su corazón</text:span><text:span text:style-name="T14">.</text:span></text:p>
                    </text:list-item>
                    <text:list-item>
                      <text:p text:style-name="P35">Por <text:span text:style-name="T113">esto vemos que </text:span>la predicación de la cruz llevará a los pecadores a <text:span text:style-name="T78">la fe</text:span> en Cristo.</text:p>
                    </text:list-item>
                    <text:list-item>
                      <text:p text:style-name="P36">La predicación de la cruz es el medio principal por el cual Dios da al pecador la fe <text:span text:style-name="T114">para ser </text:span>salvo. </text:p>
                      <text:list>
                        <text:list-item>
                          <text:p text:style-name="P36">Lo que <text:span text:style-name="T173">aquel</text:span> pecador ha<text:span text:style-name="T114">ce</text:span> con la fe que Dios le da cuando escucha el <text:span text:style-name="T114">e</text:span>vangelio depende del pecador. </text:p>
                        </text:list-item>
                        <text:list-item>
                          <text:p text:style-name="P36">Pero Dios le da <text:span text:style-name="T114">suficiente </text:span>fe mediante la predicación del <text:span text:style-name="T114">e</text:span>vangelio <text:span text:style-name="T114">para que el pecador pueda ser salvo</text:span>. <text:span text:style-name="T115">(Vamos a hablar más sobre esto ahorita.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Así que la fe es por el oír, y el oír, por la palabra de Dios. [Rom 10.17<text:span text:style-name="T105">]</text:span></text:p>
      <text:p text:style-name="P25"><text:span text:style-name="T10">En contexto</text:span><text:span text:style-name="T81">:</text:span><text:span text:style-name="T103"> </text:span></text:p>
      <text:p text:style-name="P28">13 porque todo aquel que invocare el nombre del Señor, será salvo.</text:p>
      <text:p text:style-name="P27">14 ¿Cómo, pues, invocarán a aquel en el cual no han creído? ¿Y cómo creerán en aquel de quien no han oído? ¿Y cómo <text:span text:style-name="T80">oirán</text:span> sin haber quien les <text:span text:style-name="T80">predique</text:span>?</text:p>
      <text:p text:style-name="P27">15 ¿Y cómo <text:span text:style-name="T80">predicarán</text:span> si no fueren enviados? Como está escrito: ¡Cuán hermosos son los pies de los que anuncian<text:span text:style-name="T80"> la paz</text:span>, de los que anuncian <text:span text:style-name="T80">buenas nueva</text:span>s!</text:p>
      <text:p text:style-name="P27">16 Mas no todos obedecieron al <text:span text:style-name="T80">evangelio</text:span>; pues Isaías dice: Señor, ¿quién ha creído a nuestro anuncio?</text:p>
      <text:p text:style-name="P26">17 Así que la fe es por el oír, y el oír, por <text:span text:style-name="T80">la palabra de Dios</text:span>. [Rom 10.13-17]</text:p>
      <text:list xml:id="list16131921471830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35">La predicación de la cruz es el medio que Dios usa para llevar a los pecadores <text:span text:style-name="T73">de</text:span><text:span text:style-name="T116"> sus pecados (por medio del arrepentimiento)</text:span> <text:span text:style-name="T72">a</text:span> la fe en el Señor Jesucristo.</text:p>
                    </text:list-item>
                  </text:list>
                </text:list-item>
                <text:list-item>
                  <text:p text:style-name="P37"><text:soft-page-break/><text:span text:style-name="T5">El mensaje final de la cruz es uno de </text:span><text:span text:style-name="T78">decisión</text:span>: </text:p>
                  <text:list>
                    <text:list-item>
                      <text:p text:style-name="P61"><text:span text:style-name="T40">Dos m</text:span><text:span text:style-name="T41">alhechores</text:span><text:span text:style-name="T40"> </text:span><text:span text:style-name="T14">fueron crucificados con Cristo, uno a </text:span><text:span text:style-name="T40">S</text:span><text:span text:style-name="T14">u izquierda y otro a </text:span><text:span text:style-name="T40">S</text:span><text:span text:style-name="T14">u derecha. Uno se arrepintió y le pidió a Cristo la salvación, el otro no.</text:span></text:p>
                    </text:list-item>
                    <text:list-item>
                      <text:p text:style-name="P35">Ahí es donde queda el pecador cuando <text:span text:style-name="T117">oye</text:span> la predicación de<text:span text:style-name="T174">l evangelio de </text:span>Cristo: <text:span text:style-name="T117">a</text:span>rrep<text:span text:style-name="T117">entirse</text:span> y cree<text:span text:style-name="T117">r</text:span>, o contin<text:span text:style-name="T117">uar</text:span> en <text:span text:style-name="T117">s</text:span>u <text:span text:style-name="T117">desenfreno</text:span> y perece<text:span text:style-name="T117">r</text:span>.</text:p>
                    </text:list-item>
                  </text:list>
                </text:list-item>
                <text:list-item>
                  <text:p text:style-name="P35"><text:span text:style-name="T9">Repaso</text:span>:</text:p>
                  <text:list>
                    <text:list-item>
                      <text:p text:style-name="P35">La predicación de la cruz es la predicación del evangelio y tiene tres elementos básicos:</text:p>
                      <text:list>
                        <text:list-item>
                          <text:p text:style-name="P41"><text:span text:style-name="T118">La Ley de Dios</text:span>... <text:span text:style-name="T118">la gra</text:span>cia <text:span text:style-name="T118">de Dios</text:span>... <text:s/><text:span text:style-name="T118">y la d</text:span>ecisión <text:span text:style-name="T118">del pecador</text:span>... <text:span text:style-name="T118">O sea...</text:span></text:p>
                        </text:list-item>
                        <text:list-item>
                          <text:p text:style-name="P41"><text:span text:style-name="T118">La j</text:span>usticia <text:span text:style-name="T118">de Dios</text:span>... <text:span text:style-name="T118">y el am</text:span>or <text:span text:style-name="T118">de Dios</text:span>... <text:span text:style-name="T118">y la c</text:span>onversión <text:span text:style-name="T118">del pecador </text:span>(<text:span text:style-name="T118">por medio del </text:span>arrepentimiento y <text:span text:style-name="T118">la </text:span>fe)...</text:p>
                        </text:list-item>
                      </text:list>
                    </text:list-item>
                    <text:list-item>
                      <text:p text:style-name="P58"><text:span text:style-name="T14">Esto es lo que Dios ha </text:span><text:span text:style-name="T21">establecido</text:span><text:span text:style-name="T14"> como </text:span><text:span text:style-name="T21">un </text:span><text:span text:style-name="T14">medio para salvar a los pecadores perdidos. E</text:span><text:span text:style-name="T21">llos tiene que</text:span><text:span text:style-name="T14"> escuchar el </text:span><text:span text:style-name="T21">e</text:span><text:span text:style-name="T14">vangelio proclamado de alguna manera.</text:span></text:p>
                    </text:list-item>
                    <text:list-item>
                      <text:p text:style-name="P35"><text:span text:style-name="T119">Quisiera </text:span>tomar un poco más de tiempo en este punto porque creo que <text:span text:style-name="T175">se</text:span> necesita un poco más de explicación y énfasis para que entendamos claramente <text:span text:style-name="T119">cuál es </text:span>nuestra responsabilidad <text:span text:style-name="T119">en nuestra </text:span>mayordomía del <text:span text:style-name="T119">e</text:span>vangelio...</text:p>
                    </text:list-item>
                  </text:list>
                </text:list-item>
              </text:list>
            </text:list-item>
            <text:list-item>
              <text:p text:style-name="P47">A través de la predicación del Evangelio, Dios le da al pecador suficiente fe para ser salvo.</text:p>
            </text:list-item>
          </text:list>
        </text:list-item>
      </text:list>
      <text:p text:style-name="P30">13 porque todo aquel que invocare el nombre del Señor, será <text:span text:style-name="T80">salvo</text:span>.</text:p>
      <text:p text:style-name="P31">14 ¿Cómo, pues, invocarán a aquel en el cual no han creído? ¿Y cómo creerán en aquel de quien no han oído? ¿Y cómo oirán sin haber quien les <text:span text:style-name="T80">predique</text:span>?</text:p>
      <text:p text:style-name="P31">15 ¿Y cómo <text:span text:style-name="T80">predicarán</text:span> si no fueren enviados? Como está escrito: ¡Cuán hermosos son los pies de los que anuncian <text:span text:style-name="T80">la paz</text:span>, de los que anuncian buenas nuevas!</text:p>
      <text:p text:style-name="P31">16 Mas no todos obedecieron al <text:span text:style-name="T80">evangelio</text:span>; pues Isaías dice: Señor, ¿quién ha creído a nuestro anuncio?</text:p>
      <text:p text:style-name="P11">17 Así que la fe es por el oír, y el oír, por <text:span text:style-name="T80">la palabra</text:span> de Dios. [Rom 10.13-17]</text:p>
      <text:list xml:id="list161318714732204" text:continue-numbering="true" text:style-name="L3">
        <text:list-item>
          <text:list>
            <text:list-item>
              <text:list>
                <text:list-item>
                  <text:p text:style-name="P35">Creo que la verdad central de este pasaje a menudo se pierde o se malinterpreta debido a nuestras presuposiciones.</text:p>
                </text:list-item>
                <text:list-item>
                  <text:p text:style-name="P38">(v17) A menudo decimos que tenemos que leer la Biblia y escuchar buenas enseñanzas y predicaciones bíblicas porque "la fe viene por el oír y el oír por la Palabra de Dios". </text:p>
                  <text:list>
                    <text:list-item>
                      <text:p text:style-name="P59"><text:span text:style-name="T14">Entonces, si </text:span><text:span text:style-name="T22">uno quiere </text:span><text:span text:style-name="T14">crecer en </text:span><text:span text:style-name="T22">la</text:span><text:span text:style-name="T14"> fe, </text:span><text:span text:style-name="T22">tiene que </text:span><text:span text:style-name="T42">"</text:span><text:span text:style-name="T14">escuchar</text:span><text:span text:style-name="T42">"</text:span><text:span text:style-name="T14"> la Palabra.</text:span></text:p>
                    </text:list-item>
                    <text:list-item>
                      <text:p text:style-name="P59"><text:span text:style-name="T22">Y a</text:span><text:span text:style-name="T14">unque ciertamente hay </text:span><text:span text:style-name="T22">cierta</text:span><text:span text:style-name="T14"> verdad en es</text:span><text:span text:style-name="T22">to</text:span><text:span text:style-name="T14">, no es lo que el pasaje dice.</text:span></text:p>
                    </text:list-item>
                  </text:list>
                </text:list-item>
                <text:list-item>
                  <text:p text:style-name="P35">(v17) La "palabra" que uno "oye" en este versículo es el mensaje predicado en los versículos anteriores.</text:p>
                  <text:list>
                    <text:list-item>
                      <text:p text:style-name="P35">(v16) Es el evangelio que uno debe obedecer para <text:span text:style-name="T120">ser</text:span> salv<text:span text:style-name="T176">o</text:span> (obedecer <text:span text:style-name="T121">a</text:span>l mandato del evangelio de arrepentirse de sus pecados y creer en el Señor Jesucristo).</text:p>
                    </text:list-item>
                    <text:list-item>
                      <text:p text:style-name="P35">(v15) Es el evangelio de la paz (el mensaje de paz <text:span text:style-name="T74">para</text:span><text:span text:style-name="T72"> con</text:span> Dios; <text:span text:style-name="T122">el mensaje de la </text:span>reconciliación entre enemigos) <text:span text:style-name="T177">es las "buenas nuevas" que anunciamos</text:span>.</text:p>
                    </text:list-item>
                    <text:list-item>
                      <text:p text:style-name="P35">(v13-15) La palabra que uno escucha y que resulta en fe es el mensaje del evangelio <text:span text:style-name="T123">que se </text:span>predica al pecador <text:span text:style-name="T123">para guiarlo a la salvación</text:span>.</text:p>
                    </text:list-item>
                  </text:list>
                </text:list-item>
                <text:list-item>
                  <text:p text:style-name="P35"><text:span text:style-name="T11">Que n</text:span><text:span text:style-name="T5">o se </text:span><text:span text:style-name="T11">le </text:span><text:span text:style-name="T5">pierda la verdad aquí</text:span>: <text:span text:style-name="T127">C</text:span>uando el pecador <text:span text:style-name="T127">oye</text:span> el evangelio predicado, Dios le da suficiente fe para ser salvo (¡siempre!). <text:span text:style-name="T124">Esto es lo que dice el pasaje (Rom 10.13-17).</text:span></text:p>
                  <text:list>
                    <text:list-item>
                      <text:p text:style-name="P58"><text:span text:style-name="T14">(v17 cf. v13-14) La "fe" que viene p</text:span><text:span text:style-name="T23">or</text:span><text:span text:style-name="T14"> </text:span><text:span text:style-name="T25">oír</text:span><text:span text:style-name="T14"> la palabra (el evangelio) es </text:span><text:span text:style-name="T24">la</text:span><text:span text:style-name="T14"> fe salvadora.</text:span></text:p>
                    </text:list-item>
                    <text:list-item>
                      <text:p text:style-name="P35">(v14-16) <text:span text:style-name="T125">El oír</text:span> que resulta en <text:span text:style-name="T128">la </text:span>fe salvadora es <text:span text:style-name="T125">el oír</text:span> la predicación del <text:span text:style-name="T126">e</text:span>vangelio.</text:p>
                    </text:list-item>
                    <text:list-item>
                      <text:p text:style-name="P43">Esto debe animarle a seguir predicando el evangelio aun cuando parece que nadie está prestándole atención. Dios está haciendo Su obra por medio de la predicación. ¡Siga fiel! </text:p>
                    </text:list-item>
                  </text:list>
                </text:list-item>
              </text:list>
            </text:list-item>
            <text:list-item>
              <text:p text:style-name="P55"><text:soft-page-break/><text:span text:style-name="T61">Repaso</text:span><text:span text:style-name="T50">: Dios ha e</text:span><text:span text:style-name="T58">stablecido</text:span><text:span text:style-name="T50"> la predicación del </text:span><text:span text:style-name="T58">e</text:span><text:span text:style-name="T50">vangelio como un medio </text:span><text:span text:style-name="T58">por el cual él lleva </text:span><text:span text:style-name="T50">al pecador a la salvación.</text:span></text:p>
              <text:list>
                <text:list-item>
                  <text:p text:style-name="P35"><text:span text:style-name="T5">Medio # 1: </text:span><text:span text:style-name="T8">La c</text:span><text:span text:style-name="T5">onvicción</text:span> - La salvación comienza cuando Dios personalmente convence al pecador individual.</text:p>
                  <text:list>
                    <text:list-item>
                      <text:p text:style-name="P35">Lo hace a través de la creación, la conciencia y la obra de convicción especial <text:span text:style-name="T178">e individual </text:span>del Espíritu Santo <text:span text:style-name="T178">(y lo hace en </text:span><text:span text:style-name="T77">todos</text:span><text:span text:style-name="T178"> en </text:span><text:span text:style-name="T77">todo</text:span><text:span text:style-name="T178"> el mundo)</text:span>.</text:p>
                    </text:list-item>
                    <text:list-item>
                      <text:p text:style-name="P35">Pero la convicción del pecador no es suficiente para salvarlo. Simplemente lo hace sentir mal.</text:p>
                    </text:list-item>
                  </text:list>
                </text:list-item>
                <text:list-item>
                  <text:p text:style-name="P58"><text:span text:style-name="T59">Medio # 2: </text:span><text:span text:style-name="T60">La c</text:span><text:span text:style-name="T59">ruz</text:span><text:span text:style-name="T14"> - Dios, en nuestra é</text:span><text:span text:style-name="T26">poca</text:span><text:span text:style-name="T14">, ha </text:span><text:span text:style-name="T27">establecido </text:span><text:span text:style-name="T14">la predicación </text:span><text:span text:style-name="T43">de la cruz</text:span><text:span text:style-name="T14"> como un medio para salvar a los pecadores.</text:span></text:p>
                  <text:list>
                    <text:list-item>
                      <text:p text:style-name="P35">Debemos predicar la ley de Dios--la justicia de Dios <text:span text:style-name="T129">que</text:span> se manifiesta en la cruz.</text:p>
                    </text:list-item>
                    <text:list-item>
                      <text:p text:style-name="P35">Debemos predicar la gracia de Dios--el amor de Dios <text:span text:style-name="T129">que también </text:span>se manifiesta en la cruz.</text:p>
                    </text:list-item>
                    <text:list-item>
                      <text:p text:style-name="P35">Debemos predicar la decisión del hombre:</text:p>
                      <text:list>
                        <text:list-item>
                          <text:p text:style-name="P39">La decisión del hombre de conver<text:span text:style-name="T130">tirse</text:span> (<text:span text:style-name="T130">arrepentirse y poner su fe en Cristo</text:span>) se <text:span text:style-name="T130">ve</text:span> en los dos <text:span text:style-name="T130">malhechores</text:span> que fueron crucificados con Cristo. Uno se arrepintió y le pidió a Cristo la salvación, <text:span text:style-name="T130">y </text:span>el otro no.</text:p>
                        </text:list-item>
                        <text:list-item>
                          <text:p text:style-name="P35">Y esto nos lleva a<text:span text:style-name="T131">l </text:span>siguiente punto, el tercer medio de<text:span text:style-name="T132">l</text:span> evangeli<text:span text:style-name="T131">smo</text:span>..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7"><text:span text:style-name="T5">El medio #3: La conversión</text:span> - La conversión del pecador</text:p>
          <text:list>
            <text:list-item>
              <text:p text:style-name="P55"><text:span text:style-name="T50">El pecador que ha escuchado el </text:span><text:span text:style-name="T53">e</text:span><text:span text:style-name="T50">vangelio mediante la predicación de la cruz y que es convencido por Dios, debe c</text:span><text:span text:style-name="T54">onvertirse</text:span><text:span text:style-name="T50"> </text:span><text:span text:style-name="T67">del</text:span><text:span text:style-name="T50"> pecado </text:span><text:span text:style-name="T67">a</text:span><text:span text:style-name="T50"> Cristo para ser salvo.</text:span></text:p>
            </text:list-item>
          </text:list>
        </text:list-item>
      </text:list>
      <text:p text:style-name="P11">Porque ellos mismos cuentan de nosotros la manera en que nos recibisteis, y cómo <text:span text:style-name="T72">os convertisteis</text:span> <text:span text:style-name="T78">de</text:span> los ídolos <text:span text:style-name="T78">a</text:span> Dios, para servir al Dios vivo y verdadero. [1Tes 1.9]</text:p>
      <text:list xml:id="list161319933881754" text:continue-numbering="true" text:style-name="L3">
        <text:list-item>
          <text:list>
            <text:list-item>
              <text:p text:style-name="P48">Dios <text:span text:style-name="T134">manda</text:span> a todos los hombres en tod<text:span text:style-name="T134">o lugar</text:span> que <text:span text:style-name="T72">se arrepientan</text:span> (que confiesen sus pecados y <text:span text:style-name="T180">que los</text:span> abandonen). </text:p>
            </text:list-item>
          </text:list>
        </text:list-item>
      </text:list>
      <text:p text:style-name="P11">Pero Dios, habiendo pasado por alto los tiempos de esta ignorancia, ahora <text:span text:style-name="T80">manda</text:span> a todos los hombres en todo lugar, que se arrepientan; por cuanto ha establecido un día en el cual juzgará al mundo con justicia, por aquel varón a quien designó, dando fe a todos con haberle levantado de los muertos. [Hech 17.30-31]</text:p>
      <text:list xml:id="list161320552659485" text:continue-numbering="true" text:style-name="L3">
        <text:list-item>
          <text:list>
            <text:list-item>
              <text:list>
                <text:list-item>
                  <text:p text:style-name="P62"><text:span text:style-name="T44">Por esto hablamos de la "</text:span><text:span text:style-name="T63">decisión</text:span><text:span text:style-name="T44">" del pecador de convertirse. Dios le ha convencido, le ha e</text:span><text:span text:style-name="T45">nviado</text:span><text:span text:style-name="T44"> un predicador, le ha dado suficiente fe para ser salvo... y </text:span><text:span text:style-name="T46">ahora</text:span><text:span text:style-name="T44"> le </text:span><text:span text:style-name="T66">manda</text:span><text:span text:style-name="T44"> convertirse. Dios lo hace todo salvo decidir por el pecador. </text:span></text:p>
                </text:list-item>
                <text:list-item>
                  <text:p text:style-name="P40">Por es<text:span text:style-name="T135">t</text:span>o la Biblia habla de "obedecer" <text:span text:style-name="T136">a</text:span>l <text:span text:style-name="T136">e</text:span>vangelio, porque el <text:span text:style-name="T136">e</text:span>vangelio manda <text:span text:style-name="T136">el</text:span> arrepentimiento.</text:p>
                </text:list-item>
              </text:list>
            </text:list-item>
          </text:list>
        </text:list-item>
      </text:list>
      <text:p text:style-name="P11">Mas no todos <text:span text:style-name="T80">obedecieron</text:span> al evangelio; pues Isaías dice: Señor, ¿quién ha creído a nuestro anuncio? [<text:span text:style-name="T133">Rom 10.16</text:span>]</text:p>
      <text:p text:style-name="P11">Y habiendo sido perfeccionado, vino a ser autor de eterna salvación para todos los que le <text:span text:style-name="T80">obedecen</text:span>. [Heb 5.9]</text:p>
      <text:p text:style-name="P11">Porque es tiempo de que el juicio comience por la casa de Dios; y si primero comienza por nosotros, ¿cuál será el fin de aquellos que no <text:span text:style-name="T80">obedecen</text:span> al evangelio de Dios? [1Ped 4.17]</text:p>
      <text:list xml:id="list161319615212840" text:continue-numbering="true" text:style-name="L3">
        <text:list-item>
          <text:list>
            <text:list-item>
              <text:list>
                <text:list-item>
                  <text:p text:style-name="P35">Sin arrepentimiento, por lo tanto, no hay salvación (porque el pecador todavía está en rebelión).</text:p>
                </text:list-item>
              </text:list>
            </text:list-item>
          </text:list>
        </text:list-item>
      </text:list>
      <text:p text:style-name="P11">Os digo: No; antes si no <text:span text:style-name="T80">os</text:span> <text:span text:style-name="T80">arrepentís</text:span>, todos <text:span text:style-name="T80">pereceréis</text:span> igualmente. [Luc 13.3, 5]</text:p>
      <text:p text:style-name="P13">El Señor no retarda su promesa, según algunos la tienen por tardanza, sino que es paciente para con nosotros, no queriendo que ninguno <text:span text:style-name="T80">perezca</text:span>, sino que todos procedan al <text:span text:style-name="T80">arrepentimiento</text:span>. [2Ped 3.9]</text:p>
      <text:p text:style-name="P11">El que encubre sus pecados no prosperará; Mas el que los confiesa y se aparta alcanzará misericordia. [Prov 28.13]</text:p>
      <text:p text:style-name="P8"/>
      <text:list xml:id="list161320209605583" text:continue-numbering="true" text:style-name="L3">
        <text:list-item>
          <text:list>
            <text:list-item>
              <text:p text:style-name="P70">El pecador arrepentido (<text:span text:style-name="T137">el </text:span>que se <text:span text:style-name="T137">convierte </text:span><text:span text:style-name="T72">del</text:span> pecado) debe <text:span text:style-name="T137">convertirse</text:span> <text:span text:style-name="T72">a</text:span> Cristo <text:span text:style-name="T137">por</text:span> fe. <text:span text:style-name="T138">O sea,</text:span> debe creer en el Señor Jesucristo para salvación (confiar en Él, <text:span text:style-name="T138">y sólo en Él,</text:span> para salvarlo).</text:p>
            </text:list-item>
          </text:list>
        </text:list-item>
      </text:list>
      <text:p text:style-name="P22">21 Pero ahora, aparte de la ley, se ha manifestado la justicia de Dios, testificada por la ley y por los profetas;</text:p>
      <text:p text:style-name="P22">22 la justicia de Dios <text:span text:style-name="T80">por medio de la fe en Jesucristo</text:span>, para todos los que <text:span text:style-name="T80">creen</text:span> en él. Porque no hay diferencia,</text:p>
      <text:p text:style-name="P22">23 por cuanto todos pecaron, y están destituidos de la gloria de Dios,</text:p>
      <text:p text:style-name="P22">24 siendo justificados gratuitamente por su gracia, mediante la redención que es en Cristo Jesús,</text:p>
      <text:p text:style-name="P22">25 a quien Dios puso como <text:span text:style-name="T80">propiciación por medio de la fe</text:span> en su sangre, para manifestar su justicia, a causa de haber pasado por alto, en su paciencia, los pecados pasados,</text:p>
      <text:p text:style-name="P11">26 con la mira de manifestar en este tiempo su justicia, a fin de que él sea el justo, y <text:span text:style-name="T80">el que justifica al que es de la fe de Jesús</text:span>. [Rom 3.21-26]</text:p>
      <text:list xml:id="list161319048467053" text:continue-numbering="true" text:style-name="L3">
        <text:list-item>
          <text:list>
            <text:list-item>
              <text:p text:style-name="P47">Cuando hablamos de una "decisión" que el pecador <text:span text:style-name="T139">toma</text:span>, es esta "decisión" convertirse a Cristo.</text:p>
              <text:list>
                <text:list-item>
                  <text:p text:style-name="P58"><text:span text:style-name="T14">Está convencido por el Espíritu </text:span><text:span text:style-name="T28">Santo</text:span><text:span text:style-name="T14">. Ha escuchado el </text:span><text:span text:style-name="T28">e</text:span><text:span text:style-name="T14">vangelio y Dios le ha dado suficiente fe para ser salvo. Ahora es el momento de e</text:span><text:span text:style-name="T28">scoger--</text:span><text:span text:style-name="T14">de decidir--si se apartará del pecado p</text:span><text:span text:style-name="T28">ara poner la</text:span><text:span text:style-name="T14"> fe que Dios le dio en Cristo o si se apartará de Cristo </text:span><text:span text:style-name="T28">para </text:span><text:span text:style-name="T14">continuar en su pecado.</text:span></text:p>
                </text:list-item>
                <text:list-item>
                  <text:p text:style-name="P35">Y, sin embargo, todos sabemos que una "decisión" de convertirse a Cristo (a través del arrepentimiento y la fe) no salva a <text:span text:style-name="T181">nadie</text:span>. Los pecadores no pueden salvarse a sí mismos; Dios <text:span text:style-name="T140">tiene que </text:span>salvarlos. Y es<text:span text:style-name="T141">t</text:span>e es el cuarto y último medio de <text:span text:style-name="T141">la </text:span>salvación: la regeneración.</text:p>
                </text:list-item>
              </text:list>
            </text:list-item>
          </text:list>
        </text:list-item>
        <text:list-item>
          <text:p text:style-name="P47"><text:span text:style-name="T5">El medio #4: La regeneración</text:span> - <text:span text:style-name="T96">Dios salva al pecador por el "lavamiento de la regeneración" </text:span></text:p>
          <text:list>
            <text:list-item>
              <text:p text:style-name="P49">Dios <text:span text:style-name="T142">estableció</text:span> la condición para <text:span text:style-name="T142">ser salvo</text:span>: “creer” en el Señor Jesucristo.</text:p>
              <text:list>
                <text:list-item>
                  <text:p text:style-name="P44"><text:span text:style-name="T142">Y como hemos visto esto implica mucho más que un</text:span> simple asentimiento mental <text:span text:style-name="T142">(o sea, como "creo que Jesucristo existió").</text:span></text:p>
                </text:list-item>
                <text:list-item>
                  <text:p text:style-name="P44"><text:span text:style-name="T142">El creer que lleva a uno a la salvación e</text:span>s <text:span text:style-name="T142">"</text:span><text:span text:style-name="T70">l</text:span><text:span text:style-name="T69">a combinación de conversión</text:span><text:span text:style-name="T142">": </text:span>arrepentimiento y fe.</text:p>
                </text:list-item>
              </text:list>
            </text:list-item>
            <text:list-item>
              <text:p text:style-name="P50"><text:span text:style-name="T143">C</text:span>uando el pecador cumple con los requisitos (<text:span text:style-name="T144">se arrepiente y </text:span>cree en Cristo), Dios lo salva. </text:p>
              <text:list>
                <text:list-item>
                  <text:p text:style-name="P45"><text:span text:style-name="T144">Esto quiere decir que </text:span>Dios lo <text:span text:style-name="T68">sella</text:span> con Su Espíritu Santo y le <text:span text:style-name="T145">da</text:span> la vida eterna.</text:p>
                </text:list-item>
              </text:list>
            </text:list-item>
          </text:list>
        </text:list-item>
      </text:list>
      <text:p text:style-name="P22">12 a fin de que seamos para alabanza de su gloria, nosotros los que primeramente esperábamos en Cristo.</text:p>
      <text:p text:style-name="P22">13 En él también vosotros, habiendo <text:span text:style-name="T80">oído</text:span> la palabra de verdad, el evangelio de vuestra salvación, y habiendo <text:span text:style-name="T80">creído</text:span> en él, fuisteis <text:span text:style-name="T80">sellados</text:span> con el Espíritu Santo de la promesa,</text:p>
      <text:p text:style-name="P11">14 que es las arras de nuestra herencia hasta la <text:span text:style-name="T80">redención</text:span> de la posesión adquirida, para alabanza de su gloria. [Ef 1.12-14]</text:p>
      <text:list xml:id="list161320564371975" text:continue-numbering="true" text:style-name="L3">
        <text:list-item>
          <text:list>
            <text:list-item>
              <text:list>
                <text:list-item>
                  <text:p text:style-name="P46">Obviamente es en este momento también que Dios <text:span text:style-name="T68">perdona</text:span> al pecador <text:span text:style-name="T182">de</text:span> <text:span text:style-name="T72">todos</text:span> sus pecados.</text:p>
                </text:list-item>
              </text:list>
            </text:list-item>
          </text:list>
        </text:list-item>
      </text:list>
      <text:p text:style-name="P11">Y a vosotros, estando muertos en pecados y en la incircuncisión de vuestra carne, os dio vida juntamente con él, <text:span text:style-name="T80">perdonándoos todos los pecados</text:span>. [Col 2.13]</text:p>
      <text:list xml:id="list161319666382618" text:continue-numbering="true" text:style-name="L3">
        <text:list-item>
          <text:list>
            <text:list-item>
              <text:list>
                <text:list-item>
                  <text:p text:style-name="P60"><text:span text:style-name="T29">Este es el momento, también, de la “</text:span><text:span text:style-name="T62">justificación</text:span><text:span text:style-name="T29">” del pecador (</text:span><text:span text:style-name="T30">Dios lo declara </text:span><text:span text:style-name="T29">justo a</text:span><text:span text:style-name="T30">plicando</text:span><text:span text:style-name="T29"> a la cuenta del pecador el pago que Cristo </text:span><text:span text:style-name="T30">realizó</text:span><text:span text:style-name="T29"> en la cruz; </text:span><text:span text:style-name="T31">Cristo pagó su deuda en total</text:span><text:span text:style-name="T29">).</text:span></text:p>
                </text:list-item>
              </text:list>
            </text:list-item>
          </text:list>
        </text:list-item>
      </text:list>
      <text:p text:style-name="P22">24 siendo <text:span text:style-name="T80">justificados</text:span> gratuitamente por su gracia, mediante la redención que es en Cristo Jesús,</text:p>
      <text:p text:style-name="P22">25 a quien Dios puso como propiciación por medio de la fe en su sangre, para manifestar su justicia, a causa de haber pasado por alto, en su paciencia, los pecados pasados,</text:p>
      <text:p text:style-name="P11">26 con la mira de manifestar en este tiempo su justicia, a fin de que él sea el justo, y el que <text:span text:style-name="T80">justifica</text:span> al que es de la fe de Jesús. [Rom 3.24-26]</text:p>
      <text:list xml:id="list161319282902932" text:continue-numbering="true" text:style-name="L3">
        <text:list-item>
          <text:list>
            <text:list-item>
              <text:list>
                <text:list-item>
                  <text:p text:style-name="P46">Pero este es también el momento en que un hijo del diablo <text:span text:style-name="T146">llega a ser</text:span> en hijo de Dios a través del nuevo nacimiento. <text:span text:style-name="T147">Esto es algo (por ahora) exclusiv</text:span>o de nuestra <text:span text:style-name="T147">época</text:span>.</text:p>
                </text:list-item>
              </text:list>
            </text:list-item>
          </text:list>
        </text:list-item>
      </text:list>
      <text:p text:style-name="P51"/>
      <text:list xml:id="list161318722677075" text:continue-numbering="true" text:style-name="L3">
        <text:list-item>
          <text:list>
            <text:list-item>
              <text:p text:style-name="P71"><text:span text:style-name="T55">En nuestra é</text:span><text:span text:style-name="T56">poca</text:span><text:span text:style-name="T55"> (la de la Iglesia) Dios salva al pecador por el lavamiento de la regeneración por el Espíritu.</text:span></text:p>
            </text:list-item>
          </text:list>
        </text:list-item>
      </text:list>
      <text:p text:style-name="P11">Pero cuando se manifestó la bondad de Dios nuestro<text:span text:style-name="T94"> Salvador, y su amor para con los hombres, </text:span><text:span text:style-name="T79">nos salvó</text:span><text:span text:style-name="T94">, no por obras de justicia que nosotros hubiéramos hecho, sino por su misericordia, </text:span><text:span text:style-name="T79">por el lavamiento de la regeneración</text:span><text:span text:style-name="T94"> </text:span>y por la renovación en el Espíritu Santo. [Tito 3.4-5]</text:p>
      <text:list xml:id="list161319458473040" text:continue-numbering="true" text:style-name="L3">
        <text:list-item>
          <text:list>
            <text:list-item>
              <text:list>
                <text:list-item>
                  <text:p text:style-name="P46">Por es<text:span text:style-name="T148">t</text:span>o, si alguien no ha recibido el Espíritu <text:span text:style-name="T148">de Dios</text:span>, no es salvo (no es cristiano, no es de Cristo).</text:p>
                </text:list-item>
              </text:list>
            </text:list-item>
          </text:list>
        </text:list-item>
      </text:list>
      <text:p text:style-name="P11">Mas vosotros no vivís según la carne, sino según el Espíritu, si es que el Espíritu de Dios mora en vosotros. Y <text:span text:style-name="T80">si alguno no tiene el Espíritu de Cristo, no es de él</text:span>. [Rom 8.9]</text:p>
      <text:list xml:id="list161319947489899" text:continue-numbering="true" text:style-name="L3">
        <text:list-item>
          <text:list>
            <text:list-item>
              <text:list>
                <text:list-item>
                  <text:p text:style-name="P46">Todos los que so<text:span text:style-name="T183">mos</text:span> salvos en nuestra <text:span text:style-name="T148">época (la </text:span>de la Iglesia<text:span text:style-name="T148">)</text:span> h<text:span text:style-name="T183">emos</text:span> recibido el Espíritu Santo.</text:p>
                </text:list-item>
              </text:list>
            </text:list-item>
          </text:list>
        </text:list-item>
      </text:list>
      <text:p text:style-name="P11">Porque por un solo Espíritu fuimos todos bautizados en un cuerpo, sean judíos o griegos, sean esclavos o libres; y <text:span text:style-name="T80">a todos</text:span> se nos dio a beber de un mismo Espíritu. [1Cor 12.13]</text:p>
      <text:list xml:id="list161319639383279" text:continue-numbering="true" text:style-name="L3">
        <text:list-item>
          <text:list>
            <text:list-item>
              <text:p text:style-name="P56"><text:span text:style-name="T55">En este m</text:span><text:span text:style-name="T57">omento de la </text:span><text:span text:style-name="T55">regeneración, la obra de evangeli</text:span><text:span text:style-name="T57">smo</text:span><text:span text:style-name="T55"> se termina y el pecador es salvo.</text:span></text:p>
              <text:list>
                <text:list-item>
                  <text:p text:style-name="P63"><text:span text:style-name="T29">Dios ha </text:span><text:span text:style-name="T47">llevado</text:span><text:span text:style-name="T29"> al pecador a través de un proceso y lo ha llevado al m</text:span><text:span text:style-name="T48">omento</text:span><text:span text:style-name="T29"> de la salvación.</text:span></text:p>
                </text:list-item>
                <text:list-item>
                  <text:p text:style-name="P46">Los <text:span text:style-name="T68">medios</text:span> que Dios ha usado para llevar a<text:span text:style-name="T149">l</text:span> pecador a la salvación son cuatro:</text:p>
                  <text:list>
                    <text:list-item>
                      <text:p text:style-name="P46">La <text:span text:style-name="T5">convicción</text:span> personal del pecador (a través de la creación, la conciencia y la convicción del Espíritu de Dios).</text:p>
                    </text:list-item>
                    <text:list-item>
                      <text:p text:style-name="P46">La predicación de la <text:span text:style-name="T5">cruz</text:span> al pecador (<text:span text:style-name="T150">la predicación d</text:span>el <text:span text:style-name="T150">e</text:span>vangelio: ley, gracia <text:span text:style-name="T151">y</text:span> decisión).</text:p>
                    </text:list-item>
                    <text:list-item>
                      <text:p text:style-name="P46">La <text:span text:style-name="T5">conversión</text:span> del pecador (arrepentimiento y fe; <text:span text:style-name="T152">convertirse</text:span> del pecado a Cristo <text:span text:style-name="T152">por</text:span> fe).</text:p>
                    </text:list-item>
                    <text:list-item>
                      <text:p text:style-name="P73">La <text:span text:style-name="T5">regeneración</text:span> del pecador por el Espíritu de Dios (en <text:span text:style-name="T153">la época </text:span>de la Iglesia, somos salvos por el lavamiento de la regeneración y la renovación <text:span text:style-name="T185">por </text:span>el Espíritu Santo).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p text:style-name="P19"><text:span text:style-name="T6">Conclusión</text:span>:</text:p>
      <text:p text:style-name="P18"/>
      <text:p text:style-name="P9">Entonces, ¿qué impide la salvación de los pecadores perdidos--<text:span text:style-name="T186">los inconversos</text:span>?</text:p>
      <text:list xml:id="list3067796626" text:style-name="L6">
        <text:list-item>
          <text:p text:style-name="P65">Cuando <text:span text:style-name="T154">usted </text:span>piensa en los medios que Dios ha establecido para salvar a los pecadores, ¿dónde está el eslabón débil?</text:p>
        </text:list-item>
      </text:list>
      <text:p text:style-name="P24">14 Porque vosotros, hermanos, vinisteis a ser imitadores de las iglesias de Dios en Cristo Jesús que están en Judea; pues habéis padecido de los de vuestra propia nación las mismas cosas que ellas padecieron de los judíos,</text:p>
      <text:p text:style-name="P24">15 los cuales mataron al Señor Jesús y a sus propios profetas, y a nosotros nos expulsaron; y no agradan a Dios, y se oponen a todos los hombres,</text:p>
      <text:p text:style-name="P20">16 <text:span text:style-name="T80">impidiéndonos </text:span><text:span text:style-name="T78">hablar</text:span> a los gentiles <text:span text:style-name="T78">para que</text:span><text:span text:style-name="T80"> éstos se salven</text:span>; así colman ellos siempre la medida de sus pecados, pues vino sobre ellos la ira hasta el extremo. [1Tes 2.14-16]</text:p>
      <text:p text:style-name="P24">13 porque todo aquel que invocare el nombre del Señor, será salvo.</text:p>
      <text:p text:style-name="P24">14 ¿Cómo, pues, invocarán a aquel en el cual no han creído? ¿Y cómo creerán en aquel de quien no han oído? ¿Y <text:span text:style-name="T80">cómo oirán sin haber quien les predique</text:span>?</text:p>
      <text:p text:style-name="P24">15 ¿Y cómo predicarán si no fueren enviados? Como está escrito: <text:span text:style-name="T155">¡</text:span>Cuán hermosos son los pies de los que anuncian la paz, de los que anuncian buenas nuevas!</text:p>
      <text:p text:style-name="P24">16 Mas no todos obedecieron al evangelio; pues Isaías dice: Señor, ¿quién ha creído a nuestro anuncio?</text:p>
      <text:p text:style-name="P12">17 Así que <text:span text:style-name="T80">la fe es por el oír</text:span>, y el oír, por la palabra de Dios. [Rom 10.13-17]</text:p>
      <text:list xml:id="list161319861763273" text:continue-numbering="true" text:style-name="L6">
        <text:list-item>
          <text:p text:style-name="P75">El eslabón débil somos nosotros. Lo que obstaculiza la salvación de los pecadores es que no habl<text:span text:style-name="T187">a</text:span>mos (no testifi<text:span text:style-name="T187">ca</text:span>mos, no predi<text:span text:style-name="T187">ca</text:span>mos a los <text:span text:style-name="T187">inconversos</text:span> el <text:span text:style-name="T188">e</text:span>vangelio del Señor Jesucristo).</text:p>
        </text:list-item>
      </text:list>
      <text:p text:style-name="P23"/>
      <text:p text:style-name="P9"/>
      <text:p text:style-name="P10">El eslabón débil no es Dios:</text:p>
      <text:list xml:id="list2039621926" text:style-name="L7">
        <text:list-item>
          <text:p text:style-name="P66">Dios <text:span text:style-name="T72">ya ha hecho</text:span> <text:span text:style-name="T156">S</text:span>u parte mediante la obra de la cruz y la resurrección.</text:p>
        </text:list-item>
        <text:list-item>
          <text:p text:style-name="P66">Dios <text:span text:style-name="T72">está haciendo</text:span> <text:span text:style-name="T156">S</text:span>u parte <text:span text:style-name="T189">todos los días, todo el día, convenciendo</text:span> a todos los pecadores de<text:span text:style-name="T156">l</text:span> pecado, <text:span text:style-name="T156">de la </text:span>justicia y <text:span text:style-name="T156">y del</text:span> juicio <text:span text:style-name="T156">que está por venir (y según Juan 12.32 convence a </text:span><text:span text:style-name="T76">todos</text:span> en todas partes<text:span text:style-name="T156">)</text:span>.</text:p>
        </text:list-item>
        <text:list-item>
          <text:p text:style-name="P66">Dios <text:span text:style-name="T72">hará</text:span> su parte <text:span text:style-name="T190">de</text:span> regenerar al pecador arrepentido que confía en Cristo para salvarlo.</text:p>
        </text:list-item>
        <text:list-item>
          <text:p text:style-name="P76"><text:span text:style-name="T85">Entonces, lo que </text:span><text:span text:style-name="T32">impide</text:span><text:span text:style-name="T85"> la salvación no es nada que tenga que ver con Dios. ¡Dios ya está trabajando!</text:span></text:p>
        </text:list-item>
      </text:list>
      <text:p text:style-name="P18"/>
      <text:p text:style-name="P5"><text:span text:style-name="T82">El eslabón débil en los medios de </text:span><text:span text:style-name="T83">la </text:span><text:span text:style-name="T82">salvación que Dios ha establecido para </text:span><text:span text:style-name="T83">evangelizar </text:span><text:span text:style-name="T84">y salvar </text:span><text:span text:style-name="T49">a</text:span><text:span text:style-name="T82"> los </text:span><text:span text:style-name="T83">inconversos...</text:span><text:span text:style-name="T82"> somos nosotros.</text:span></text:p>
      <text:list xml:id="list1561715421" text:style-name="L8">
        <text:list-item>
          <text:p text:style-name="P67"><text:span text:style-name="T86">Por esto, en la siguiente lección </text:span><text:span text:style-name="T85">vamos a </text:span><text:span text:style-name="T86">estudiar</text:span><text:span text:style-name="T85"> las “metas” que tenemos en </text:span><text:span text:style-name="T33">el evangelismo</text:span><text:span text:style-name="T85">.</text:span></text:p>
        </text:list-item>
        <text:list-item>
          <text:p text:style-name="P68"><text:span text:style-name="T85">¿Cuáles son nuestras responsabilidades en este proceso </text:span><text:span text:style-name="T34">de salvar al pecador perdido</text:span><text:span text:style-name="T85">? Hay dos. </text:span></text:p>
        </text:list-item>
        <text:list-item>
          <text:p text:style-name="P68"><text:span text:style-name="T85">Es muy s</text:span><text:span text:style-name="T87">encillo</text:span><text:span text:style-name="T85">; s</text:span><text:span text:style-name="T88">ó</text:span><text:span text:style-name="T85">lo hay dos metas, dos cosas que Dios espera de nosotros en la </text:span><text:span text:style-name="T89">obra de salvar </text:span><text:span text:style-name="T35">a los</text:span><text:span text:style-name="T85"> pecadores </text:span><text:span text:style-name="T92">inconversos</text:span><text:span text:style-name="T85">. </text:span><text:span text:style-name="T90">V</text:span><text:span text:style-name="T89">amos a ver cuáles </text:span><text:span text:style-name="T91">s</text:span><text:span text:style-name="T89">on en el próximo estudio</text:span><text:span text:style-name="T85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O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Times New Roman" fo:font-size="12pt" fo:language="es" fo:country="CO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ak_5f_text" style:display-name="gak_text" style:family="paragraph" style:parent-style-name="Standard" style:class="text" style:master-page-name="">
      <style:paragraph-properties fo:margin-top="0in" fo:margin-bottom="0.0799in" loext:contextual-spacing="false" fo:keep-together="auto" fo:orphans="2" fo:widows="2" style:page-number="auto"/>
      <style:text-properties fo:font-size="11pt" style:font-size-asian="11pt" style:font-size-complex="11pt"/>
    </style:style>
    <style:style style:name="gak_5f_verse" style:display-name="gak_verse" style:family="paragraph" style:parent-style-name="Standard" style:class="text" style:master-page-name="">
      <loext:graphic-properties draw:fill="none" draw:fill-color="#99ccff"/>
      <style:paragraph-properties fo:margin-left="1.25in" fo:margin-right="1.25in" fo:margin-top="0in" fo:margin-bottom="0.0799in" loext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</style:paragraph-properties>
      <style:text-properties fo:font-size="9pt" style:font-size-asian="10pt" style:font-size-complex="10pt"/>
    </style:style>
    <style:style style:name="gak_5f_verse10" style:display-name="gak_verse10" style:family="paragraph" style:parent-style-name="gak_5f_verse">
      <style:paragraph-properties fo:margin-top="0in" fo:margin-bottom="0.0799in" loext:contextual-spacing="false"/>
      <style:text-properties fo:font-size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2354in" fo:margin-right="0in" fo:margin-top="0in" fo:margin-bottom="0.0201in" loext:contextual-spacing="false" fo:keep-together="auto" fo:orphans="2" fo:widows="2" fo:text-indent="-0.2354in" style:auto-text-indent="false" style:page-number="auto" fo:background-color="transparent" style:shadow="none" fo:keep-with-next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ODY" style:family="paragraph" style:parent-style-name="_5b_Normal_5d_" style:default-outline-level="">
      <style:paragraph-properties fo:orphans="2" fo:widows="2"/>
      <style:text-properties fo:color="#000000"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1" style:family="paragraph" style:parent-style-name="BODY" style:default-outline-level="">
      <style:paragraph-properties fo:margin-top="0.111in" fo:margin-bottom="0.222in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H2" style:family="paragraph" style:parent-style-name="BODY" style:default-outline-level="">
      <style:paragraph-properties fo:margin-top="0.0835in" fo:margin-bottom="0.166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BODY" style:default-outline-level="">
      <style:paragraph-properties fo:margin-top="0.0646in" fo:margin-bottom="0.1291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BODY" style:default-outline-level="">
      <style:paragraph-properties fo:margin-top="0.0508in" fo:margin-bottom="0.1016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5" style:family="paragraph" style:parent-style-name="BODY" style:default-outline-level="">
      <style:paragraph-properties fo:margin-top="0.0417in" fo:margin-bottom="0.0835in" loext:contextual-spacing="false"/>
      <style:text-properties fo:font-size="9pt" fo:font-weight="bold" style:font-size-asian="9pt" style:font-weight-asian="bold" style:font-size-complex="9pt" style:font-weight-complex="bold"/>
    </style:style>
    <style:style style:name="H6" style:family="paragraph" style:parent-style-name="BODY" style:default-outline-level="">
      <style:paragraph-properties fo:margin-top="0.0319in" fo:margin-bottom="0.0646in" loext:contextual-spacing="false"/>
      <style:text-properties fo:font-size="7pt" fo:font-weight="bold" style:font-size-asian="7pt" style:font-weight-asian="bold" style:font-size-complex="7pt" style:font-weight-complex="bold"/>
    </style:style>
    <style:style style:name="BLOCKQUOTE" style:family="paragraph" style:parent-style-name="BODY" style:default-outline-level="">
      <style:paragraph-properties fo:margin-left="0.4165in" fo:margin-right="0.4165in" fo:margin-top="0.0835in" fo:margin-bottom="0.0835in" loext:contextual-spacing="false" fo:text-indent="0in" style:auto-text-indent="false"/>
    </style:style>
    <style:style style:name="PRE" style:family="paragraph" style:parent-style-name="_5b_Normal_5d_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PTION" style:family="paragraph" style:parent-style-name="_5b_Normal_5d_" style:default-outline-level="">
      <style:paragraph-properties fo:text-align="center" style:justify-single-word="false"/>
    </style:style>
    <style:style style:name="TH" style:family="paragraph" style:parent-style-name="_5b_Normal_5d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COD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L" style:family="text" style:parent-style-name="Default_20_Paragraph_20_Font">
      <style:text-properties style:text-line-through-style="solid" style:text-line-through-type="single"/>
    </style:style>
    <style:style style:name="EM" style:family="text" style:parent-style-name="Default_20_Paragraph_20_Font">
      <style:text-properties fo:font-style="italic" style:font-style-asian="italic" style:font-style-complex="italic"/>
    </style:style>
    <style:style style:name="I" style:family="text" style:parent-style-name="Default_20_Paragraph_20_Font">
      <style:text-properties fo:font-style="italic" style:font-style-asian="italic" style:font-style-complex="italic"/>
    </style:style>
    <style:style style:name="INS" style:family="text" style:parent-style-name="Default_20_Paragraph_20_Font">
      <style:text-properties style:text-underline-style="solid" style:text-underline-width="auto" style:text-underline-color="font-color"/>
    </style:style>
    <style:style style:name="KBD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MARK" style:family="text" style:parent-style-name="Default_20_Paragraph_20_Font">
      <style:text-properties fo:background-color="#ffff00"/>
    </style:style>
    <style:style style:name="S" style:family="text" style:parent-style-name="Default_20_Paragraph_20_Font">
      <style:text-properties style:text-line-through-style="solid" style:text-line-through-type="single"/>
    </style:style>
    <style:style style:name="SAMP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IKE" style:family="text" style:parent-style-name="Default_20_Paragraph_20_Font">
      <style:text-properties style:text-line-through-style="solid" style:text-line-through-type="sing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T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" style:family="text" style:parent-style-name="Default_20_Paragraph_20_Fon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1579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3146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0.4724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0.6299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0.7878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0.944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1.1024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1.2598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1.4177in" text:min-label-width="0.1575in"/>
        <style:text-properties fo:font-family="Tahoma" style:font-style-name="Regular" style:font-family-generic="swiss"/>
      </text:list-level-style-bullet>
    </text:list-style>
    <text:list-style style:name="List_5f_gak_5f_bullet" style:display-name="List_gak_bullet">
      <text:list-level-style-bullet text:level="1" text:style-name="Numbering_20_Symbols" text:bullet-char="•">
        <style:list-level-properties text:space-before="0.25in"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5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75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1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1.25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1.5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1.7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2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2.25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2.5in" text:min-label-width="0.1575in"/>
        <style:text-properties fo:font-family="Tahoma" style:font-style-name="Regular" style:font-family-generic="swis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fo:language="es" fo:country="CO" officeooo:paragraph-rsid="001db27b"/>
    </style:style>
    <style:style style:name="MP2" style:family="paragraph" style:parent-style-name="Header_20_left">
      <style:text-properties fo:language="es" fo:country="CO"/>
    </style:style>
    <style:style style:name="MT1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799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itle>Los medios bíblicos del evangelismo</text:title></text:span><text:span text:style-name="MT2"><text:tab/></text:span><text:span text:style-name="MT3">Página</text:span><text:span text:style-name="MT4"> </text:span><text:span text:style-name="MT4"><text:page-number text:select-page="current">8</text:page-number></text:span><text:span text:style-name="MT2"><text:tab/></text:span><text:span text:style-name="MT2"><text:subject>Una filosofía bíblica del evangelismo</text:subject></text:span></text:p>
      </style:header>
      <loext:header-first>
        <text:p text:style-name="MP2"/>
      </loext:head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Los medios bíblicos del evangelismo</dc:title>
    <dc:subject>Una filosofía bíblica del evangelismo</dc:subject>
    <meta:creation-date>2017-09-30T14:31:15.619565516</meta:creation-date>
    <meta:editing-cycles>978</meta:editing-cycles>
    <meta:editing-duration>P1DT18H22M57S</meta:editing-duration>
    <dc:date>2021-01-03T15:29:33.912000000</dc:date>
    <meta:keyword>Teologia101.net</meta:keyword>
    <meta:document-statistic meta:table-count="0" meta:image-count="0" meta:object-count="0" meta:page-count="8" meta:paragraph-count="185" meta:word-count="4346" meta:character-count="23395" meta:non-whitespace-character-count="19333"/>
    <meta:user-defined meta:name="Info 1"/>
    <meta:user-defined meta:name="Info 2"/>
    <meta:user-defined meta:name="Info 3"/>
    <meta:user-defined meta:name="Info 4"/>
    <meta:template xlink:type="simple" xlink:actuate="onRequest" xlink:title="Outline in English" xlink:href="../../../Templates/Outline_English.ott" meta:date="2017-09-30T14:31:15.295774089"/>
  </office:meta>
</office:document-meta>
</file>