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fo:language="es" fo:country="CO" officeooo:paragraph-rsid="001db27b"/>
    </style:style>
    <style:style style:name="P2" style:family="paragraph" style:parent-style-name="Header_20_left">
      <style:text-properties fo:language="es" fo:country="CO"/>
    </style:style>
    <style:style style:name="P3" style:family="paragraph" style:parent-style-name="Standard">
      <style:paragraph-properties fo:text-align="center" style:justify-single-word="false" fo:keep-together="always"/>
      <style:text-properties fo:language="es" fo:country="CO" officeooo:paragraph-rsid="005f72bb" fo:background-color="transparent"/>
    </style:style>
    <style:style style:name="P4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language="es" fo:country="CO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gak_5f_text" style:list-style-name="L4">
      <style:text-properties fo:font-size="11pt" fo:language="es" fo:country="CO" fo:font-style="normal" style:text-underline-style="solid" style:text-underline-width="auto" style:text-underline-color="font-color" fo:font-weight="bold" officeooo:rsid="0171c434" officeooo:paragraph-rsid="0061dbe0" fo:background-color="transparent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gak_5f_text" style:list-style-name="L4">
      <style:text-properties fo:font-size="11pt" fo:language="es" fo:country="CO" fo:font-style="normal" style:text-underline-style="solid" style:text-underline-width="auto" style:text-underline-color="font-color" fo:font-weight="normal" officeooo:rsid="02b77cd2" officeooo:paragraph-rsid="02b77cd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gak_5f_text" style:list-style-name="L4">
      <style:text-properties fo:font-size="11pt" fo:language="es" fo:country="CO" fo:font-style="normal" style:text-underline-style="solid" style:text-underline-width="auto" style:text-underline-color="font-color" fo:font-weight="normal" officeooo:rsid="02b9662a" officeooo:paragraph-rsid="02b9662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gak_5f_text" style:list-style-name="L4">
      <style:text-properties fo:font-size="11pt" fo:language="es" fo:country="CO" fo:font-style="normal" style:text-underline-style="none" fo:font-weight="bold" officeooo:rsid="0171c434" officeooo:paragraph-rsid="0061dbe0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gak_5f_text" style:list-style-name="L4">
      <style:text-properties fo:font-size="11pt" fo:language="es" fo:country="CO" fo:font-style="normal" style:text-underline-style="none" fo:font-weight="bold" officeooo:rsid="0171c434" officeooo:paragraph-rsid="0250eabe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gak_5f_text" style:list-style-name="L4">
      <style:text-properties fo:font-size="11pt" fo:language="es" fo:country="CO" fo:font-style="normal" style:text-underline-style="none" fo:font-weight="bold" officeooo:rsid="0014c771" officeooo:paragraph-rsid="0061dbe0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061dbe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52c93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54723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5b60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62600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647f0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d7071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66105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68e0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69d06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e1055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8d757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8e4c4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2eef3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a4c12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gak_5f_text" style:list-style-name="L4">
      <style:text-properties fo:font-size="11pt" fo:language="es" fo:country="CO" fo:font-style="normal" style:text-underline-style="none" fo:font-weight="normal" officeooo:rsid="0171c434" officeooo:paragraph-rsid="02b9662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gak_5f_text" style:list-style-name="L5">
      <style:text-properties fo:font-size="11pt" fo:language="es" fo:country="CO" fo:font-style="normal" style:text-underline-style="none" fo:font-weight="normal" officeooo:rsid="0171c434" officeooo:paragraph-rsid="0061dbe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gak_5f_text" style:list-style-name="L4">
      <style:text-properties fo:font-size="11pt" fo:language="es" fo:country="CO" fo:font-style="normal" style:text-underline-style="none" fo:font-weight="normal" officeooo:rsid="0254723f" officeooo:paragraph-rsid="0254723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gak_5f_text" style:list-style-name="L4">
      <style:text-properties fo:font-size="11pt" fo:language="es" fo:country="CO" fo:font-style="normal" style:text-underline-style="none" fo:font-weight="normal" officeooo:rsid="025f2c31" officeooo:paragraph-rsid="025f2c3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gak_5f_text" style:list-style-name="L4">
      <style:text-properties fo:font-size="11pt" fo:language="es" fo:country="CO" fo:font-style="normal" style:text-underline-style="none" fo:font-weight="normal" officeooo:rsid="02644da1" officeooo:paragraph-rsid="02644da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gak_5f_text" style:list-style-name="L4">
      <style:text-properties fo:font-size="11pt" fo:language="es" fo:country="CO" fo:font-style="normal" style:text-underline-style="none" fo:font-weight="normal" officeooo:rsid="0268e004" officeooo:paragraph-rsid="0268e0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gak_5f_text" style:list-style-name="L4">
      <style:text-properties fo:font-size="11pt" fo:language="es" fo:country="CO" fo:font-style="normal" style:text-underline-style="none" fo:font-weight="normal" officeooo:rsid="0269d067" officeooo:paragraph-rsid="0269d06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gak_5f_text" style:list-style-name="L4">
      <style:text-properties fo:font-size="11pt" fo:language="es" fo:country="CO" fo:font-style="normal" style:text-underline-style="none" fo:font-weight="normal" officeooo:rsid="02d92943" officeooo:paragraph-rsid="02d9294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gak_5f_text" style:list-style-name="L4">
      <style:text-properties fo:font-size="11pt" fo:language="es" fo:country="CO" fo:font-style="normal" style:text-underline-style="none" fo:font-weight="normal" officeooo:rsid="026b5f83" officeooo:paragraph-rsid="026b5f8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gak_5f_text" style:list-style-name="L4">
      <style:text-properties fo:font-size="11pt" fo:language="es" fo:country="CO" fo:font-style="normal" style:text-underline-style="none" fo:font-weight="normal" officeooo:rsid="0014c771" officeooo:paragraph-rsid="0061dbe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gak_5f_text" style:list-style-name="L4">
      <style:text-properties fo:font-size="11pt" fo:language="es" fo:country="CO" fo:font-style="normal" style:text-underline-style="none" fo:font-weight="normal" officeooo:rsid="0014c771" officeooo:paragraph-rsid="02789c5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gak_5f_text">
      <style:paragraph-properties fo:keep-together="auto" fo:orphans="2" fo:widows="2"/>
      <style:text-properties fo:font-size="11pt" fo:language="es" fo:country="CO" fo:font-style="normal" style:text-underline-style="none" fo:font-weight="normal" officeooo:rsid="0014c771" officeooo:paragraph-rsid="02789c5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gak_5f_text" style:list-style-name="L4">
      <style:text-properties fo:font-size="11pt" fo:language="es" fo:country="CO" fo:font-style="normal" style:text-underline-style="none" fo:font-weight="normal" officeooo:rsid="02789c55" officeooo:paragraph-rsid="02789c5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gak_5f_text" style:list-style-name="L4">
      <style:text-properties fo:font-size="11pt" fo:language="es" fo:country="CO" fo:font-style="normal" style:text-underline-style="none" fo:font-weight="normal" officeooo:rsid="028d7576" officeooo:paragraph-rsid="028d757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gak_5f_text" style:list-style-name="L4">
      <style:text-properties fo:font-size="11pt" fo:language="es" fo:country="CO" fo:font-style="normal" style:text-underline-style="none" fo:font-weight="normal" officeooo:rsid="029b9c7e" officeooo:paragraph-rsid="029d6db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gak_5f_text" style:list-style-name="L4">
      <style:text-properties fo:font-size="11pt" fo:language="es" fo:country="CO" fo:font-style="normal" style:text-underline-style="none" fo:font-weight="normal" officeooo:rsid="029ee7ec" officeooo:paragraph-rsid="029ee7e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gak_5f_text" style:list-style-name="L4">
      <style:text-properties fo:font-size="11pt" fo:language="es" fo:country="CO" fo:font-style="normal" style:text-underline-style="none" fo:font-weight="normal" officeooo:rsid="02a9f195" officeooo:paragraph-rsid="02f4176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gak_5f_text" style:list-style-name="L4">
      <style:text-properties fo:font-size="11pt" fo:language="es" fo:country="CO" fo:font-style="normal" style:text-underline-style="none" fo:font-weight="normal" officeooo:rsid="02b77cd2" officeooo:paragraph-rsid="02b77cd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gak_5f_text" style:list-style-name="L4">
      <style:text-properties fo:font-size="11pt" fo:language="es" fo:country="CO" fo:font-style="normal" style:text-underline-style="none" fo:font-weight="normal" officeooo:rsid="02b77cd2" officeooo:paragraph-rsid="02b9662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gak_5f_text" style:list-style-name="L4">
      <style:text-properties fo:font-size="11pt" fo:language="es" fo:country="CO" fo:font-style="normal" style:text-underline-style="none" fo:font-weight="normal" officeooo:rsid="02b9662a" officeooo:paragraph-rsid="02b9662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gak_5f_text" style:list-style-name="L4">
      <style:text-properties fo:font-size="11pt" fo:language="es" fo:country="CO" fo:font-style="normal" style:text-underline-style="none" fo:font-weight="normal" officeooo:rsid="02bb2de7" officeooo:paragraph-rsid="02bb2de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gak_5f_text" style:list-style-name="L7">
      <style:text-properties fo:font-size="11pt" fo:language="es" fo:country="CO" fo:font-style="normal" style:text-underline-style="none" fo:font-weight="normal" officeooo:rsid="02bb2de7" officeooo:paragraph-rsid="02bb2de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gak_5f_text" style:list-style-name="L4">
      <style:text-properties fo:font-weight="bold" officeooo:paragraph-rsid="0061dbe0" fo:background-color="transparent" style:font-weight-asian="bold" style:font-weight-complex="bold"/>
    </style:style>
    <style:style style:name="P49" style:family="paragraph" style:parent-style-name="gak_5f_text" style:list-style-name="L4">
      <style:text-properties officeooo:rsid="0274d745" officeooo:paragraph-rsid="0274d745" fo:background-color="transparent"/>
    </style:style>
    <style:style style:name="P50" style:family="paragraph" style:parent-style-name="gak_5f_text" style:list-style-name="L4">
      <style:text-properties officeooo:rsid="029faf05" officeooo:paragraph-rsid="029faf05" fo:background-color="transparent"/>
    </style:style>
    <style:style style:name="P51" style:family="paragraph" style:parent-style-name="gak_5f_text" style:list-style-name="L4">
      <style:text-properties officeooo:paragraph-rsid="030b6be4" fo:background-color="transparent"/>
    </style:style>
    <style:style style:name="P52" style:family="paragraph" style:parent-style-name="gak_5f_text" style:list-style-name="L4">
      <style:text-properties officeooo:paragraph-rsid="0061dbe0" fo:background-color="transparent"/>
    </style:style>
    <style:style style:name="P53" style:family="paragraph" style:parent-style-name="gak_5f_text" style:list-style-name="L4">
      <style:text-properties officeooo:paragraph-rsid="0271ede0" fo:background-color="transparent"/>
    </style:style>
    <style:style style:name="P54" style:family="paragraph" style:parent-style-name="gak_5f_text" style:list-style-name="L4">
      <style:text-properties officeooo:paragraph-rsid="0273e11c" fo:background-color="transparent"/>
    </style:style>
    <style:style style:name="P55" style:family="paragraph" style:parent-style-name="gak_5f_text" style:list-style-name="L4">
      <style:text-properties officeooo:paragraph-rsid="028b6477" fo:background-color="transparent"/>
    </style:style>
    <style:style style:name="P56" style:family="paragraph" style:parent-style-name="gak_5f_text" style:list-style-name="L4">
      <style:text-properties officeooo:paragraph-rsid="029732a4" fo:background-color="transparent"/>
    </style:style>
    <style:style style:name="P57" style:family="paragraph" style:parent-style-name="gak_5f_text" style:list-style-name="L4">
      <style:text-properties officeooo:paragraph-rsid="0324a2e8" fo:background-color="transparent"/>
    </style:style>
    <style:style style:name="P58" style:family="paragraph" style:parent-style-name="gak_5f_text" style:list-style-name="L4">
      <style:text-properties officeooo:paragraph-rsid="02eacf1b" fo:background-color="transparent"/>
    </style:style>
    <style:style style:name="P59" style:family="paragraph" style:parent-style-name="gak_5f_text" style:list-style-name="L4">
      <style:text-properties officeooo:paragraph-rsid="029faf05" fo:background-color="transparent"/>
    </style:style>
    <style:style style:name="P60" style:family="paragraph" style:parent-style-name="gak_5f_text" style:list-style-name="L4">
      <style:text-properties officeooo:paragraph-rsid="02a4c12a" fo:background-color="transparent"/>
    </style:style>
    <style:style style:name="P61" style:family="paragraph" style:parent-style-name="gak_5f_text" style:list-style-name="L4">
      <style:text-properties officeooo:paragraph-rsid="02f4176a" fo:background-color="transparent"/>
    </style:style>
    <style:style style:name="P62" style:family="paragraph" style:parent-style-name="gak_5f_text" style:list-style-name="L4">
      <style:text-properties officeooo:paragraph-rsid="02b77cd2" fo:background-color="transparent"/>
    </style:style>
    <style:style style:name="P63" style:family="paragraph" style:parent-style-name="gak_5f_text" style:list-style-name="L4">
      <style:text-properties officeooo:paragraph-rsid="02b9662a" fo:background-color="transparent"/>
    </style:style>
    <style:style style:name="P64" style:family="paragraph" style:parent-style-name="gak_5f_text" style:list-style-name="L1">
      <style:paragraph-properties fo:margin-top="0in" fo:margin-bottom="0.0701in" loext:contextual-spacing="false"/>
      <style:text-properties fo:language="es" fo:country="CO" officeooo:rsid="0247970f" officeooo:paragraph-rsid="0247970f" fo:background-color="transparent"/>
    </style:style>
    <style:style style:name="P65" style:family="paragraph" style:parent-style-name="gak_5f_text">
      <style:paragraph-properties fo:margin-top="0in" fo:margin-bottom="0.0701in" loext:contextual-spacing="false"/>
      <style:text-properties fo:language="es" fo:country="CO" officeooo:paragraph-rsid="024448db" fo:background-color="transparent"/>
    </style:style>
    <style:style style:name="P66" style:family="paragraph" style:parent-style-name="gak_5f_text" style:list-style-name="L1">
      <style:paragraph-properties fo:margin-top="0in" fo:margin-bottom="0.0701in" loext:contextual-spacing="false"/>
      <style:text-properties fo:language="es" fo:country="CO" fo:background-color="transparent"/>
    </style:style>
    <style:style style:name="P67" style:family="paragraph" style:parent-style-name="gak_5f_text" style:list-style-name="L1">
      <style:paragraph-properties fo:margin-top="0in" fo:margin-bottom="0.0701in" loext:contextual-spacing="false"/>
      <style:text-properties fo:language="es" fo:country="CO" officeooo:paragraph-rsid="0247970f" fo:background-color="transparent"/>
    </style:style>
    <style:style style:name="P68" style:family="paragraph" style:parent-style-name="gak_5f_text" style:list-style-name="L4">
      <style:paragraph-properties fo:margin-top="0in" fo:margin-bottom="0.0701in" loext:contextual-spacing="false"/>
      <style:text-properties fo:font-size="11pt" fo:language="es" fo:country="CO" fo:font-style="normal" style:text-underline-style="none" fo:font-weight="normal" officeooo:rsid="02aab4f4" officeooo:paragraph-rsid="02f4176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gak_5f_text" style:list-style-name="L4">
      <style:paragraph-properties fo:margin-top="0in" fo:margin-bottom="0.0701in" loext:contextual-spacing="false"/>
      <style:text-properties fo:font-size="11pt" fo:language="es" fo:country="CO" fo:font-style="normal" style:text-underline-style="none" fo:font-weight="normal" officeooo:rsid="0014c771" officeooo:paragraph-rsid="0061dbe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gak_5f_text" style:list-style-name="L4">
      <style:paragraph-properties fo:margin-top="0in" fo:margin-bottom="0.0701in" loext:contextual-spacing="false"/>
      <style:text-properties fo:font-size="11pt" fo:language="es" fo:country="CO" fo:font-style="normal" style:text-underline-style="none" fo:font-weight="normal" officeooo:rsid="02b029f7" officeooo:paragraph-rsid="02b029f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gak_5f_text" style:list-style-name="L4">
      <style:paragraph-properties fo:margin-top="0in" fo:margin-bottom="0.0701in" loext:contextual-spacing="false"/>
      <style:text-properties fo:font-size="11pt" fo:language="es" fo:country="CO" fo:font-style="normal" style:text-underline-style="none" fo:font-weight="normal" officeooo:rsid="02b029f7" officeooo:paragraph-rsid="02f61d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gak_5f_text" style:list-style-name="L4">
      <style:paragraph-properties fo:margin-top="0in" fo:margin-bottom="0.0701in" loext:contextual-spacing="false"/>
      <style:text-properties fo:font-size="11pt" fo:language="es" fo:country="CO" fo:font-style="normal" style:text-underline-style="none" fo:font-weight="normal" officeooo:rsid="0171c434" officeooo:paragraph-rsid="0061dbe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gak_5f_text" style:list-style-name="L4">
      <style:paragraph-properties fo:margin-top="0in" fo:margin-bottom="0.0701in" loext:contextual-spacing="false"/>
      <style:text-properties fo:font-size="11pt" fo:language="es" fo:country="CO" fo:font-style="normal" style:text-underline-style="none" fo:font-weight="normal" officeooo:rsid="02b64f79" officeooo:paragraph-rsid="02b64f7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gak_5f_text" style:list-style-name="L4">
      <style:paragraph-properties fo:margin-top="0in" fo:margin-bottom="0.0701in" loext:contextual-spacing="false"/>
      <style:text-properties fo:font-size="11pt" fo:language="es" fo:country="CO" fo:font-style="normal" style:text-underline-style="none" fo:font-weight="normal" officeooo:rsid="02b77cd2" officeooo:paragraph-rsid="02b77cd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gak_5f_text" style:list-style-name="L4">
      <style:paragraph-properties fo:margin-top="0in" fo:margin-bottom="0.0701in" loext:contextual-spacing="false"/>
      <style:text-properties fo:font-size="11pt" fo:language="es" fo:country="CO" fo:font-style="normal" style:text-underline-style="solid" style:text-underline-width="auto" style:text-underline-color="font-color" fo:font-weight="normal" officeooo:rsid="02b2213d" officeooo:paragraph-rsid="02b2213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gak_5f_text" style:list-style-name="L4">
      <style:paragraph-properties fo:margin-top="0in" fo:margin-bottom="0.0701in" loext:contextual-spacing="false"/>
      <style:text-properties style:text-underline-style="solid" style:text-underline-width="auto" style:text-underline-color="font-color" officeooo:rsid="02b2213d" officeooo:paragraph-rsid="02b2213d" fo:background-color="transparent"/>
    </style:style>
    <style:style style:name="P77" style:family="paragraph" style:parent-style-name="gak_5f_text" style:list-style-name="L4">
      <style:paragraph-properties fo:margin-top="0in" fo:margin-bottom="0.0701in" loext:contextual-spacing="false"/>
      <style:text-properties officeooo:rsid="02af26f9" officeooo:paragraph-rsid="02af26f9" fo:background-color="transparent"/>
    </style:style>
    <style:style style:name="P78" style:family="paragraph" style:parent-style-name="gak_5f_text" style:list-style-name="L4">
      <style:paragraph-properties fo:margin-top="0in" fo:margin-bottom="0.0701in" loext:contextual-spacing="false"/>
      <style:text-properties officeooo:rsid="02b029f7" officeooo:paragraph-rsid="02b029f7" fo:background-color="transparent"/>
    </style:style>
    <style:style style:name="P79" style:family="paragraph" style:parent-style-name="gak_5f_text" style:list-style-name="L4">
      <style:paragraph-properties fo:margin-top="0in" fo:margin-bottom="0.0701in" loext:contextual-spacing="false"/>
      <style:text-properties officeooo:rsid="02b029f7" officeooo:paragraph-rsid="02f61d8d" fo:background-color="transparent"/>
    </style:style>
    <style:style style:name="P80" style:family="paragraph" style:parent-style-name="gak_5f_text" style:list-style-name="L4">
      <style:paragraph-properties fo:margin-top="0in" fo:margin-bottom="0.0701in" loext:contextual-spacing="false"/>
      <style:text-properties officeooo:rsid="0171c434" officeooo:paragraph-rsid="02b54c0c" fo:background-color="transparent"/>
    </style:style>
    <style:style style:name="P81" style:family="paragraph" style:parent-style-name="gak_5f_text" style:list-style-name="L4">
      <style:paragraph-properties fo:margin-top="0in" fo:margin-bottom="0.0701in" loext:contextual-spacing="false"/>
      <style:text-properties officeooo:paragraph-rsid="02f4176a" fo:background-color="transparent"/>
    </style:style>
    <style:style style:name="P82" style:family="paragraph" style:parent-style-name="gak_5f_text" style:list-style-name="L4">
      <style:paragraph-properties fo:margin-top="0in" fo:margin-bottom="0.0701in" loext:contextual-spacing="false"/>
      <style:text-properties officeooo:paragraph-rsid="0061dbe0" fo:background-color="transparent"/>
    </style:style>
    <style:style style:name="P83" style:family="paragraph" style:parent-style-name="gak_5f_text" style:list-style-name="L4">
      <style:paragraph-properties fo:margin-top="0in" fo:margin-bottom="0.0701in" loext:contextual-spacing="false"/>
      <style:text-properties officeooo:paragraph-rsid="02f61d8d" fo:background-color="transparent"/>
    </style:style>
    <style:style style:name="P84" style:family="paragraph" style:parent-style-name="gak_5f_text" style:list-style-name="L6">
      <style:paragraph-properties fo:margin-top="0in" fo:margin-bottom="0.0701in" loext:contextual-spacing="false"/>
      <style:text-properties officeooo:paragraph-rsid="02b77cd2" fo:background-color="transparent"/>
    </style:style>
    <style:style style:name="P85" style:family="paragraph" style:parent-style-name="gak_5f_text" style:list-style-name="L2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014c77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gak_5f_text" style:list-style-name="L2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014c771" officeooo:paragraph-rsid="024cddf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gak_5f_text" style:list-style-name="L3">
      <style:paragraph-properties fo:margin-top="0in" fo:margin-bottom="0.0799in" loext:contextual-spacing="false"/>
      <style:text-properties fo:font-size="11pt" fo:language="es" fo:country="CO" fo:font-style="normal" style:text-underline-style="none" fo:font-weight="normal" officeooo:rsid="0014c77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gak_5f_text">
      <style:paragraph-properties fo:margin-top="0in" fo:margin-bottom="0.0799in" loext:contextual-spacing="false"/>
      <style:text-properties fo:font-size="11pt" fo:language="es" fo:country="CO" fo:font-style="normal" style:text-underline-style="none" fo:font-weight="bold" officeooo:rsid="0014c771" fo:background-color="transparent" style:font-size-asian="11pt" style:font-style-asian="normal" style:font-weight-asian="bold" style:font-size-complex="11pt" style:font-style-complex="normal" style:font-weight-complex="bold"/>
    </style:style>
    <style:style style:name="P89" style:family="paragraph" style:parent-style-name="gak_5f_text" style:list-style-name="L8">
      <style:paragraph-properties fo:margin-top="0in" fo:margin-bottom="0.0799in" loext:contextual-spacing="false"/>
      <style:text-properties fo:language="es" fo:country="C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0" style:family="paragraph" style:parent-style-name="gak_5f_text">
      <style:paragraph-properties fo:margin-top="0in" fo:margin-bottom="0.0799in" loext:contextual-spacing="false"/>
      <style:text-properties fo:background-color="transparent"/>
    </style:style>
    <style:style style:name="P91" style:family="paragraph" style:parent-style-name="gak_5f_text" style:list-style-name="L2">
      <style:paragraph-properties fo:margin-top="0in" fo:margin-bottom="0.0799in" loext:contextual-spacing="false"/>
      <style:text-properties fo:background-color="transparent"/>
    </style:style>
    <style:style style:name="P92" style:family="paragraph" style:parent-style-name="gak_5f_text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05f9c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gak_5f_text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014c77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gak_5f_text" style:list-style-name="L2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014c77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gak_5f_text" style:list-style-name="L3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014c77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gak_5f_text">
      <style:paragraph-properties fo:margin-top="0in" fo:margin-bottom="0in" loext:contextual-spacing="false"/>
      <style:text-properties fo:font-size="11pt" fo:language="es" fo:country="CO" fo:font-style="normal" style:text-underline-style="none" fo:font-weight="normal" officeooo:rsid="0014c771" officeooo:paragraph-rsid="0061dbe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gak_5f_text">
      <style:paragraph-properties fo:margin-top="0in" fo:margin-bottom="0in" loext:contextual-spacing="false"/>
      <style:text-properties fo:language="es" fo:country="CO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98" style:family="paragraph" style:parent-style-name="gak_5f_text">
      <style:paragraph-properties fo:margin-top="0in" fo:margin-bottom="0in" loext:contextual-spacing="false"/>
      <style:text-properties fo:language="es" fo:country="C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9" style:family="paragraph" style:parent-style-name="gak_5f_text" style:list-style-name="L4">
      <style:paragraph-properties fo:break-before="page"/>
      <style:text-properties fo:font-size="11pt" fo:language="es" fo:country="CO" fo:font-style="normal" style:text-underline-style="none" fo:font-weight="normal" officeooo:rsid="0014c771" officeooo:paragraph-rsid="02789c5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gak_5f_verse">
      <style:paragraph-properties fo:margin-top="0in" fo:margin-bottom="0.0701in" loext:contextual-spacing="false"/>
      <style:text-properties fo:language="es" fo:country="CO" fo:background-color="transparent"/>
    </style:style>
    <style:style style:name="P101" style:family="paragraph" style:parent-style-name="gak_5f_verse">
      <style:paragraph-properties fo:margin-top="0in" fo:margin-bottom="0in" loext:contextual-spacing="false"/>
      <style:text-properties fo:language="es" fo:country="CO" fo:background-color="transparent"/>
    </style:style>
    <style:style style:name="P102" style:family="paragraph" style:parent-style-name="gak_5f_verse">
      <style:text-properties fo:language="es" fo:country="CO" officeooo:rsid="024e9f8b" officeooo:paragraph-rsid="024e9f8b" fo:background-color="transparent"/>
    </style:style>
    <style:style style:name="P103" style:family="paragraph" style:parent-style-name="gak_5f_verse">
      <style:text-properties fo:language="es" fo:country="CO" officeooo:rsid="024e9f8b" officeooo:paragraph-rsid="025a2fe8" fo:background-color="transparent"/>
    </style:style>
    <style:style style:name="P104" style:family="paragraph" style:parent-style-name="gak_5f_verse">
      <style:text-properties fo:language="es" fo:country="CO" officeooo:rsid="024f0367" officeooo:paragraph-rsid="024f0367" fo:background-color="transparent"/>
    </style:style>
    <style:style style:name="P105" style:family="paragraph" style:parent-style-name="gak_5f_verse">
      <style:text-properties fo:language="es" fo:country="CO" officeooo:rsid="024f0367" officeooo:paragraph-rsid="025a2fe8" fo:background-color="transparent"/>
    </style:style>
    <style:style style:name="P106" style:family="paragraph" style:parent-style-name="gak_5f_verse">
      <style:text-properties fo:language="es" fo:country="CO" fo:background-color="transparent"/>
    </style:style>
    <style:style style:name="P107" style:family="paragraph" style:parent-style-name="gak_5f_verse">
      <style:text-properties fo:language="es" fo:country="CO" officeooo:paragraph-rsid="024e9f8b" fo:background-color="transparent"/>
    </style:style>
    <style:style style:name="P108" style:family="paragraph" style:parent-style-name="gak_5f_verse">
      <style:text-properties fo:background-color="transparent"/>
    </style:style>
    <style:style style:name="P109" style:family="paragraph" style:parent-style-name="gak_5f_verse">
      <style:paragraph-properties fo:margin-left="1.5in" fo:margin-right="1.25in" fo:margin-top="0in" fo:margin-bottom="0.0402in" loext:contextual-spacing="false" fo:text-indent="0in" style:auto-text-indent="false"/>
      <style:text-properties fo:background-color="transparent"/>
    </style:style>
    <style:style style:name="P110" style:family="paragraph" style:parent-style-name="gak_5f_verse">
      <style:paragraph-properties fo:margin-left="1.5in" fo:margin-right="1.25in" fo:text-indent="0in" style:auto-text-indent="false"/>
      <style:text-properties fo:background-color="transparent"/>
    </style:style>
    <style:style style:name="P111" style:family="paragraph" style:parent-style-name="gak_5f_verse">
      <style:paragraph-properties fo:margin-left="1.5in" fo:margin-right="1.25in" fo:text-indent="0in" style:auto-text-indent="false"/>
      <style:text-properties fo:language="es" fo:country="CO" fo:background-color="transparent"/>
    </style:style>
    <style:style style:name="P112" style:family="paragraph" style:parent-style-name="gak_5f_verse">
      <style:paragraph-properties fo:margin-top="0in" fo:margin-bottom="0.0402in" loext:contextual-spacing="false"/>
      <style:text-properties fo:background-color="transparent"/>
    </style:style>
    <style:style style:name="P113" style:family="paragraph" style:parent-style-name="gak_5f_verse">
      <style:paragraph-properties fo:margin-top="0in" fo:margin-bottom="0.0402in" loext:contextual-spacing="false"/>
      <style:text-properties fo:language="es" fo:country="CO" fo:background-color="transparent"/>
    </style:style>
    <style:style style:name="P114" style:family="paragraph" style:parent-style-name="gak_5f_verse">
      <style:paragraph-properties fo:margin-top="0in" fo:margin-bottom="0.1in" loext:contextual-spacing="false"/>
      <style:text-properties fo:background-color="transparent"/>
    </style:style>
    <style:style style:name="P115" style:family="paragraph" style:parent-style-name="gak_5f_verse">
      <style:paragraph-properties fo:margin-top="0in" fo:margin-bottom="0.1in" loext:contextual-spacing="false"/>
      <style:text-properties fo:language="es" fo:country="CO" fo:background-color="transparent"/>
    </style:style>
    <style:style style:name="P116" style:family="paragraph" style:parent-style-name="gak_5f_verse">
      <style:paragraph-properties fo:margin-left="1.75in" fo:margin-right="1.25in" fo:text-indent="0in" style:auto-text-indent="false"/>
      <style:text-properties fo:language="es" fo:country="CO" fo:background-color="transparen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b3fc1"/>
    </style:style>
    <style:style style:name="T7" style:family="text">
      <style:text-properties style:text-underline-style="solid" style:text-underline-width="auto" style:text-underline-color="font-color" officeooo:rsid="0171c434"/>
    </style:style>
    <style:style style:name="T8" style:family="text">
      <style:text-properties style:text-underline-style="solid" style:text-underline-width="auto" style:text-underline-color="font-color" officeooo:rsid="025b6087"/>
    </style:style>
    <style:style style:name="T9" style:family="text">
      <style:text-properties style:text-underline-style="solid" style:text-underline-width="auto" style:text-underline-color="font-color" officeooo:rsid="02824753"/>
    </style:style>
    <style:style style:name="T10" style:family="text">
      <style:text-properties style:text-underline-style="solid" style:text-underline-width="auto" style:text-underline-color="font-color" officeooo:rsid="0260099a"/>
    </style:style>
    <style:style style:name="T11" style:family="text">
      <style:text-properties style:text-underline-style="solid" style:text-underline-width="auto" style:text-underline-color="font-color" officeooo:rsid="028f9c14"/>
    </style:style>
    <style:style style:name="T12" style:family="text">
      <style:text-properties style:text-underline-style="solid" style:text-underline-width="auto" style:text-underline-color="font-color" officeooo:rsid="027d9867"/>
    </style:style>
    <style:style style:name="T13" style:family="text">
      <style:text-properties fo:font-size="11pt" fo:language="es" fo:country="CO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language="es" fo:country="CO" fo:font-style="normal" style:text-underline-style="none" fo:font-weight="normal" officeooo:rsid="0014c771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language="es" fo:country="CO" fo:font-style="normal" style:text-underline-style="none" fo:font-weight="normal" officeooo:rsid="0171c434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language="es" fo:country="CO" fo:font-style="normal" style:text-underline-style="none" fo:font-weight="normal" officeooo:rsid="024f0367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language="es" fo:country="CO" fo:font-style="normal" style:text-underline-style="none" fo:font-weight="normal" officeooo:rsid="024f34d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language="es" fo:country="CO" fo:font-style="normal" style:text-underline-style="none" fo:font-weight="normal" officeooo:rsid="02656997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language="es" fo:country="CO" fo:font-style="normal" style:text-underline-style="none" fo:font-weight="normal" officeooo:rsid="0271ede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language="es" fo:country="CO" fo:font-style="normal" style:text-underline-style="none" fo:font-weight="normal" officeooo:rsid="027241e6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language="es" fo:country="CO" fo:font-style="normal" style:text-underline-style="none" fo:font-weight="normal" officeooo:rsid="02880543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fo:language="es" fo:country="CO" fo:font-style="normal" style:text-underline-style="none" fo:font-weight="normal" officeooo:rsid="02893139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language="es" fo:country="CO" fo:font-style="normal" style:text-underline-style="none" fo:font-weight="normal" officeooo:rsid="028b2a23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ize="11pt" fo:language="es" fo:country="CO" fo:font-style="normal" style:text-underline-style="none" fo:font-weight="normal" officeooo:rsid="028cc67b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ize="11pt" fo:language="es" fo:country="CO" fo:font-style="normal" style:text-underline-style="none" fo:font-weight="normal" officeooo:rsid="028d7576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language="es" fo:country="CO" fo:font-style="normal" style:text-underline-style="none" fo:font-weight="normal" officeooo:rsid="029a5c5e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language="es" fo:country="CO" fo:font-style="normal" style:text-underline-style="none" fo:font-weight="normal" officeooo:rsid="029b9c7e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language="es" fo:country="CO" fo:font-style="normal" style:text-underline-style="none" fo:font-weight="normal" officeooo:rsid="029ee7ec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language="es" fo:country="CO" fo:font-style="normal" style:text-underline-style="none" fo:font-weight="normal" officeooo:rsid="029faf05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language="es" fo:country="CO" fo:font-style="normal" style:text-underline-style="none" fo:font-weight="normal" officeooo:rsid="02a18d15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language="es" fo:country="CO" fo:font-style="normal" style:text-underline-style="none" fo:font-weight="normal" officeooo:rsid="02abf176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language="es" fo:country="CO" fo:font-style="normal" style:text-underline-style="none" fo:font-weight="normal" officeooo:rsid="02add1c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language="es" fo:country="CO" fo:font-style="normal" style:text-underline-style="none" fo:font-weight="normal" officeooo:rsid="02b029f7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language="es" fo:country="CO" fo:font-style="normal" style:text-underline-style="none" fo:font-weight="normal" officeooo:rsid="02b237d3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language="es" fo:country="CO" fo:font-style="normal" style:text-underline-style="none" fo:font-weight="normal" officeooo:rsid="02b41656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language="es" fo:country="CO" fo:font-style="normal" style:text-underline-style="none" fo:font-weight="normal" officeooo:rsid="02b54c0c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fo:language="es" fo:country="CO" fo:font-style="normal" style:text-underline-style="none" fo:font-weight="normal" officeooo:rsid="02b57eb5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language="es" fo:country="CO" fo:font-style="normal" style:text-underline-style="none" fo:font-weight="normal" officeooo:rsid="02b77cd2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language="es" fo:country="CO" fo:font-style="normal" style:text-underline-style="none" fo:font-weight="normal" officeooo:rsid="02b8afd2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language="es" fo:country="CO" fo:font-style="normal" style:text-underline-style="none" fo:font-weight="normal" officeooo:rsid="02b9662a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language="es" fo:country="CO" fo:font-style="normal" style:text-underline-style="none" fo:font-weight="normal" officeooo:rsid="02bc876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language="es" fo:country="CO" fo:font-style="normal" style:text-underline-style="none" fo:font-weight="normal" officeooo:rsid="02e774de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ize="11pt" fo:language="es" fo:country="CO" fo:font-style="normal" style:text-underline-style="none" fo:font-weight="normal" officeooo:rsid="02ebbf90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ize="11pt" fo:language="es" fo:country="CO" fo:font-style="normal" style:text-underline-style="none" fo:font-weight="normal" officeooo:rsid="02ed7592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ize="11pt" fo:language="es" fo:country="CO" fo:font-style="normal" style:text-underline-style="none" fo:font-weight="normal" officeooo:rsid="02ee4329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size="11pt" fo:language="es" fo:country="CO" fo:font-style="normal" style:text-underline-style="none" fo:font-weight="normal" officeooo:rsid="02eeb8e4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size="11pt" fo:language="es" fo:country="CO" fo:font-style="normal" style:text-underline-style="none" fo:font-weight="normal" officeooo:rsid="02a4c12a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size="11pt" fo:language="es" fo:country="CO" fo:font-style="normal" style:text-underline-style="none" fo:font-weight="normal" officeooo:rsid="02a9f195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font-size="11pt" fo:language="es" fo:country="CO" fo:font-style="normal" style:text-underline-style="none" fo:font-weight="normal" officeooo:rsid="02aab4f4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size="11pt" fo:language="es" fo:country="CO" fo:font-style="normal" style:text-underline-style="none" fo:font-weight="normal" officeooo:rsid="02f4176a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size="11pt" fo:language="es" fo:country="CO" fo:font-style="normal" style:text-underline-style="none" fo:font-weight="normal" officeooo:rsid="02aaa118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pt" fo:language="es" fo:country="CO" fo:font-style="normal" style:text-underline-style="none" fo:font-weight="normal" officeooo:rsid="02f23502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size="11pt" fo:language="es" fo:country="CO" fo:font-style="normal" style:text-underline-style="none" fo:font-weight="normal" officeooo:rsid="02f69e04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size="11pt" fo:language="es" fo:country="CO" fo:font-style="normal" style:text-underline-style="none" fo:font-weight="normal" officeooo:rsid="02fbf5b9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size="11pt" fo:language="es" fo:country="CO" fo:font-style="normal" style:text-underline-style="none" fo:font-weight="normal" officeooo:rsid="02579eb5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size="11pt" fo:language="es" fo:country="CO" fo:font-style="normal" style:text-underline-style="none" fo:font-weight="normal" officeooo:rsid="0310d73b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size="11pt" fo:language="es" fo:country="CO" fo:font-style="normal" style:text-underline-style="none" fo:font-weight="normal" officeooo:rsid="03152aa4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font-size="11pt" fo:language="es" fo:country="CO" fo:font-style="normal" style:text-underline-style="none" fo:font-weight="normal" officeooo:rsid="031663ca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font-size="11pt" fo:language="es" fo:country="CO" fo:font-style="normal" style:text-underline-style="none" fo:font-weight="normal" officeooo:rsid="027867d9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font-size="11pt" fo:language="es" fo:country="CO" fo:font-style="normal" style:text-underline-style="none" fo:font-weight="normal" officeooo:rsid="028b6477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size="11pt" fo:language="es" fo:country="CO" fo:font-style="normal" style:text-underline-style="none" fo:font-weight="normal" officeooo:rsid="0318b777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size="11pt" fo:language="es" fo:country="CO" fo:font-style="normal" style:text-underline-style="none" fo:font-weight="normal" officeooo:rsid="031a8f3a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font-size="11pt" fo:language="es" fo:country="CO" fo:font-style="normal" style:text-underline-style="none" fo:font-weight="normal" officeooo:rsid="031c45de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size="11pt" fo:language="es" fo:country="CO" fo:font-style="normal" style:text-underline-style="none" fo:font-weight="normal" officeooo:rsid="029732a4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font-size="11pt" fo:language="es" fo:country="CO" fo:font-style="normal" style:text-underline-style="none" fo:font-weight="normal" officeooo:rsid="03228a85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font-size="11pt" fo:language="es" fo:country="CO" fo:font-style="normal" style:text-underline-style="none" fo:font-weight="normal" officeooo:rsid="0324a2e8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font-size="11pt" fo:language="es" fo:country="CO" fo:font-style="normal" style:text-underline-style="none" fo:font-weight="normal" officeooo:rsid="0325841b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font-size="11pt" fo:language="es" fo:country="CO" fo:font-style="normal" style:text-underline-style="none" fo:font-weight="normal" officeooo:rsid="0325bbf9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font-size="11pt" fo:language="es" fo:country="CO" fo:font-style="normal" style:text-underline-style="none" fo:font-weight="normal" officeooo:rsid="03273df0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fo:font-size="11pt" fo:language="es" fo:country="CO" fo:font-style="normal" style:text-underline-style="none" fo:font-weight="normal" officeooo:rsid="032c3684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font-size="11pt" fo:language="es" fo:country="CO" fo:font-style="normal" style:text-underline-style="none" fo:font-weight="normal" officeooo:rsid="032c58bc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font-size="11pt" fo:language="es" fo:country="CO" fo:font-style="normal" style:text-underline-style="none" fo:font-weight="normal" officeooo:rsid="032c6c6d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font-size="11pt" fo:language="es" fo:country="CO" fo:font-style="normal" style:text-underline-style="none" fo:font-weight="normal" officeooo:rsid="032c90a4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fo:font-size="11pt" fo:language="es" fo:country="CO" fo:font-style="normal" style:text-underline-style="none" fo:font-weight="normal" officeooo:rsid="032cb394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font-size="11pt" fo:language="es" fo:country="CO" fo:font-style="normal" style:text-underline-style="none" fo:font-weight="normal" officeooo:rsid="032d35df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font-size="11pt" fo:language="es" fo:country="CO" fo:font-style="normal" style:text-underline-style="none" fo:font-weight="normal" officeooo:rsid="0339b4bb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fo:font-size="11pt" fo:language="es" fo:country="CO" fo:font-style="normal" style:text-underline-style="none" fo:font-weight="normal" officeooo:rsid="024bd469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fo:font-size="11pt" fo:language="es" fo:country="CO" fo:font-style="normal" style:text-underline-style="none" fo:font-weight="normal" officeooo:rsid="02cc87dc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fo:font-size="11pt" fo:language="es" fo:country="CO" fo:font-style="normal" style:text-underline-style="none" fo:font-weight="normal" officeooo:rsid="024c83f6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fo:font-size="11pt" fo:language="es" fo:country="CO" fo:font-style="normal" style:text-underline-style="none" fo:font-weight="normal" officeooo:rsid="0014c77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fo:font-size="11pt" fo:language="es" fo:country="CO" fo:font-style="normal" style:text-underline-style="none" fo:font-weight="normal" officeooo:rsid="02cc87d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fo:font-size="11pt" fo:language="es" fo:country="CO" fo:font-style="normal" style:text-underline-style="none" fo:font-weight="normal" officeooo:rsid="024c83f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fo:font-size="11pt" fo:language="es" fo:country="CO" fo:font-style="normal" style:text-underline-style="none" fo:font-weight="normal" officeooo:rsid="024bd46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fo:font-size="11pt" fo:language="es" fo:country="CO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5" style:family="text">
      <style:text-properties fo:font-size="11pt" fo:language="es" fo:country="CO" fo:font-style="normal" style:text-underline-style="none" fo:font-weight="bold" officeooo:rsid="0171c434" style:font-size-asian="11pt" style:font-style-asian="normal" style:font-weight-asian="bold" style:font-size-complex="11pt" style:font-style-complex="normal" style:font-weight-complex="bold"/>
    </style:style>
    <style:style style:name="T86" style:family="text">
      <style:text-properties fo:font-size="11pt" fo:language="es" fo:country="CO" fo:font-style="normal" style:text-underline-style="none" fo:font-weight="bold" officeooo:rsid="02b77cd2" style:font-size-asian="11pt" style:font-style-asian="normal" style:font-weight-asian="bold" style:font-size-complex="11pt" style:font-style-complex="normal" style:font-weight-complex="bold"/>
    </style:style>
    <style:style style:name="T87" style:family="text">
      <style:text-properties fo:font-size="11pt" fo:language="es" fo:country="CO" fo:font-style="normal" style:text-underline-style="none" fo:font-weight="bold" officeooo:rsid="02be03cd" style:font-size-asian="11pt" style:font-style-asian="normal" style:font-weight-asian="bold" style:font-size-complex="11pt" style:font-style-complex="normal" style:font-weight-complex="bold"/>
    </style:style>
    <style:style style:name="T88" style:family="text">
      <style:text-properties fo:font-size="11pt" fo:language="es" fo:country="CO" fo:font-style="normal" style:text-underline-style="none" fo:font-weight="bold" officeooo:rsid="024bd469" style:font-size-asian="11pt" style:font-style-asian="normal" style:font-weight-asian="bold" style:font-size-complex="11pt" style:font-style-complex="normal" style:font-weight-complex="bold"/>
    </style:style>
    <style:style style:name="T89" style:family="text">
      <style:text-properties fo:font-size="11pt" fo:language="es" fo:country="CO" fo:font-style="normal" style:text-underline-style="none" fo:font-weight="bold" officeooo:rsid="0014c771" style:font-size-asian="11pt" style:font-style-asian="normal" style:font-weight-asian="bold" style:font-size-complex="11pt" style:font-style-complex="normal" style:font-weight-complex="bold"/>
    </style:style>
    <style:style style:name="T90" style:family="text">
      <style:text-properties fo:font-size="11pt" fo:language="es" fo:country="CO" fo:font-style="normal" style:text-underline-style="none" fo:font-weight="bold" officeooo:rsid="02ca8a0e" style:font-size-asian="11pt" style:font-style-asian="normal" style:font-weight-asian="bold" style:font-size-complex="11pt" style:font-style-complex="normal" style:font-weight-complex="bold"/>
    </style:style>
    <style:style style:name="T91" style:family="text">
      <style:text-properties fo:font-size="11pt" fo:language="es" fo:country="CO" fo:font-style="normal" style:text-underline-style="none" fo:font-weight="bold" officeooo:rsid="0303f33f" style:font-size-asian="11pt" style:font-style-asian="normal" style:font-weight-asian="bold" style:font-size-complex="11pt" style:font-style-complex="normal" style:font-weight-complex="bold"/>
    </style:style>
    <style:style style:name="T92" style:family="text">
      <style:text-properties fo:font-size="11pt" fo:language="es" fo:country="CO" fo:font-style="normal" style:text-underline-style="none" fo:font-weight="bold" officeooo:rsid="024bd46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3" style:family="text">
      <style:text-properties fo:font-size="11pt" fo:language="es" fo:country="CO" fo:font-style="normal" style:text-underline-style="none" fo:font-weight="bold" officeooo:rsid="0014c77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4" style:family="text">
      <style:text-properties fo:font-size="11pt" fo:language="es" fo:country="CO" fo:font-style="normal" style:text-underline-style="none" fo:font-weight="bold" officeooo:rsid="02ca8a0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5" style:family="text">
      <style:text-properties fo:font-size="11pt" fo:language="es" fo:country="CO" fo:font-style="normal" style:text-underline-style="none" fo:font-weight="bold" officeooo:rsid="0303f33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6" style:family="text">
      <style:text-properties fo:font-size="11pt" fo:language="es" fo:country="CO" fo:font-style="normal" style:text-underline-style="none" officeooo:rsid="0171c434" style:font-size-asian="11pt" style:font-style-asian="normal" style:font-size-complex="11pt" style:font-style-complex="normal"/>
    </style:style>
    <style:style style:name="T97" style:family="text">
      <style:text-properties fo:font-size="11pt" fo:language="es" fo:country="CO" fo:font-style="normal" style:text-underline-style="none" officeooo:rsid="027d9867" style:font-size-asian="11pt" style:font-style-asian="normal" style:font-size-complex="11pt" style:font-style-complex="normal"/>
    </style:style>
    <style:style style:name="T98" style:family="text">
      <style:text-properties fo:font-size="11pt" fo:language="es" fo:country="CO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99" style:family="text">
      <style:text-properties fo:font-size="11pt" fo:language="es" fo:country="CO" fo:font-style="normal" style:text-underline-style="solid" style:text-underline-width="auto" style:text-underline-color="font-color" officeooo:rsid="0171c434" style:font-size-asian="11pt" style:font-style-asian="normal" style:font-size-complex="11pt" style:font-style-complex="normal"/>
    </style:style>
    <style:style style:name="T100" style:family="text">
      <style:text-properties fo:font-size="11pt" fo:language="es" fo:country="CO" fo:font-style="normal" style:text-underline-style="solid" style:text-underline-width="auto" style:text-underline-color="font-color" officeooo:rsid="027d9867" style:font-size-asian="11pt" style:font-style-asian="normal" style:font-size-complex="11pt" style:font-style-complex="normal"/>
    </style:style>
    <style:style style:name="T101" style:family="text">
      <style:text-properties fo:font-size="11pt" fo:language="es" fo:country="CO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2" style:family="text">
      <style:text-properties fo:font-size="11pt" fo:language="es" fo:country="CO" fo:font-style="italic" style:text-underline-style="none" fo:font-weight="bold" officeooo:rsid="0014c771" style:font-size-asian="11pt" style:font-style-asian="italic" style:font-weight-asian="bold" style:font-size-complex="11pt" style:font-style-complex="italic" style:font-weight-complex="bold"/>
    </style:style>
    <style:style style:name="T103" style:family="text">
      <style:text-properties fo:font-size="11pt" fo:language="es" fo:country="CO" fo:font-style="italic" style:text-underline-style="none" fo:font-weight="bold" officeooo:rsid="0271ede0" style:font-size-asian="11pt" style:font-style-asian="italic" style:font-weight-asian="bold" style:font-size-complex="11pt" style:font-style-complex="italic" style:font-weight-complex="bold"/>
    </style:style>
    <style:style style:name="T104" style:family="text">
      <style:text-properties fo:font-size="11pt" fo:language="es" fo:country="CO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05" style:family="text">
      <style:text-properties fo:font-size="11pt" fo:language="es" fo:country="CO" fo:font-style="italic" style:text-underline-style="solid" style:text-underline-width="auto" style:text-underline-color="font-color" fo:font-weight="normal" officeooo:rsid="0171c434" style:font-size-asian="11pt" style:font-style-asian="italic" style:font-weight-asian="normal" style:font-size-complex="11pt" style:font-style-complex="italic" style:font-weight-complex="normal"/>
    </style:style>
    <style:style style:name="T106" style:family="text">
      <style:text-properties fo:font-size="11pt" fo:language="es" fo:country="CO" fo:font-style="italic" style:text-underline-style="solid" style:text-underline-width="auto" style:text-underline-color="font-color" fo:font-weight="normal" officeooo:rsid="02ed7592" style:font-size-asian="11pt" style:font-style-asian="italic" style:font-weight-asian="normal" style:font-size-complex="11pt" style:font-style-complex="italic" style:font-weight-complex="normal"/>
    </style:style>
    <style:style style:name="T107" style:family="text">
      <style:text-properties fo:font-size="11pt" fo:language="es" fo:country="CO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8" style:family="text">
      <style:text-properties fo:font-size="11pt" fo:font-style="normal" style:text-underline-style="none" fo:font-weight="bold" officeooo:rsid="024448db" style:font-size-asian="11pt" style:font-style-asian="normal" style:font-weight-asian="bold" style:font-size-complex="11pt" style:font-style-complex="normal" style:font-weight-complex="bold"/>
    </style:style>
    <style:style style:name="T109" style:family="text">
      <style:text-properties fo:font-size="11pt" fo:font-style="normal" style:text-underline-style="none" fo:font-weight="bold" officeooo:rsid="0247970f" style:font-size-asian="11pt" style:font-style-asian="normal" style:font-weight-asian="bold" style:font-size-complex="11pt" style:font-style-complex="normal" style:font-weight-complex="bold"/>
    </style:style>
    <style:style style:name="T110" style:family="text">
      <style:text-properties fo:font-size="11pt" fo:font-style="normal" style:text-underline-style="none" fo:font-weight="bold" officeooo:rsid="0014c771" style:font-size-asian="11pt" style:font-style-asian="normal" style:font-weight-asian="bold" style:font-size-complex="11pt" style:font-style-complex="normal" style:font-weight-complex="bold"/>
    </style:style>
    <style:style style:name="T111" style:family="text">
      <style:text-properties fo:font-size="11pt" fo:font-style="normal" style:text-underline-style="none" fo:font-weight="bold" officeooo:rsid="0245b6e0" style:font-size-asian="11pt" style:font-style-asian="normal" style:font-weight-asian="bold" style:font-size-complex="11pt" style:font-style-complex="normal" style:font-weight-complex="bold"/>
    </style:style>
    <style:style style:name="T112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3" style:family="text">
      <style:text-properties fo:font-size="11pt" fo:font-style="normal" style:text-underline-style="none" fo:font-weight="normal" officeooo:rsid="024448db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fo:font-size="11pt" fo:font-style="normal" style:text-underline-style="none" fo:font-weight="normal" officeooo:rsid="0014c771" style:font-size-asian="11pt" style:font-style-asian="normal" style:font-weight-asian="normal" style:font-size-complex="11pt" style:font-style-complex="normal" style:font-weight-complex="normal"/>
    </style:style>
    <style:style style:name="T115" style:family="text">
      <style:text-properties fo:font-size="11pt" fo:font-style="normal" style:text-underline-style="none" fo:font-weight="normal" officeooo:rsid="024b2186" style:font-size-asian="11pt" style:font-style-asian="normal" style:font-weight-asian="normal" style:font-size-complex="11pt" style:font-style-complex="normal" style:font-weight-complex="normal"/>
    </style:style>
    <style:style style:name="T116" style:family="text">
      <style:text-properties fo:font-size="11pt" fo:font-style="normal" style:text-underline-style="none" fo:font-weight="normal" officeooo:rsid="0247970f" style:font-size-asian="11pt" style:font-style-asian="normal" style:font-weight-asian="normal" style:font-size-complex="11pt" style:font-style-complex="normal" style:font-weight-complex="normal"/>
    </style:style>
    <style:style style:name="T117" style:family="text">
      <style:text-properties fo:font-size="11pt" fo:font-style="normal" style:text-underline-style="none" fo:font-weight="normal" officeooo:rsid="02483e96" style:font-size-asian="11pt" style:font-style-asian="normal" style:font-weight-asian="normal" style:font-size-complex="11pt" style:font-style-complex="normal" style:font-weight-complex="normal"/>
    </style:style>
    <style:style style:name="T118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19" style:family="text">
      <style:text-properties fo:font-size="11pt" fo:font-style="italic" style:text-underline-style="none" fo:font-weight="bold" officeooo:rsid="0014c771" style:font-size-asian="11pt" style:font-style-asian="italic" style:font-weight-asian="bold" style:font-size-complex="11pt" style:font-style-complex="italic" style:font-weight-complex="bold"/>
    </style:style>
    <style:style style:name="T120" style:family="text">
      <style:text-properties fo:font-variant="small-caps" fo:font-size="14pt" fo:font-weight="bold" officeooo:rsid="0010fa4e" style:font-size-asian="14pt" style:font-weight-asian="bold" style:font-size-complex="14pt" style:font-weight-complex="bold"/>
    </style:style>
    <style:style style:name="T121" style:family="text">
      <style:text-properties fo:font-variant="small-caps" fo:font-size="14pt" fo:font-weight="bold" officeooo:rsid="00a5e49c" style:font-size-asian="14pt" style:font-weight-asian="bold" style:font-size-complex="14pt" style:font-weight-complex="bold"/>
    </style:style>
    <style:style style:name="T122" style:family="text">
      <style:text-properties fo:font-variant="small-caps" fo:font-size="14pt" fo:font-weight="bold" officeooo:rsid="005f72bb" style:font-size-asian="14pt" style:font-weight-asian="bold" style:font-size-complex="14pt" style:font-weight-complex="bold"/>
    </style:style>
    <style:style style:name="T123" style:family="text">
      <style:text-properties fo:font-variant="small-caps" fo:font-size="14pt" fo:font-weight="bold" officeooo:rsid="02270654" style:font-size-asian="14pt" style:font-weight-asian="bold" style:font-size-complex="14pt" style:font-weight-complex="bold"/>
    </style:style>
    <style:style style:name="T1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5" style:family="text">
      <style:text-properties fo:font-style="italic" fo:font-weight="bold" officeooo:rsid="023340e8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officeooo:rsid="0294e111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320b4ad" style:font-style-asian="italic" style:font-weight-asian="bold" style:font-style-complex="italic" style:font-weight-complex="bold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officeooo:rsid="024fee78" style:font-style-asian="italic" style:font-style-complex="italic"/>
    </style:style>
    <style:style style:name="T130" style:family="text">
      <style:text-properties fo:font-style="italic" officeooo:rsid="0252c93e" style:font-style-asian="italic" style:font-style-complex="italic"/>
    </style:style>
    <style:style style:name="T131" style:family="text">
      <style:text-properties fo:font-style="italic" officeooo:rsid="0254723f" style:font-style-asian="italic" style:font-style-complex="italic"/>
    </style:style>
    <style:style style:name="T132" style:family="text">
      <style:text-properties fo:font-style="italic" officeooo:rsid="025b6087" style:font-style-asian="italic" style:font-style-complex="italic"/>
    </style:style>
    <style:style style:name="T133" style:family="text">
      <style:text-properties fo:font-style="italic" officeooo:rsid="026ceff9" style:font-style-asian="italic" style:font-style-complex="italic"/>
    </style:style>
    <style:style style:name="T134" style:family="text">
      <style:text-properties fo:font-style="italic" officeooo:rsid="032d35df" style:font-style-asian="italic" style:font-style-complex="italic"/>
    </style:style>
    <style:style style:name="T13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6" style:family="text">
      <style:text-properties fo:font-style="italic" style:text-underline-style="solid" style:text-underline-width="auto" style:text-underline-color="font-color" officeooo:rsid="024fee78" style:font-style-asian="italic" style:font-style-complex="italic"/>
    </style:style>
    <style:style style:name="T137" style:family="text">
      <style:text-properties fo:font-style="italic" style:text-underline-style="solid" style:text-underline-width="auto" style:text-underline-color="font-color" officeooo:rsid="025b6087" style:font-style-asian="italic" style:font-style-complex="italic"/>
    </style:style>
    <style:style style:name="T138" style:family="text">
      <style:text-properties fo:font-style="italic" style:text-underline-style="solid" style:text-underline-width="auto" style:text-underline-color="font-color" officeooo:rsid="02607af8" style:font-style-asian="italic" style:font-style-complex="italic"/>
    </style:style>
    <style:style style:name="T139" style:family="text">
      <style:text-properties fo:font-style="italic" style:text-underline-style="solid" style:text-underline-width="auto" style:text-underline-color="font-color" officeooo:rsid="02647f0a" style:font-style-asian="italic" style:font-style-complex="italic"/>
    </style:style>
    <style:style style:name="T140" style:family="text">
      <style:text-properties fo:font-style="italic" style:text-underline-style="solid" style:text-underline-width="auto" style:text-underline-color="font-color" officeooo:rsid="02661056" style:font-style-asian="italic" style:font-style-complex="italic"/>
    </style:style>
    <style:style style:name="T141" style:family="text">
      <style:text-properties fo:font-style="italic" style:text-underline-style="solid" style:text-underline-width="auto" style:text-underline-color="font-color" officeooo:rsid="02d63809" style:font-style-asian="italic" style:font-style-complex="italic"/>
    </style:style>
    <style:style style:name="T142" style:family="text">
      <style:text-properties fo:font-style="italic" style:text-underline-style="solid" style:text-underline-width="auto" style:text-underline-color="font-color" officeooo:rsid="0254723f" style:font-style-asian="italic" style:font-style-complex="italic"/>
    </style:style>
    <style:style style:name="T143" style:family="text">
      <style:text-properties fo:font-style="italic" style:text-underline-style="solid" style:text-underline-width="auto" style:text-underline-color="font-color" officeooo:rsid="031ffcd3" style:font-style-asian="italic" style:font-style-complex="italic"/>
    </style:style>
    <style:style style:name="T14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5" style:family="text">
      <style:text-properties fo:font-style="italic" style:text-underline-style="solid" style:text-underline-width="auto" style:text-underline-color="font-color" fo:font-weight="bold" officeooo:rsid="0171c434" style:font-style-asian="italic" style:font-weight-asian="bold" style:font-style-complex="italic" style:font-weight-complex="bold"/>
    </style:style>
    <style:style style:name="T146" style:family="text">
      <style:text-properties fo:font-style="italic" style:text-underline-style="solid" style:text-underline-width="auto" style:text-underline-color="font-color" fo:font-weight="bold" officeooo:rsid="027de352" style:font-style-asian="italic" style:font-weight-asian="bold" style:font-style-complex="italic" style:font-weight-complex="bold"/>
    </style:style>
    <style:style style:name="T147" style:family="text">
      <style:text-properties fo:font-style="italic" style:text-underline-style="solid" style:text-underline-width="auto" style:text-underline-color="font-color" fo:font-weight="bold" officeooo:rsid="02bd7fd1" style:font-style-asian="italic" style:font-weight-asian="bold" style:font-style-complex="italic" style:font-weight-complex="bold"/>
    </style:style>
    <style:style style:name="T148" style:family="text">
      <style:text-properties officeooo:rsid="0014c771"/>
    </style:style>
    <style:style style:name="T149" style:family="text">
      <style:text-properties officeooo:rsid="0171c434"/>
    </style:style>
    <style:style style:name="T150" style:family="text">
      <style:text-properties officeooo:rsid="02392bf6"/>
    </style:style>
    <style:style style:name="T151" style:family="text">
      <style:text-properties fo:background-color="transparent" loext:char-shading-value="0"/>
    </style:style>
    <style:style style:name="T152" style:family="text">
      <style:text-properties officeooo:rsid="0014c771" fo:background-color="transparent" loext:char-shading-value="0"/>
    </style:style>
    <style:style style:name="T153" style:family="text">
      <style:text-properties officeooo:rsid="02cc87dc" fo:background-color="transparent" loext:char-shading-value="0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2392bf6" style:font-weight-asian="bold" style:font-weight-complex="bold"/>
    </style:style>
    <style:style style:name="T156" style:family="text">
      <style:text-properties fo:font-weight="bold" officeooo:rsid="027ecd10" style:font-weight-asian="bold" style:font-weight-complex="bold"/>
    </style:style>
    <style:style style:name="T157" style:family="text">
      <style:text-properties fo:font-weight="bold" officeooo:rsid="0171c434" style:font-weight-asian="bold" style:font-weight-complex="bold"/>
    </style:style>
    <style:style style:name="T158" style:family="text">
      <style:text-properties fo:font-weight="bold" officeooo:rsid="02b77cd2" style:font-weight-asian="bold" style:font-weight-complex="bold"/>
    </style:style>
    <style:style style:name="T159" style:family="text">
      <style:text-properties fo:font-weight="bold" officeooo:rsid="02b9662a" style:font-weight-asian="bold" style:font-weight-complex="bold"/>
    </style:style>
    <style:style style:name="T160" style:family="text">
      <style:text-properties officeooo:rsid="024c83f6"/>
    </style:style>
    <style:style style:name="T161" style:family="text">
      <style:text-properties officeooo:rsid="024cddf0"/>
    </style:style>
    <style:style style:name="T162" style:family="text">
      <style:text-properties officeooo:rsid="024e9f8b"/>
    </style:style>
    <style:style style:name="T163" style:family="text">
      <style:text-properties officeooo:rsid="024f0367"/>
    </style:style>
    <style:style style:name="T164" style:family="text">
      <style:text-properties officeooo:rsid="024fee78"/>
    </style:style>
    <style:style style:name="T165" style:family="text">
      <style:text-properties officeooo:rsid="0250eabe"/>
    </style:style>
    <style:style style:name="T166" style:family="text">
      <style:text-properties officeooo:rsid="0252c93e"/>
    </style:style>
    <style:style style:name="T167" style:family="text">
      <style:text-properties officeooo:rsid="0254723f"/>
    </style:style>
    <style:style style:name="T168" style:family="text">
      <style:text-properties officeooo:rsid="02556b31"/>
    </style:style>
    <style:style style:name="T169" style:family="text">
      <style:text-properties officeooo:rsid="02566649"/>
    </style:style>
    <style:style style:name="T170" style:family="text">
      <style:text-properties officeooo:rsid="025b6087"/>
    </style:style>
    <style:style style:name="T171" style:family="text">
      <style:text-properties officeooo:rsid="0260099a"/>
    </style:style>
    <style:style style:name="T172" style:family="text">
      <style:text-properties officeooo:rsid="02607af8"/>
    </style:style>
    <style:style style:name="T173" style:family="text">
      <style:text-properties officeooo:rsid="02626009"/>
    </style:style>
    <style:style style:name="T174" style:family="text">
      <style:text-properties officeooo:rsid="02644da1"/>
    </style:style>
    <style:style style:name="T175" style:family="text">
      <style:text-properties officeooo:rsid="02647f0a"/>
    </style:style>
    <style:style style:name="T176" style:family="text">
      <style:text-properties officeooo:rsid="02656997"/>
    </style:style>
    <style:style style:name="T177" style:family="text">
      <style:text-properties officeooo:rsid="02661056"/>
    </style:style>
    <style:style style:name="T178" style:family="text">
      <style:text-properties officeooo:rsid="0268e004"/>
    </style:style>
    <style:style style:name="T179" style:family="text">
      <style:text-properties officeooo:rsid="0269d067"/>
    </style:style>
    <style:style style:name="T180" style:family="text">
      <style:text-properties officeooo:rsid="026bdb7d"/>
    </style:style>
    <style:style style:name="T181" style:family="text">
      <style:text-properties officeooo:rsid="026ceff9"/>
    </style:style>
    <style:style style:name="T182" style:family="text">
      <style:text-properties officeooo:rsid="026de654"/>
    </style:style>
    <style:style style:name="T183" style:family="text">
      <style:text-properties officeooo:rsid="026f083d"/>
    </style:style>
    <style:style style:name="T184" style:family="text">
      <style:text-properties officeooo:rsid="0270bf9a"/>
    </style:style>
    <style:style style:name="T185" style:family="text">
      <style:text-properties officeooo:rsid="0271ede0"/>
    </style:style>
    <style:style style:name="T186" style:family="text">
      <style:text-properties officeooo:rsid="0276c7d3"/>
    </style:style>
    <style:style style:name="T187" style:family="text">
      <style:text-properties officeooo:rsid="027867d9"/>
    </style:style>
    <style:style style:name="T188" style:family="text">
      <style:text-properties officeooo:rsid="027898bd"/>
    </style:style>
    <style:style style:name="T189" style:family="text">
      <style:text-properties officeooo:rsid="02789c55"/>
    </style:style>
    <style:style style:name="T190" style:family="text">
      <style:text-properties officeooo:rsid="027a464b"/>
    </style:style>
    <style:style style:name="T191" style:family="text">
      <style:text-properties officeooo:rsid="027d7f47"/>
    </style:style>
    <style:style style:name="T192" style:family="text">
      <style:text-properties officeooo:rsid="027ecd10"/>
    </style:style>
    <style:style style:name="T193" style:family="text">
      <style:text-properties officeooo:rsid="02824753"/>
    </style:style>
    <style:style style:name="T194" style:family="text">
      <style:text-properties officeooo:rsid="02830089"/>
    </style:style>
    <style:style style:name="T195" style:family="text">
      <style:text-properties officeooo:rsid="0284df55"/>
    </style:style>
    <style:style style:name="T196" style:family="text">
      <style:text-properties officeooo:rsid="0286946b"/>
    </style:style>
    <style:style style:name="T197" style:family="text">
      <style:text-properties officeooo:rsid="02872156"/>
    </style:style>
    <style:style style:name="T198" style:family="text">
      <style:text-properties officeooo:rsid="02880543"/>
    </style:style>
    <style:style style:name="T199" style:family="text">
      <style:text-properties officeooo:rsid="028b6477"/>
    </style:style>
    <style:style style:name="T200" style:family="text">
      <style:text-properties officeooo:rsid="028d7576"/>
    </style:style>
    <style:style style:name="T201" style:family="text">
      <style:text-properties officeooo:rsid="028e4c42"/>
    </style:style>
    <style:style style:name="T202" style:family="text">
      <style:text-properties officeooo:rsid="028e4cd7"/>
    </style:style>
    <style:style style:name="T203" style:family="text">
      <style:text-properties officeooo:rsid="028f9c14"/>
    </style:style>
    <style:style style:name="T204" style:family="text">
      <style:text-properties officeooo:rsid="0290fda0"/>
    </style:style>
    <style:style style:name="T205" style:family="text">
      <style:text-properties officeooo:rsid="0291c25e"/>
    </style:style>
    <style:style style:name="T206" style:family="text">
      <style:text-properties officeooo:rsid="02930613"/>
    </style:style>
    <style:style style:name="T207" style:family="text">
      <style:text-properties officeooo:rsid="0293d587"/>
    </style:style>
    <style:style style:name="T208" style:family="text">
      <style:text-properties officeooo:rsid="02969c82"/>
    </style:style>
    <style:style style:name="T209" style:family="text">
      <style:text-properties officeooo:rsid="029732a4"/>
    </style:style>
    <style:style style:name="T210" style:family="text">
      <style:text-properties officeooo:rsid="0298f1b9"/>
    </style:style>
    <style:style style:name="T211" style:family="text">
      <style:text-properties officeooo:rsid="029a5c5e"/>
    </style:style>
    <style:style style:name="T212" style:family="text">
      <style:text-properties officeooo:rsid="029bf5df"/>
    </style:style>
    <style:style style:name="T213" style:family="text">
      <style:text-properties officeooo:rsid="02a108bc"/>
    </style:style>
    <style:style style:name="T214" style:family="text">
      <style:text-properties officeooo:rsid="02a38908"/>
    </style:style>
    <style:style style:name="T215" style:family="text">
      <style:text-properties officeooo:rsid="02a4c12a"/>
    </style:style>
    <style:style style:name="T216" style:family="text">
      <style:text-properties officeooo:rsid="02a647b6"/>
    </style:style>
    <style:style style:name="T217" style:family="text">
      <style:text-properties officeooo:rsid="02a76930"/>
    </style:style>
    <style:style style:name="T218" style:family="text">
      <style:text-properties officeooo:rsid="02a816b3"/>
    </style:style>
    <style:style style:name="T219" style:family="text">
      <style:text-properties officeooo:rsid="02b64f79"/>
    </style:style>
    <style:style style:name="T220" style:family="text">
      <style:text-properties officeooo:rsid="02b77cd2"/>
    </style:style>
    <style:style style:name="T221" style:family="text">
      <style:text-properties officeooo:rsid="02b9662a"/>
    </style:style>
    <style:style style:name="T222" style:family="text">
      <style:text-properties officeooo:rsid="02b9802b"/>
    </style:style>
    <style:style style:name="T223" style:family="text">
      <style:text-properties officeooo:rsid="02bb2de7"/>
    </style:style>
    <style:style style:name="T224" style:family="text">
      <style:text-properties officeooo:rsid="02bc8760"/>
    </style:style>
    <style:style style:name="T225" style:family="text">
      <style:text-properties officeooo:rsid="02bd7fd1"/>
    </style:style>
    <style:style style:name="T226" style:family="text">
      <style:text-properties fo:language="es" fo:country="CO" fo:font-style="normal" style:text-underline-style="none" fo:font-weight="bold" style:font-style-asian="normal" style:font-weight-asian="bold" style:font-style-complex="normal" style:font-weight-complex="bold"/>
    </style:style>
    <style:style style:name="T227" style:family="text">
      <style:text-properties fo:language="es" fo:country="CO" fo:font-style="normal" style:text-underline-style="none" fo:font-weight="bold" officeooo:rsid="02be7bcc" style:font-style-asian="normal" style:font-weight-asian="bold" style:font-style-complex="normal" style:font-weight-complex="bold"/>
    </style:style>
    <style:style style:name="T228" style:family="text">
      <style:text-properties fo:language="es" fo:country="CO" fo:font-style="normal" style:text-underline-style="none" fo:font-weight="bold" officeooo:rsid="02bffcda" style:font-style-asian="normal" style:font-weight-asian="bold" style:font-style-complex="normal" style:font-weight-complex="bold"/>
    </style:style>
    <style:style style:name="T229" style:family="text">
      <style:text-properties officeooo:rsid="02c14d13"/>
    </style:style>
    <style:style style:name="T230" style:family="text">
      <style:text-properties officeooo:rsid="02c33518"/>
    </style:style>
    <style:style style:name="T231" style:family="text">
      <style:text-properties officeooo:rsid="02c52751"/>
    </style:style>
    <style:style style:name="T232" style:family="text">
      <style:text-properties officeooo:rsid="02d0b5c6"/>
    </style:style>
    <style:style style:name="T233" style:family="text">
      <style:text-properties officeooo:rsid="02d299df"/>
    </style:style>
    <style:style style:name="T234" style:family="text">
      <style:text-properties officeooo:rsid="02d63809"/>
    </style:style>
    <style:style style:name="T235" style:family="text">
      <style:text-properties officeooo:rsid="02d70712"/>
    </style:style>
    <style:style style:name="T236" style:family="text">
      <style:text-properties officeooo:rsid="02da704f"/>
    </style:style>
    <style:style style:name="T237" style:family="text">
      <style:text-properties officeooo:rsid="02dd5683"/>
    </style:style>
    <style:style style:name="T238" style:family="text">
      <style:text-properties officeooo:rsid="02df24c7"/>
    </style:style>
    <style:style style:name="T239" style:family="text">
      <style:text-properties officeooo:rsid="02df2d88"/>
    </style:style>
    <style:style style:name="T240" style:family="text">
      <style:text-properties officeooo:rsid="02e28270"/>
    </style:style>
    <style:style style:name="T241" style:family="text">
      <style:text-properties officeooo:rsid="02e456d2"/>
    </style:style>
    <style:style style:name="T242" style:family="text">
      <style:text-properties officeooo:rsid="02e4e255"/>
    </style:style>
    <style:style style:name="T243" style:family="text">
      <style:text-properties officeooo:rsid="02e68cbf"/>
    </style:style>
    <style:style style:name="T244" style:family="text">
      <style:text-properties officeooo:rsid="02eacf1b"/>
    </style:style>
    <style:style style:name="T245" style:family="text">
      <style:text-properties officeooo:rsid="02efc78a"/>
    </style:style>
    <style:style style:name="T246" style:family="text">
      <style:text-properties officeooo:rsid="02f055e8"/>
    </style:style>
    <style:style style:name="T247" style:family="text">
      <style:text-properties officeooo:rsid="02f547be"/>
    </style:style>
    <style:style style:name="T248" style:family="text">
      <style:text-properties officeooo:rsid="02f81a9a"/>
    </style:style>
    <style:style style:name="T249" style:family="text">
      <style:text-properties officeooo:rsid="0304cc6b"/>
    </style:style>
    <style:style style:name="T250" style:family="text">
      <style:text-properties officeooo:rsid="0306c0e6"/>
    </style:style>
    <style:style style:name="T251" style:family="text">
      <style:text-properties officeooo:rsid="030a04a1"/>
    </style:style>
    <style:style style:name="T252" style:family="text">
      <style:text-properties officeooo:rsid="030b3f56"/>
    </style:style>
    <style:style style:name="T253" style:family="text">
      <style:text-properties officeooo:rsid="0312a386"/>
    </style:style>
    <style:style style:name="T254" style:family="text">
      <style:text-properties officeooo:rsid="03130938"/>
    </style:style>
    <style:style style:name="T255" style:family="text">
      <style:text-properties officeooo:rsid="0313a549"/>
    </style:style>
    <style:style style:name="T256" style:family="text">
      <style:text-properties officeooo:rsid="03173964"/>
    </style:style>
    <style:style style:name="T257" style:family="text">
      <style:text-properties officeooo:rsid="03187f66"/>
    </style:style>
    <style:style style:name="T258" style:family="text">
      <style:text-properties officeooo:rsid="031da8f5"/>
    </style:style>
    <style:style style:name="T259" style:family="text">
      <style:text-properties officeooo:rsid="031f4206"/>
    </style:style>
    <style:style style:name="T260" style:family="text">
      <style:text-properties officeooo:rsid="031ffcd3"/>
    </style:style>
    <style:style style:name="T261" style:family="text">
      <style:text-properties officeooo:rsid="032a9abb"/>
    </style:style>
    <style:style style:name="T262" style:family="text">
      <style:text-properties officeooo:rsid="032c23c1"/>
    </style:style>
    <style:style style:name="T263" style:family="text">
      <style:text-properties officeooo:rsid="032d35df"/>
    </style:style>
    <style:style style:name="T264" style:family="text">
      <style:text-properties officeooo:rsid="032eabd1"/>
    </style:style>
    <style:style style:name="T265" style:family="text">
      <style:text-properties officeooo:rsid="03324a8c"/>
    </style:style>
    <style:style style:name="T266" style:family="text">
      <style:text-properties officeooo:rsid="03342897"/>
    </style:style>
    <style:style style:name="T267" style:family="text">
      <style:text-properties officeooo:rsid="033553d7"/>
    </style:style>
    <style:style style:name="T268" style:family="text">
      <style:text-properties officeooo:rsid="02cc87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StarSymbol1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itle>Discipular</text:title></text:p>
      <text:p text:style-name="P3"><text:span text:style-name="T120">¿</text:span><text:span text:style-name="T122">Q</text:span><text:span text:style-name="T121">u</text:span><text:span text:style-name="T123">ién Es Responsable</text:span><text:span text:style-name="T121">?</text:span></text:p>
      <text:p text:style-name="P92"/>
      <text:p text:style-name="P65"><text:span text:style-name="T108">Hemos visto que nuestro propósito de vid</text:span><text:span text:style-name="T109">a</text:span><text:span text:style-name="T108"> es el de </text:span><text:span text:style-name="T110">glorificar a Dios y g</text:span><text:span text:style-name="T111">ozar de Él</text:span><text:span text:style-name="T110"> (ahora y) para siempre.</text:span></text:p>
      <text:list xml:id="list3713225748" text:style-name="L1">
        <text:list-item>
          <text:p text:style-name="P66"><text:span text:style-name="T113">Según la</text:span><text:span text:style-name="T114"> Biblia glorificamos a Dios y </text:span><text:span text:style-name="T115">gozamos de Él </text:span><text:span text:style-name="T114">cuando vivimos para la misión </text:span><text:span text:style-name="T115">qué Él nos dio qué hacer en la tierra</text:span><text:span text:style-name="T114">: </text:span><text:span text:style-name="T119">Ser y hacer discípulos del Señor Jesucristo</text:span><text:span text:style-name="T114">.</text:span></text:p>
        </text:list-item>
        <text:list-item>
          <text:p text:style-name="P67"><text:span text:style-name="T114">P</text:span><text:span text:style-name="T116">odemos resumir estas dos cosas así: </text:span></text:p>
          <text:list>
            <text:list-item>
              <text:p text:style-name="P64"><text:span text:style-name="T118">El propósito</text:span><text:span text:style-name="T112">: Nuestro propósito de vida (el gran "¿por qué y para qué estamos aquí?") es el de glorificar a Dios y gozar de Él para siempre.</text:span></text:p>
            </text:list-item>
          </text:list>
        </text:list-item>
      </text:list>
      <text:p text:style-name="P100">Porque de él, y por él, y para él, son todas las cosas. A él sea la gloria por los siglos. Amén. [Rom 11.36]</text:p>
      <text:p text:style-name="P100">Puestos los ojos en Jesús, el autor y consumador de la fe, el cual <text:span text:style-name="T154">por el gozo</text:span> puesto delante de él sufrió la cruz, menospreciando el oprobio, y se sentó a la diestra del trono de Dios. [Heb 12.2]</text:p>
      <text:list xml:id="list121744911277792" text:continue-numbering="true" text:style-name="L1">
        <text:list-item>
          <text:list>
            <text:list-item>
              <text:p text:style-name="P64"><text:span text:style-name="T118">La misión</text:span><text:span text:style-name="T112">: Cumplimos con nuestros propósito de vida acabando la obra que Dios nos dio qué hacer, y la obra, </text:span><text:span text:style-name="T117">nuestra misión de vida,</text:span><text:span text:style-name="T112"> es la de ser y hacer discípulos del Señor Jesucristo.</text:span></text:p>
            </text:list-item>
          </text:list>
        </text:list-item>
      </text:list>
      <text:p text:style-name="P100">Yo te he glorificado en la tierra; he acabado la obra que me diste que hiciese. [Juan 17.4]</text:p>
      <text:p text:style-name="P101">Y él mismo constituyó a unos, apóstoles; a otros, profetas; a otros, evangelistas; a otros, pastores y maestros, a fin de perfeccionar a los santos para la obra del ministerio, para la edificación del cuerpo de Cristo. [Ef 4.11-12]</text:p>
      <text:p text:style-name="P93"/>
      <text:p text:style-name="P90"><text:span text:style-name="T88">Debido a est</text:span><text:span text:style-name="T89">e propósito y </text:span><text:span text:style-name="T88">la</text:span><text:span text:style-name="T89"> misión </text:span><text:span text:style-name="T90">que viene c</text:span><text:span text:style-name="T91">on el propósito</text:span><text:span text:style-name="T88">, hemos estado desarrollando un breve e</text:span><text:span text:style-name="T89">studio bíblico sobre el discipulado. </text:span><text:span text:style-name="T77">¿Qué dice la Biblia acerca de esta obra de ser y hacer discípulos?. </text:span><text:span text:style-name="T14">Y </text:span><text:span text:style-name="T77">hemos visto lo siguiente...</text:span></text:p>
      <text:list xml:id="list3085771305" text:style-name="L2">
        <text:list-item>
          <text:p text:style-name="P85">Un <text:span text:style-name="T124">discípulo</text:span> es un cristiano (los términos <text:span text:style-name="T160">llegaron a ser</text:span> sinónimos en el Libro de los Hechos).</text:p>
          <text:list>
            <text:list-item>
              <text:p text:style-name="P91"><text:span text:style-name="T14">Un discípulo es a</text:span><text:span text:style-name="T78">lguien</text:span><text:span text:style-name="T14"> que ha pasado por la “puerta estrecha” de </text:span><text:span text:style-name="T79">una verdadera </text:span><text:span text:style-name="T14">conversión (un discípulo </text:span><text:span text:style-name="T79">se hace ["se crea"]</text:span><text:span text:style-name="T14"> a través de la obra de</text:span><text:span text:style-name="T79">l evangelismo </text:span><text:span text:style-name="T14">que resulta en </text:span><text:span text:style-name="T79">el </text:span><text:span text:style-name="T14">arrepentimiento </text:span><text:span text:style-name="T79">del pecado </text:span><text:span text:style-name="T14">y </text:span><text:span text:style-name="T79">la</text:span><text:span text:style-name="T14"> fe en </text:span><text:span text:style-name="T79">el Señor</text:span><text:span text:style-name="T14"> Jesucristo).</text:span></text:p>
            </text:list-item>
            <text:list-item>
              <text:p text:style-name="P86">Un discípulo es a<text:span text:style-name="T268">lguien</text:span> que ahora está caminando por el "camino angosto" de la consagración (un discípulo <text:span text:style-name="T161">se hace ["se conforma </text:span>a la imagen de Cristo<text:span text:style-name="T161">"]</text:span> a través de la edificación: <text:span text:style-name="T161">el proceso de </text:span>aprender las Escrituras y aplicar<text:span text:style-name="T161">las de maneras prácticas en la vida diaria</text:span>).</text:p>
            </text:list-item>
          </text:list>
        </text:list-item>
        <text:list-item>
          <text:p text:style-name="P85">El <text:span text:style-name="T124">discipulado</text:span>, <text:span text:style-name="T161">entonces, </text:span>es el proceso por el <text:span text:style-name="T162">cual pasa el </text:span>discípulo <text:span text:style-name="T162">mientras se conforma </text:span>a la imagen de su Maestro, el Señor Jesucristo. .</text:p>
        </text:list-item>
      </text:list>
      <text:p text:style-name="P107">El discípulo no es superior a su maestro; mas todo el que fuere perfeccionado, será como su maestro. [Luc 6.40]</text:p>
      <text:p text:style-name="P107">Porque a los que antes conoció, también los predestinó para que fuesen hechos <text:span text:style-name="T154">conformes a la imagen de su Hijo</text:span>, para que él sea el primogénito entre muchos hermanos. [Rom 8.29]</text:p>
      <text:p text:style-name="P102">Hijitos míos, por quienes vuelvo a sufrir dolores de parto, hasta que <text:span text:style-name="T154">Cristo sea formado en vosotros</text:span>. [Gal 4.19]</text:p>
      <text:p text:style-name="P104">Y él mismo [Cristo] constituyó a unos, apóstoles; a otros, profetas; a otros, evangelistas; a otros, pastores y maestros, a fin de <text:span text:style-name="T154">perfeccionar a los santos</text:span> para la obra del ministerio, para la edificación del cuerpo de Cristo, <text:span text:style-name="T154">hasta que todos lleguemos</text:span> a la unidad de la fe y del conocimiento del Hijo de Dios, <text:span text:style-name="T154">a un varón perfecto, a la medida de la estatura de la plenitud de Cristo</text:span>. [Ef 4.11-13]</text:p>
      <text:list xml:id="list121744133105359" text:continue-numbering="true" text:style-name="L2">
        <text:list-item>
          <text:list>
            <text:list-item>
              <text:p text:style-name="P91"><text:span text:style-name="T14">Por tanto, el discipulado </text:span><text:span text:style-name="T16">se refiere a</text:span><text:span text:style-name="T14"> la vida cristiana normal </text:span><text:span text:style-name="T16">(es la norma que Dios espera d</text:span><text:span text:style-name="T17">e</text:span><text:span text:style-name="T16"> cada uno de nosotros que somos salvos)</text:span><text:span text:style-name="T14">. Implica </text:span><text:span text:style-name="T16">una </text:span><text:span text:style-name="T14">conversión y un proceso de por vida de crecer </text:span><text:span text:style-name="T16">en la </text:span><text:span text:style-name="T14"><text:s/>semejanza de Cristo.</text:span></text:p>
            </text:list-item>
            <text:list-item>
              <text:p text:style-name="P94">El discipulado <text:span text:style-name="T163">es simplemente el proceso de </text:span>seguir a Jesús para llegar a ser <text:span text:style-name="T163">más y más</text:span> como Él en carácter y conducta.</text:p>
            </text:list-item>
          </text:list>
        </text:list-item>
      </text:list>
      <text:p text:style-name="P88"><text:soft-page-break/>Hay un término más que debemos definir en nuestro estudio: <text:span text:style-name="T135">Discip</text:span><text:span text:style-name="T136">ular</text:span>.</text:p>
      <text:list xml:id="list2700071381" text:style-name="L3">
        <text:list-item>
          <text:p text:style-name="P87"><text:span text:style-name="T164">Y</text:span>a entendemos <text:span text:style-name="T164">los términos </text:span><text:span text:style-name="T129">discípulo</text:span><text:span text:style-name="T164"> y </text:span><text:span text:style-name="T128">discipulado</text:span>, este nuevo término no será difícil de entender.</text:p>
        </text:list-item>
        <text:list-item>
          <text:p text:style-name="P87">Sin embargo, además de aprender <text:span text:style-name="T135">qué</text:span> es el discipula<text:span text:style-name="T164">r</text:span>, también <text:span text:style-name="T164">necesitamos ver </text:span>lo que <text:span text:style-name="T164">la Biblia</text:span> dice <text:span text:style-name="T164">de</text:span> <text:span text:style-name="T135">quién</text:span> es responsable de <text:span text:style-name="T164">hacer</text:span>lo (<text:span text:style-name="T164">y </text:span>la respuesta es s<text:span text:style-name="T164">encilla</text:span>: <text:span text:style-name="T124">cada discípulo es responsable de discipular</text:span>).</text:p>
        </text:list-item>
        <text:list-item>
          <text:p text:style-name="P95"><text:span text:style-name="T164">Vamos a repasar algunos d</text:span>e los principios y pasajes que hemos visto antes. <text:span text:style-name="T165">Esto e</text:span>s necesario para atar cabos <text:span text:style-name="T165">y estar preparados para</text:span> pasar a la siguiente parte de nuestro estudio sobre el discipulado.</text:p>
        </text:list-item>
      </text:list>
      <text:p text:style-name="P93"/>
      <text:list xml:id="list595600350" text:style-name="L4">
        <text:list-item>
          <text:p text:style-name="P5">Discipular: ¿Qué es?</text:p>
          <text:list>
            <text:list-item>
              <text:p text:style-name="P8">El <text:span text:style-name="T166">término </text:span><text:span text:style-name="T128">discipula</text:span><text:span text:style-name="T130">r</text:span> se refiere a la participación de uno en el proceso de<text:span text:style-name="T166">l</text:span> discipulado.</text:p>
              <text:list>
                <text:list-item>
                  <text:p text:style-name="P12"><text:span text:style-name="T128">Discipular</text:span> es un verbo que inventamos <text:span text:style-name="T166">con base en</text:span> los términos <text:span text:style-name="T128">discípulo</text:span> y <text:span text:style-name="T128">discipulado</text:span>, y <text:span text:style-name="T166">los conceptos que estos términos comunican.</text:span></text:p>
                </text:list-item>
                <text:list-item>
                  <text:p text:style-name="P11">Usamos el verbo (<text:span text:style-name="T128">discipular</text:span>) <text:span text:style-name="T167">a menudo</text:span> para referirnos a <text:span text:style-name="T249">la obra de</text:span> ayudar a otros a crecer como discípulos del Señor, pero <text:span text:style-name="T167">en realidad el término </text:span>se refiere a <text:span text:style-name="T135">todo</text:span> el trabajo del discipulado, a ambos aspectos de "hacer discípulos": <text:span text:style-name="T167">el </text:span><text:span text:style-name="T142">evangelismo</text:span><text:span text:style-name="T167"> y la </text:span><text:span text:style-name="T142">edificación</text:span>.</text:p>
                </text:list-item>
              </text:list>
            </text:list-item>
            <text:list-item>
              <text:p text:style-name="P8">Hay dos componentes principales en <text:span text:style-name="T167">la obra de </text:span><text:span text:style-name="T131">discipular</text:span>: Evangelismo y Edificación.</text:p>
              <text:list>
                <text:list-item>
                  <text:p text:style-name="P28">Muchos hoy día tienen un concepto muy equivocado de lo que es el discipulado.</text:p>
                  <text:list>
                    <text:list-item>
                      <text:p text:style-name="P28">Ha<text:span text:style-name="T232">n</text:span> divorciado el evangelismo del discipulado y por esto hablan de "el evangelismo y el discipulado", como si fueran dos cosas (dos conceptos, dos obras) distintas y diferentes.</text:p>
                    </text:list-item>
                    <text:list-item>
                      <text:p text:style-name="P13"><text:span text:style-name="T167">No es así porque el discipulado en la Biblia consta de las dos cosas: el </text:span>evangelismo y <text:span text:style-name="T167">la </text:span><text:s/>edificación <text:span text:style-name="T167">(</text:span>no s<text:span text:style-name="T250">ó</text:span>lo <text:span text:style-name="T250">de</text:span> <text:span text:style-name="T233">la </text:span>edificación como muchos <text:span text:style-name="T167">usan el término "discipulado" hoy día, como un sinónimo de la edificación--o sea, enseñar la Biblia a otro creyente</text:span>).</text:p>
                    </text:list-item>
                  </text:list>
                </text:list-item>
                <text:list-item>
                  <text:p text:style-name="P11">A través del <text:span text:style-name="T144">evangelismo</text:span> hacemos un discípulo en el sentido de “crear” (<text:span text:style-name="T168">por medio del evangelismo </text:span>una persona <text:span text:style-name="T169">inconversa</text:span> se convierte en <text:span text:style-name="T251">un </text:span>discípulo del Señor Jesucristo).</text:p>
                </text:list-item>
                <text:list-item>
                  <text:p text:style-name="P11">A través de la <text:span text:style-name="T144">edificación</text:span> hacemos un discípulo en el sentido de “moldear” (<text:span text:style-name="T169">por medio de la edificación </text:span>una persona salva crece como <text:span text:style-name="T252">un </text:span>discípulo del Señor Jesucristo).</text:p>
                  <text:list>
                    <text:list-item>
                      <text:p text:style-name="P11">La meta del discipulado es que el discípulo <text:span text:style-name="T169">llegue a ser como su </text:span>Maestro.</text:p>
                    </text:list-item>
                  </text:list>
                </text:list-item>
              </text:list>
            </text:list-item>
          </text:list>
        </text:list-item>
      </text:list>
      <text:p text:style-name="P106">El discípulo no es superior a su maestro; mas todo el que fuere perfeccionado, será como su maestro. [Luc 6.40]</text:p>
      <text:list xml:id="list12174421538154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55">Puesto que esta es la misma meta </text:span><text:span text:style-name="T15">de todos los cristianos</text:span><text:span text:style-name="T55"> (según el Apóstol Pablo en Romanos 8.29)</text:span><text:span text:style-name="T15">, podemos decir con seguridad que s</text:span><text:span text:style-name="T56">er un discípulo</text:span><text:span text:style-name="T15"> es para </text:span><text:span text:style-name="T105">todos</text:span><text:span text:style-name="T15">, no solo para unos pocos estudiantes de la Biblia, </text:span><text:span text:style-name="T55">los élites muy comprometidos </text:span><text:span text:style-name="T15">y súper-espiritual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">Porque a los que antes conoció, también los predestinó para que fuesen hechos conformes a la imagen de su Hijo, para que él sea el primogénito entre muchos hermanos. [<text:span text:style-name="T149">Rom 8.29</text:span>]</text:p>
      <text:p text:style-name="P103">Hijitos míos, por quienes vuelvo a sufrir dolores de parto, hasta que <text:span text:style-name="T154">Cristo sea formado en vosotros</text:span>. [Gal 4.19]</text:p>
      <text:p text:style-name="P105">Y él mismo [Cristo] constituyó a unos, apóstoles; a otros, profetas; a otros, evangelistas; a otros, pastores y maestros, a fin de <text:span text:style-name="T154">perfeccionar a los santos</text:span> para la obra del ministerio, para la edificación del cuerpo de Cristo, <text:span text:style-name="T154">hasta que todos lleguemos</text:span> a la unidad de la fe y del conocimiento del Hijo de Dios, <text:span text:style-name="T154">a un varón perfecto, a la medida de la estatura de la plenitud de Cristo</text:span>. [Ef 4.11-13]</text:p>
      <text:list xml:id="list121743731868947" text:continue-numbering="true" text:style-name="L4">
        <text:list-item>
          <text:list>
            <text:list-item>
              <text:list>
                <text:list-item>
                  <text:p text:style-name="P14"><text:span text:style-name="T8">Una nota al margen</text:span><text:span text:style-name="T170">: "</text:span><text:span text:style-name="T132">Misiones</text:span><text:span text:style-name="T170">"</text:span></text:p>
                  <text:list>
                    <text:list-item>
                      <text:p text:style-name="P14">Para agregar un término más (para referencia futura): <text:span text:style-name="T128">Misiones</text:span> simplemente <text:span text:style-name="T170">se refiere a</text:span> "copiar y pegar" <text:span text:style-name="T170">lo que estamos haciendo aquí (ser y hacer discípulos) en otro lugar geográfico.</text:span></text:p>
                    </text:list-item>
                    <text:list-item>
                      <text:p text:style-name="P14"><text:span text:style-name="T170">O sea, cuando hablamos de misiones y ser misioneros, estamos hablando de simplemente tomar </text:span>lo que estamos haciendo aquí <text:span text:style-name="T170">(en donde estamos) </text:span><text:s/>para ser y hacer discípulos, y <text:span text:style-name="T170">hacemos lo mismo en otro lugar</text:span>. <text:span text:style-name="T170">No es nada complicado. Lo esencial, sin embargo, es </text:span><text:span text:style-name="T137">hacerlo aquí</text:span><text:span text:style-name="T170">. </text:span></text:p>
                    </text:list-item>
                  </text:list>
                </text:list-item>
              </text:list>
            </text:list-item>
            <text:list-item>
              <text:p text:style-name="P9"><text:soft-page-break/>Repaso:</text:p>
              <text:list>
                <text:list-item>
                  <text:p text:style-name="P29">El término <text:span text:style-name="T128">discipular</text:span> es un verbo que hemos inventado para referirnos a la obra del discipulado, la obra de ser y hacer discípulos del Señor Jesucristo.</text:p>
                </text:list-item>
                <text:list-item>
                  <text:p text:style-name="P29">Esta definición nos lleva a una pregunta muy práctica: ¿Quién es responsable de discipular?</text:p>
                </text:list-item>
              </text:list>
            </text:list-item>
          </text:list>
        </text:list-item>
        <text:list-item>
          <text:p text:style-name="P5">Discipular: ¿Quién es el responsable?</text:p>
          <text:list>
            <text:list-item>
              <text:p text:style-name="P8"><text:span text:style-name="T5">“Ser” </text:span><text:span text:style-name="T10">un </text:span><text:span text:style-name="T5">discípulo</text:span>: ¿Quién es <text:span text:style-name="T171">el </text:span>responsable?</text:p>
              <text:list>
                <text:list-item>
                  <text:p text:style-name="P11"><text:span text:style-name="T172">Aunque parece un poco tonta la pregunta (porque la respuesta es obvia), creo que vale la pena decir esto </text:span>claramente para evitar problemas y malentendidos.</text:p>
                </text:list-item>
                <text:list-item>
                  <text:p text:style-name="P11"><text:span text:style-name="T138">Usted</text:span><text:span text:style-name="T172"> es el </text:span>responsable de <text:span text:style-name="T172">la obra de </text:span>discipular en <text:span text:style-name="T172">s</text:span>u propia vida. <text:span text:style-name="T253">O sea,</text:span> <text:span text:style-name="T138">usted</text:span><text:span text:style-name="T172"> es </text:span>responsable de ser un discípulo del Señor Jesucristo.</text:p>
                  <text:list>
                    <text:list-item>
                      <text:p text:style-name="P15">Cuando Jesús hizo su llamado <text:span text:style-name="T173">de</text:span> “<text:span text:style-name="T173">¡Sígueme!</text:span>”, ninguno de Sus <text:span text:style-name="T173">d</text:span>oce discípulos pudo señalar a otro y decir: “<text:span text:style-name="T173">Yo f</text:span>racasé por <text:span text:style-name="T173">la culpa de él</text:span>... porque <text:span text:style-name="T173">él </text:span>no hizo lo que <text:span text:style-name="T173">yo </text:span>esperaba o <text:span text:style-name="T173">lo que yo</text:span> necesitaba”.</text:p>
                    </text:list-item>
                    <text:list-item>
                      <text:p text:style-name="P30">Usted <text:span text:style-name="T135">no es</text:span> mi discípulo y yo no soy el discípulo de usted. Los dos somos discípulos del Señor.</text:p>
                    </text:list-item>
                    <text:list-item>
                      <text:p text:style-name="P16">Por <text:span text:style-name="T174">esto</text:span>, <text:span text:style-name="T175">al final de cuentas...</text:span></text:p>
                      <text:list>
                        <text:list-item>
                          <text:p text:style-name="P16"><text:span text:style-name="T175">Y</text:span>o no soy responsable de usted y usted no es responsable de mí. </text:p>
                        </text:list-item>
                        <text:list-item>
                          <text:p text:style-name="P16"><text:span text:style-name="T234">Aun, su pastor, al final de cuentas, no es responsable de "discipular" a usted. Obvio el pastor tiene una responsabilidad de guiarlo a usted a la salvación (si no es salvo) y luego ayudarle a crecer en Cristo. Pero, él no toma las decisiones por usted y no se compromete por usted. En este sentido (decisiones y compromiso con el Señor), </text:span><text:span text:style-name="T141">u</text:span><text:span text:style-name="T139">sted</text:span><text:span text:style-name="T175"> es el responsable de sí mismo, de ser un discípulo de Cristo.</text:span></text:p>
                        </text:list-item>
                        <text:list-item>
                          <text:p text:style-name="P16">Todos somos responsables individualmente ante el Señor de seguirl<text:span text:style-name="T235">e</text:span>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>25 Grandes multitudes iban con él; y volviéndose, les dijo:</text:p>
      <text:p text:style-name="P109">26 Si <text:span text:style-name="T154">alguno</text:span> viene a mí, y no aborrece a su padre, y madre, y mujer, e hijos, y hermanos, y hermanas, y aun también su propia vida, <text:span text:style-name="T124">no puede ser mi discípulo</text:span>.</text:p>
      <text:p text:style-name="P109">27 Y el que no lleva su cruz y viene en pos de mí, <text:span text:style-name="T124">no puede ser mi discípulo</text:span>.</text:p>
      <text:p text:style-name="P109">28 Porque ¿quién de vosotros, queriendo edificar una torre, no se sienta primero y calcula los gastos, a ver si tiene lo que necesita para acabarla?</text:p>
      <text:p text:style-name="P109">29 No sea que después que haya puesto el cimiento, y no pueda acabarla, todos los que lo vean comiencen a hacer burla de él,</text:p>
      <text:p text:style-name="P109">30 diciendo: Este hombre comenzó a edificar, y no pudo acabar.</text:p>
      <text:p text:style-name="P109">31 ¿O qué rey, al marchar a la guerra contra otro rey, no se sienta primero y considera si puede hacer frente con diez mil al que viene contra él con veinte mil?</text:p>
      <text:p text:style-name="P109">32 Y si no puede, cuando el otro está todavía lejos, le envía una embajada y le pide condiciones de paz.</text:p>
      <text:p text:style-name="P110">33 Así, pues, <text:span text:style-name="T154">cualquiera de vosotros</text:span> que no renuncia a todo lo que posee, <text:span text:style-name="T124">no puede ser mi discípulo</text:span>. [Luc 14.25-33]</text:p>
      <text:list xml:id="list121743734165664" text:continue-numbering="true" text:style-name="L4">
        <text:list-item>
          <text:list>
            <text:list-item>
              <text:list>
                <text:list-item>
                  <text:p text:style-name="P17">Por supuesto, Dios ha llamado a los creyentes para ayudar a otros creyentes a crecer en su fe (para es<text:span text:style-name="T176">t</text:span>o <text:span text:style-name="T176">existe</text:span> la iglesia <text:span text:style-name="T176">local</text:span>). <text:span text:style-name="T176">Pero estos otros creyentes</text:span> no son responsables <text:span text:style-name="T235">por</text:span> su falta de diligencia <text:span text:style-name="T176">(la de usted)</text:span> en seguir al Señor .</text:p>
                  <text:list>
                    <text:list-item>
                      <text:p text:style-name="P52"><text:span text:style-name="T15">Por favor, no señale los defectos </text:span><text:span text:style-name="T18">en </text:span><text:span text:style-name="T15">otros (</text:span><text:span text:style-name="T18">en </text:span><text:span text:style-name="T15">su pastor </text:span><text:span text:style-name="T18">o en </text:span><text:span text:style-name="T15">otros discípulos que ayudan en s</text:span><text:span text:style-name="T18">u</text:span><text:span text:style-name="T15"> iglesia) </text:span><text:span text:style-name="T18">para decir </text:span><text:span text:style-name="T15">que </text:span><text:span text:style-name="T18">usted </text:span><text:span text:style-name="T15">no ha crecido en Cristo </text:span><text:span text:style-name="T18">porque ellos le fallaron</text:span><text:span text:style-name="T15">. </text:span><text:span text:style-name="T18">No funciona así.</text:span></text:p>
                    </text:list-item>
                    <text:list-item>
                      <text:p text:style-name="P18"><text:span text:style-name="T177">E</text:span>l Señor lo ha llamado <text:span text:style-name="T140">a usted</text:span> individualmente a seguirl<text:span text:style-name="T177">e</text:span> y, en el tribunal de Cristo, <text:span text:style-name="T177">usted tendrá que rendirle cuentas a Él por lo que </text:span><text:span text:style-name="T140">usted</text:span><text:span text:style-name="T177"> habrá hecho... o no habrá hecho...</text:span>. </text:p>
                    </text:list-item>
                  </text:list>
                </text:list-item>
              </text:list>
            </text:list-item>
          </text:list>
        </text:list-item>
      </text:list>
      <text:p text:style-name="P108">Pero tú, ¿por qué juzgas a tu hermano? O tú también, ¿por qué menosprecias a tu hermano? Porque <text:span text:style-name="T154">todos </text:span>compareceremos ante el tribunal de Cristo. [Rom 14.10]</text:p>
      <text:p text:style-name="P112"><text:soft-page-break/>11 Porque nadie puede poner otro fundamento que el que está puesto, el cual es Jesucristo.</text:p>
      <text:p text:style-name="P112">12 Y si sobre este fundamento <text:span text:style-name="T154">alguno edificare</text:span> oro, plata, piedras preciosas, madera, heno, hojarasca,</text:p>
      <text:p text:style-name="P112">13 <text:span text:style-name="T154">la obra de </text:span><text:span text:style-name="T144">cada uno</text:span> se hará manifiesta; porque el día la declarará, pues por el fuego será revelada; y <text:span text:style-name="T154">la obra de </text:span><text:span text:style-name="T144">cada uno</text:span> cuál sea, el fuego la probará.</text:p>
      <text:p text:style-name="P112">14 Si permaneciere <text:span text:style-name="T154">la obra de </text:span><text:span text:style-name="T144">alguno</text:span> que sobreedificó, recibirá recompensa.</text:p>
      <text:p text:style-name="P114">15 Si <text:span text:style-name="T154">la obra de </text:span><text:span text:style-name="T144">alguno</text:span> se quemare, él sufrirá pérdida, si bien él mismo será salvo, aunque así como por fuego. [1Cor 3.11-15]</text:p>
      <text:p text:style-name="P108">Porque es necesario que todos nosotros comparezcamos ante el tribunal de Cristo, para que <text:span text:style-name="T144">cada uno</text:span><text:span text:style-name="T154"> reciba según lo que haya hecho</text:span> mientras estaba en el cuerpo, sea bueno o sea malo. [2Cor 5.10]</text:p>
      <text:list xml:id="list12174419502103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19">Entonces <text:span text:style-name="T178">no seamos tan mal criados. No echemos la culpa a nadie por aquello por lo cual sólo nosotros, como discípulos individuales del Señor Jesucristo, somos responsables. </text:span></text:p>
                    </text:list-item>
                    <text:list-item>
                      <text:p text:style-name="P31">Nosotros tomamos las decisiones (de comprometernos o no) y por lo tanto sólo nosotros somos responsables de ser discípulos del Señor.</text:p>
                    </text:list-item>
                  </text:list>
                </text:list-item>
                <text:list-item>
                  <text:p text:style-name="P32">Todos nosotros tenemos todo lo que necesitamos para ser los discípulos que el Señor quiere.</text:p>
                  <text:list>
                    <text:list-item>
                      <text:p text:style-name="P20">Todos tenemos acceso a las Escrituras. </text:p>
                    </text:list-item>
                    <text:list-item>
                      <text:p text:style-name="P20">Todos tenemos el Espíritu de Dios <text:span text:style-name="T254">morando</text:span> en nosotros. </text:p>
                    </text:list-item>
                    <text:list-item>
                      <text:p text:style-name="P20">Todos tenemos la oportunidad de reunirnos con otros santos <text:span text:style-name="T179">en una iglesia local</text:span>.</text:p>
                    </text:list-item>
                    <text:list-item>
                      <text:p text:style-name="P20"><text:span text:style-name="T179">Así que todos nosotros t</text:span>enemos todo lo que necesitamos para crecer en Cristo.</text:p>
                    </text:list-item>
                    <text:list-item>
                      <text:p text:style-name="P33">Por lo demás: </text:p>
                      <text:list>
                        <text:list-item>
                          <text:p text:style-name="P34">Busque una iglesia local que le ayudará a crecer en Cristo (y que le ayudará mucho). Pero si no puede encontrar ninguna iglesia así, todavía tiene la responsabilidad de asistir a una iglesia local y participar en la edificación de aquella congregación. Necesitamos a otros cristianos para ser discípulos y crecer en Crist<text:span text:style-name="T236">o</text:span>.</text:p>
                        </text:list-item>
                        <text:list-item>
                          <text:p text:style-name="P34">Entonces, no eche la culpa a nadie. Haga lo que pueda hacer con lo que tiene a mano, ore y deje lo demás con el Señor. Él quiere que usted crezca mucho más que usted lo quiere. Confíe en Él. Sigale. Sea fiel. Y Él hará la obra en usted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>Y a aquel que es poderoso para guardaros sin caída, y presentaros sin mancha delante de su gloria con gran alegría, al único y sabio Dios, nuestro Salvador, sea gloria y majestad, imperio y potencia, ahora y por todos los siglos. Amén. [Judas 24-<text:span text:style-name="T180">25</text:span>]</text:p>
      <text:list xml:id="list121744462818269" text:continue-numbering="true" text:style-name="L4">
        <text:list-item>
          <text:list>
            <text:list-item>
              <text:p text:style-name="P10"><text:span text:style-name="T5">“Hacer” discípulos</text:span>: ¿Quién es <text:span text:style-name="T171">el </text:span>responsable?</text:p>
              <text:list>
                <text:list-item>
                  <text:p text:style-name="P35">Si “hacemos” discípulos <text:span text:style-name="T181">por medio del evangelismo </text:span>y la edificación, ¿quién es responsable de <text:span text:style-name="T181">esta obra de </text:span><text:span text:style-name="T133">discipular</text:span>?</text:p>
                  <text:list>
                    <text:list-item>
                      <text:p text:style-name="P35">Obviamente, Dios es <text:span text:style-name="T182">últimamente</text:span> responsable de hacer un discípulo. Él da el <text:span text:style-name="T182">crecimiento </text:span>en nuestros esfuerzos evangelísticos (<text:span text:style-name="T182">para la salvación de</text:span> l<text:span text:style-name="T182">os inconversos</text:span>) y <text:span text:style-name="T182">Él</text:span> da el <text:span text:style-name="T182">crecimiento </text:span>en nuestros esfuerzos para edificar a otros creyentes (<text:span text:style-name="T182">para la </text:span>santificación <text:span text:style-name="T182">de los creyentes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106">Yo planté, Apolos regó; pero <text:span text:style-name="T154">el crecimiento lo ha dado Dios</text:span>. [<text:span text:style-name="T148">1Cor 3.6</text:span>]</text:p>
      <text:list xml:id="list121743331859664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35">Pero, igualmente obvio es el hecho de que Él nos ha dado un papel que <text:span text:style-name="T237">hemos de </text:span>desempeñar en <text:span text:style-name="T184">la obra </text:span>de hacer discípulos. <text:span text:style-name="T184">Entonces</text:span>, <text:span text:style-name="T183">de </text:span>es<text:span text:style-name="T183">to queremos hablar aquí. </text:span></text:p>
                    </text:list-item>
                  </text:list>
                </text:list-item>
                <text:list-item>
                  <text:p text:style-name="P53"><text:span text:style-name="T14">E</text:span><text:span text:style-name="T19">s la voluntad de</text:span><text:span text:style-name="T14">l Señor que cada discípulo (</text:span><text:span text:style-name="T19">cada uno que ha sido r</text:span><text:span text:style-name="T14">econciliado</text:span><text:span text:style-name="T19">; cada creyente, cada salvo, cada santo, cada cristiano</text:span><text:span text:style-name="T14">) sea responsable en la obra de </text:span><text:span text:style-name="T102">evangeliza</text:span><text:span text:style-name="T103">r</text:span><text:span text:style-name="T19">. </text:span></text:p>
                  <text:list>
                    <text:list-item>
                      <text:p text:style-name="P53"><text:span text:style-name="T19">Cada uno de nosotros es responsable de </text:span><text:span text:style-name="T14">llevar la palabra de </text:span><text:span text:style-name="T19">la </text:span><text:span text:style-name="T14">reconciliación a los i</text:span><text:span text:style-name="T19">nconverso</text:span><text:span text:style-name="T14">s para “hacer” </text:span><text:span text:style-name="T19">(crear)</text:span><text:span text:style-name="T14"> discíp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oft-page-break/>18 Y todo esto proviene de Dios, quien <text:span text:style-name="T144">nos</text:span><text:span text:style-name="T154"> reconcilió</text:span> consigo mismo por Cristo, y <text:span text:style-name="T144">nos</text:span><text:span text:style-name="T154"> dio el ministerio de la reconciliación</text:span>;</text:p>
      <text:p text:style-name="P113">19 que Dios estaba en Cristo reconciliando consigo al mundo, no tomándoles en cuenta a los hombres sus pecados, y <text:span text:style-name="T144">nos</text:span><text:span text:style-name="T154"> encargó a nosotros la palabra de la reconciliación</text:span>.</text:p>
      <text:p text:style-name="P106">20 Así que, somos embajadores en nombre de Cristo, como si Dios rogase por medio de nosotros; os rogamos en nombre de Cristo: Reconciliaos con Dios. [<text:span text:style-name="T148">2Cor 5.18-20</text:span>]</text:p>
      <text:list xml:id="list12174440540429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35">Si <text:span text:style-name="T255">usted </text:span>no sabe cómo hacer es<text:span text:style-name="T185">t</text:span>o o si se siente intimidado por el evangelismo, quédese <text:span text:style-name="T185">aquí. Siga estudiando conmigo porque vamos a hablar de esto en cierto detalle. </text:span></text:p>
                      <text:list>
                        <text:list-item>
                          <text:p text:style-name="P54"><text:span text:style-name="T20">Si Dios permite, yo quisiera desarrollar mucha enseñanza sobre lo la Biblia </text:span><text:span text:style-name="T14">dice </text:span><text:span text:style-name="T57">acerca</text:span><text:span text:style-name="T14"> </text:span><text:span text:style-name="T20">d</text:span><text:span text:style-name="T14">el evangelismo. </text:span></text:p>
                        </text:list-item>
                        <text:list-item>
                          <text:p text:style-name="P54"><text:span text:style-name="T20">Además, ya tengo </text:span><text:span text:style-name="T14">cursos de capacitación práctica sobre el evangelismo, </text:span><text:span text:style-name="T20">como se puede ver en el sitio web EvangelismoBiblico.com</text:span><text:span text:style-name="T14">.</text:span></text:p>
                        </text:list-item>
                        <text:list-item>
                          <text:p text:style-name="P49"><text:span text:style-name="T14">H</text:span><text:span text:style-name="T13">ay recursos también en la página del evangelismo en mi sitio web: Teologia101.net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5"><text:span text:style-name="T186">El</text:span> Señor también espera que cada discípulo (todo creyente salvo) participe en la obra de <text:span text:style-name="T124">edificar</text:span> a otros creyentes en el Cuerpo de Cristo.</text:p>
                  <text:list>
                    <text:list-item>
                      <text:p text:style-name="P35">Si <text:span text:style-name="T187">usted es</text:span> salvo, Dios <text:span text:style-name="T187">lo</text:span> ha creado en Cristo para las buenas obras en las que <text:span text:style-name="T187">Él </text:span>espera que <text:span text:style-name="T187">usted ande</text:span> (<text:span text:style-name="T187">o sea, preparó la obras para usted y creó a usted en Cristo para las obras; ahora, la voluntad del Señor es que usted haga esas obras </text:span>constante y consistentemente).</text:p>
                    </text:list-item>
                  </text:list>
                </text:list-item>
              </text:list>
            </text:list-item>
          </text:list>
        </text:list-item>
      </text:list>
      <text:p text:style-name="P106"><text:span text:style-name="T150">Porque por gracia sois salvos por medio de la fe; y esto no de vosotros, pues es don de Dios; no por obras, para que nadie se gloríe. Porque somos hechura suya, creados en Cristo Jesús </text:span><text:span text:style-name="T155">para buenas obras</text:span><text:span text:style-name="T150">, las cuales Dios preparó de antemano para que </text:span><text:span text:style-name="T155">anduviésemos en ellas</text:span><text:span text:style-name="T150">. [</text:span>Ef 2.8-<text:span text:style-name="T187">10]</text:span></text:p>
      <text:list xml:id="list121744110623685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35">Es<text:span text:style-name="T187">ta</text:span>s buenas obras son las obras que resultan en <text:span text:style-name="T187">la e</text:span>dificación.</text:p>
                    </text:list-item>
                  </text:list>
                </text:list-item>
              </text:list>
            </text:list-item>
          </text:list>
        </text:list-item>
      </text:list>
      <text:p text:style-name="P106">Y él mismo [Cristo] constituyó a unos, apóstoles; a otros, profetas; a otros, evangelistas; a otros, pastores y maestros, a fin de perfeccionar a <text:span text:style-name="T154">los santos para la </text:span><text:span text:style-name="T144">obra</text:span><text:span text:style-name="T154"> del ministerio</text:span>, <text:span text:style-name="T144">para la edificación</text:span> del cuerpo de Cristo... [<text:span text:style-name="T148">Ef 4.11-12</text:span>]</text:p>
      <text:list xml:id="list12174397657779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La edificación es el proceso de perfecciona<text:span text:style-name="T187">rse y así </text:span>llegar a ser como Jesucristo, <text:span text:style-name="T187">el "varón perfecto"</text:span> (<text:span text:style-name="T187">o sea, la edificación es e</text:span>l proceso de conformarse a la imagen de Cristo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...hasta que todos lleguemos a la unidad de la fe y del conocimiento del Hijo de Dios, a un varón perfecto, a la medida de la estatura de la plenitud de Cristo... [<text:span text:style-name="T148">Ef 4.13</text:span>]</text:p>
      <text:list xml:id="list121743991330149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La edificación es el proceso de crecimiento espiritual a través del cual un creyente inmaduro se convierte en un cristiano más maduro y <text:span text:style-name="T187">más </text:span>responsable (un “adulto”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...<text:span text:style-name="T144">para que</text:span><text:span text:style-name="T154"> ya no seamos niños fluctuantes</text:span>, llevados por doquiera de todo viento de doctrina, por estratagema de hombres que para engañar emplean con astucia las artimañas del error... [<text:span text:style-name="T148">Ef 4.14</text:span>]</text:p>
      <text:list xml:id="list121744936894380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35">La edificación (<text:span text:style-name="T187">el </text:span>crecimiento e<text:span text:style-name="T187">n Cristo</text:span>, <text:span text:style-name="T187">el proceso de perfeccionarse</text:span>, <text:span text:style-name="T187">la madurez espiritual</text:span>) <text:span text:style-name="T187">toma </text:span>lugar cuando <text:span text:style-name="T187">seguimos </text:span>la verdad con amor <text:span text:style-name="T187">(cuando aprendemos la verdad para hacer la verdad--para vivir lo que estamos aprendiendo)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106">...sino que siguiendo la verdad en amor, crezcamos en todo en aquel que es la cabeza, esto es, Cristo... [<text:span text:style-name="T148">Ef 4.15</text:span>]</text:p>
      <text:list xml:id="list121743997975005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"><text:span text:style-name="T14">Ayudamos a otros creyentes a crecer en Cristo (a </text:span><text:span text:style-name="T58">edificarse</text:span><text:span text:style-name="T14">) </text:span><text:span text:style-name="T59">enseñándoles </text:span><text:span text:style-name="T14">la verdad con </text:span><text:span text:style-name="T59">un</text:span><text:span text:style-name="T14"> amor </text:span><text:span text:style-name="T59">que les ayude a aplicar la verdad en sus vidas cotidianas</text:span><text:span text:style-name="T14">.</text:span></text:p>
                        </text:list-item>
                        <text:list-item>
                          <text:p text:style-name="P35"><text:span text:style-name="T256">Esto quiere decir que l</text:span>es <text:span text:style-name="T187">compartimos </text:span>la Palabra de Dios con <text:span text:style-name="T187">el </text:span>deseo de verlos crecer en Cristo, <text:span text:style-name="T188">de </text:span>confiar en Cristo y <text:span text:style-name="T188">de </text:span>glorificar a Dios en Cristo (es<text:span text:style-name="T188">t</text:span>o es <text:span text:style-name="T188">el </text:span>amor cristiano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Toda <text:span text:style-name="T154">la Escritura</text:span> es inspirada por Dios, y útil para enseñar, para redargüir, para corregir, para instruir en justicia, <text:span text:style-name="T144">a fin de que</text:span><text:span text:style-name="T154"> el hombre de Dios sea perfecto</text:span>, enteramente preparado para toda buena obra. [<text:span text:style-name="T148">2Tim 3.16-17</text:span>]</text:p>
      <text:p text:style-name="P37"/>
      <text:list xml:id="list121744753552039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99">La edificación es <text:span text:style-name="T189">la</text:span> responsabilidad de cada miembro del Cuerpo <text:span text:style-name="T189">de Cristo</text:span>. </text:p>
                      <text:list>
                        <text:list-item>
                          <text:p text:style-name="P36">Participamos juntos en el ministerio de la Palabra <text:span text:style-name="T189">ministrándola </text:span>a los demás en amor.</text:p>
                        </text:list-item>
                        <text:list-item>
                          <text:p text:style-name="P36"><text:span text:style-name="T189">Como t</text:span>odos los miembros del cuerpo humano <text:span text:style-name="T189">son distintos y diferentes, pero</text:span> <text:span text:style-name="T189">funcionan en concierto para lograr un fin, así los miembros del Cuerpo de Cristo, a pesar de que somos distintos y diferentes, trabajamos en concierto para logar el fin que la Cabeza, Jesucristo, quiere. O sea, a pesar de que somos diferentes, somos </text:span>unidos en propósito y misión <text:span text:style-name="T189">porque </text:span><text:s/>trabaja<text:span text:style-name="T189">mos</text:span> juntos <text:span text:style-name="T189">para hacer discípulos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...de quien <text:span text:style-name="T144">todo</text:span><text:span text:style-name="T154"> el cuerpo</text:span>, bien concertado y unido entre sí por todas las coyunturas que se ayudan mutuamente, <text:span text:style-name="T154">según la actividad propia de </text:span><text:span text:style-name="T144">cada miembro</text:span>, recibe su crecimiento para ir <text:span text:style-name="T154">edificándose</text:span> en amor. [<text:span text:style-name="T148">Ef 4.16</text:span>]</text:p>
      <text:list xml:id="list121744219458805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38">Es por esto que todo lo que hace cada uno de los miembros de una iglesia <text:span text:style-name="T257">local</text:span> es necesario para la mutua edificación de aquella iglesia. Est<text:span text:style-name="T148">a es nuestra misión; es</text:span>t<text:span text:style-name="T148">a es la razón por la que la iglesia </text:span>exi<text:span text:style-name="T190">s</text:span>te<text:span text:style-name="T148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">Qué hay, pues, hermanos? Cuando os reunís, cada uno de vosotros tiene salmo, tiene doctrina, tiene lengua, tiene revelación, tiene interpretación. <text:span text:style-name="T154">Hágase todo para edificación</text:span>. [<text:span text:style-name="T148">1Cor 14.26</text:span>]</text:p>
      <text:list xml:id="list121744772096579" text:continue-numbering="true" text:style-name="L4">
        <text:list-item>
          <text:list>
            <text:list-item>
              <text:list>
                <text:list-item>
                  <text:p text:style-name="P11">La edificación (ministrar la Palabra a otros creyentes en amor) puede tomar muchas formas diferentes.</text:p>
                  <text:list>
                    <text:list-item>
                      <text:p text:style-name="P11">Aquí hay otra cosa <text:span text:style-name="T237">de la cual debemos hablar </text:span>para evitar malentendidos <text:span text:style-name="T194">que existen por todos lados.</text:span></text:p>
                    </text:list-item>
                    <text:list-item>
                      <text:p text:style-name="P11">Todos nosotros (individualmente y como iglesia local) hemos sido llamados por el Señor a edificar a otros creyentes enseñándoles la Palabra y ayudándoles a aplicarla en su vida diaria.</text:p>
                      <text:list>
                        <text:list-item>
                          <text:p text:style-name="P11">Es<text:span text:style-name="T238">t</text:span>o puede <text:span text:style-name="T196">ser</text:span> tan s<text:span text:style-name="T195">encillo</text:span> como <text:span text:style-name="T239">lo siguiente</text:span>:</text:p>
                          <text:list>
                            <text:list-item>
                              <text:p text:style-name="P11"><text:span text:style-name="T197">Reunirse</text:span> con otro creyente, le<text:span text:style-name="T197">er</text:span> la Escritura y habl<text:span text:style-name="T197">ar</text:span> sobre ...</text:p>
                              <text:list>
                                <text:list-item>
                                  <text:p text:style-name="P21">Lo que el pasaje dice (<text:span text:style-name="T197">la </text:span>observación),</text:p>
                                </text:list-item>
                                <text:list-item>
                                  <text:p text:style-name="P21"><text:span text:style-name="T197">Lo q</text:span>u<text:span text:style-name="T197">e</text:span> el pasaje significa (<text:span text:style-name="T197">la </text:span>interpretación), y</text:p>
                                </text:list-item>
                                <text:list-item>
                                  <text:p text:style-name="P21">Lo que el pasaje implica (<text:span text:style-name="T197">la </text:span>aplicación).</text:p>
                                </text:list-item>
                              </text:list>
                            </text:list-item>
                            <text:list-item>
                              <text:p text:style-name="P11"><text:span text:style-name="T198">Después pueden orar juntos y ya</text:span>. Sencillo. No tiene <text:span text:style-name="T198">que <text:s/>ser complicado</text:span>.</text:p>
                            </text:list-item>
                          </text:list>
                        </text:list-item>
                        <text:list-item>
                          <text:p text:style-name="P52"><text:span text:style-name="T15">Pero </text:span><text:span text:style-name="T22">también</text:span><text:span text:style-name="T15"> la edificación puede ser "complicada" si </text:span><text:span text:style-name="T21">esto les sirve mejor (o sea, si usted y la otra persona son de los que quiere</text:span><text:span text:style-name="T23">n</text:span><text:span text:style-name="T21"> profundizarse y hacer toda una investigación académic</text:span><text:span text:style-name="T23">a</text:span><text:span text:style-name="T21"> del pasaje bíblico que están estudiando)</text:span><text:span text:style-name="T15">.</text:span></text:p>
                          <text:list>
                            <text:list-item>
                              <text:p text:style-name="P55"><text:span text:style-name="T60">Por ejemplo: Conozco a un hombre que llevó un t</text:span><text:span text:style-name="T61">iempo</text:span><text:span text:style-name="T60"> </text:span><text:span text:style-name="T15">desarrolla</text:span><text:span text:style-name="T60">ndo</text:span><text:span text:style-name="T15"> </text:span><text:span text:style-name="T60">todo un curso de</text:span><text:span text:style-name="T15"> estudio académico, estructurado </text:span><text:span text:style-name="T60">y</text:span><text:span text:style-name="T15"> escrito, </text:span><text:span text:style-name="T61">un curso</text:span><text:span text:style-name="T15"> </text:span><text:span text:style-name="T60">que dura unos </text:span><text:span text:style-name="T15">tres años </text:span><text:span text:style-name="T60">para cumplir. Es un curso </text:span><text:span text:style-name="T15">que ayudará a otros creyentes a crecer en el conocimiento de la Palabra y, a través de ejercicios </text:span><text:span text:style-name="T60">prácticos</text:span><text:span text:style-name="T15">, les ayudará también a aplicar </text:span><text:span text:style-name="T60">e</text:span><text:span text:style-name="T15">l conocimiento que </text:span><text:span text:style-name="T60">adquieren en las lecciones (se llama </text:span><text:span text:style-name="T62">e</text:span><text:span text:style-name="T60">l Discipulado Bíblico y está disponible para bajar del sitio web </text:span><text:span text:style-name="T62">d</text:span><text:span text:style-name="T60">el mismo nombre: DiscipuladoBiblico.com)</text:span><text:span text:style-name="T15">.</text:span></text:p>
                            </text:list-item>
                            <text:list-item>
                              <text:p text:style-name="P11">La edificación no tiene <text:span text:style-name="T199">que </text:span>ser complicada, pero puede ser <text:span text:style-name="T199">así si Dios lo ha diseñado a usted de esta manera</text:span>.</text:p>
                            </text:list-item>
                          </text:list>
                        </text:list-item>
                        <text:list-item>
                          <text:p text:style-name="P52"><text:span text:style-name="T15">En el ministerio hay c</text:span><text:span text:style-name="T24">ampo</text:span><text:span text:style-name="T15"> para todos, desde el simple pescador (</text:span><text:span text:style-name="T24">como </text:span><text:span text:style-name="T15">Pedro, Santiago </text:span><text:span text:style-name="T24">y</text:span><text:span text:style-name="T15"> Juan), hasta el teólogo vocacional (</text:span><text:span text:style-name="T24">como </text:span><text:span text:style-name="T15">Pablo)... </text:span><text:span text:style-name="T25">y para todos los que cae</text:span><text:span text:style-name="T63">mos</text:span><text:span text:style-name="T25"> entre estos dos extremos</text:span><text:span text:style-name="T15">.</text:span></text:p>
                          <text:list>
                            <text:list-item>
                              <text:p text:style-name="P22">Si mi estilo <text:span text:style-name="T258">de discipular/edificar </text:span>es demasiado “académico” para <text:span text:style-name="T200">usted</text:span>, no <text:span text:style-name="T200">s</text:span>e preocupe. <text:span text:style-name="T200">S</text:span>u estilo probablemente no sea lo suficientemente “académico” para mí. </text:p>
                            </text:list-item>
                            <text:list-item>
                              <text:p text:style-name="P39">Lo que tenemos que aprender (y aceptar) es que <text:span text:style-name="T124">ser diferente no es estar equivocado</text:span>.</text:p>
                            </text:list-item>
                            <text:list-item>
                              <text:p text:style-name="P11"><text:soft-page-break/>Si <text:span text:style-name="T200">usted</text:span> discipula <text:span text:style-name="T200">(hace discípulos)</text:span> de <text:span text:style-name="T240">una </text:span>manera diferente a como <text:span text:style-name="T200">yo </text:span>lo hago, está bien. Si yo discípulo de <text:span text:style-name="T258">una </text:span>manera diferente que <text:span text:style-name="T240">usted</text:span>, también está bien. <text:span text:style-name="T200">Somos diferentes, pero esto no implica que uno esté equivocado. </text:span></text:p>
                            </text:list-item>
                            <text:list-item>
                              <text:p text:style-name="P23">Necesitamos es<text:span text:style-name="T201">t</text:span>a diferencia <text:span text:style-name="T201">(la diversidad)</text:span> para <text:span text:style-name="T201">hacer</text:span> discípulos <text:span text:style-name="T201">bien formados. </text:span></text:p>
                              <text:list>
                                <text:list-item>
                                  <text:p text:style-name="P23"><text:span text:style-name="T201">Y </text:span>es por es<text:span text:style-name="T201">t</text:span>o que el discipulado debe hacerse en la iglesia local. </text:p>
                                </text:list-item>
                                <text:list-item>
                                  <text:p text:style-name="P23">Los discípulos necesitan estar expuestos a una variedad de otros discípulos; cada miembro del Cuerpo participa en el proceso de edificación <text:span text:style-name="T202">conforme a su diseño divino (conforme a cómo Dios nos ha hecho)</text:span>.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1"><text:span text:style-name="T11">Una e</text:span><text:span text:style-name="T5">xhortación p</text:span><text:span text:style-name="T11">ráctica</text:span>: Por favor, piénselo <text:span text:style-name="T203">bien </text:span>antes de criticar a otro creyente <text:span text:style-name="T204">simplemente </text:span>porque no <text:span text:style-name="T204">no es </text:span>como usted, o porque no hace <text:s/><text:span text:style-name="T204">la obra</text:span> del ministerio exactamente como usted.</text:p>
                          <text:list>
                            <text:list-item>
                              <text:p text:style-name="P11">Dios ha puesto a todos y <text:span text:style-name="T205">a</text:span> cada uno de los miembros del Cuerpo de Cristo exactamente <text:span text:style-name="T205">en </text:span>donde le agradó <text:span text:style-name="T205">a Él</text:span>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Mas ahora Dios ha colocado los miembros cada uno de ellos en el cuerpo, <text:span text:style-name="T154">como él quiso</text:span>. [<text:span text:style-name="T149">1Cor 12.18</text:span>]</text:p>
      <text:list xml:id="list121744214709134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206">Yo t</text:span>engo un enfoque más académico e<text:span text:style-name="T259">n</text:span> la edificación. Puede <text:span text:style-name="T206">ser </text:span>que <text:span text:style-name="T206">usted </text:span>sea más relacional. <text:span text:style-name="T206">Ni el uno ni el otro estamos mal</text:span>. ¡Ambos <text:span text:style-name="T259">enfoques </text:span>son buenos y necesarios!</text:p>
                            </text:list-item>
                            <text:list-item>
                              <text:p text:style-name="P11">Entonces, <text:span text:style-name="T207">como dije, piénselo bien </text:span>(y <text:span text:style-name="T207">cierre el pico</text:span>) cuando s<text:span text:style-name="T207">iente</text:span> la necesidad de señalar a alguien <text:span text:style-name="T207">por algo que es </text:span>es diferente a <text:span text:style-name="T241">lo que usted haría para </text:span>criticarlo en el ministerio. <text:span text:style-name="T207">Puede ser que </text:span>Dios <text:span text:style-name="T207">haya hecho</text:span> a esa persona <text:span text:style-name="T207">tal </text:span>como es con un propósito (para hacer un trabajo específico en el Cuerpo que requiere que esa persona sea <text:span text:style-name="T241">tal </text:span>como es). <text:span text:style-name="T260">Usted </text:span><text:span text:style-name="T143">no es</text:span><text:span text:style-name="T260"> la Cabeza. Cristo es la Cabeza. Usted es un miembro, como yo.</text:span></text:p>
                            </text:list-item>
                          </text:list>
                        </text:list-item>
                        <text:list-item>
                          <text:p text:style-name="P11"><text:span text:style-name="T126">Ser d</text:span><text:span text:style-name="T124">iferente no </text:span><text:span text:style-name="T127">es </text:span><text:span text:style-name="T124">est</text:span><text:span text:style-name="T126">ar equivocado</text:span>. Todos <text:span text:style-name="T208">somos </text:span>llamados a <text:span text:style-name="T208">la obra de </text:span>hacer discípulos, y todos lo haremos de <text:span text:style-name="T242">una </text:span>manera un poco diferente <text:span text:style-name="T208">(conforme al diseño divino en nosotros)</text:span>.</text:p>
                          <text:list>
                            <text:list-item>
                              <text:p text:style-name="P11">Nuestros <text:span text:style-name="T135">estilos de evangelismo</text:span> serán diferentes, pero todos <text:span text:style-name="T209">debemos hacer la obra de evangelismo</text:span>.</text:p>
                            </text:list-item>
                            <text:list-item>
                              <text:p text:style-name="P56"><text:span text:style-name="T15">Nuestros </text:span><text:span text:style-name="T105">estilos de edificación</text:span><text:span text:style-name="T15"> serán diferentes, pero todos </text:span><text:span text:style-name="T64">debemos </text:span><text:span text:style-name="T15">hablar la verdad con amor a otros creyentes para ayudarlos a crecer en el conocimiento de las Escrituras y </text:span><text:span text:style-name="T65">en </text:span><text:span text:style-name="T15">la aplicación </text:span><text:span text:style-name="T64">de l</text:span><text:span text:style-name="T65">o que la Biblia nos dice</text:span><text:span text:style-name="T15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">Discip<text:span text:style-name="T191">ular</text:span>: ¿Cuál es el problema?</text:p>
        </text:list-item>
      </text:list>
      <text:list xml:id="list1690184553" text:style-name="L5">
        <text:list-item>
          <text:p text:style-name="P27">Antes de concluir <text:span text:style-name="T210">esta lección</text:span>, debemos mencionar un peligro <text:span text:style-name="T210">que corremos </text:span>en el discipulado para <text:span text:style-name="T210">que podamos hacer el esfuerzo para </text:span>evitarlo.</text:p>
        </text:list-item>
      </text:list>
      <text:list xml:id="list121744118971069" text:continue-list="list121744214709134" text:style-name="L4">
        <text:list-item>
          <text:list>
            <text:list-item>
              <text:p text:style-name="P8"><text:span text:style-name="T5">El peligro </text:span><text:span text:style-name="T12">en discipular</text:span>: l<text:span text:style-name="T243">a</text:span> "institucionali<text:span text:style-name="T211">zación</text:span>"</text:p>
              <text:list>
                <text:list-item>
                  <text:p text:style-name="P57"><text:span text:style-name="T15">Esto se refiere al problema de </text:span><text:span text:style-name="T27">cuando </text:span><text:span text:style-name="T15">los programas y </text:span><text:span text:style-name="T66">los </text:span><text:span text:style-name="T15">materiales reemplazan </text:span><text:span text:style-name="T42">e</text:span><text:span text:style-name="T15">l v</text:span><text:span text:style-name="T26">erdadero</text:span><text:span text:style-name="T15"> discipulado. </text:span></text:p>
                </text:list-item>
                <text:list-item>
                  <text:p text:style-name="P24">El peligro <text:span text:style-name="T212">existe porque es demasiado fácil quitar el enfoque</text:span> del proceso bíblico de crecer <text:span text:style-name="T212">en la</text:span> semejanza de Cristo (en carácter y conducta) y <text:span text:style-name="T212">enfocarnos m</text:span>ás en las clases, los cursos, los libros, los materiales y el conocimiento.</text:p>
                </text:list-item>
                <text:list-item>
                  <text:p text:style-name="P40">O sea, reemplazamos la verdadera obra de ayudar a otra persona <text:span text:style-name="T244">a </text:span>conocer a Cristo y <text:span text:style-name="T244">a </text:span>crecer en Su semejanza con programas, clases, materiales y una estructura "institucionalizada". </text:p>
                </text:list-item>
                <text:list-item>
                  <text:p text:style-name="P58"><text:span text:style-name="T15">Cuando esto sucede, los medi</text:span><text:span text:style-name="T28">os</text:span><text:span text:style-name="T15"> (la </text:span><text:span text:style-name="T28">estructura </text:span><text:span text:style-name="T15">y lo</text:span><text:span text:style-name="T28">s materiales</text:span><text:span text:style-name="T15">)</text:span><text:span text:style-name="T28"> que nos ayudan a lograr la meta</text:span><text:span text:style-name="T15"> se convierten en </text:span><text:span text:style-name="T28">la meta (o sea, la meta lleg</text:span><text:span text:style-name="T67">a</text:span><text:span text:style-name="T28"> a ser </text:span><text:span text:style-name="T67">la de</text:span><text:span text:style-name="T28"> pasar por la estructura o terminar los materiales). </text:span></text:p>
                  <text:list>
                    <text:list-item>
                      <text:p text:style-name="P41">Si esto sucede, hemos "institucionalizado" algo que debe haber sido más "vivo" y "orgánico".</text:p>
                    </text:list-item>
                    <text:list-item>
                      <text:p text:style-name="P59"><text:soft-page-break/><text:span text:style-name="T43">Cuando esto pasa</text:span><text:span text:style-name="T28"> el proceso de discipulado se estanca. No hay crecimiento espiritual verdadero</text:span><text:span text:style-name="T15">. </text:span><text:span text:style-name="T44">O si hay, es poco (mucho menos de lo que podría haber </text:span><text:span text:style-name="T68">sido </text:span><text:span text:style-name="T44">si hubiera </text:span><text:span text:style-name="T68">tenido </text:span><text:span text:style-name="T44">un enfoque en </text:span><text:span text:style-name="T106">el discípulo</text:span><text:span text:style-name="T44"> y su crecimiento).</text:span></text:p>
                    </text:list-item>
                    <text:list-item>
                      <text:p text:style-name="P59"><text:span text:style-name="T15">El discipulado y </text:span><text:span text:style-name="T29">la obra de discipular (ser y hacer discípulos)</text:span><text:span text:style-name="T15"> </text:span><text:span text:style-name="T44">"se institucionalizan" cuando </text:span><text:span text:style-name="T15">se convierten en un programa o </text:span><text:span text:style-name="T44">nada más que </text:span><text:span text:style-name="T15">una serie de libros o cursos. </text:span><text:span text:style-name="T29">Los "discípulos" en este tipo de "discipulado institucional" lleg</text:span><text:span text:style-name="T69">a</text:span><text:span text:style-name="T29">n a ser los que se perciben como los más dedicados... los </text:span><text:span text:style-name="T15">súper-espirituales... </text:span><text:span text:style-name="T45">una</text:span><text:span text:style-name="T29"> élite en la iglesia que son buenos para leer</text:span><text:span text:style-name="T15"> libros y </text:span><text:span text:style-name="T46">llevar</text:span><text:span text:style-name="T15"> cursos.</text:span></text:p>
                    </text:list-item>
                    <text:list-item>
                      <text:p text:style-name="P50"><text:span text:style-name="T15">E</text:span><text:span text:style-name="T13">l discipulado bíblico no funciona así. </text:span></text:p>
                    </text:list-item>
                  </text:list>
                </text:list-item>
                <text:list-item>
                  <text:p text:style-name="P11">¿Cómo podemos evitar que nuestro enfoque en el discipulado bíblico degenere en un discipulado institucional? Creo que la respuesta <text:span text:style-name="T213">se halla en lo que podemos llamar l</text:span>a “filosofía” bíblica del discipulado ...</text:p>
                </text:list-item>
              </text:list>
            </text:list-item>
            <text:list-item>
              <text:p text:style-name="P48"><text:span text:style-name="T99">Evitar el peligro e</text:span><text:span text:style-name="T100">n discipular</text:span><text:span text:style-name="T96">: </text:span><text:span text:style-name="T97">Enfocarse </text:span><text:span text:style-name="T96">en la "filosofía"</text:span></text:p>
              <text:list>
                <text:list-item>
                  <text:p text:style-name="P11">Definamos nuestros términos antes de hablar de “filosofía del discipulado”:</text:p>
                  <text:list>
                    <text:list-item>
                      <text:p text:style-name="P11">Acabamos de terminar un estudio sobre la <text:span text:style-name="T124">teología bíblica</text:span> del discipulado.</text:p>
                      <text:list>
                        <text:list-item>
                          <text:p text:style-name="P52"><text:span text:style-name="T15">Eso significa que estudiamos lo que dice la Biblia a</text:span><text:span text:style-name="T30">cerca d</text:span><text:span text:style-name="T15">el discipulado.</text:span></text:p>
                        </text:list-item>
                        <text:list-item>
                          <text:p text:style-name="P11">Fuimos a las Escrituras y observamos pasajes en su <text:span text:style-name="T214">debido</text:span> contexto para definir los términos y <text:span text:style-name="T261">los</text:span> conceptos <text:span text:style-name="T214">d</text:span>el discipulado.</text:p>
                        </text:list-item>
                      </text:list>
                    </text:list-item>
                    <text:list-item>
                      <text:p text:style-name="P11">Nuestro próximo paso es desarrollar una <text:span text:style-name="T124">filosofía bíblica</text:span> del discipulado.</text:p>
                      <text:list>
                        <text:list-item>
                          <text:p text:style-name="P11">Todavía es <text:span text:style-name="T215">algo </text:span>"bíblico" <text:span text:style-name="T215">porque siempre vamos a </text:span>estudiar la Biblia (no <text:span text:style-name="T262">estamos hablando de </text:span>las filosofías del hombre, <text:span text:style-name="T245">ni de las filosofías del mundo</text:span>).</text:p>
                        </text:list-item>
                        <text:list-item>
                          <text:p text:style-name="P60"><text:span text:style-name="T15">Una “filosofía” del discipulado </text:span><text:span text:style-name="T70">simplemente </text:span><text:span text:style-name="T15">se refiere</text:span><text:span text:style-name="T47"> a</text:span><text:span text:style-name="T15"> </text:span><text:span text:style-name="T105">cómo</text:span><text:span text:style-name="T15"> discipular: ¿Cómo </text:span><text:span text:style-name="T47">es que el proceso de discipulado toma lugar? ¿C</text:span><text:span text:style-name="T15">ómo lo hacemos? </text:span></text:p>
                        </text:list-item>
                        <text:list-item>
                          <text:p text:style-name="P25">Est<text:span text:style-name="T215">e tipo de estudio se </text:span>enfoca <text:span text:style-name="T215">primordialmente e</text:span>n <text:span text:style-name="T215">los </text:span>principios bíblicos, <text:span text:style-name="T215">no tanto en los </text:span>programas <text:span text:style-name="T215">que podemos montar en una iglesia local</text:span>.</text:p>
                        </text:list-item>
                      </text:list>
                    </text:list-item>
                    <text:list-item>
                      <text:p text:style-name="P11">Una vez que tengamos <text:span text:style-name="T216">una idea de lo que la Biblia dice acerca de la </text:span>filosofía bíblica del discipulado, <text:span text:style-name="T216">podemos</text:span> hablar sobre la <text:span text:style-name="T124">práctica bíblica</text:span> del discipulado.</text:p>
                      <text:list>
                        <text:list-item>
                          <text:p text:style-name="P11">Aquí es donde hablamos de <text:span text:style-name="T217">una estructura, materiales</text:span>, planes y programas.</text:p>
                        </text:list-item>
                        <text:list-item>
                          <text:p text:style-name="P11">Sin embargo, inclu<text:span text:style-name="T246">yendo</text:span> cuando estamos “practicando” el discipulado bíblico, <text:span text:style-name="T135">nuestro enfoque debe estar siempre en la filosofía</text:span> (los principios bíblicos) y no en los programas y <text:span text:style-name="T218">las </text:span>herramientas <text:span text:style-name="T218">(los libros y otros materiales que usamos para ayudarnos)</text:span>.</text:p>
                          <text:list>
                            <text:list-item>
                              <text:p text:style-name="P61"><text:span text:style-name="T48">Por ejemplo: </text:span><text:span text:style-name="T15">Si una herramienta funciona bien </text:span><text:span text:style-name="T48">para usted</text:span><text:span text:style-name="T15"> en el evangelismo, ¡úsela! Si </text:span><text:span text:style-name="T48">yo tengo otra herramienta que </text:span><text:span text:style-name="T15">funcion</text:span><text:span text:style-name="T48">a</text:span><text:span text:style-name="T15"> mejor </text:span><text:span text:style-name="T48">para mí</text:span><text:span text:style-name="T15">, fantástico. </text:span><text:span text:style-name="T48">E</text:span><text:span text:style-name="T15">l objetivo es </text:span><text:span text:style-name="T48">el mismo: </text:span><text:span text:style-name="T15">evangelizar bíblicamente </text:span><text:span text:style-name="T48">(no utilizar la misma herramienta). </text:span></text:p>
                              <text:list>
                                <text:list-item>
                                  <text:p text:style-name="P42">Pero, en un ministerio "institucionalizado", todos los miembros tienen que hacer la misma obra de la misma manera utilizando las mismas herramientas. </text:p>
                                </text:list-item>
                                <text:list-item>
                                  <text:p text:style-name="P42">Porque el enfoque está en la institución (la estructura) y no en la vida--la obra de hacer discípulos.</text:p>
                                </text:list-item>
                              </text:list>
                            </text:list-item>
                            <text:list-item>
                              <text:p text:style-name="P61"><text:span text:style-name="T15">Si una herramienta (o técnica) funciona bien para usted para edificar a otros creyentes </text:span><text:span text:style-name="T51">(como, por ejemplo, trabajar uno-a-uno con otro)</text:span><text:span text:style-name="T15">, ¡excelente! </text:span><text:span text:style-name="T51">Hágalo.</text:span><text:span text:style-name="T15"> Pero, si </text:span><text:span text:style-name="T51">otra técnica funciona mejor para mí </text:span><text:span text:style-name="T15">(</text:span><text:span text:style-name="T51">como, por ejemplo la </text:span><text:span text:style-name="T15">enseñanza </text:span><text:span text:style-name="T51">a un</text:span><text:span text:style-name="T15"> grupo </text:span><text:span text:style-name="T51">en una clase</text:span><text:span text:style-name="T15">), no critique. El objetivo es </text:span><text:span text:style-name="T51">el de</text:span><text:span text:style-name="T15"> edificar bíblicamente a otros creyentes y es</text:span><text:span text:style-name="T52">t</text:span><text:span text:style-name="T15">o puede tomar muchas formas (todas las cuales pueden ser correctas, bíblicas y </text:span><text:span text:style-name="T51">provechosas</text:span><text:span text:style-name="T15">).</text:span></text:p>
                              <text:list>
                                <text:list-item>
                                  <text:p text:style-name="P81"><text:soft-page-break/><text:span text:style-name="T49">Pero lo que pasa es que muy a menudo un pastor o un líder dice que "vamos a usar tal material del discipulado y vamos a hacer</text:span><text:span text:style-name="T50">lo</text:span><text:span text:style-name="T49"> de tal manera". Y punto. Todos tienen que hacer lo mismo con los mismo</text:span><text:span text:style-name="T76">s</text:span><text:span text:style-name="T49"> materiales de la misma manera. </text:span></text:p>
                                </text:list-item>
                                <text:list-item>
                                  <text:p text:style-name="P68">Es una buena manera de "institucionalizar" su ministerio y matarlo rápidamente.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2"><text:span text:style-name="T15">Una filosofía bíblica del discipulado debe a</text:span><text:span text:style-name="T31">barcar</text:span><text:span text:style-name="T15"> tanto el evangelismo como la edificación.</text:span></text:p>
                  <text:list>
                    <text:list-item>
                      <text:p text:style-name="P69"><text:span text:style-name="T7">Una filosofía bíblica de </text:span><text:span text:style-name="T145">evangeli</text:span><text:span text:style-name="T146">smo</text:span><text:span text:style-name="T149">.</text:span></text:p>
                      <text:list>
                        <text:list-item>
                          <text:p text:style-name="P82"><text:span text:style-name="T15">¿Cuáles son los principios bíblicos que necesitamos entender a</text:span><text:span text:style-name="T32">cerca de </text:span><text:span text:style-name="T15">cómo </text:span><text:span text:style-name="T32">evangelizamos (cómo debemos hacerlo, cómo es que Dios quiere que lo hagamos)</text:span><text:span text:style-name="T15">?</text:span></text:p>
                          <text:list>
                            <text:list-item>
                              <text:p text:style-name="P77"><text:span text:style-name="T15">E</text:span><text:span text:style-name="T13">n este contexto tenemos que hablar de los "</text:span><text:span text:style-name="T104">medios</text:span><text:span text:style-name="T13">" que Dios usa y las "</text:span><text:span text:style-name="T104">metas</text:span><text:span text:style-name="T13">" que Dios ha establecido para nosotros tanto en el evangelismo como en la edificación.</text:span></text:p>
                            </text:list-item>
                            <text:list-item>
                              <text:p text:style-name="P77"><text:span text:style-name="T98">Los medios</text:span><text:span text:style-name="T13"> so</text:span><text:span text:style-name="T33">n las cosas que tienen que suceder, y a través de las cuales pasamos, para lograr el fin. </text:span></text:p>
                              <text:list>
                                <text:list-item>
                                  <text:p text:style-name="P70">El fin, obviamente, es ser como el Maestro--conformarse a la imagen de Cristo.</text:p>
                                </text:list-item>
                                <text:list-item>
                                  <text:p text:style-name="P70">Los medios son las cosas por las cuales pasamos durante este proceso de conformarnos a la imagen de Cristo (y sin los medios--o sin pasar por los medios--no se logra el fin<text:span text:style-name="T247">)</text:span>.</text:p>
                                </text:list-item>
                              </text:list>
                            </text:list-item>
                            <text:list-item>
                              <text:p text:style-name="P78"><text:span text:style-name="T98">Las metas</text:span><text:span text:style-name="T13"> son las cosas que Dios nos ha dado </text:span><text:span text:style-name="T71">a nosotros </text:span><text:span text:style-name="T13">para lograr en la obra de hacer discípulos. </text:span></text:p>
                              <text:list>
                                <text:list-item>
                                  <text:p text:style-name="P78"><text:span text:style-name="T13">Tenemos que ser </text:span><text:span text:style-name="T104">conscientes de los medios</text:span><text:span text:style-name="T13"> por medio de los cuales Dios lleva a cabo Su obra en los hombres </text:span><text:span text:style-name="T71">(porque definen y describen el proceso)</text:span><text:span text:style-name="T13">. </text:span></text:p>
                                </text:list-item>
                                <text:list-item>
                                  <text:p text:style-name="P78"><text:span text:style-name="T13">Pero tenemos que </text:span><text:span text:style-name="T104">enfocarnos</text:span><text:span text:style-name="T13"> a nosotros mismo</text:span><text:span text:style-name="T72">s</text:span><text:span text:style-name="T13"> y nuestro esfuerzo </text:span><text:span text:style-name="T104">en lograr las metas</text:span><text:span text:style-name="T13"> (</text:span><text:span text:style-name="T73">porque las metas </text:span><text:span text:style-name="T13">forman la parte de la obra que nos toca a nosotros).</text:span></text:p>
                                </text:list-item>
                                <text:list-item>
                                  <text:p text:style-name="P70">Si logramos las metas, veremos a Dios llevar a cabo Su obra entre nosotros (por medio de los medios).</text:p>
                                </text:list-item>
                              </text:list>
                            </text:list-item>
                            <text:list-item>
                              <text:p text:style-name="P71">Vamos a analizar los medios y las metas en más detalle luego. </text:p>
                              <text:list>
                                <text:list-item>
                                  <text:p text:style-name="P83"><text:span text:style-name="T33">Ahora q</text:span><text:span text:style-name="T74">uisiera</text:span><text:span text:style-name="T33"> simplemente presentar el concepto y mencionar cada uno de los medios y </text:span><text:span text:style-name="T75">las </text:span><text:span text:style-name="T33">metas en la obra de hacer discípulos </text:span><text:span text:style-name="T34">porque los medios y las metas forman nuestra "filosofía" del discipulado. </text:span></text:p>
                                </text:list-item>
                                <text:list-item>
                                  <text:p text:style-name="P79"><text:span text:style-name="T34">Si nos enfocamos en la filosofía, podemos utilizar cualquier estructura (uno-a-uno, grupos pequeños, clases) y cualquier material </text:span><text:span text:style-name="T53">bíblico </text:span><text:span text:style-name="T34">para hacer discípulos y así evitar el peligro de la institucionalización </text:span><text:span text:style-name="T35">de nuestro ministerio</text:span><text:span text:style-name="T34">.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76"><text:span text:style-name="T101">Los </text:span><text:span text:style-name="T107">medios</text:span><text:span text:style-name="T101"> del evangelismo</text:span></text:p>
                          <text:list>
                            <text:list-item>
                              <text:p text:style-name="P80"><text:span text:style-name="T13">La </text:span><text:span text:style-name="T84">convicción</text:span><text:span text:style-name="T13"> personal del pecador (por ejemplo, "</text:span><text:span text:style-name="T37">el </text:span><text:span text:style-name="T13">aguij</text:span><text:span text:style-name="T37">ó</text:span><text:span text:style-name="T13">n" </text:span><text:span text:style-name="T36">de </text:span><text:span text:style-name="T13">Hechos 9.5).</text:span></text:p>
                            </text:list-item>
                            <text:list-item>
                              <text:p text:style-name="P72">La <text:span text:style-name="T154">predicación</text:span> de la cruz (la revelación especial del evangelio de Jesucristo)</text:p>
                            </text:list-item>
                            <text:list-item>
                              <text:p text:style-name="P73">La <text:span text:style-name="T154">conversión</text:span> del pecador (por medio del arrepentimiento y la fe en Cristo).</text:p>
                            </text:list-item>
                            <text:list-item>
                              <text:p text:style-name="P72">La <text:span text:style-name="T154">regeneración</text:span> del Espíritu <text:span text:style-name="T219">(sin nacer de nuevo, uno no es </text:span>un discípulo<text:span text:style-name="T219">)</text:span>.</text:p>
                            </text:list-item>
                          </text:list>
                        </text:list-item>
                        <text:list-item>
                          <text:p text:style-name="P75">Las <text:span text:style-name="T124">metas</text:span> del evangelismo</text:p>
                          <text:list>
                            <text:list-item>
                              <text:p text:style-name="P74">Esto es lo que Dios ha establecido como lo que nos toca a nosotros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43720015" text:style-name="L6">
        <text:list-item>
          <text:p text:style-name="P84"><text:span text:style-name="T38">Si queremos evangelizar tal como Dios quiere que lo hagamos (si queremos hacer discípulos evangelizando), hay dos cosas principales que </text:span><text:span text:style-name="T40">debemos hacer.</text:span></text:p>
        </text:list-item>
      </text:list>
      <text:list xml:id="list121743986318719" text:continue-list="list12174411897106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2"><text:span text:style-name="T156">Ir:</text:span><text:span text:style-name="T192"> </text:span><text:s/><text:span text:style-name="T220">Si queremos hacer discípulos evangelizando a los inconversos, t</text:span>enemos <text:span text:style-name="T220">ir a donde los inconversos</text:span>. <text:s/><text:span text:style-name="T263">(Muy difícil y complicado... ¿verdad? </text:span><text:span text:style-name="T134">Esto se llama sarcasmo...</text:span><text:span text:style-name="T263">)</text:span></text:p>
                            </text:list-item>
                            <text:list-item>
                              <text:p text:style-name="P62"><text:span text:style-name="T85">P</text:span><text:span text:style-name="T86">redicar</text:span><text:span text:style-name="T85">:</text:span><text:span text:style-name="T15"> Necesitamos comunicar el evangelio (el mensaje de la cruz) a los pecadores </text:span><text:span text:style-name="T38">inconversos</text:span><text:span text:style-name="T15"> que encontr</text:span><text:span text:style-name="T53">a</text:span><text:span text:style-name="T15">mos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5"><text:soft-page-break/><text:span text:style-name="T7">Una filosofía bíblica de </text:span><text:span text:style-name="T145">edificación</text:span><text:span text:style-name="T149">.</text:span></text:p>
                      <text:list>
                        <text:list-item>
                          <text:p text:style-name="P11">¿Cuáles son los principios bíblicos que <text:span text:style-name="T220">forman una filosofía bíblica de </text:span>edificación?</text:p>
                        </text:list-item>
                        <text:list-item>
                          <text:p text:style-name="P6">Los <text:span text:style-name="T124">medios</text:span> de la edificación</text:p>
                          <text:list>
                            <text:list-item>
                              <text:p text:style-name="P43">La <text:span text:style-name="T154">i</text:span><text:span text:style-name="T157">dentificación</text:span><text:span text:style-name="T149"> con Cristo </text:span>(tenemos que poner la mira en las cosas de arriba e identificarnos como cristianos; ya no somos de aquí).</text:p>
                            </text:list-item>
                            <text:list-item>
                              <text:p text:style-name="P11"><text:span text:style-name="T220">El </text:span><text:span text:style-name="T158">c</text:span><text:span text:style-name="T154">onocimiento</text:span> de la Biblia <text:span text:style-name="T220">(tenemos que a</text:span>prend<text:span text:style-name="T220">er</text:span> la Biblia<text:span text:style-name="T220">).</text:span></text:p>
                            </text:list-item>
                            <text:list-item>
                              <text:p text:style-name="P11"><text:span text:style-name="T220">La </text:span><text:span text:style-name="T158">o</text:span><text:span text:style-name="T154">bediencia</text:span> a la Biblia <text:span text:style-name="T220">(con una actitud de sumisión, tenemos que o</text:span>bede<text:span text:style-name="T220">cer a</text:span> l<text:span text:style-name="T248">o que l</text:span>a Biblia <text:span text:style-name="T248">nos dice</text:span> <text:span text:style-name="T220">si queremos crecer en Cristo).</text:span></text:p>
                            </text:list-item>
                            <text:list-item>
                              <text:p text:style-name="P52"><text:span text:style-name="T38">El </text:span><text:span text:style-name="T86">s</text:span><text:span text:style-name="T85">ufrimiento</text:span><text:span text:style-name="T15"> </text:span><text:span text:style-name="T38">(Dios usa el sufrimiento como un "horno de aflicción" para quitarnos la escoria del pecado, el egoísmo y la carnalidad).</text:span></text:p>
                            </text:list-item>
                            <text:list-item>
                              <text:p text:style-name="P52"><text:span text:style-name="T15">Una </text:span><text:span text:style-name="T85">vida</text:span><text:span text:style-name="T15"> </text:span><text:span text:style-name="T85">intercambiada</text:span><text:span text:style-name="T15"> </text:span><text:span text:style-name="T39">(tenemos que vivir la nueva vida en Cristo con consistencia, con una estabilidad duradera).</text:span></text:p>
                            </text:list-item>
                          </text:list>
                        </text:list-item>
                        <text:list-item>
                          <text:p text:style-name="P7">Las <text:span text:style-name="T124">metas</text:span> de la edificación</text:p>
                          <text:list>
                            <text:list-item>
                              <text:p text:style-name="P44">Esto es lo que Dios ha establecido como lo que nos toca a nosotros.</text:p>
                              <text:list>
                                <text:list-item>
                                  <text:p text:style-name="P63"><text:span text:style-name="T38">Si queremos </text:span><text:span text:style-name="T40">edificar a otro creyente ta</text:span><text:span text:style-name="T38">l como Dios quiere (si queremos </text:span><text:span text:style-name="T40">discipular a otro creyente</text:span><text:span text:style-name="T38">), hay c</text:span><text:span text:style-name="T40">uatro</text:span><text:span text:style-name="T38"> cosas principales que </text:span><text:span text:style-name="T40">debemos procurar.</text:span></text:p>
                                </text:list-item>
                                <text:list-item>
                                  <text:p text:style-name="P45">Podemos también evaluarnos a nosotros mismos para ver si estamos logrando estas metas en nuestras propias vida<text:span text:style-name="T264">s</text:span> como los discípulos del Señor que creemos que somos.</text:p>
                                </text:list-item>
                              </text:list>
                            </text:list-item>
                            <text:list-item>
                              <text:p text:style-name="P11"><text:span text:style-name="T221">Comprometerse </text:span>con <text:span text:style-name="T154">la Palabra de Dios</text:span> <text:span text:style-name="T221">(con aprenderla y aplicarla).</text:span></text:p>
                            </text:list-item>
                            <text:list-item>
                              <text:p text:style-name="P26"><text:span text:style-name="T221">Comprometerse</text:span> con <text:span text:style-name="T154">la iglesia local</text:span> <text:span text:style-name="T221">(con una congregación de otros creyentes)</text:span></text:p>
                            </text:list-item>
                            <text:list-item>
                              <text:p text:style-name="P26"><text:span text:style-name="T221">Comprometerse</text:span> con <text:span text:style-name="T159">el compañerismo</text:span><text:span text:style-name="T221"> </text:span>con otros cristianos.</text:p>
                            </text:list-item>
                            <text:list-item>
                              <text:p text:style-name="P26"><text:span text:style-name="T221">Comprometerse</text:span> con <text:span text:style-name="T154">el ministerio </text:span><text:span text:style-name="T221">(de hacer discípulos evangelizando a los inconversos y edificando a los creyentes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1"><text:span text:style-name="T9">Repaso</text:span><text:span text:style-name="T193">: </text:span>Si nos enfocamos en la filosofía bíblica del discipulado (<text:span text:style-name="T222">en </text:span>los medios y, especialmente, <text:span text:style-name="T222">en</text:span> las metas), podemos evitar <text:span text:style-name="T222">e</text:span>l peligro de <text:span text:style-name="T222">la institucionalización de nuestro ministerio</text:span>.</text:p>
                  <text:list>
                    <text:list-item>
                      <text:p text:style-name="P46">Si estamos yendo a donde los inconversos para comunicarles el evangelio (el mensaje de la cruz), estamos bien porque estamos logrando las dos metas de ir y predicar. </text:p>
                    </text:list-item>
                  </text:list>
                </text:list-item>
              </text:list>
            </text:list-item>
          </text:list>
        </text:list-item>
      </text:list>
      <text:list xml:id="list1383454339" text:style-name="L7">
        <text:list-item>
          <text:p text:style-name="P47">Dios hará Su obra de convencer al pecador y guiarlo a convertirse a Cristo.</text:p>
        </text:list-item>
      </text:list>
      <text:list xml:id="list121745460164443" text:continue-list="list121743986318719" text:style-name="L4">
        <text:list-item>
          <text:list>
            <text:list-item>
              <text:list>
                <text:list-item>
                  <text:list>
                    <text:list-item>
                      <text:p text:style-name="P46">Si estamos logrando las metas de la edificación (la Palabra, la iglesia, el compañerismo, el ministerio), vamos a crecer en Cristo, y si estamos ayudando a otro lograr esta metas, Dios estará trabando en él también. </text:p>
                    </text:list-item>
                    <text:list-item>
                      <text:p text:style-name="P11">Pero en el momento en que nos enfocamos en <text:span text:style-name="T223">la estructura o en los materiales más que en la filosofía (los medios y las metas), </text:span>el discipulado (<text:span text:style-name="T223">la obra</text:span> y el proceso de <text:span text:style-name="T265">ser y</text:span> hacer discípulos) se estanca.</text:p>
                      <text:list>
                        <text:list-item>
                          <text:p text:style-name="P52"><text:span text:style-name="T41">Esto quiere decir que s</text:span><text:span text:style-name="T15">i </text:span><text:span text:style-name="T41">montamos </text:span><text:span text:style-name="T15">un </text:span><text:span text:style-name="T41">ministerio (de evangelismo, de edificación, lo que sea), y </text:span><text:span text:style-name="T15">funciona </text:span><text:span text:style-name="T41">para lograr las metas, sigamos haciéndolo. Pero s</text:span><text:span text:style-name="T15">i podemos cambiar algo para enfocarnos m</text:span><text:span text:style-name="T41">ás o m</text:span><text:span text:style-name="T15">ejor en </text:span><text:span text:style-name="T41">la filosofía... </text:span><text:span text:style-name="T15">¡</text:span><text:span text:style-name="T41">hagámo</text:span><text:span text:style-name="T54">s</text:span><text:span text:style-name="T41">lo! </text:span></text:p>
                        </text:list-item>
                        <text:list-item>
                          <text:p text:style-name="P11">Si una herramienta funciona <text:span text:style-name="T224">en el ministerio</text:span>, <text:span text:style-name="T224">debemos usar</text:span>la. Si otr<text:span text:style-name="T224">a</text:span> funciona mejor,<text:span text:style-name="T224">podemos usar aquella. No estamos ligados a una estructura (por ejemplo, uno-a-uno) ni tampoco a un juego de materiales. Son herramientas, no la obra. </text:span></text:p>
                        </text:list-item>
                        <text:list-item>
                          <text:p text:style-name="P11">Necesitamos estar <text:span text:style-name="T224">bien aferrados </text:span>a <text:span text:style-name="T124">la filosofía</text:span> (los medios y las metas) y no a <text:span text:style-name="T224">ninguna estructura o </text:span>herramienta.</text:p>
                        </text:list-item>
                      </text:list>
                    </text:list-item>
                    <text:list-item>
                      <text:p text:style-name="P11"><text:soft-page-break/>De esta manera, podemos tener un discipulado “<text:span text:style-name="T144">enfocado en </text:span><text:span text:style-name="T147">los </text:span><text:span text:style-name="T144">discípulos</text:span>” en lugar de un discipulado “<text:span text:style-name="T144">enfocado en </text:span><text:span text:style-name="T147">los</text:span><text:span text:style-name="T144"> materiales</text:span>”. El discipulado <text:span text:style-name="T225">bíblico </text:span>se <text:span text:style-name="T225">enfoca </text:span>en las personas, no en las cosas.</text:p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p text:style-name="P97"><text:span text:style-name="T6">Conclusión</text:span>:</text:p>
      <text:p text:style-name="P98"/>
      <text:p text:style-name="P90"><text:span text:style-name="T227">A</text:span><text:span text:style-name="T226">hora, </text:span><text:span text:style-name="T227">con lo que ya hemos visto, </text:span><text:span text:style-name="T226">podemos definir y </text:span><text:span text:style-name="T87">entender</text:span><text:span text:style-name="T226"> </text:span><text:span text:style-name="T227">con claridad</text:span><text:span text:style-name="T226"> los términos y </text:span><text:span text:style-name="T228">los </text:span><text:span text:style-name="T226">conceptos del discipulado </text:span><text:span text:style-name="T228">bíblico</text:span><text:span text:style-name="T226">:</text:span></text:p>
      <text:list xml:id="list2446309791" text:style-name="L8">
        <text:list-item>
          <text:p text:style-name="P89">Un <text:span text:style-name="T124">discípulo</text:span> es un cristiano (los dos términos son sinónimos <text:span text:style-name="T229">en el Libro de Hechos</text:span>; se refieren a lo mismo: <text:span text:style-name="T229">a </text:span>un pecador salvo, <text:span text:style-name="T266">un seguidor de Cristo</text:span>).</text:p>
        </text:list-item>
        <text:list-item>
          <text:p text:style-name="P89">El <text:span text:style-name="T124">discipulado</text:span> es el proceso por el cual un pecador <text:span text:style-name="T266">pasa al conformarse </text:span>a la imagen de Cristo. <text:span text:style-name="T230">Empieza con la salvación (el evangelismo) y continúa por medio de la santificación (la edificación) hasta que uno llegue a ser como Cristo, el Maestro.</text:span></text:p>
        </text:list-item>
      </text:list>
      <text:p text:style-name="P106">El discípulo no es superior a su maestro; mas todo el que fuere perfeccionado, <text:span text:style-name="T154">será como su maestro</text:span>. [Luc 6.40]</text:p>
      <text:p text:style-name="P106">Porque a los que antes conoció, también los predestinó para que fuesen <text:span text:style-name="T154">hechos conformes a la imagen de su Hijo</text:span>, para que él sea el primogénito entre muchos hermanos. [Rom 8.29]</text:p>
      <text:list xml:id="list121745305996778" text:continue-numbering="true" text:style-name="L8">
        <text:list-item>
          <text:p text:style-name="P89">El <text:span text:style-name="T124">discipula</text:span><text:span text:style-name="T125">r</text:span> se refiere a <text:span text:style-name="T267">hacer </text:span>l<text:span text:style-name="T230">a obra del </text:span>discipulado, de hacer discípulos. <text:span text:style-name="T230">El término describe </text:span>nuestra participación en el <text:span text:style-name="T230">proceso del</text:span> discipulado.</text:p>
        </text:list-item>
        <text:list-item>
          <text:p text:style-name="P89">La <text:span text:style-name="T124">meta</text:span> del discipulado es ser como Cristo (Lucas 6.40 cf. Rom 8.29). <text:span text:style-name="T230">Dios predeterminó este destino para cada uno que se convierte a Cristo (o sea, Dios predestinó a cada uno que decide convertirse a Cristo a llegar a ser conformado a la imagen de Cristo--la predestinación tiene que ver con el destino, no con el comienzo).</text:span></text:p>
        </text:list-item>
      </text:list>
      <text:p text:style-name="P108">Estando persuadido de esto, que el que comenzó en vosotros la buena obra, la perfeccionará hasta el día de Jesucristo. [Flp 1.6]</text:p>
      <text:list xml:id="list121743886582023" text:continue-numbering="true" text:style-name="L8">
        <text:list-item>
          <text:p text:style-name="P89">El discipulado, por tanto, es el <text:span text:style-name="T124">ministerio</text:span> de la Iglesia y de <text:span text:style-name="T231">cada miembro de ella--es la obra que hacemos para cumplir con nuestra misión de vida y así glorificar a Dios y gozar de Él para siempre.</text:span></text:p>
        </text:list-item>
      </text:list>
      <text:p text:style-name="P113">11 Y él mismo constituyó a unos, apóstoles; a otros, profetas; a otros, evangelistas; a otros, pastores y maestros,</text:p>
      <text:p text:style-name="P113">12 a fin de <text:span text:style-name="T135">perfeccionar a los santos</text:span> para <text:span text:style-name="T135">la obra del ministerio</text:span>, <text:span text:style-name="T154">para la edificación del cuerpo de Cristo</text:span>,</text:p>
      <text:p text:style-name="P113">13 hasta que todos lleguemos a la unidad de la fe y del conocimiento del Hijo de Dios, a un varón perfecto, a la medida de la estatura de la plenitud de Cristo;</text:p>
      <text:p text:style-name="P113">14 para que ya no seamos niños fluctuantes, llevados por doquiera de todo viento de doctrina, por estratagema de hombres que para engañar emplean con astucia las artimañas del error,</text:p>
      <text:p text:style-name="P113">15 sino que siguiendo la verdad en amor, crezcamos en todo en aquel que es la cabeza, esto es, Cristo,</text:p>
      <text:p text:style-name="P115">16 de quien todo el cuerpo, bien concertado y unido entre sí por todas las coyunturas que se ayudan mutuamente, según la actividad propia de cada miembro, recibe su crecimiento para ir edificándose en amor. [Ef 4.11-16]</text:p>
      <text:p text:style-name="P106">Qué hay, pues, hermanos? Cuando os reunís, cada uno de vosotros tiene salmo, tiene doctrina, tiene lengua, tiene revelación, tiene interpretación. <text:span text:style-name="T154">Hágase todo para edificación</text:span>. [<text:span text:style-name="T148">1Cor 14.26</text:span>]</text:p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loext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loext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loext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loext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ODY" style:family="paragraph" style:parent-style-name="_5b_Normal_5d_" style:default-outline-level="">
      <style:paragraph-properties fo:orphans="2" fo:widows="2"/>
      <style:text-properties fo:color="#000000"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1" style:family="paragraph" style:parent-style-name="BODY" style:default-outline-level="">
      <style:paragraph-properties fo:margin-top="0.111in" fo:margin-bottom="0.222in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2" style:family="paragraph" style:parent-style-name="BODY" style:default-outline-level="">
      <style:paragraph-properties fo:margin-top="0.0835in" fo:margin-bottom="0.166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BODY" style:default-outline-level="">
      <style:paragraph-properties fo:margin-top="0.0646in" fo:margin-bottom="0.1291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BODY" style:default-outline-level="">
      <style:paragraph-properties fo:margin-top="0.0508in" fo:margin-bottom="0.1016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5" style:family="paragraph" style:parent-style-name="BODY" style:default-outline-level="">
      <style:paragraph-properties fo:margin-top="0.0417in" fo:margin-bottom="0.0835in" loext:contextual-spacing="false"/>
      <style:text-properties fo:font-size="9pt" fo:font-weight="bold" style:font-size-asian="9pt" style:font-weight-asian="bold" style:font-size-complex="9pt" style:font-weight-complex="bold"/>
    </style:style>
    <style:style style:name="H6" style:family="paragraph" style:parent-style-name="BODY" style:default-outline-level="">
      <style:paragraph-properties fo:margin-top="0.0319in" fo:margin-bottom="0.0646in" loext:contextual-spacing="false"/>
      <style:text-properties fo:font-size="7pt" fo:font-weight="bold" style:font-size-asian="7pt" style:font-weight-asian="bold" style:font-size-complex="7pt" style:font-weight-complex="bold"/>
    </style:style>
    <style:style style:name="BLOCKQUOTE" style:family="paragraph" style:parent-style-name="BODY" style:default-outline-level="">
      <style:paragraph-properties fo:margin-left="0.4165in" fo:margin-right="0.4165in" fo:margin-top="0.0835in" fo:margin-bottom="0.0835in" loext:contextual-spacing="false" fo:text-indent="0in" style:auto-text-indent="false"/>
    </style:style>
    <style:style style:name="PRE" style:family="paragraph" style:parent-style-name="_5b_Normal_5d_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PTION" style:family="paragraph" style:parent-style-name="_5b_Normal_5d_" style:default-outline-level="">
      <style:paragraph-properties fo:text-align="center" style:justify-single-word="false"/>
    </style:style>
    <style:style style:name="TH" style:family="paragraph" style:parent-style-name="_5b_Normal_5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COD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L" style:family="text" style:parent-style-name="Default_20_Paragraph_20_Font">
      <style:text-properties style:text-line-through-style="solid" style:text-line-through-type="single"/>
    </style:style>
    <style:style style:name="EM" style:family="text" style:parent-style-name="Default_20_Paragraph_20_Font">
      <style:text-properties fo:font-style="italic" style:font-style-asian="italic" style:font-style-complex="italic"/>
    </style:style>
    <style:style style:name="I" style:family="text" style:parent-style-name="Default_20_Paragraph_20_Font">
      <style:text-properties fo:font-style="italic" style:font-style-asian="italic" style:font-style-complex="italic"/>
    </style:style>
    <style:style style:name="INS" style:family="text" style:parent-style-name="Default_20_Paragraph_20_Font">
      <style:text-properties style:text-underline-style="solid" style:text-underline-width="auto" style:text-underline-color="font-color"/>
    </style:style>
    <style:style style:name="KBD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MARK" style:family="text" style:parent-style-name="Default_20_Paragraph_20_Font">
      <style:text-properties fo:background-color="#ffff00"/>
    </style:style>
    <style:style style:name="S" style:family="text" style:parent-style-name="Default_20_Paragraph_20_Font">
      <style:text-properties style:text-line-through-style="solid" style:text-line-through-type="single"/>
    </style:style>
    <style:style style:name="SAMP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IKE" style:family="text" style:parent-style-name="Default_20_Paragraph_20_Font">
      <style:text-properties style:text-line-through-style="solid" style:text-line-through-type="sing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T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" style:family="text" style:parent-style-name="Default_20_Paragraph_20_Fon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fo:language="es" fo:country="CO" officeooo:paragraph-rsid="001db27b"/>
    </style:style>
    <style:style style:name="MP2" style:family="paragraph" style:parent-style-name="Header_20_left">
      <style:text-properties fo:language="es" fo:country="CO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>Discipular</text:title></text:span><text:span text:style-name="MT2"><text:tab/></text:span><text:span text:style-name="MT3">Página</text:span><text:span text:style-name="MT4"> </text:span><text:span text:style-name="MT4"><text:page-number text:select-page="current">8</text:page-number></text:span><text:span text:style-name="MT2"><text:tab/></text:span><text:span text:style-name="MT2"><text:subject>¿Quién es responsable...?</text:subject></text:span></text:p>
      </style:header>
      <loext:header-first>
        <text:p text:style-name="MP2"/>
      </loext:head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Discipular</dc:title>
    <dc:subject>¿Quién es responsable...?</dc:subject>
    <meta:creation-date>2017-09-30T14:31:15.619565516</meta:creation-date>
    <meta:editing-cycles>795</meta:editing-cycles>
    <meta:editing-duration>P1DT14H19M38S</meta:editing-duration>
    <dc:date>2020-12-18T12:17:42.907000000</dc:date>
    <meta:keyword>Teologia101.net</meta:keyword>
    <meta:document-statistic meta:table-count="0" meta:image-count="0" meta:object-count="0" meta:page-count="11" meta:paragraph-count="246" meta:word-count="6204" meta:character-count="35703" meta:non-whitespace-character-count="29895"/>
    <meta:user-defined meta:name="Info 1"/>
    <meta:user-defined meta:name="Info 2"/>
    <meta:user-defined meta:name="Info 3"/>
    <meta:user-defined meta:name="Info 4"/>
    <meta:template xlink:type="simple" xlink:actuate="onRequest" xlink:title="Outline in English" xlink:href="../../../Templates/Outline_English.ott" meta:date="2017-09-30T14:31:15.295774089"/>
  </office:meta>
</office:document-meta>
</file>