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adornments="Regular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P2" style:family="paragraph" style:parent-style-name="Standard">
      <style:text-properties fo:font-size="11pt" officeooo:rsid="005dbb34" officeooo:paragraph-rsid="005dbb34" style:font-size-asian="11pt" style:font-size-complex="11pt"/>
    </style:style>
    <style:style style:name="P3" style:family="paragraph" style:parent-style-name="Standard">
      <style:text-properties fo:font-size="11pt" officeooo:rsid="00670abf" officeooo:paragraph-rsid="00670abf" style:font-size-asian="11pt" style:font-size-complex="11pt"/>
    </style:style>
    <style:style style:name="P4" style:family="paragraph" style:parent-style-name="Standard">
      <style:paragraph-properties fo:margin-top="0in" fo:margin-bottom="0in" style:contextual-spacing="false"/>
      <style:text-properties fo:font-size="11pt" officeooo:rsid="00670abf" officeooo:paragraph-rsid="00670abf" style:font-size-asian="11pt" style:font-size-complex="11pt"/>
    </style:style>
    <style:style style:name="P5" style:family="paragraph" style:parent-style-name="Standard">
      <style:text-properties fo:font-size="11pt" officeooo:rsid="006750fd" officeooo:paragraph-rsid="006750fd" style:font-size-asian="11pt" style:font-size-complex="11pt"/>
    </style:style>
    <style:style style:name="P6" style:family="paragraph" style:parent-style-name="Standard">
      <style:text-properties fo:font-size="11pt" officeooo:rsid="001d6ff2" officeooo:paragraph-rsid="0010fa4e" style:font-size-asian="11pt" style:font-size-complex="11pt"/>
    </style:style>
    <style:style style:name="P7" style:family="paragraph" style:parent-style-name="gak_5f_text">
      <style:paragraph-properties fo:margin-top="0in" fo:margin-bottom="0in" style:contextual-spacing="false"/>
      <style:text-properties fo:font-size="11pt" officeooo:rsid="001d6ff2" style:font-size-asian="11pt" style:font-size-complex="11pt"/>
    </style:style>
    <style:style style:name="P8" style:family="paragraph" style:parent-style-name="Standard">
      <style:text-properties fo:font-size="11pt" officeooo:rsid="00c9e78a" officeooo:paragraph-rsid="00c9e78a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0in" fo:margin-right="0in" fo:margin-top="0in" fo:margin-bottom="0.0598in" style:contextual-spacing="false" fo:text-indent="0in" style:auto-text-indent="false" style:page-number="auto" fo:background-color="transparent"/>
      <style:text-properties fo:font-size="11pt" officeooo:rsid="00c9e78a" officeooo:paragraph-rsid="00c9e78a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in" fo:margin-right="0in" fo:margin-top="0in" fo:margin-bottom="0.0598in" style:contextual-spacing="false" fo:text-indent="0in" style:auto-text-indent="false" style:page-number="auto" fo:background-color="transparent"/>
      <style:text-properties fo:font-size="11pt" officeooo:rsid="00cb8c62" officeooo:paragraph-rsid="00cb8c62" style:font-size-asian="11pt" style:font-size-complex="11pt"/>
    </style:style>
    <style:style style:name="P11" style:family="paragraph" style:parent-style-name="Standard">
      <style:text-properties fo:font-size="11pt" fo:font-weight="bold" officeooo:rsid="001d6ff2" officeooo:paragraph-rsid="0010fa4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in" fo:margin-bottom="0.0598in" style:contextual-spacing="false"/>
      <style:text-properties fo:font-size="11pt" fo:font-weight="bold" officeooo:rsid="00670abf" officeooo:paragraph-rsid="00670abf" style:font-size-asian="11pt" style:font-weight-asian="bold" style:font-size-complex="11pt" style:font-weight-complex="bold"/>
    </style:style>
    <style:style style:name="P13" style:family="paragraph" style:parent-style-name="gak_5f_text">
      <style:paragraph-properties fo:keep-together="auto" fo:orphans="2" fo:widows="2"/>
      <style:text-properties fo:font-size="11pt" fo:font-style="normal" style:text-underline-style="none" fo:font-weight="normal" officeooo:rsid="006d23a8" officeooo:paragraph-rsid="006d23a8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gak_5f_text">
      <style:paragraph-properties fo:keep-together="auto" fo:orphans="2" fo:widows="2"/>
      <style:text-properties fo:font-size="11pt" fo:font-style="normal" style:text-underline-style="none" fo:font-weight="normal" officeooo:rsid="0075974b" officeooo:paragraph-rsid="0075974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keep-together="always"/>
      <style:text-properties fo:font-variant="normal" fo:text-transform="none" fo:font-size="14pt" fo:font-weight="bold" officeooo:rsid="0010fa4e" officeooo:paragraph-rsid="005dbb34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1pt" fo:language="es" fo:country="CO" officeooo:rsid="00067494" officeooo:paragraph-rsid="005dbb34" style:font-size-asian="11pt" style:font-size-complex="11pt"/>
    </style:style>
    <style:style style:name="P17" style:family="paragraph" style:parent-style-name="Standard">
      <style:paragraph-properties fo:margin-top="0in" fo:margin-bottom="0.0598in" style:contextual-spacing="false"/>
      <style:text-properties style:font-name="Times New Roman" fo:font-size="11pt" fo:language="es" fo:country="CO" officeooo:rsid="00067494" officeooo:paragraph-rsid="005dbb34" style:font-size-asian="11pt" style:font-size-complex="11pt"/>
    </style:style>
    <style:style style:name="P18" style:family="paragraph" style:parent-style-name="Standard">
      <style:text-properties style:font-name="Times New Roman" fo:font-size="11pt" fo:language="es" fo:country="CO" officeooo:rsid="00067494" officeooo:paragraph-rsid="00900a58" style:font-size-asian="11pt" style:font-size-complex="11pt"/>
    </style:style>
    <style:style style:name="P19" style:family="paragraph" style:parent-style-name="Standard">
      <style:text-properties style:font-name="Times New Roman" fo:font-size="11pt" fo:language="es" fo:country="CO" officeooo:rsid="00900a58" officeooo:paragraph-rsid="00900a58" style:font-size-asian="11pt" style:font-size-complex="11pt"/>
    </style:style>
    <style:style style:name="P20" style:family="paragraph" style:parent-style-name="Standard">
      <style:paragraph-properties fo:margin-top="0in" fo:margin-bottom="0in" style:contextual-spacing="false"/>
      <style:text-properties style:font-name="Times New Roman" fo:font-size="11pt" fo:language="es" fo:country="CO" officeooo:rsid="00900a58" officeooo:paragraph-rsid="00900a58" style:font-size-asian="11pt" style:font-size-complex="11pt"/>
    </style:style>
    <style:style style:name="P21" style:family="paragraph" style:parent-style-name="Standard">
      <style:text-properties style:font-name="Times New Roman" fo:font-size="11pt" fo:language="es" fo:country="CO" officeooo:rsid="00900a58" officeooo:paragraph-rsid="00c446bc" style:font-size-asian="11pt" style:font-size-complex="11pt"/>
    </style:style>
    <style:style style:name="P22" style:family="paragraph" style:parent-style-name="Standard">
      <style:paragraph-properties fo:margin-top="0in" fo:margin-bottom="0in" style:contextual-spacing="false"/>
      <style:text-properties style:font-name="Times New Roman" fo:font-size="11pt" fo:language="es" fo:country="CO" officeooo:rsid="0083ba6f" officeooo:paragraph-rsid="0083ba6f" style:font-size-asian="11pt" style:font-size-complex="11pt"/>
    </style:style>
    <style:style style:name="P23" style:family="paragraph" style:parent-style-name="Standard">
      <style:paragraph-properties fo:margin-top="0in" fo:margin-bottom="0.0598in" style:contextual-spacing="false"/>
      <style:text-properties style:font-name="Times New Roman" fo:font-size="11pt" fo:language="es" fo:country="CO" fo:font-weight="bold" officeooo:rsid="00900a58" officeooo:paragraph-rsid="00900a58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Times New Roman" fo:font-size="11pt" fo:language="es" fo:country="CO" fo:font-style="normal" style:text-underline-style="none" officeooo:rsid="00900a58" officeooo:paragraph-rsid="00900a58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top="0in" fo:margin-bottom="0.0598in" style:contextual-spacing="false"/>
      <style:text-properties officeooo:rsid="00900a58" officeooo:paragraph-rsid="00900a58"/>
    </style:style>
    <style:style style:name="P26" style:family="paragraph" style:parent-style-name="Standard">
      <style:paragraph-properties fo:margin-top="0in" fo:margin-bottom="0in" style:contextual-spacing="false"/>
      <style:text-properties style:font-name="Courier New" fo:font-size="10pt" fo:language="es" fo:country="CO" fo:font-weight="bold" officeooo:rsid="00900a58" officeooo:paragraph-rsid="00900a58" style:font-size-asian="10pt" style:font-weight-asian="bold" style:font-size-complex="10pt" style:font-weight-complex="bold"/>
    </style:style>
    <style:style style:name="P27" style:family="paragraph" style:parent-style-name="Standard" style:master-page-name="">
      <style:paragraph-properties fo:margin-top="0in" fo:margin-bottom="0.0799in" style:contextual-spacing="false" fo:text-align="center" style:justify-single-word="false" fo:keep-together="always" style:page-number="auto"/>
      <style:text-properties fo:text-transform="uppercase" fo:font-size="24pt" fo:font-weight="bold" style:font-size-asian="24pt" style:font-weight-asian="bold" style:font-size-complex="24pt" style:font-weight-complex="bold"/>
    </style:style>
    <style:style style:name="P28" style:family="paragraph" style:parent-style-name="gak_5f_verse">
      <style:paragraph-properties fo:margin-top="0in" fo:margin-bottom="0in" style:contextual-spacing="false"/>
    </style:style>
    <style:style style:name="P29" style:family="paragraph" style:parent-style-name="gak_5f_verse">
      <style:paragraph-properties fo:margin-top="0in" fo:margin-bottom="0.0799in" style:contextual-spacing="false"/>
    </style:style>
    <style:style style:name="P30" style:family="paragraph" style:parent-style-name="gak_5f_verse">
      <style:paragraph-properties fo:margin-top="0in" fo:margin-bottom="0.0701in" style:contextual-spacing="false"/>
    </style:style>
    <style:style style:name="P31" style:family="paragraph" style:parent-style-name="gak_5f_text">
      <style:paragraph-properties fo:margin-top="0in" fo:margin-bottom="0in" style:contextual-spacing="false"/>
      <style:text-properties fo:font-weight="bold" style:font-weight-asian="bold" style:font-weight-complex="bold"/>
    </style:style>
    <style:style style:name="P32" style:family="paragraph" style:parent-style-name="Standard" style:list-style-name="L1">
      <style:paragraph-properties fo:margin-top="0in" fo:margin-bottom="0.0598in" style:contextual-spacing="false"/>
      <style:text-properties fo:font-size="11pt" officeooo:rsid="00c9e78a" officeooo:paragraph-rsid="00c9e78a" style:font-size-asian="11pt" style:font-size-complex="11pt"/>
    </style:style>
    <style:style style:name="P33" style:family="paragraph" style:parent-style-name="Standard" style:list-style-name="L1">
      <style:text-properties fo:font-size="11pt" officeooo:rsid="00c9e78a" officeooo:paragraph-rsid="00c9e78a" style:font-size-asian="11pt" style:font-size-complex="11pt"/>
    </style:style>
    <style:style style:name="P34" style:family="paragraph" style:parent-style-name="Standard" style:list-style-name="L2">
      <style:paragraph-properties fo:margin-top="0in" fo:margin-bottom="0.0598in" style:contextual-spacing="false"/>
      <style:text-properties fo:font-size="11pt" officeooo:rsid="009f432f" officeooo:paragraph-rsid="00d0bd30" style:font-size-asian="11pt" style:font-size-complex="11pt"/>
    </style:style>
    <style:style style:name="P35" style:family="paragraph" style:parent-style-name="Standard" style:list-style-name="L2">
      <style:paragraph-properties fo:margin-top="0in" fo:margin-bottom="0in" style:contextual-spacing="false"/>
      <style:text-properties fo:font-size="11pt" officeooo:rsid="009f432f" officeooo:paragraph-rsid="009f432f" style:font-size-asian="11pt" style:font-size-complex="11pt"/>
    </style:style>
    <style:style style:name="P36" style:family="paragraph" style:parent-style-name="Standard" style:list-style-name="L3">
      <style:text-properties fo:font-size="11pt" officeooo:rsid="00cd3045" officeooo:paragraph-rsid="00cd3045" style:font-size-asian="11pt" style:font-size-complex="11pt"/>
    </style:style>
    <style:style style:name="P37" style:family="paragraph" style:parent-style-name="Standard" style:list-style-name="L4">
      <style:paragraph-properties fo:margin-top="0in" fo:margin-bottom="0.0598in" style:contextual-spacing="false"/>
      <style:text-properties fo:font-size="11pt" officeooo:rsid="00670abf" officeooo:paragraph-rsid="00670abf" style:font-size-asian="11pt" style:font-size-complex="11pt"/>
    </style:style>
    <style:style style:name="P38" style:family="paragraph" style:parent-style-name="Standard" style:list-style-name="L4">
      <style:text-properties fo:font-size="11pt" officeooo:rsid="00670abf" officeooo:paragraph-rsid="00670abf" style:font-size-asian="11pt" style:font-size-complex="11pt"/>
    </style:style>
    <style:style style:name="P39" style:family="paragraph" style:parent-style-name="Standard" style:list-style-name="L5">
      <style:paragraph-properties fo:margin-top="0in" fo:margin-bottom="0.0598in" style:contextual-spacing="false"/>
      <style:text-properties fo:font-size="11pt" officeooo:rsid="00670abf" officeooo:paragraph-rsid="00670abf" style:font-size-asian="11pt" style:font-size-complex="11pt"/>
    </style:style>
    <style:style style:name="P40" style:family="paragraph" style:parent-style-name="Standard" style:list-style-name="L5">
      <style:paragraph-properties fo:margin-top="0in" fo:margin-bottom="0.0598in" style:contextual-spacing="false"/>
      <style:text-properties fo:font-size="11pt" officeooo:rsid="006750fd" officeooo:paragraph-rsid="006750fd" style:font-size-asian="11pt" style:font-size-complex="11pt"/>
    </style:style>
    <style:style style:name="P41" style:family="paragraph" style:parent-style-name="Standard" style:list-style-name="L5">
      <style:text-properties fo:font-size="11pt" officeooo:rsid="006750fd" officeooo:paragraph-rsid="006750fd" style:font-size-asian="11pt" style:font-size-complex="11pt"/>
    </style:style>
    <style:style style:name="P42" style:family="paragraph" style:parent-style-name="Standard" style:list-style-name="L3">
      <style:paragraph-properties fo:margin-top="0in" fo:margin-bottom="0.0598in" style:contextual-spacing="false"/>
      <style:text-properties fo:font-size="11pt" fo:font-style="normal" style:text-underline-style="none" officeooo:rsid="00cd3045" officeooo:paragraph-rsid="00cd3045" style:font-size-asian="11pt" style:font-style-asian="normal" style:font-size-complex="11pt" style:font-style-complex="normal"/>
    </style:style>
    <style:style style:name="P43" style:family="paragraph" style:parent-style-name="Standard" style:list-style-name="L5">
      <style:paragraph-properties fo:margin-top="0in" fo:margin-bottom="0.0598in" style:contextual-spacing="false"/>
      <style:text-properties fo:font-size="11pt" fo:font-weight="bold" officeooo:rsid="006750fd" officeooo:paragraph-rsid="006750fd" style:font-size-asian="11pt" style:font-weight-asian="bold" style:font-size-complex="11pt" style:font-weight-complex="bold"/>
    </style:style>
    <style:style style:name="P44" style:family="paragraph" style:parent-style-name="Standard" style:list-style-name="L11">
      <style:paragraph-properties fo:margin-top="0in" fo:margin-bottom="0.0598in" style:contextual-spacing="false"/>
      <style:text-properties style:font-name="Times New Roman" fo:font-size="11pt" fo:language="es" fo:country="CO" officeooo:rsid="00067494" officeooo:paragraph-rsid="00900a58" style:font-size-asian="11pt" style:font-size-complex="11pt"/>
    </style:style>
    <style:style style:name="P45" style:family="paragraph" style:parent-style-name="Standard" style:list-style-name="L11">
      <style:text-properties style:font-name="Times New Roman" fo:font-size="11pt" fo:language="es" fo:country="CO" officeooo:rsid="00067494" officeooo:paragraph-rsid="00e0f9be" style:font-size-asian="11pt" style:font-size-complex="11pt"/>
    </style:style>
    <style:style style:name="P46" style:family="paragraph" style:parent-style-name="Standard" style:list-style-name="L13">
      <style:paragraph-properties fo:margin-top="0in" fo:margin-bottom="0.0598in" style:contextual-spacing="false"/>
      <style:text-properties style:font-name="Times New Roman" fo:font-size="11pt" fo:language="es" fo:country="CO" officeooo:rsid="00900a58" officeooo:paragraph-rsid="00900a58" style:font-size-asian="11pt" style:font-size-complex="11pt"/>
    </style:style>
    <style:style style:name="P47" style:family="paragraph" style:parent-style-name="Standard" style:list-style-name="L13">
      <style:text-properties style:font-name="Times New Roman" fo:font-size="11pt" fo:language="es" fo:country="CO" officeooo:rsid="00900a58" officeooo:paragraph-rsid="00900a58" style:font-size-asian="11pt" style:font-size-complex="11pt"/>
    </style:style>
    <style:style style:name="P48" style:family="paragraph" style:parent-style-name="Standard" style:list-style-name="L12">
      <style:paragraph-properties fo:margin-top="0in" fo:margin-bottom="0.0598in" style:contextual-spacing="false"/>
      <style:text-properties officeooo:rsid="00900a58" officeooo:paragraph-rsid="00900a58"/>
    </style:style>
    <style:style style:name="P49" style:family="paragraph" style:parent-style-name="Standard" style:list-style-name="L12">
      <style:text-properties officeooo:rsid="00900a58" officeooo:paragraph-rsid="00900a58"/>
    </style:style>
    <style:style style:name="P50" style:family="paragraph" style:parent-style-name="Standard">
      <style:paragraph-properties fo:margin-top="0in" fo:margin-bottom="0in" style:contextual-spacing="false"/>
      <style:text-properties style:font-name="Courier New" fo:font-size="10pt" fo:language="es" fo:country="CO" fo:font-weight="bold" officeooo:rsid="00900a58" officeooo:paragraph-rsid="00900a58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in" fo:margin-bottom="0in" style:contextual-spacing="false"/>
      <style:text-properties style:font-name="Courier New" fo:font-size="10pt" fo:language="es" fo:country="CO" fo:font-weight="bold" officeooo:rsid="00900a58" officeooo:paragraph-rsid="00900a58" fo:background-color="#ffff00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in" fo:margin-bottom="0in" style:contextual-spacing="false" fo:text-align="center" style:justify-single-word="false"/>
      <style:text-properties style:font-name="Courier New" fo:font-size="14pt" fo:language="es" fo:country="CO" fo:font-weight="bold" officeooo:rsid="00900a58" officeooo:paragraph-rsid="00f01b78" style:font-size-asian="14pt" style:font-weight-asian="bold" style:font-size-complex="14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in" fo:margin-right="0in" fo:margin-top="0in" fo:margin-bottom="0.0799in" style:contextual-spacing="false" fo:text-align="center" style:justify-single-word="false" fo:text-indent="0in" style:auto-text-indent="false" style:page-number="auto" fo:background-color="transparent"/>
      <style:text-properties style:font-name="Courier New" fo:font-size="14pt" fo:language="es" fo:country="CO" fo:font-weight="bold" officeooo:rsid="00900a58" officeooo:paragraph-rsid="00f01b78" style:font-size-asian="14pt" style:font-weight-asian="bold" style:font-size-complex="14pt" style:font-weight-complex="bold"/>
    </style:style>
    <style:style style:name="P54" style:family="paragraph" style:parent-style-name="gak_5f_text" style:list-style-name="L6">
      <style:paragraph-properties fo:margin-top="0in" fo:margin-bottom="0.0598in" style:contextual-spacing="false"/>
      <style:text-properties officeooo:paragraph-rsid="0088fcd5"/>
    </style:style>
    <style:style style:name="P55" style:family="paragraph" style:parent-style-name="gak_5f_text" style:list-style-name="L6">
      <style:paragraph-properties fo:break-before="page"/>
      <style:text-properties fo:font-size="11pt" style:text-underline-style="none" fo:font-weight="bold" officeooo:rsid="006815e3" officeooo:paragraph-rsid="006815e3" style:font-size-asian="11pt" style:font-weight-asian="bold" style:font-size-complex="11pt" style:font-weight-complex="bold"/>
    </style:style>
    <style:style style:name="P56" style:family="paragraph" style:parent-style-name="gak_5f_text" style:list-style-name="L6">
      <style:paragraph-properties fo:margin-top="0in" fo:margin-bottom="0.0799in" style:contextual-spacing="false"/>
      <style:text-properties fo:font-size="11pt" style:text-underline-style="none" fo:font-weight="bold" officeooo:rsid="006815e3" officeooo:paragraph-rsid="006815e3" style:font-size-asian="11pt" style:font-weight-asian="bold" style:font-size-complex="11pt" style:font-weight-complex="bold"/>
    </style:style>
    <style:style style:name="P57" style:family="paragraph" style:parent-style-name="gak_5f_text" style:list-style-name="L6">
      <style:text-properties fo:font-size="11pt" style:text-underline-style="none" fo:font-weight="bold" officeooo:rsid="0068f5d1" officeooo:paragraph-rsid="0068f5d1" style:font-size-asian="11pt" style:font-weight-asian="bold" style:font-size-complex="11pt" style:font-weight-complex="bold"/>
    </style:style>
    <style:style style:name="P58" style:family="paragraph" style:parent-style-name="gak_5f_text" style:list-style-name="L6">
      <style:text-properties fo:font-size="11pt" style:text-underline-style="none" fo:font-weight="bold" officeooo:rsid="006905a4" officeooo:paragraph-rsid="006905a4" style:font-size-asian="11pt" style:font-weight-asian="bold" style:font-size-complex="11pt" style:font-weight-complex="bold"/>
    </style:style>
    <style:style style:name="P59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bold" officeooo:rsid="00793a28" officeooo:paragraph-rsid="00793a28" style:font-size-asian="11pt" style:font-weight-asian="bold" style:font-size-complex="11pt" style:font-weight-complex="bold"/>
    </style:style>
    <style:style style:name="P60" style:family="paragraph" style:parent-style-name="gak_5f_text" style:list-style-name="L6">
      <style:paragraph-properties fo:margin-top="0in" fo:margin-bottom="0.0799in" style:contextual-spacing="false"/>
      <style:text-properties fo:font-size="11pt" style:text-underline-style="none" fo:font-weight="bold" officeooo:rsid="006932fc" officeooo:paragraph-rsid="006932fc" style:font-size-asian="11pt" style:font-weight-asian="bold" style:font-size-complex="11pt" style:font-weight-complex="bold"/>
    </style:style>
    <style:style style:name="P61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bold" officeooo:rsid="006932fc" officeooo:paragraph-rsid="006932fc" style:font-size-asian="11pt" style:font-weight-asian="bold" style:font-size-complex="11pt" style:font-weight-complex="bold"/>
    </style:style>
    <style:style style:name="P62" style:family="paragraph" style:parent-style-name="gak_5f_text" style:list-style-name="L6">
      <style:text-properties fo:font-size="11pt" style:text-underline-style="none" fo:font-weight="bold" officeooo:rsid="006932fc" officeooo:paragraph-rsid="006932fc" style:font-size-asian="11pt" style:font-weight-asian="bold" style:font-size-complex="11pt" style:font-weight-complex="bold"/>
    </style:style>
    <style:style style:name="P63" style:family="paragraph" style:parent-style-name="gak_5f_text" style:list-style-name="L6">
      <style:text-properties fo:font-size="11pt" style:text-underline-style="none" fo:font-weight="normal" officeooo:rsid="0069d1c8" officeooo:paragraph-rsid="0069d1c8" style:font-size-asian="11pt" style:font-weight-asian="normal" style:font-size-complex="11pt" style:font-weight-complex="normal"/>
    </style:style>
    <style:style style:name="P64" style:family="paragraph" style:parent-style-name="gak_5f_text" style:list-style-name="L6">
      <style:text-properties fo:font-size="11pt" style:text-underline-style="none" fo:font-weight="normal" officeooo:rsid="006d23a8" officeooo:paragraph-rsid="006d23a8" style:font-size-asian="11pt" style:font-weight-asian="normal" style:font-size-complex="11pt" style:font-weight-complex="normal"/>
    </style:style>
    <style:style style:name="P65" style:family="paragraph" style:parent-style-name="gak_5f_text" style:list-style-name="L6">
      <style:text-properties fo:font-size="11pt" style:text-underline-style="none" fo:font-weight="normal" officeooo:rsid="006d75a9" officeooo:paragraph-rsid="006d75a9" style:font-size-asian="11pt" style:font-weight-asian="normal" style:font-size-complex="11pt" style:font-weight-complex="normal"/>
    </style:style>
    <style:style style:name="P66" style:family="paragraph" style:parent-style-name="gak_5f_text" style:list-style-name="L6">
      <style:text-properties fo:font-size="11pt" style:text-underline-style="none" fo:font-weight="normal" officeooo:rsid="006f5213" officeooo:paragraph-rsid="006f5213" style:font-size-asian="11pt" style:font-weight-asian="normal" style:font-size-complex="11pt" style:font-weight-complex="normal"/>
    </style:style>
    <style:style style:name="P67" style:family="paragraph" style:parent-style-name="gak_5f_text" style:list-style-name="L6">
      <style:text-properties fo:font-size="11pt" style:text-underline-style="none" fo:font-weight="normal" officeooo:rsid="0070ffc5" officeooo:paragraph-rsid="0070ffc5" style:font-size-asian="11pt" style:font-weight-asian="normal" style:font-size-complex="11pt" style:font-weight-complex="normal"/>
    </style:style>
    <style:style style:name="P68" style:family="paragraph" style:parent-style-name="gak_5f_text" style:list-style-name="L6">
      <style:text-properties fo:font-size="11pt" style:text-underline-style="none" fo:font-weight="normal" officeooo:rsid="0071951b" officeooo:paragraph-rsid="0071951b" style:font-size-asian="11pt" style:font-weight-asian="normal" style:font-size-complex="11pt" style:font-weight-complex="normal"/>
    </style:style>
    <style:style style:name="P69" style:family="paragraph" style:parent-style-name="gak_5f_text" style:list-style-name="L6">
      <style:text-properties fo:font-size="11pt" style:text-underline-style="none" fo:font-weight="normal" officeooo:rsid="0073dc3e" officeooo:paragraph-rsid="00791a27" style:font-size-asian="11pt" style:font-weight-asian="normal" style:font-size-complex="11pt" style:font-weight-complex="normal"/>
    </style:style>
    <style:style style:name="P70" style:family="paragraph" style:parent-style-name="gak_5f_text" style:list-style-name="L6">
      <style:text-properties fo:font-size="11pt" style:text-underline-style="none" fo:font-weight="normal" officeooo:rsid="00746b16" officeooo:paragraph-rsid="00791a27" style:font-size-asian="11pt" style:font-weight-asian="normal" style:font-size-complex="11pt" style:font-weight-complex="normal"/>
    </style:style>
    <style:style style:name="P71" style:family="paragraph" style:parent-style-name="gak_5f_text" style:list-style-name="L6">
      <style:text-properties fo:font-size="11pt" style:text-underline-style="none" fo:font-weight="normal" officeooo:rsid="0075974b" officeooo:paragraph-rsid="0075974b" style:font-size-asian="11pt" style:font-weight-asian="normal" style:font-size-complex="11pt" style:font-weight-complex="normal"/>
    </style:style>
    <style:style style:name="P72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75974b" officeooo:paragraph-rsid="0075974b" style:font-size-asian="11pt" style:font-weight-asian="normal" style:font-size-complex="11pt" style:font-weight-complex="normal"/>
    </style:style>
    <style:style style:name="P73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791a27" officeooo:paragraph-rsid="00791a27" style:font-size-asian="11pt" style:font-weight-asian="normal" style:font-size-complex="11pt" style:font-weight-complex="normal"/>
    </style:style>
    <style:style style:name="P74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793a28" officeooo:paragraph-rsid="00793a28" style:font-size-asian="11pt" style:font-weight-asian="normal" style:font-size-complex="11pt" style:font-weight-complex="normal"/>
    </style:style>
    <style:style style:name="P75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7bf1f3" officeooo:paragraph-rsid="007bf1f3" style:font-size-asian="11pt" style:font-weight-asian="normal" style:font-size-complex="11pt" style:font-weight-complex="normal"/>
    </style:style>
    <style:style style:name="P76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7d0352" officeooo:paragraph-rsid="007d0352" style:font-size-asian="11pt" style:font-weight-asian="normal" style:font-size-complex="11pt" style:font-weight-complex="normal"/>
    </style:style>
    <style:style style:name="P77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7e277f" officeooo:paragraph-rsid="007e277f" style:font-size-asian="11pt" style:font-weight-asian="normal" style:font-size-complex="11pt" style:font-weight-complex="normal"/>
    </style:style>
    <style:style style:name="P78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7f89ff" officeooo:paragraph-rsid="007f89ff" style:font-size-asian="11pt" style:font-weight-asian="normal" style:font-size-complex="11pt" style:font-weight-complex="normal"/>
    </style:style>
    <style:style style:name="P79" style:family="paragraph" style:parent-style-name="gak_5f_text" style:list-style-name="L6">
      <style:paragraph-properties fo:margin-top="0in" fo:margin-bottom="0.0799in" style:contextual-spacing="false"/>
      <style:text-properties fo:font-size="11pt" style:text-underline-style="none" fo:font-weight="normal" officeooo:rsid="0081d230" officeooo:paragraph-rsid="0081d230" style:font-size-asian="11pt" style:font-weight-asian="normal" style:font-size-complex="11pt" style:font-weight-complex="normal"/>
    </style:style>
    <style:style style:name="P80" style:family="paragraph" style:parent-style-name="gak_5f_text" style:list-style-name="L8">
      <style:paragraph-properties fo:margin-top="0in" fo:margin-bottom="0.0799in" style:contextual-spacing="false"/>
      <style:text-properties fo:font-size="11pt" style:text-underline-style="none" fo:font-weight="normal" officeooo:rsid="0081d230" officeooo:paragraph-rsid="0081d230" style:font-size-asian="11pt" style:font-weight-asian="normal" style:font-size-complex="11pt" style:font-weight-complex="normal"/>
    </style:style>
    <style:style style:name="P81" style:family="paragraph" style:parent-style-name="gak_5f_text" style:list-style-name="L6">
      <style:paragraph-properties fo:margin-top="0in" fo:margin-bottom="0.0799in" style:contextual-spacing="false"/>
      <style:text-properties fo:font-size="11pt" style:text-underline-style="none" fo:font-weight="normal" officeooo:rsid="0083ba6f" officeooo:paragraph-rsid="0083ba6f" style:font-size-asian="11pt" style:font-weight-asian="normal" style:font-size-complex="11pt" style:font-weight-complex="normal"/>
    </style:style>
    <style:style style:name="P82" style:family="paragraph" style:parent-style-name="gak_5f_text" style:list-style-name="L6">
      <style:paragraph-properties fo:margin-top="0in" fo:margin-bottom="0.0799in" style:contextual-spacing="false"/>
      <style:text-properties fo:font-size="11pt" style:text-underline-style="none" fo:font-weight="normal" officeooo:rsid="0084d55d" officeooo:paragraph-rsid="0084d55d" style:font-size-asian="11pt" style:font-weight-asian="normal" style:font-size-complex="11pt" style:font-weight-complex="normal"/>
    </style:style>
    <style:style style:name="P83" style:family="paragraph" style:parent-style-name="gak_5f_text" style:list-style-name="L6">
      <style:paragraph-properties fo:margin-top="0in" fo:margin-bottom="0.0799in" style:contextual-spacing="false"/>
      <style:text-properties fo:font-size="11pt" style:text-underline-style="none" fo:font-weight="normal" officeooo:rsid="0086b554" officeooo:paragraph-rsid="0086b554" style:font-size-asian="11pt" style:font-weight-asian="normal" style:font-size-complex="11pt" style:font-weight-complex="normal"/>
    </style:style>
    <style:style style:name="P84" style:family="paragraph" style:parent-style-name="gak_5f_text" style:list-style-name="L6">
      <style:paragraph-properties fo:margin-top="0in" fo:margin-bottom="0.0799in" style:contextual-spacing="false"/>
      <style:text-properties fo:font-size="11pt" style:text-underline-style="none" fo:font-weight="normal" officeooo:rsid="00870f63" officeooo:paragraph-rsid="00870f63" style:font-size-asian="11pt" style:font-weight-asian="normal" style:font-size-complex="11pt" style:font-weight-complex="normal"/>
    </style:style>
    <style:style style:name="P85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870f63" officeooo:paragraph-rsid="00870f63" style:font-size-asian="11pt" style:font-weight-asian="normal" style:font-size-complex="11pt" style:font-weight-complex="normal"/>
    </style:style>
    <style:style style:name="P86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870f63" officeooo:paragraph-rsid="00b9a887" style:font-size-asian="11pt" style:font-weight-asian="normal" style:font-size-complex="11pt" style:font-weight-complex="normal"/>
    </style:style>
    <style:style style:name="P87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88661d" officeooo:paragraph-rsid="0088661d" style:font-size-asian="11pt" style:font-weight-asian="normal" style:font-size-complex="11pt" style:font-weight-complex="normal"/>
    </style:style>
    <style:style style:name="P88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897e7e" officeooo:paragraph-rsid="00897e7e" style:font-size-asian="11pt" style:font-weight-asian="normal" style:font-size-complex="11pt" style:font-weight-complex="normal"/>
    </style:style>
    <style:style style:name="P89" style:family="paragraph" style:parent-style-name="gak_5f_text" style:list-style-name="L6">
      <style:paragraph-properties fo:margin-top="0in" fo:margin-bottom="0.0701in" style:contextual-spacing="false"/>
      <style:text-properties fo:font-size="11pt" style:text-underline-style="none" fo:font-weight="normal" officeooo:rsid="008b5410" officeooo:paragraph-rsid="008b5410" style:font-size-asian="11pt" style:font-weight-asian="normal" style:font-size-complex="11pt" style:font-weight-complex="normal"/>
    </style:style>
    <style:style style:name="P90" style:family="paragraph" style:parent-style-name="gak_5f_text" style:list-style-name="L6">
      <style:paragraph-properties fo:margin-top="0in" fo:margin-bottom="0.0598in" style:contextual-spacing="false"/>
      <style:text-properties fo:font-size="11pt" style:text-underline-style="none" fo:font-weight="normal" officeooo:rsid="008b5410" officeooo:paragraph-rsid="008b5410" style:font-size-asian="11pt" style:font-weight-asian="normal" style:font-size-complex="11pt" style:font-weight-complex="normal"/>
    </style:style>
    <style:style style:name="P91" style:family="paragraph" style:parent-style-name="gak_5f_text" style:list-style-name="L6">
      <style:text-properties fo:font-size="11pt" style:text-underline-style="none" fo:font-weight="normal" officeooo:rsid="008b5410" officeooo:paragraph-rsid="008b5410" style:font-size-asian="11pt" style:font-weight-asian="normal" style:font-size-complex="11pt" style:font-weight-complex="normal"/>
    </style:style>
    <style:style style:name="P92" style:family="paragraph" style:parent-style-name="gak_5f_text" style:list-style-name="L6">
      <style:text-properties fo:font-size="11pt" fo:font-style="normal" style:text-underline-style="none" fo:font-weight="normal" officeooo:rsid="006b5398" officeooo:paragraph-rsid="006b5398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gak_5f_text" style:list-style-name="L6">
      <style:text-properties fo:font-size="11pt" fo:font-style="normal" style:text-underline-style="none" fo:font-weight="normal" officeooo:rsid="006c54fb" officeooo:paragraph-rsid="006c54fb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gak_5f_text" style:list-style-name="L6">
      <style:paragraph-properties fo:break-before="page"/>
      <style:text-properties fo:font-size="11pt" fo:font-style="normal" style:text-underline-style="none" fo:font-weight="normal" officeooo:rsid="006d23a8" officeooo:paragraph-rsid="006d23a8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gak_5f_text" style:list-style-name="L6">
      <style:text-properties fo:font-size="11pt" fo:font-style="normal" style:text-underline-style="none" fo:font-weight="normal" officeooo:rsid="006d23a8" officeooo:paragraph-rsid="006d23a8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gak_5f_text" style:list-style-name="L6">
      <style:text-properties fo:font-size="11pt" fo:font-style="normal" style:text-underline-style="none" fo:font-weight="normal" officeooo:rsid="0071951b" officeooo:paragraph-rsid="0071951b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gak_5f_text" style:list-style-name="L6">
      <style:paragraph-properties fo:break-before="page"/>
      <style:text-properties fo:font-size="11pt" fo:font-style="normal" style:text-underline-style="none" fo:font-weight="normal" officeooo:rsid="0075974b" officeooo:paragraph-rsid="0075974b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gak_5f_text" style:list-style-name="L6">
      <style:text-properties fo:font-size="11pt" fo:font-style="normal" style:text-underline-style="none" fo:font-weight="normal" officeooo:rsid="0075974b" officeooo:paragraph-rsid="0075974b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gak_5f_text" style:list-style-name="L6">
      <style:paragraph-properties fo:margin-top="0in" fo:margin-bottom="0.0701in" style:contextual-spacing="false"/>
      <style:text-properties fo:font-size="11pt" fo:font-style="normal" style:text-underline-style="none" fo:font-weight="normal" officeooo:rsid="007e277f" officeooo:paragraph-rsid="007e277f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gak_5f_text" style:list-style-name="L6">
      <style:paragraph-properties fo:margin-top="0in" fo:margin-bottom="0.0701in" style:contextual-spacing="false"/>
      <style:text-properties fo:font-size="11pt" fo:font-style="normal" style:text-underline-style="none" fo:font-weight="normal" officeooo:rsid="007f89ff" officeooo:paragraph-rsid="007f89ff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gak_5f_text" style:list-style-name="L6">
      <style:paragraph-properties fo:margin-top="0in" fo:margin-bottom="0.0701in" style:contextual-spacing="false"/>
      <style:text-properties fo:font-size="11pt" fo:font-style="normal" style:text-underline-style="none" fo:font-weight="normal" officeooo:rsid="00814f09" officeooo:paragraph-rsid="00814f09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gak_5f_text" style:list-style-name="L6">
      <style:paragraph-properties fo:margin-top="0in" fo:margin-bottom="0.0799in" style:contextual-spacing="false"/>
      <style:text-properties fo:font-size="11pt" fo:font-style="normal" style:text-underline-style="none" fo:font-weight="normal" officeooo:rsid="00814f09" officeooo:paragraph-rsid="00814f09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gak_5f_text" style:list-style-name="L6">
      <style:paragraph-properties fo:margin-top="0in" fo:margin-bottom="0.0701in" style:contextual-spacing="false"/>
      <style:text-properties fo:font-size="11pt" fo:font-style="normal" style:text-underline-style="none" fo:font-weight="normal" officeooo:rsid="00870f63" officeooo:paragraph-rsid="00870f63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gak_5f_text" style:list-style-name="L6">
      <style:paragraph-properties fo:margin-top="0in" fo:margin-bottom="0.0701in" style:contextual-spacing="false"/>
      <style:text-properties fo:font-size="11pt" fo:font-style="normal" style:text-underline-style="none" fo:font-weight="normal" officeooo:rsid="0088661d" officeooo:paragraph-rsid="0088661d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gak_5f_text" style:list-style-name="L6">
      <style:paragraph-properties fo:margin-top="0in" fo:margin-bottom="0.0598in" style:contextual-spacing="false"/>
      <style:text-properties fo:font-size="11pt" fo:font-style="normal" style:text-underline-style="none" fo:font-weight="normal" officeooo:rsid="0088661d" officeooo:paragraph-rsid="0088661d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gak_5f_text" style:list-style-name="L6">
      <style:paragraph-properties fo:margin-top="0in" fo:margin-bottom="0.0598in" style:contextual-spacing="false"/>
      <style:text-properties fo:font-size="11pt" fo:font-style="normal" style:text-underline-style="none" fo:font-weight="normal" officeooo:rsid="0088fcd5" officeooo:paragraph-rsid="0088fcd5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gak_5f_text" style:list-style-name="L6">
      <style:paragraph-properties fo:margin-top="0in" fo:margin-bottom="0.0701in" style:contextual-spacing="false"/>
      <style:text-properties fo:font-size="11pt" fo:font-style="normal" style:text-underline-style="none" fo:font-weight="normal" officeooo:rsid="00897e7e" officeooo:paragraph-rsid="00897e7e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gak_5f_text" style:list-style-name="L6">
      <style:paragraph-properties fo:margin-top="0in" fo:margin-bottom="0.0598in" style:contextual-spacing="false"/>
      <style:text-properties fo:font-size="11pt" fo:font-style="normal" style:text-underline-style="none" fo:font-weight="normal" officeooo:rsid="008b5410" officeooo:paragraph-rsid="008b5410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gak_5f_text" style:list-style-name="L6">
      <style:paragraph-properties fo:margin-top="0in" fo:margin-bottom="0.05in" style:contextual-spacing="false"/>
      <style:text-properties fo:font-size="11pt" fo:font-style="normal" style:text-underline-style="none" fo:font-weight="normal" officeooo:rsid="008b5410" officeooo:paragraph-rsid="008b5410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gak_5f_text" style:list-style-name="L6">
      <style:text-properties fo:font-size="11pt" fo:font-style="normal" style:text-underline-style="none" fo:font-weight="normal" officeooo:rsid="008b5410" officeooo:paragraph-rsid="008b5410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gak_5f_text" style:list-style-name="L6">
      <style:paragraph-properties fo:margin-top="0in" fo:margin-bottom="0.0701in" style:contextual-spacing="false"/>
      <style:text-properties fo:font-size="11pt" fo:font-style="normal" style:text-underline-style="none" fo:font-weight="bold" officeooo:rsid="00814f09" officeooo:paragraph-rsid="00814f09" style:font-size-asian="11pt" style:font-style-asian="normal" style:font-weight-asian="bold" style:font-size-complex="11pt" style:font-style-complex="normal" style:font-weight-complex="bold"/>
    </style:style>
    <style:style style:name="P112" style:family="paragraph" style:parent-style-name="gak_5f_text" style:list-style-name="L7">
      <style:paragraph-properties fo:margin-top="0in" fo:margin-bottom="0.0701in" style:contextual-spacing="false"/>
      <style:text-properties officeooo:paragraph-rsid="00814f09"/>
    </style:style>
    <style:style style:name="P113" style:family="paragraph" style:parent-style-name="gak_5f_text" style:list-style-name="L9">
      <style:paragraph-properties fo:margin-top="0in" fo:margin-bottom="0.0598in" style:contextual-spacing="false"/>
      <style:text-properties officeooo:paragraph-rsid="0088fcd5"/>
    </style:style>
    <style:style style:name="P114" style:family="paragraph" style:parent-style-name="gak_5f_text" style:list-style-name="L6">
      <style:text-properties officeooo:rsid="008ebe42" officeooo:paragraph-rsid="008ebe42"/>
    </style:style>
    <style:style style:name="P115" style:family="paragraph" style:parent-style-name="gak_5f_text" style:list-style-name="L10">
      <style:text-properties officeooo:paragraph-rsid="008ebe42"/>
    </style:style>
    <style:style style:name="P116" style:family="paragraph" style:parent-style-name="gak_5f_text" style:list-style-name="L6">
      <style:text-properties officeooo:rsid="008fe551" officeooo:paragraph-rsid="008fe551"/>
    </style:style>
    <style:style style:name="P117" style:family="paragraph" style:parent-style-name="gak_5f_text">
      <style:paragraph-properties fo:margin-top="0in" fo:margin-bottom="0in" style:contextual-spacing="false"/>
      <style:text-properties style:text-underline-style="solid" style:text-underline-width="auto" style:text-underline-color="font-color" fo:font-weight="bold" officeooo:rsid="005b3fc1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c446bc" style:font-weight-asian="bold" style:font-weight-complex="bold"/>
    </style:style>
    <style:style style:name="T7" style:family="text">
      <style:text-properties fo:font-weight="bold" officeooo:rsid="00cdba29" style:font-weight-asian="bold" style:font-weight-complex="bold"/>
    </style:style>
    <style:style style:name="T8" style:family="text">
      <style:text-properties fo:font-weight="bold" officeooo:rsid="00d37e90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5b3fc1"/>
    </style:style>
    <style:style style:name="T11" style:family="text">
      <style:text-properties style:text-underline-style="solid" style:text-underline-width="auto" style:text-underline-color="font-color" officeooo:rsid="005bb1be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c446b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c61b56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9b485c"/>
    </style:style>
    <style:style style:name="T16" style:family="text">
      <style:text-properties fo:font-size="11pt" fo:font-style="normal" style:text-underline-style="none" fo:font-weight="normal" officeooo:rsid="00814f09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style:text-underline-style="none" fo:font-weight="normal" officeooo:rsid="0088fcd5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style="normal" style:text-underline-style="none" fo:font-weight="normal" officeooo:rsid="00ad3538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style:text-underline-style="none" fo:font-weight="normal" officeooo:rsid="00b9a887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font-style="normal" style:text-underline-style="none" fo:font-weight="normal" officeooo:rsid="00ec2dda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font-style="italic" style:text-underline-style="solid" style:text-underline-width="auto" style:text-underline-color="font-color" fo:font-weight="normal" officeooo:rsid="0088fcd5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font-size="11pt" officeooo:rsid="008fe551" style:font-size-asian="11pt" style:font-size-complex="11pt"/>
    </style:style>
    <style:style style:name="T2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a3c438" style:font-style-asian="italic" style:font-style-complex="italic"/>
    </style:style>
    <style:style style:name="T26" style:family="text">
      <style:text-properties fo:font-style="italic" officeooo:rsid="00c9e78a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b9a887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officeooo:rsid="00709482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de19a2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officeooo:rsid="006750f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746b16" style:font-style-asian="normal" style:font-style-complex="normal"/>
    </style:style>
    <style:style style:name="T36" style:family="text">
      <style:text-properties fo:font-style="normal" officeooo:rsid="00771c48" style:font-style-asian="normal" style:font-style-complex="normal"/>
    </style:style>
    <style:style style:name="T37" style:family="text">
      <style:text-properties fo:font-style="normal" officeooo:rsid="00791a27" style:font-style-asian="normal" style:font-style-complex="normal"/>
    </style:style>
    <style:style style:name="T38" style:family="text">
      <style:text-properties fo:font-style="normal" officeooo:rsid="007d0352" style:font-style-asian="normal" style:font-style-complex="normal"/>
    </style:style>
    <style:style style:name="T39" style:family="text">
      <style:text-properties fo:font-style="normal" officeooo:rsid="00a92ba9" style:font-style-asian="normal" style:font-style-complex="normal"/>
    </style:style>
    <style:style style:name="T40" style:family="text">
      <style:text-properties fo:font-style="normal" officeooo:rsid="00aab3b6" style:font-style-asian="normal" style:font-style-complex="normal"/>
    </style:style>
    <style:style style:name="T41" style:family="text">
      <style:text-properties fo:font-style="normal" officeooo:rsid="00b31f37" style:font-style-asian="normal" style:font-style-complex="normal"/>
    </style:style>
    <style:style style:name="T42" style:family="text">
      <style:text-properties fo:font-style="normal" officeooo:rsid="00b3cc8e" style:font-style-asian="normal" style:font-style-complex="normal"/>
    </style:style>
    <style:style style:name="T43" style:family="text">
      <style:text-properties fo:font-style="normal" officeooo:rsid="00b9a887" style:font-style-asian="normal" style:font-style-complex="normal"/>
    </style:style>
    <style:style style:name="T44" style:family="text">
      <style:text-properties fo:font-style="normal" officeooo:rsid="00b9ce84" style:font-style-asian="normal" style:font-style-complex="normal"/>
    </style:style>
    <style:style style:name="T45" style:family="text">
      <style:text-properties fo:font-style="normal" officeooo:rsid="00bc326c" style:font-style-asian="normal" style:font-style-complex="normal"/>
    </style:style>
    <style:style style:name="T46" style:family="text">
      <style:text-properties fo:font-style="normal" officeooo:rsid="00c0bbaa" style:font-style-asian="normal" style:font-style-complex="normal"/>
    </style:style>
    <style:style style:name="T47" style:family="text">
      <style:text-properties fo:font-style="normal" style:text-underline-style="none" style:font-style-asian="normal" style:font-style-complex="normal"/>
    </style:style>
    <style:style style:name="T48" style:family="text">
      <style:text-properties fo:font-style="normal" style:text-underline-style="none" officeooo:rsid="00d494ee" style:font-style-asian="normal" style:font-style-complex="normal"/>
    </style:style>
    <style:style style:name="T49" style:family="text">
      <style:text-properties fo:font-style="normal" style:text-underline-style="none" officeooo:rsid="00e237f0" style:font-style-asian="normal" style:font-style-complex="normal"/>
    </style:style>
    <style:style style:name="T5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2" style:family="text">
      <style:text-properties fo:font-style="normal" style:text-underline-style="solid" style:text-underline-width="auto" style:text-underline-color="font-color" officeooo:rsid="00771c48" style:font-style-asian="normal" style:font-style-complex="normal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officeooo:rsid="006c54fb"/>
    </style:style>
    <style:style style:name="T55" style:family="text">
      <style:text-properties officeooo:rsid="006d75a9"/>
    </style:style>
    <style:style style:name="T56" style:family="text">
      <style:text-properties fo:font-weight="normal" officeooo:rsid="00c446bc" style:font-weight-asian="normal" style:font-weight-complex="normal"/>
    </style:style>
    <style:style style:name="T57" style:family="text">
      <style:text-properties officeooo:rsid="00870f63"/>
    </style:style>
    <style:style style:name="T58" style:family="text">
      <style:text-properties officeooo:rsid="008a47d7"/>
    </style:style>
    <style:style style:name="T59" style:family="text">
      <style:text-properties officeooo:rsid="008ebe42"/>
    </style:style>
    <style:style style:name="T60" style:family="text">
      <style:text-properties style:font-name="Times New Roman" fo:font-size="11pt" fo:language="es" fo:country="CO" style:font-size-asian="11pt" style:font-size-complex="11pt"/>
    </style:style>
    <style:style style:name="T61" style:family="text">
      <style:text-properties style:font-name="Times New Roman" fo:font-size="11pt" fo:language="es" fo:country="CO" officeooo:rsid="00c446bc" style:font-size-asian="11pt" style:font-size-complex="11pt"/>
    </style:style>
    <style:style style:name="T62" style:family="text">
      <style:text-properties style:font-name="Times New Roman" fo:font-size="11pt" fo:language="es" fo:country="CO" officeooo:rsid="00e237f0" style:font-size-asian="11pt" style:font-size-complex="11pt"/>
    </style:style>
    <style:style style:name="T63" style:family="text">
      <style:text-properties style:font-name="Times New Roman" fo:font-size="11pt" fo:language="es" fo:country="CO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64" style:family="text">
      <style:text-properties style:font-name="Times New Roman" fo:font-size="11pt" fo:language="es" fo:country="CO" fo:font-style="normal" style:text-underline-style="none" style:font-size-asian="11pt" style:font-style-asian="normal" style:font-size-complex="11pt" style:font-style-complex="normal"/>
    </style:style>
    <style:style style:name="T65" style:family="text">
      <style:text-properties style:font-name="Times New Roman" fo:font-size="11pt" fo:language="es" fo:country="CO" fo:font-weight="bold" officeooo:rsid="00c446bc" style:font-size-asian="11pt" style:font-weight-asian="bold" style:font-size-complex="11pt" style:font-weight-complex="bold"/>
    </style:style>
    <style:style style:name="T66" style:family="text">
      <style:text-properties style:font-name="Times New Roman" fo:font-size="11pt" fo:language="es" fo:country="CO" style:text-underline-style="solid" style:text-underline-width="auto" style:text-underline-color="font-color" fo:font-weight="bold" officeooo:rsid="00c446bc" style:font-size-asian="11pt" style:font-weight-asian="bold" style:font-size-complex="11pt" style:font-weight-complex="bold"/>
    </style:style>
    <style:style style:name="T67" style:family="text">
      <style:text-properties officeooo:rsid="009132e5"/>
    </style:style>
    <style:style style:name="T68" style:family="text">
      <style:text-properties officeooo:rsid="0093940d"/>
    </style:style>
    <style:style style:name="T69" style:family="text">
      <style:text-properties officeooo:rsid="009b485c"/>
    </style:style>
    <style:style style:name="T70" style:family="text">
      <style:text-properties officeooo:rsid="00a1aab5"/>
    </style:style>
    <style:style style:name="T71" style:family="text">
      <style:text-properties officeooo:rsid="00a2239f"/>
    </style:style>
    <style:style style:name="T72" style:family="text">
      <style:text-properties officeooo:rsid="00a25ba9"/>
    </style:style>
    <style:style style:name="T73" style:family="text">
      <style:text-properties officeooo:rsid="00a5aa45"/>
    </style:style>
    <style:style style:name="T74" style:family="text">
      <style:text-properties officeooo:rsid="00a6615b"/>
    </style:style>
    <style:style style:name="T75" style:family="text">
      <style:text-properties officeooo:rsid="00a84b24"/>
    </style:style>
    <style:style style:name="T76" style:family="text">
      <style:text-properties officeooo:rsid="00a879c5"/>
    </style:style>
    <style:style style:name="T77" style:family="text">
      <style:text-properties officeooo:rsid="00a92ba9"/>
    </style:style>
    <style:style style:name="T78" style:family="text">
      <style:text-properties officeooo:rsid="00ac090d"/>
    </style:style>
    <style:style style:name="T79" style:family="text">
      <style:text-properties officeooo:rsid="00afb755"/>
    </style:style>
    <style:style style:name="T80" style:family="text">
      <style:text-properties officeooo:rsid="00b1abc6"/>
    </style:style>
    <style:style style:name="T81" style:family="text">
      <style:text-properties officeooo:rsid="00b25ac5"/>
    </style:style>
    <style:style style:name="T82" style:family="text">
      <style:text-properties officeooo:rsid="00b9ce84"/>
    </style:style>
    <style:style style:name="T83" style:family="text">
      <style:text-properties officeooo:rsid="00bc326c"/>
    </style:style>
    <style:style style:name="T84" style:family="text">
      <style:text-properties officeooo:rsid="00bc7df8"/>
    </style:style>
    <style:style style:name="T85" style:family="text">
      <style:text-properties officeooo:rsid="00bdd37a"/>
    </style:style>
    <style:style style:name="T86" style:family="text">
      <style:text-properties officeooo:rsid="00beb55a"/>
    </style:style>
    <style:style style:name="T87" style:family="text">
      <style:text-properties officeooo:rsid="00c0309c"/>
    </style:style>
    <style:style style:name="T88" style:family="text">
      <style:text-properties officeooo:rsid="00c86c8a"/>
    </style:style>
    <style:style style:name="T89" style:family="text">
      <style:text-properties officeooo:rsid="00c9e78a"/>
    </style:style>
    <style:style style:name="T90" style:family="text">
      <style:text-properties officeooo:rsid="00d612b4"/>
    </style:style>
    <style:style style:name="T91" style:family="text">
      <style:text-properties officeooo:rsid="00dc5243"/>
    </style:style>
    <style:style style:name="T92" style:family="text">
      <style:text-properties officeooo:rsid="00df36fe"/>
    </style:style>
    <style:style style:name="T93" style:family="text">
      <style:text-properties officeooo:rsid="00e0f9be"/>
    </style:style>
    <style:style style:name="T94" style:family="text">
      <style:text-properties officeooo:rsid="00e237f0"/>
    </style:style>
    <style:style style:name="T95" style:family="text">
      <style:text-properties officeooo:rsid="00e4a1ca"/>
    </style:style>
    <style:style style:name="T96" style:family="text">
      <style:text-properties officeooo:rsid="00e68ffe"/>
    </style:style>
    <style:style style:name="T97" style:family="text">
      <style:text-properties officeooo:rsid="00e85b10"/>
    </style:style>
    <style:style style:name="T98" style:family="text">
      <style:text-properties officeooo:rsid="00e8d7cd"/>
    </style:style>
    <style:style style:name="T99" style:family="text">
      <style:text-properties officeooo:rsid="00ea409c"/>
    </style:style>
    <style:style style:name="T100" style:family="text">
      <style:text-properties officeooo:rsid="00eb7100"/>
    </style:style>
    <style:style style:name="T101" style:family="text">
      <style:text-properties officeooo:rsid="00ef015e"/>
    </style:style>
    <style:style style:name="T102" style:family="text">
      <style:text-properties officeooo:rsid="00ef9bcf"/>
    </style:style>
    <style:style style:name="T103" style:family="text">
      <style:text-properties style:text-underline-style="solid" style:text-underline-type="double" style:text-underline-width="auto" style:text-underline-color="font-color"/>
    </style:style>
    <style:style style:name="T104" style:family="text">
      <style:text-properties officeooo:rsid="00f01b7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loext:num-list-format="%2%.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loext:num-list-format="%3%.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loext:num-list-format="(%6%)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loext:num-list-format="%7%)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loext:num-list-format="%8%" text:bullet-char="•">
        <style:list-level-properties text:space-before="1.75in" text:min-label-width="0.4in" text:min-label-distance="0.05in" fo:text-align="end"/>
        <style:text-properties style:font-name="StarSymbol1"/>
      </text:list-level-style-bullet>
      <text:list-level-style-bullet text:level="9" text:style-name="Bullet_20_Symbols" loext:num-list-format=" %9%" style:num-prefix=" " text:bullet-char="◊">
        <style:list-level-properties text:space-before="2in" text:min-label-width="0.4in" text:min-label-distance="0.05in" fo:text-align="end"/>
        <style:text-properties style:font-name="Tahoma2"/>
      </text:list-level-style-bullet>
      <text:list-level-style-bullet text:level="10" text:style-name="Bullet_20_Symbols" loext:num-list-format=" %10%" style:num-prefix=" " text:bullet-char="−">
        <style:list-level-properties text:space-before="2.25in" text:min-label-width="0.4in" text:min-label-distance="0.05in" fo:text-align="end"/>
        <style:text-properties style:font-name="Tahoma2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itle>El "TAS"</text:title></text:p>
      <text:p text:style-name="P15"><text:subject>Nuestro Propósito, Nuestra Misión y Nuestra Biblia</text:subject></text:p>
      <text:p text:style-name="P7"/>
      <text:p text:style-name="P11"><text:span text:style-name="T11">Introducción</text:span>: </text:p>
      <text:p text:style-name="P6"/>
      <text:p text:style-name="P9"><text:span text:style-name="T5">Yo </text:span><text:span text:style-name="T7">siempre</text:span><text:span text:style-name="T5"> hablo mucho acerca de aprender la Biblia y hacer lo que ella le dice. </text:span></text:p>
      <text:list text:style-name="L1">
        <text:list-item>
          <text:p text:style-name="P32">Creo que esto resume mucho de lo que es la vida cristiana--la vida que le agrada a Dios.</text:p>
        </text:list-item>
        <text:list-item>
          <text:p text:style-name="P32">Pero, ¿cómo lo hacemos? Prácticamente (hablando en términos muy prácticos), ¿cómo lo hacemos?</text:p>
        </text:list-item>
        <text:list-item>
          <text:p text:style-name="P33">Además, si lo queremos hacer, creo que debemos estar enterados de lo que requiere... Requiere tiempo (todos los días) y esfuerzo (y esto quiere decir que requiere "disciplina"... qué susto, ¿verdad?).</text:p>
        </text:list-item>
      </text:list>
      <text:p text:style-name="P8"/>
      <text:p text:style-name="P9"><text:span text:style-name="T5">Quisiera compartir lo que yo hago para aprender la Biblia todos los días y procurar hacer lo que ella me dice (también: todos los días).</text:span> </text:p>
      <text:list text:style-name="L2">
        <text:list-item>
          <text:p text:style-name="P34">Quiero hablar de lo que llamo el "tiempo a solas" (el TAS) con Dios.</text:p>
        </text:list-item>
        <text:list-item>
          <text:p text:style-name="P34">Puede ser que usted ya tenga la costumbre de pasar un tiempo diario en la Palabra y en la oración. Si es así, qué dicha. Espero que haya algo en esta enseñanza que le ayude.</text:p>
        </text:list-item>
        <text:list-item>
          <text:p text:style-name="P35">Si no está pasando un tiempo provechoso en la Biblia todos los día<text:span text:style-name="T97">s</text:span>, o si quiere algo más de su tiempo en la Biblia, espero que esta enseñanza también le <text:span text:style-name="T70">ayude</text:span>.</text:p>
        </text:list-item>
      </text:list>
      <text:p text:style-name="P4"/>
      <text:p text:style-name="P10"><text:span text:style-name="T5">Además, creo que esta enseñanza y esta costumbre (</text:span><text:span text:style-name="T8">que debe ser un</text:span><text:span text:style-name="T5"> hábito) del TAS, es </text:span><text:span text:style-name="T32">esencial</text:span><text:span text:style-name="T50"> para sobrevivir espiritualmente en los días en que vivimos.</text:span><text:span text:style-name="T47"> </text:span></text:p>
      <text:list text:style-name="L3">
        <text:list-item>
          <text:p text:style-name="P42">Muchos de nosotros asistimos a iglesias locales que fácilmente se podrían tildar "iglesias modernas".</text:p>
          <text:list>
            <text:list-item>
              <text:p text:style-name="P42">Prestan más atención a la música que a la predicación de la Palabra de Dios.</text:p>
            </text:list-item>
            <text:list-item>
              <text:p text:style-name="P42">Prestan más atención a entretener a los asistentes que a edificar a los santos.</text:p>
            </text:list-item>
          </text:list>
        </text:list-item>
        <text:list-item>
          <text:p text:style-name="P42">Entonces, si queremos alimentarnos espiritualmente y sobre-edificar encima del fundamento de nuestra salvación en Jesucristo, debemos aprender a alimentarnos a nosotros mismos.</text:p>
        </text:list-item>
        <text:list-item>
          <text:p text:style-name="P36"><text:span text:style-name="T47">Y esto lo hacemos por medio del tiempo personal en la Biblia todos los días </text:span><text:span text:style-name="T48">(el "TAS")</text:span><text:span text:style-name="T47">.</text:span></text:p>
        </text:list-item>
      </text:list>
      <text:p text:style-name="P3"/>
      <text:p text:style-name="P12">Voy a dividir esta enseñanza en dos: </text:p>
      <text:list text:style-name="L4">
        <text:list-item>
          <text:p text:style-name="P37"><text:span text:style-name="T9">Primero</text:span>: <text:span text:style-name="T90">Vamos a</text:span> hablar <text:span text:style-name="T71">un poco acerca </text:span>de doctrina, lo que yo llamo "<text:span text:style-name="T27">conceptos e ideas</text:span>".</text:p>
        </text:list-item>
        <text:list-item>
          <text:p text:style-name="P38"><text:span text:style-name="T9">Segundo</text:span>: <text:span text:style-name="T90">C</text:span>on base en <text:span text:style-name="T72">l</text:span>os conceptos e ideas, quisiera compartir <text:span text:style-name="T23">una estructura</text:span> sencilla que yo he usado por años (décadas, desde 1989) que nos ayudaría a aplicar la doctrina de la primera parte.</text:p>
        </text:list-item>
      </text:list>
      <text:p text:style-name="P2"/>
      <text:p text:style-name="P12">Para empezar, hagámonos unas preguntas: </text:p>
      <text:list text:style-name="L5">
        <text:list-item>
          <text:p text:style-name="P39"><text:span text:style-name="T89">Un tiempo a solas todos los días requiere un poco de esfuerzo y disciplina. Le cuesta. Entonces, s</text:span>i vamos a <text:span text:style-name="T33">sacrificar el tiempo y hacer el esfuerzo para aprender la Biblia... ¿por qué y para qué?</text:span></text:p>
        </text:list-item>
        <text:list-item>
          <text:p text:style-name="P43">¿<text:span text:style-name="T9">Por qué estudiar la Biblia</text:span>?</text:p>
          <text:list>
            <text:list-item>
              <text:p text:style-name="P40">Unos dicen: "<text:span text:style-name="T24">Todo lo tengo en mi 'teléfono inteligente', ¿por qué perder el tiempo y hacer tanto esfuerz</text:span><text:span text:style-name="T25">o</text:span><text:span text:style-name="T24"> en el estudio de la Biblia</text:span>". <text:s/>(¡Amén! ...<text:span text:style-name="T73">t</text:span>eléfono inteligente, usuario bruto...)</text:p>
            </text:list-item>
          </text:list>
        </text:list-item>
        <text:list-item>
          <text:p text:style-name="P40"><text:span text:style-name="T5">¿</text:span><text:span text:style-name="T12">Para qué estudiar la Biblia</text:span><text:span text:style-name="T5">?</text:span> </text:p>
          <text:list>
            <text:list-item>
              <text:p text:style-name="P40">¿Qué queremos lograr con el tiempo y el esfuerzo invertido<text:span text:style-name="T74">s</text:span> en un proyecto tan exigente?</text:p>
            </text:list-item>
            <text:list-item>
              <text:p text:style-name="P41">Unos dicen: "<text:span text:style-name="T24">Yo no soy pastor. Yo no soy maestro. ¿Para qué tengo que invertir tanto tiempo y hacer tanto esfuerzo en estudiar la Biblia? ¿Pa</text:span><text:span text:style-name="T26">ra</text:span><text:span text:style-name="T24"> qué... para qué fin?</text:span>"</text:p>
            </text:list-item>
          </text:list>
        </text:list-item>
      </text:list>
      <text:p text:style-name="P5"/>
      <text:p text:style-name="P5">Para contestar estas preguntas (y así poner el TAS en su debido contexto), tenemos que empezar con lo más básico, lo más grande, lo más inclusivo... </text:p>
      <text:list xml:id="list2909725452" text:style-name="L6">
        <text:list-item>
          <text:p text:style-name="P55"><text:span text:style-name="T9">Conceptos e Ideas</text:span> (la doctrina)</text:p>
          <text:list>
            <text:list-item>
              <text:p text:style-name="P57">Nuestro <text:span text:style-name="T29">propósito</text:span> de vida: ¿Cuál es?</text:p>
              <text:list>
                <text:list-item>
                  <text:p text:style-name="P63">¿Para qué estamos aquí?</text:p>
                  <text:list>
                    <text:list-item>
                      <text:p text:style-name="P63">Estamos aquí en el mundo respirando aire (alguno están robando el aire).</text:p>
                    </text:list-item>
                    <text:list-item>
                      <text:p text:style-name="P63">Aquí trabajamos. Tenemos responsabilidades en la familia. Comemos. Dormimos. Comemos.</text:p>
                    </text:list-item>
                    <text:list-item>
                      <text:p text:style-name="P63">Aun sufrimos. Pasamos por situaciones difíciles. La vida duele; es (a menudo) triste y difícil.</text:p>
                    </text:list-item>
                    <text:list-item>
                      <text:p text:style-name="P63">¿Para qué? ¿Cuál es el propósito de estar aquí en este mundo?</text:p>
                    </text:list-item>
                  </text:list>
                </text:list-item>
                <text:list-item>
                  <text:p text:style-name="P63">Usted existe (está aquí) para glorificar a Dios.</text:p>
                </text:list-item>
              </text:list>
            </text:list-item>
          </text:list>
        </text:list-item>
      </text:list>
      <text:p text:style-name="gak_5f_verse">Porque de él, y por él, y para él, son todas las cosas. A él sea la gloria por los siglos. Amén. [Rom 11.36]</text:p>
      <text:list xml:id="list162102264314737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63">Todo lo que <text:span text:style-name="T29">somos</text:span><text:span text:style-name="T34"> debe glorificar a D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...<text:span text:style-name="T5">a él sea gloria</text:span> <text:span text:style-name="T32">en la iglesia</text:span> en Cristo Jesús por todas las edades, por los siglos de los siglos. Amén. [Ef 3.21]</text:p>
      <text:list xml:id="list16210214539873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34">Todo lo que </text:span><text:span text:style-name="T29">hacemos</text:span><text:span text:style-name="T34"> como una </text:span><text:span text:style-name="T29">iglesia</text:span><text:span text:style-name="T34"> debe glorificar a Dios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Si, pues, coméis o bebéis, o hacéis otra cosa, <text:span text:style-name="T5">hacedlo todo para la gloria de Dios</text:span>. [1Cor 10.31]</text:p>
      <text:list xml:id="list16210185170170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34">Todo lo que </text:span><text:span text:style-name="T29">hacemos</text:span><text:span text:style-name="T34"> como </text:span><text:span text:style-name="T29">individuos</text:span><text:span text:style-name="T34"> debe glorificar a D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Si alguno habla, hable conforme a las palabras de Dios; si alguno ministra, ministre conforme al poder que Dios da, <text:span text:style-name="T5">para que en todo sea Dios glorificado</text:span> por Jesucristo, a quien pertenecen la gloria y el imperio por los siglos de los siglos. Amén. [1Ped 4.11]</text:p>
      <text:list xml:id="list162100869376130" text:continue-numbering="true" text:style-name="L6">
        <text:list-item>
          <text:list>
            <text:list-item>
              <text:list>
                <text:list-item>
                  <text:p text:style-name="P92">Además, puesto que Dios es omni-benévolo, Él quiere que gocemos de Él <text:span text:style-name="T75">siempre</text:span>.</text:p>
                  <text:list>
                    <text:list-item>
                      <text:p text:style-name="P92">Dios no es ningún dictador egoísta que quiere toda la gloria porque si no, se en<text:span text:style-name="T68">o</text:span>ja.</text:p>
                    </text:list-item>
                    <text:list-item>
                      <text:p text:style-name="P92">Dios sabe (porque lo ha diseñado así) que cuando vivimos para Su gloria, experimentamos un gozo inefable.</text:p>
                    </text:list-item>
                    <text:list-item>
                      <text:p text:style-name="P92">Dios es amor. <text:span text:style-name="T54">Por lo tanto "no busca lo suyo" </text:span><text:span text:style-name="T75">propio </text:span><text:span text:style-name="T54">(1Cor 13.5) sino que busca y procura el bienestar de los demás--de nosotros. </text:span></text:p>
                    </text:list-item>
                    <text:list-item>
                      <text:p text:style-name="P93">Entonces, si nosotros vivimos para Dios (para glorificarlo), tendremos gozo en Él (y gozaremos de Él para siempre). </text:p>
                    </text:list-item>
                  </text:list>
                </text:list-item>
                <text:list-item>
                  <text:p text:style-name="P93"><text:span text:style-name="T9">Una amonestación rápida</text:span>: Dios se glorificará en todos los seres humanos.</text:p>
                  <text:list>
                    <text:list-item>
                      <text:p text:style-name="P93">Si nos sometemos a Él <text:span text:style-name="T75">ahora voluntariamente</text:span> para obedecerle y vivir <text:span text:style-name="T76">según</text:span> Su voluntad, lo glorificaremos y tendremos gozo. </text:p>
                    </text:list-item>
                    <text:list-item>
                      <text:p text:style-name="P93">Pero si no... si usted no quiere arrepentirse y someterse a Dios para seguirle a Él... Él siempre tendrá la gloria en su vida. Sólo es que usted no tendrá <text:span text:style-name="T77">el </text:span>gozo... jamás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Por lo cual Dios también le exaltó <text:span text:style-name="T77">[a Cristo Jesús] </text:span>hasta lo sumo, y le dio un nombre que es sobre todo nombre, para que en el nombre de Jesús se doble <text:span text:style-name="T27">toda</text:span> rodilla de los que están en los cielos, y en la tierra, y debajo de la tierra; y <text:span text:style-name="T27">toda</text:span> lengua confiese que Jesucristo es el Señor, para gloria de Dios Padre. [Flp 2.9-11]</text:p>
      <text:p text:style-name="gak_5f_verse">Todas las cosas ha hecho Jehová para sí mismo, Y aun al impío para el día malo. [Prov 16.4]</text:p>
      <text:p text:style-name="P28">1 ¿Por qué se amotinan las gentes, Y los pueblos piensan cosas vanas?</text:p>
      <text:p text:style-name="P28">2 Se levantarán los reyes de la tierra, Y príncipes consultarán unidos Contra Jehová y contra su ungido, diciendo:</text:p>
      <text:p text:style-name="P28">3 Rompamos sus ligaduras, Y echemos de nosotros sus cuerdas.</text:p>
      <text:p text:style-name="P28">4 El que mora en los cielos se reirá; El Señor se burlará de ellos.</text:p>
      <text:p text:style-name="gak_5f_verse">5 Luego hablará a ellos en su furor, Y los turbará con su ira. [Sal 2.1-5]</text:p>
      <text:p text:style-name="P13"/>
      <text:list xml:id="list162101495631973" text:continue-numbering="true" text:style-name="L6">
        <text:list-item>
          <text:list>
            <text:list-item>
              <text:list>
                <text:list-item>
                  <text:p text:style-name="P94">[Repaso] <text:span text:style-name="T9">Nuestro propósito de vida</text:span>: ¿Para qué estamos aquí?</text:p>
                  <text:list>
                    <text:list-item>
                      <text:p text:style-name="P95">Estamos aquí (existimos) para glorificar a Dios y gozar de Él para siempre.</text:p>
                    </text:list-item>
                    <text:list-item>
                      <text:p text:style-name="P95">Okay... listo. Buen concepto. Buena idea. Pero... ¿cómo?</text:p>
                    </text:list-item>
                    <text:list-item>
                      <text:p text:style-name="P95">¿Qué <text:span text:style-name="T29">hacemos</text:span> (qué <text:span text:style-name="T29">podemos hacer</text:span>) para cumplir con nuestro propósito de vida?</text:p>
                    </text:list-item>
                  </text:list>
                </text:list-item>
              </text:list>
            </text:list-item>
            <text:list-item>
              <text:p text:style-name="P58">Nuestra <text:span text:style-name="T29">misión</text:span> de vida: ¿Cuál es?</text:p>
              <text:list>
                <text:list-item>
                  <text:p text:style-name="P64">Si queremos glorificar a Dios, tenemos que hacer (y acabar) la obra que Él nos dio qué hacer aquí en la tierra. <text:span text:style-name="T55">¿Cuál será? </text:span><text:span text:style-name="T77">Cristo dijo: </text:span></text:p>
                </text:list-item>
              </text:list>
            </text:list-item>
          </text:list>
        </text:list-item>
      </text:list>
      <text:p text:style-name="gak_5f_verse">Yo te he glorificado en la tierra; he acabado la obra que me diste que hiciese. [Juan 17.4]</text:p>
      <text:list xml:id="list162100487892274" text:continue-numbering="true" text:style-name="L6">
        <text:list-item>
          <text:list>
            <text:list-item>
              <text:list>
                <text:list-item>
                  <text:p text:style-name="P65"><text:span text:style-name="T9">Primer</text:span>, entendamos esto: </text:p>
                  <text:list>
                    <text:list-item>
                      <text:p text:style-name="P65">Dios quiere que usted <text:span text:style-name="T29">sea</text:span><text:span text:style-name="T34"> como Cris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Porque a los que antes conoció, también <text:span text:style-name="T5">los predestinó para que fuesen hechos conformes a la imagen de su Hijo</text:span>, para que él sea el primogénito entre muchos hermanos. [Rom 8.29]</text:p>
      <text:list xml:id="list162102303517589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34">Dios quiere usted </text:span><text:span text:style-name="T29">sea</text:span><text:span text:style-name="T34"> un discípulo de Cristo para que pueda llegar a </text:span><text:span text:style-name="T29">ser</text:span><text:span text:style-name="T34"> como Cris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El discípulo no es superior a su maestro; mas todo el que fuere perfeccionado, <text:span text:style-name="T5">será como su maestro</text:span>. [Luc 6.40]</text:p>
      <text:list xml:id="list162102104668603" text:continue-numbering="true" text:style-name="L6">
        <text:list-item>
          <text:list>
            <text:list-item>
              <text:list>
                <text:list-item>
                  <text:p text:style-name="P66"><text:span text:style-name="T51">Segundo</text:span><text:span text:style-name="T34">: Dios quiere que usted </text:span><text:span text:style-name="T30">haga</text:span><text:span text:style-name="T29"> </text:span><text:span text:style-name="T30">l</text:span><text:span text:style-name="T29">a obra</text:span><text:span text:style-name="T34"> del ministerio que resulta en la edificación (el crecimiento) del Cuerpo de Cristo.</text:span></text:p>
                </text:list-item>
              </text:list>
            </text:list-item>
          </text:list>
        </text:list-item>
      </text:list>
      <text:p text:style-name="P28">11 Y él mismo constituyó a unos, apóstoles; a otros, profetas; a otros, evangelistas; a otros, pastores y maestros,</text:p>
      <text:p text:style-name="P28">12 <text:span text:style-name="T5">a fin de perfeccionar a los santos </text:span><text:span text:style-name="T32">para</text:span><text:span text:style-name="T5"> la obra del ministerio, </text:span><text:span text:style-name="T32">para</text:span><text:span text:style-name="T5"> la edificación del cuerpo de Cristo</text:span>,</text:p>
      <text:p text:style-name="P28">13 hasta que todos lleguemos a la unidad de la fe y del conocimiento del Hijo de Dios, <text:span text:style-name="T29">a un varón perfecto, a la medida de la estatura de la plenitud de Cristo</text:span>;</text:p>
      <text:p text:style-name="P28">14 para que ya no seamos niños fluctuantes, llevados por doquiera de todo viento de doctrina, por estratagema de hombres que para engañar emplean con astucia las artimañas del error,</text:p>
      <text:p text:style-name="P28">15 sino que <text:span text:style-name="T29">siguiendo la verdad</text:span> en amor, <text:span text:style-name="T29">crezcamos en todo en aquel que es la cabeza, esto es, Cristo</text:span>,</text:p>
      <text:p text:style-name="P29">16 de quien todo el cuerpo, bien concertado y unido entre sí por todas las coyunturas que se ayudan mutuamente, según la actividad propia de cada miembro, recibe su crecimiento para ir edificándose en amor. [Ef 4.11-16]</text:p>
      <text:list xml:id="list162100812949906" text:continue-numbering="true" text:style-name="L6">
        <text:list-item>
          <text:list>
            <text:list-item>
              <text:list>
                <text:list-item>
                  <text:p text:style-name="P67"><text:span text:style-name="T34">Junte estos dos conceptos (de </text:span><text:span text:style-name="T29">ser</text:span><text:span text:style-name="T34"> y </text:span><text:span text:style-name="T29">hacer</text:span><text:span text:style-name="T34">): Nuestra misión de vida es...</text:span></text:p>
                  <text:list>
                    <text:list-item>
                      <text:p text:style-name="P67"><text:span text:style-name="T29">Ser</text:span><text:span text:style-name="T34"> discípulos del Señor Jesucristo </text:span><text:span text:style-name="T39">(conformarnos a Su imagen)</text:span><text:span text:style-name="T34"> para poder... </text:span></text:p>
                    </text:list-item>
                    <text:list-item>
                      <text:p text:style-name="P67"><text:span text:style-name="T29">Hacer</text:span><text:span text:style-name="T34"> discípulos del Señor Jesucristo.</text:span></text:p>
                    </text:list-item>
                    <text:list-item>
                      <text:p text:style-name="P96">Esta es la obra que, cuando la hacemos (cuando la acabamos) glorificamos a Dios y experimentamos el gozo inefable ahora y para siempre.</text:p>
                    </text:list-item>
                    <text:list-item>
                      <text:p text:style-name="P68"><text:span text:style-name="T34">Pero fíjese bien en lo que viene </text:span><text:span text:style-name="T29">primero</text:span><text:span text:style-name="T34"> en la obra: "</text:span><text:span text:style-name="T29">ser</text:span><text:span text:style-name="T34">". </text:span></text:p>
                    </text:list-item>
                    <text:list-item>
                      <text:p text:style-name="P68"><text:span text:style-name="T34">(Ef 4.11-12) El santo tiene que </text:span><text:span text:style-name="T29">ser</text:span><text:span text:style-name="T34"> "perfeccionado" para poder </text:span><text:span text:style-name="T29">hacer</text:span><text:span text:style-name="T34"> la obra del ministerio que resulta en la edificación del Cuerpo.</text:span></text:p>
                      <text:list>
                        <text:list-item>
                          <text:p text:style-name="P69"><text:span text:style-name="T35">(</text:span><text:span text:style-name="T37">Ef 4.</text:span><text:span text:style-name="T35">13) </text:span><text:span text:style-name="T34">"Ser perfeccionado" es llegar "a un varón perfecto, a la medida de la estatura de la plenitud de Cristo" </text:span><text:span text:style-name="T40">(es llegar a ser cómo Cristo)</text:span><text:span text:style-name="T34">.</text:span></text:p>
                        </text:list-item>
                        <text:list-item>
                          <text:p text:style-name="P70"><text:span text:style-name="T34">(</text:span><text:span text:style-name="T37">Ef 4.</text:span><text:span text:style-name="T34">15) "Ser perfeccionado" es crecer en Cristo (OJO: </text:span><text:span text:style-name="T29">siguiendo la verdad</text:span><text:span text:style-name="T34">) hasta que seamos como Él en todo.</text:span></text:p>
                        </text:list-item>
                        <text:list-item>
                          <text:p text:style-name="P71"><text:span text:style-name="T34">Qué tarea más grande, ¿verdad? </text:span><text:span text:style-name="T40">Pero</text:span><text:span text:style-name="T34"> qué tarea más importante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62101761360828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97">Otra pregunta: ¿Cómo lo hacemos?</text:p>
                    </text:list-item>
                    <text:list-item>
                      <text:p text:style-name="P98">¿Cómo es que el cristiano (el "santo") puede perfeccionarse para poder hacer la obra <text:span text:style-name="T91">que resulta en la edificación d</text:span>el Cuerpo de Cristo?</text:p>
                    </text:list-item>
                  </text:list>
                </text:list-item>
                <text:list-item>
                  <text:p text:style-name="P72"><text:span text:style-name="T53">[</text:span><text:span text:style-name="T27">Repaso</text:span><text:span text:style-name="T53">]</text:span><text:span text:style-name="T34"> </text:span><text:span text:style-name="T36">Conceptos e Ideas (la doctrina)</text:span></text:p>
                  <text:list>
                    <text:list-item>
                      <text:p text:style-name="P73"><text:span text:style-name="T52">N</text:span><text:span text:style-name="T51">uestro propósito de vida</text:span><text:span text:style-name="T34">: (¿Para qué estamos aquí?) Glorificar a Dios y gozar de Él siempre.</text:span></text:p>
                    </text:list-item>
                    <text:list-item>
                      <text:p text:style-name="P73"><text:span text:style-name="T51">Nuestra misión de vida</text:span><text:span text:style-name="T34">: (¿Qué hacemos para glorificar a Dios?) Ser y hacer discípulos.</text:span></text:p>
                    </text:list-item>
                    <text:list-item>
                      <text:p text:style-name="P74"><text:span text:style-name="T34">Pero para poder </text:span><text:span text:style-name="T29">hacer</text:span><text:span text:style-name="T34"> la obra que glorifica a Dios... tenemos que </text:span><text:span text:style-name="T29">ser</text:span><text:span text:style-name="T34"> perfeccionados. ¿Cómo?</text:span></text:p>
                    </text:list-item>
                  </text:list>
                </text:list-item>
              </text:list>
            </text:list-item>
            <text:list-item>
              <text:p text:style-name="P59"><text:span text:style-name="T34">Nuestra </text:span><text:span text:style-name="T29">perfección</text:span><text:span text:style-name="T34">: ¿Cómo podemos llegar a </text:span><text:span text:style-name="T29">ser</text:span><text:span text:style-name="T34"> lo que Dios quiere para poder </text:span><text:span text:style-name="T29">hacer</text:span><text:span text:style-name="T34"> lo que Dios no ha dado qué hacer?</text:span></text:p>
              <text:list>
                <text:list-item>
                  <text:p text:style-name="P75"><text:span text:style-name="T34">Tenemos que </text:span><text:span text:style-name="T27">aprender la Biblia y hacer lo que ella dice</text:span><text:span text:style-name="T34">. Fíjese en el pasaje clave: </text:span></text:p>
                </text:list-item>
              </text:list>
            </text:list-item>
          </text:list>
        </text:list-item>
      </text:list>
      <text:p text:style-name="P30">Toda la Escritura es inspirada por Dios, y útil para enseñar, para redargüir, para corregir, para instruir en justicia, a fin de que el hombre de Dios sea perfecto, enteramente preparado para toda buena obra. [2Tim 3.16-17]</text:p>
      <text:list xml:id="list162101217172836" text:continue-numbering="true" text:style-name="L6">
        <text:list-item>
          <text:list>
            <text:list-item>
              <text:list>
                <text:list-item>
                  <text:p text:style-name="P75"><text:span text:style-name="T34">(v16a) Tenemos que </text:span><text:span text:style-name="T29">aprender</text:span><text:span text:style-name="T34"> la Biblia primero que nada: "...enseñanza..."</text:span></text:p>
                  <text:list>
                    <text:list-item>
                      <text:p text:style-name="P75"><text:span text:style-name="T34">Porque, ¿cómo vamos a hacer lo que la Biblia </text:span><text:span text:style-name="T38">nos dice si no sabemos primero lo que ella dice?</text:span></text:p>
                    </text:list-item>
                    <text:list-item>
                      <text:p text:style-name="P76"><text:span text:style-name="T34">Dios nos dio la Escritura para (primero que nada) </text:span><text:span text:style-name="T29">enseñarnos</text:span><text:span text:style-name="T34">. </text:span><text:span text:style-name="T53">¡Dios quiere que </text:span><text:span text:style-name="T32">aprendamos</text:span><text:span text:style-name="T53"> la Escritura!</text:span><text:span text:style-name="T34"> </text:span></text:p>
                    </text:list-item>
                  </text:list>
                </text:list-item>
                <text:list-item>
                  <text:p text:style-name="P99">(v16b) Después de empezar a aprender la Biblia, tenemos que aplicarla--tenemos que hacer lo que ella nos dice. La aplicación sigue estos pasos: </text:p>
                  <text:list>
                    <text:list-item>
                      <text:p text:style-name="P77"><text:span text:style-name="T51">La Biblia nos redarguye</text:span><text:span text:style-name="T34">: Nos muestra lo que está mal en nuestras vidas</text:span></text:p>
                    </text:list-item>
                    <text:list-item>
                      <text:p text:style-name="P77"><text:span text:style-name="T51">La Biblia nos corrige</text:span><text:span text:style-name="T34">: Nos muestra cómo corregir lo que está mal en nuestra vidas. </text:span></text:p>
                    </text:list-item>
                    <text:list-item>
                      <text:p text:style-name="P78"><text:span text:style-name="T51">La Biblia nos instruye en justicia</text:span><text:span text:style-name="T34">: Nos muestra cómo andar bien y no volver a caer otra vez en lo malo que acabamos de corregir. </text:span></text:p>
                    </text:list-item>
                  </text:list>
                </text:list-item>
                <text:list-item>
                  <text:p text:style-name="P78"><text:span text:style-name="T34">(v17) El resultado de este proceso de aprender la Biblia y hacer lo que ella nos dice: "...a fin de que... </text:span><text:span text:style-name="T32">sea perfecto</text:span><text:span text:style-name="T34">...".</text:span></text:p>
                  <text:list>
                    <text:list-item>
                      <text:p text:style-name="P78"><text:span text:style-name="T34">OJO: "Ser perfecto" </text:span><text:span text:style-name="T29">no</text:span><text:span text:style-name="T34"> quiere decir estar sin pecado.</text:span></text:p>
                    </text:list-item>
                    <text:list-item>
                      <text:p text:style-name="P100">"Ser perfecto" quiere decir "enteramente <text:span text:style-name="T29">preparado</text:span> para <text:span text:style-name="T29">toda buena obra</text:span>".</text:p>
                    </text:list-item>
                    <text:list-item>
                      <text:p text:style-name="P100">Nuestra misión de vida es la de <text:span text:style-name="T29">ser y hacer discípulos</text:span> del Señor Jesucristo (así es cómo glorificamos a Dios y cómo gozamos de Él siempre).</text:p>
                      <text:list>
                        <text:list-item>
                          <text:p text:style-name="P100"><text:span text:style-name="T99">(Luc 6.40) </text:span>Tenemos que <text:span text:style-name="T29">ser</text:span> discípulos primero.</text:p>
                          <text:list>
                            <text:list-item>
                              <text:p text:style-name="P100">(Ef 4.12) Tenemos que <text:span text:style-name="T29">ser perfeccionados</text:span> primero. ¿Cómo <text:span text:style-name="T100">hacemos esto</text:span>?</text:p>
                            </text:list-item>
                            <text:list-item>
                              <text:p text:style-name="P100">(2Tim 3.16-17) Aprendiendo y aplicando la Escritura.</text:p>
                            </text:list-item>
                          </text:list>
                        </text:list-item>
                        <text:list-item>
                          <text:p text:style-name="P100">Si hacemos esto estaremos totalmente preparados para la buena obra del ministerio que resulta en la edificación del Cuerpo de Cristo: la de <text:span text:style-name="T31">ha</text:span><text:span text:style-name="T29">cer</text:span> discípulos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1"><text:span text:style-name="T9">Una pregunta</text:span>: ¿Está usted aprendiendo la Biblia todos los días y procurando hacer lo que ella le dice?</text:p>
              <text:list>
                <text:list-item>
                  <text:p text:style-name="P101">Todo su <text:span text:style-name="T29">propósito</text:span> de vida depende de la respuesta a esta pregunta</text:p>
                </text:list-item>
                <text:list-item>
                  <text:p text:style-name="P101">Tod<text:span text:style-name="T92">a</text:span> su <text:span text:style-name="T29">misión</text:span> de vida depende de la respuesta a esta pregunta</text:p>
                </text:list-item>
                <text:list-item>
                  <text:p text:style-name="P101">Necesitamos un estructura (sencilla de desarrollar y <text:span text:style-name="T78">de </text:span>manejar) que nos ayud<text:span text:style-name="T78">e</text:span> a ser fieles en aprender la Biblia <text:span text:style-name="T29">todos los días</text:span> para hacer lo que ella nos dice.</text:p>
                  <text:list>
                    <text:list-item>
                      <text:p text:style-name="P101">Porque seamos honestos: Somos perezosos, ociosos e irresponsables. </text:p>
                    </text:list-item>
                  </text:list>
                </text:list-item>
              </text:list>
            </text:list-item>
          </text:list>
        </text:list-item>
      </text:list>
      <text:list text:style-name="L7">
        <text:list-item>
          <text:p text:style-name="P112"><text:span text:style-name="T16">Si algo nos cuesta un poco (un poco de tiempo, un poco de esfuerzo, un pequeño sacrificio, </text:span><text:span text:style-name="T20">la incomodidad</text:span><text:span text:style-name="T18">)</text:span><text:span text:style-name="T16">... </text:span><text:span text:style-name="T18">s</text:span><text:span text:style-name="T16">iempre buscaremos una excusa para no hacerlo.</text:span></text:p>
        </text:list-item>
      </text:list>
      <text:list xml:id="list162101759497975" text:continue-list="list162101217172836" text:style-name="L6">
        <text:list-item>
          <text:list>
            <text:list-item>
              <text:list>
                <text:list-item>
                  <text:list>
                    <text:list-item>
                      <text:p text:style-name="P102"><text:soft-page-break/><text:span text:style-name="T29">Tal como una viña necesita un enrejado para crecer saludablemente</text:span>, nosotros necesitamos un poco de <text:span text:style-name="T32">estructura</text:span> en nuestras vidas para crecer en Cristo aprendiendo la Biblia y haciendo lo que ella nos dice. </text:p>
                    </text:list-item>
                    <text:list-item>
                      <text:p text:style-name="P102">La estructura que me ha ayudado a mí desde el 1989 es la del "TAS"..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<text:span text:style-name="T9">El "TAS": Una Estructura Sencilla</text:span> (la aplicación)</text:p>
          <text:list>
            <text:list-item>
              <text:list>
                <text:list-item>
                  <text:p text:style-name="P60">El TAS: El "<text:span text:style-name="T29">Tiempo A Solas</text:span>" (diario, en la Biblia)</text:p>
                  <text:list>
                    <text:list-item>
                      <text:p text:style-name="P79">Esta estructura se basa en la comunicación.</text:p>
                    </text:list-item>
                  </text:list>
                </text:list-item>
              </text:list>
            </text:list-item>
          </text:list>
        </text:list-item>
      </text:list>
      <text:list text:style-name="L8">
        <text:list-item>
          <text:p text:style-name="P80">Usted ya sabe cómo tener una conversación con alguien: Una persona le habla y usted le responde con base en lo que acaba de decirle. <text:s/><text:span text:style-name="T27">El TAS es así de sencillo</text:span>.</text:p>
        </text:list-item>
      </text:list>
      <text:list xml:id="list162102081469485" text:continue-list="list162101759497975" text:style-name="L6">
        <text:list-item>
          <text:list>
            <text:list-item>
              <text:list>
                <text:list-item>
                  <text:list>
                    <text:list-item>
                      <text:p text:style-name="P79">El TAS consta de cuatro pasos (que seguimos en este orden):</text:p>
                      <text:list>
                        <text:list-item>
                          <text:p text:style-name="P79"><text:span text:style-name="T9">Recibir</text:span>: Dios "nos habla" por medio de la Escritura.</text:p>
                        </text:list-item>
                        <text:list-item>
                          <text:p text:style-name="P79"><text:span text:style-name="T9">Reflexionar</text:span>: Pensamos en lo que Dios nos acaba de decir. </text:p>
                        </text:list-item>
                        <text:list-item>
                          <text:p text:style-name="P79"><text:span text:style-name="T9">Registrar</text:span>: Apuntamos (escribimos) lo que Dios acaba de decirnos.</text:p>
                        </text:list-item>
                        <text:list-item>
                          <text:p text:style-name="P79"><text:span text:style-name="T9">Responder</text:span>: Respondemos a Dios hablándole acerca de lo que Él acaba de decirnos.</text:p>
                        </text:list-item>
                      </text:list>
                    </text:list-item>
                    <text:list-item>
                      <text:p text:style-name="P79">No es nada complicado. Es muy, muy sencillo. Pero...</text:p>
                      <text:list>
                        <text:list-item>
                          <text:p text:style-name="P79">Estar enteramente preparado para la buena obra de hacer discípulos depende de esto.</text:p>
                        </text:list-item>
                        <text:list-item>
                          <text:p text:style-name="P79">Nuestra misión de vida (ser y hacer discípulos) depende de esto.</text:p>
                        </text:list-item>
                        <text:list-item>
                          <text:p text:style-name="P79">Nuestro propósito de vida (glorificar a Dios y gozar de Él) depende de esto.</text:p>
                        </text:list-item>
                      </text:list>
                    </text:list-item>
                    <text:list-item>
                      <text:p text:style-name="P81">Pensemos brevemente en cada uno de estos cuatro pasos.</text:p>
                    </text:list-item>
                  </text:list>
                </text:list-item>
                <text:list-item>
                  <text:p text:style-name="P60">Paso #1: "<text:span text:style-name="T29">Recibir</text:span>" -- Leer y marcar su Biblia</text:p>
                </text:list-item>
              </text:list>
            </text:list-item>
          </text:list>
        </text:list-item>
      </text:list>
      <text:p text:style-name="P29">...que por revelación me fue declarado el misterio, como antes <text:span text:style-name="T5">lo he escrito brevemente</text:span>, <text:span text:style-name="T32">leyendo lo cual</text:span><text:span text:style-name="T5"> podéis entender</text:span> cuál sea mi conocimiento en el misterio de Cristo... [Ef 3.3-4]</text:p>
      <text:list xml:id="list162101290555438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82">Entendemos lo que Dios nos escribió "leyendo lo cual".</text:p>
                    </text:list-item>
                    <text:list-item>
                      <text:p text:style-name="P83">Todos sabemos que debemos leer la Biblia.</text:p>
                      <text:list>
                        <text:list-item>
                          <text:p text:style-name="P83">Pero, ¿cuántas veces ha leído <text:span text:style-name="T79">usted </text:span>una porción de la Biblia sólo para llegar al final y no <text:span text:style-name="T79">recordar</text:span> nada de lo que acaba de leer?</text:p>
                        </text:list-item>
                        <text:list-item>
                          <text:p text:style-name="P83">La mente se distrae fácilmente.</text:p>
                          <text:list>
                            <text:list-item>
                              <text:p text:style-name="P83">Y más aún en nuestros días de "las pantallas" <text:span text:style-name="T80">(teléfonos, tablas, computadoras)</text:span>. </text:p>
                            </text:list-item>
                            <text:list-item>
                              <text:p text:style-name="P83">Necesitamos algo que nos ayuda a "conectar el cerebro" con lo que estamos leyendo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3"><text:span text:style-name="T9">Una sugerencia</text:span>: <text:span text:style-name="T57">Compra</text:span><text:span text:style-name="T80">r</text:span><text:span text:style-name="T57"> una Biblia de papel.</text:span></text:p>
                      <text:list>
                        <text:list-item>
                          <text:p text:style-name="P84">El cristiano que quiere estudiar la Biblia (escudriñarla, profundizarse en ella) tiene que tomar todas las medidas posibles para...</text:p>
                          <text:list>
                            <text:list-item>
                              <text:p text:style-name="P84">Quitar todo lo que le podría distraer de lo que está estudiando.</text:p>
                            </text:list-item>
                            <text:list-item>
                              <text:p text:style-name="P84">Hacer todo lo que pueda para facilitar la concentración en lo que está estudiando.</text:p>
                            </text:list-item>
                          </text:list>
                        </text:list-item>
                        <text:list-item>
                          <text:p text:style-name="P84">"Las pantallas" (los teléfonos, las tablas, las computadoras, <text:span text:style-name="T80">el televisor</text:span>) presentan distracciones continuamente. </text:p>
                          <text:list>
                            <text:list-item>
                              <text:p text:style-name="P84">Si no es una notificación es la tentación de chequear el email, <text:span text:style-name="T101">Facebook, Instagram..</text:span>. </text:p>
                            </text:list-item>
                            <text:list-item>
                              <text:p text:style-name="P84">Y una vez distraídos, nos cuesta (tiempo y esfuerzo) volver a concentrarnos <text:span text:style-name="T81">otra vez</text:span>. </text:p>
                            </text:list-item>
                          </text:list>
                        </text:list-item>
                        <text:list-item>
                          <text:p text:style-name="P85"><text:soft-page-break/>Consiga una Biblia de papel (con lápices, lapiceros, resaltadores, etc.) y <text:span text:style-name="T29">apague</text:span><text:span text:style-name="T34"> toda pantalla mientras que esté estudiando la Biblia.</text:span></text:p>
                          <text:list>
                            <text:list-item>
                              <text:p text:style-name="P103">¡Entienda esto! Dios nos habla por medio de la Escritura.</text:p>
                            </text:list-item>
                            <text:list-item>
                              <text:p text:style-name="P85"><text:span text:style-name="T34">Y si para nosotros es ofensivo cuando alguien en una cena </text:span><text:span text:style-name="T41">(o algo así) </text:span><text:span text:style-name="T34">está siempre chequeando el teléfono, ¿cuan</text:span><text:span text:style-name="T41">t</text:span><text:span text:style-name="T34">o más cuando nosotros hacemos </text:span><text:span text:style-name="T42">lo mismo </text:span><text:span text:style-name="T34">con Dios?</text:span></text:p>
                            </text:list-item>
                            <text:list-item>
                              <text:p text:style-name="P85"><text:span text:style-name="T34">Dios merece </text:span><text:span text:style-name="T29">toda</text:span><text:span text:style-name="T34"> nuestra atención. </text:span></text:p>
                            </text:list-item>
                          </text:list>
                        </text:list-item>
                        <text:list-item>
                          <text:p text:style-name="P86"><text:span text:style-name="T34">Una Biblia de papel nos ayuda a prestar atención a lo que la Escritura dice porque </text:span><text:span text:style-name="T29">podemos marcarla</text:span><text:span text:style-name="T34"> </text:span><text:span text:style-name="T43">(¡</text:span><text:span text:style-name="T28">sin distracciones</text:span><text:span text:style-name="T43">!)</text:span><text:span text:style-name="T34"> mientras estamos leyéndola.</text:span></text:p>
                        </text:list-item>
                      </text:list>
                    </text:list-item>
                    <text:list-item>
                      <text:p text:style-name="P87"><text:span text:style-name="T53">[</text:span><text:span text:style-name="T27">clave</text:span><text:span text:style-name="T53">]</text:span><text:span text:style-name="T34"> Marque su Biblia mientra</text:span><text:span text:style-name="T43">s</text:span><text:span text:style-name="T34"> la lea. </text:span></text:p>
                      <text:list>
                        <text:list-item>
                          <text:p text:style-name="P87"><text:span text:style-name="T34">Cómo marcarla no es tan importante como marcarla (simplemente </text:span><text:span text:style-name="T29">hacerlo</text:span><text:span text:style-name="T34">).</text:span></text:p>
                        </text:list-item>
                        <text:list-item>
                          <text:p text:style-name="P104">Puede usar lápices, lapiceros, resaltadores o lo que sea...</text:p>
                          <text:list>
                            <text:list-item>
                              <text:p text:style-name="P105">Puede resaltar cosas con colores, haciendo un círculo alrededor de una palabra (o un rectángulo, corchetes, etc.). </text:p>
                            </text:list-item>
                            <text:list-item>
                              <text:p text:style-name="P105">Puede subrayar cosas y conectar cosas (palabras,frases) con líneas. </text:p>
                            </text:list-item>
                            <text:list-item>
                              <text:p text:style-name="P104">Puede apuntar notas o referencias a otros pasajes en los márgenes. </text:p>
                            </text:list-item>
                          </text:list>
                        </text:list-item>
                        <text:list-item>
                          <text:p text:style-name="P106">El sistema que usa puede ser tan sencillo o tan desarrollado como a usted le guste. </text:p>
                          <text:list>
                            <text:list-item>
                              <text:p text:style-name="P54"><text:span text:style-name="T17">Lo importante es </text:span><text:span text:style-name="T19">hacerlo:</text:span><text:span text:style-name="T17"> </text:span><text:span text:style-name="T21">marcar</text:span><text:span text:style-name="T17"> la Biblia mientras la lea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p text:style-name="P113">Esto hace una "conexión" entre su mente y la palabras de Dios que está leyendo.</text:p>
        </text:list-item>
      </text:list>
      <text:list xml:id="list162101451451119" text:continue-list="list162101290555438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6">Y si es torpe al principio, no importa. Es algo que aprendemos cuando lo hacemos.</text:p>
                              <text:list>
                                <text:list-item>
                                  <text:p text:style-name="P106">Y no se preocupe por "arruinar" su Biblia.</text:p>
                                </text:list-item>
                                <text:list-item>
                                  <text:p text:style-name="P106">Compre una Biblia para el TAS y procure rayar todas las páginas mientras las lea.</text:p>
                                </text:list-item>
                                <text:list-item>
                                  <text:p text:style-name="P107">Luego, vaya y compre otra y sig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8"><text:span text:style-name="T44">La práctica: </text:span><text:span text:style-name="T34">Cómo hacerlo de "recibir": </text:span></text:p>
                      <text:list>
                        <text:list-item>
                          <text:p text:style-name="P107">Aparte un tiempo específico todos los días (sea intencional).</text:p>
                          <text:list>
                            <text:list-item>
                              <text:p text:style-name="P107">Es muy preferible que lo haga por la mañana, justo después de despertarse (y antes del ajetreo del día).</text:p>
                            </text:list-item>
                            <text:list-item>
                              <text:p text:style-name="P107">Si puede apartar una hora, hágalo. Pero unos 15 o 20 minutos s<text:span text:style-name="T82">o</text:span>n suficientes para empezar. </text:p>
                            </text:list-item>
                            <text:list-item>
                              <text:p text:style-name="P107"><text:span text:style-name="T9">Una sugerencia</text:span>: Empiece con algo fácil y vaya desarrollando el hábito. No trate de montar un TAS de tres o cuatro horas el primer día. </text:p>
                            </text:list-item>
                          </text:list>
                        </text:list-item>
                        <text:list-item>
                          <text:p text:style-name="P107">Escoja un libro para leer y empezar <text:span text:style-name="T102">con</text:span> el primer versículo del primer capítulo. Pasa su TAS en <text:span text:style-name="T103">ese</text:span> mismo libro hasta que lo termine. Termine un libro antes de ir a otro.</text:p>
                        </text:list-item>
                        <text:list-item>
                          <text:p text:style-name="P107">Lea y marque lo que está leyendo, dejando un tiempo al final <text:span text:style-name="T58">para lo que sigue... </text:span></text:p>
                        </text:list-item>
                      </text:list>
                    </text:list-item>
                  </text:list>
                </text:list-item>
                <text:list-item>
                  <text:p text:style-name="P61">Paso #2: "<text:span text:style-name="T29">Reflexionar</text:span>" -- Meditar en la Biblia</text:p>
                </text:list-item>
              </text:list>
            </text:list-item>
          </text:list>
        </text:list-item>
      </text:list>
      <text:p text:style-name="P30">Nunca se apartará de tu boca este libro de la ley, sino que de día y de noche meditarás en él, para que guardes y hagas conforme a todo lo que en él está escrito; porque entonces harás prosperar tu camino, y todo te saldrá bien. [Jos 1.8]</text:p>
      <text:list xml:id="list16210174396418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89">Después de leer y marcar su Biblia, pase un breve tiempo repasando lo que acaba de leer y marcar. </text:p>
                    </text:list-item>
                    <text:list-item>
                      <text:p text:style-name="P89">Reflexione sobre lo que Dios acaba de decir<text:span text:style-name="T83">le</text:span> en Su Palabra.</text:p>
                    </text:list-item>
                    <text:list-item>
                      <text:p text:style-name="P90">Busque <text:span text:style-name="T29">un</text:span><text:span text:style-name="T34"> pensamiento clave de su lectura de hoy--una co</text:span><text:span text:style-name="T45">s</text:span><text:span text:style-name="T34">a que sobresale de lo demás. </text:span></text:p>
                      <text:list>
                        <text:list-item>
                          <text:p text:style-name="P108">No tiene ser nada profundo ni "teológico". </text:p>
                        </text:list-item>
                        <text:list-item>
                          <text:p text:style-name="P90"><text:span text:style-name="T34">Pero busque </text:span><text:span text:style-name="T29">un</text:span><text:span text:style-name="T34"> pensamiento de lo que acaba de leer y marcar.</text:span></text:p>
                        </text:list-item>
                      </text:list>
                    </text:list-item>
                    <text:list-item>
                      <text:p text:style-name="P109"><text:soft-page-break/>Por ejemplo:</text:p>
                      <text:list>
                        <text:list-item>
                          <text:p text:style-name="P109">¿Hay una promesa que puede reclamar?</text:p>
                        </text:list-item>
                        <text:list-item>
                          <text:p text:style-name="P109">¿Hay una lección para aprender?</text:p>
                        </text:list-item>
                        <text:list-item>
                          <text:p text:style-name="P109">¿Hay una bendición de la cual puede disfrutar?</text:p>
                        </text:list-item>
                        <text:list-item>
                          <text:p text:style-name="P109">¿Hay un mandamiento para obedecer?</text:p>
                        </text:list-item>
                        <text:list-item>
                          <text:p text:style-name="P109">¿Hay un pecado para confesar?</text:p>
                        </text:list-item>
                        <text:list-item>
                          <text:p text:style-name="P109">¿Hay un pecado para evitar?</text:p>
                        </text:list-item>
                        <text:list-item>
                          <text:p text:style-name="P109">¿Hay una nueva revelación (nueva para usted) acerca de Cristo?</text:p>
                        </text:list-item>
                        <text:list-item>
                          <text:p text:style-name="P109">¿Hay una nueva revelación (nueva para usted) acerca de<text:span text:style-name="T104">l Espíritu</text:span>?</text:p>
                        </text:list-item>
                        <text:list-item>
                          <text:p text:style-name="P110">¿Hay un nuevo pensamiento acerca del diablo? </text:p>
                        </text:list-item>
                      </text:list>
                    </text:list-item>
                  </text:list>
                </text:list-item>
                <text:list-item>
                  <text:p text:style-name="P62">Paso #3: "<text:span text:style-name="T29">Registrar</text:span>" -- Escribir lo que recibió</text:p>
                </text:list-item>
              </text:list>
            </text:list-item>
          </text:list>
        </text:list-item>
      </text:list>
      <text:p text:style-name="gak_5f_verse">Y Jehová me respondió, y dijo: Escribe la visión, y declárala en tablas, para que corra el que leyere en ella. [Hab 2.2]</text:p>
      <text:list xml:id="list162100980296567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9">Una sugerencia</text:span>: (la misma) Use papel y tinta, no una pantalla.</text:p>
                      <text:list>
                        <text:list-item>
                          <text:p text:style-name="P91">Otra vez: las pantallas forman una distracción <text:span text:style-name="T84">continua</text:span> que hace difícil (si no imposible) la concentración necesaria para pensar profundamente. </text:p>
                        </text:list-item>
                        <text:list-item>
                          <text:p text:style-name="P91">Las pantallas producen una mente dispersa y distraída. </text:p>
                        </text:list-item>
                        <text:list-item>
                          <text:p text:style-name="P91">L<text:span text:style-name="T85">as herramientas</text:span> de papel <text:span text:style-name="T86">y</text:span> tinta produce<text:span text:style-name="T87">n</text:span> una mente capaz de enfocarse en un tema por mucho tiempo, concentrándose y profundizándose en el asunto.</text:p>
                        </text:list-item>
                      </text:list>
                    </text:list-item>
                    <text:list-item>
                      <text:p text:style-name="P91">Consiga algún tipo de "diario" para apuntar su pensamiento clave todos los días.</text:p>
                      <text:list>
                        <text:list-item>
                          <text:p text:style-name="P91">Puede ser algo diseñado específicamente para el TAS.</text:p>
                        </text:list-item>
                        <text:list-item>
                          <text:p text:style-name="P91">Puede ser un cuaderno con hojas en blanco.</text:p>
                        </text:list-item>
                        <text:list-item>
                          <text:p text:style-name="P91">Puede ser aun fichas (de 3x5, 4x6, 5x8). </text:p>
                        </text:list-item>
                        <text:list-item>
                          <text:p text:style-name="P91">No importa tanto el estilo. Pero que sea algo que usted puede y quiere usar todos los días.</text:p>
                        </text:list-item>
                      </text:list>
                    </text:list-item>
                    <text:list-item>
                      <text:p text:style-name="P91">Escriba (apunte) su pensamiento clave de su reflexión sobre su lectura. </text:p>
                      <text:list>
                        <text:list-item>
                          <text:p text:style-name="P91">Que sea algo <text:span text:style-name="T29">breve</text:span><text:span text:style-name="T34">. Lo más breve mejor porque así es más fácil recordarlo.</text:span></text:p>
                        </text:list-item>
                        <text:list-item>
                          <text:p text:style-name="P110">Aquí es donde buscamos una aplicación de la Escritura que acabamos de leer. </text:p>
                          <text:list>
                            <text:list-item>
                              <text:p text:style-name="P91"><text:span text:style-name="T34">¿Qué es lo que Dios nos está diciendo </text:span><text:span text:style-name="T29">hoy</text:span><text:span text:style-name="T34"> y cómo podemos </text:span><text:span text:style-name="T46">aplicarlo en</text:span><text:span text:style-name="T34"> la vida </text:span><text:span text:style-name="T29">hoy</text:span><text:span text:style-name="T34">?</text:span></text:p>
                            </text:list-item>
                            <text:list-item>
                              <text:p text:style-name="P110">Esto es lo que queremos buscar (reflexionando) y apuntar (registrándolo) para no ser sólo "oidores" de la Palabra sino también "hacedores" de ella (Stg 1.22-25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62">Paso #4: "<text:span text:style-name="T29">Responder</text:span>" -- Orar (conforme a lo que Dios acaba de decirle)</text:p>
                </text:list-item>
              </text:list>
            </text:list-item>
          </text:list>
        </text:list-item>
      </text:list>
      <text:p text:style-name="gak_5f_verse">Y <text:span text:style-name="T27">hablaba Jehová a Moisés cara a cara, como habla cualquiera a su compañero</text:span>. Y él volvía al campamento; pero el joven Josué hijo de Nun, su servidor, nunca se apartaba de en medio del tabernáculo. [Ex 33.11]</text:p>
      <text:list xml:id="list16210207506789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114">Termine el círculo de comunicación hablando a Dios con base en lo que Él acaba de decirle. </text:p>
                    </text:list-item>
                    <text:list-item>
                      <text:p text:style-name="P114">Hable con Dios como con un compañero.</text:p>
                      <text:list>
                        <text:list-item>
                          <text:p text:style-name="P114">Exactamente como respondemos a alguien cuando nos habla (respondiendo con base en lo que nos acaba de decir), así debemos hacer con Dios.</text:p>
                        </text:list-item>
                        <text:list-item>
                          <text:p text:style-name="P114">Muy a menudo leemos la Biblia (Dios "nos habla") y la cerramos para sacar una lista de peticiones que no tienen nada que ver con lo que Dios acaba de decirno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">
        <text:list-item>
          <text:p text:style-name="P115"><text:span text:style-name="T59">¡Qué grosero! Como si Dios fuera nuestro mayordomo, esperando </text:span><text:span text:style-name="T95">que le demos </text:span><text:span text:style-name="T96">sus</text:span><text:span text:style-name="T59"> órdenes para el día.</text:span></text:p>
        </text:list-item>
      </text:list>
      <text:list xml:id="list162100896239947" text:continue-list="list162102075067896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<text:soft-page-break/>Dios le habló a través de la Biblia (y acaba de darle un pensamiento para hoy que usted escribió en su diario).</text:p>
                        </text:list-item>
                        <text:list-item>
                          <text:p text:style-name="P116">Respóndele con base en esto. Hable con Él acerca de lo que apuntó. </text:p>
                        </text:list-item>
                        <text:list-item>
                          <text:p text:style-name="P116">Luego saque sus listas de peticiones. Pero primero hable con Él acerca de lo que Él le acaba de decir por medio de Su Palabra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p text:style-name="P31"><text:span text:style-name="T10">Conclusión</text:span>: <text:span text:style-name="T22">¡No es tan difícil! </text:span></text:p>
      <text:p text:style-name="P16"/>
      <text:p text:style-name="P17">Como cristianos (seguidores de Cristo) debemos ser personas dedicadas a aprender la Biblia y hacer lo que ella <text:span text:style-name="T93">nos</text:span> dice. <text:span text:style-name="T93">Y siempre salen las preguntas: </text:span></text:p>
      <text:list text:style-name="L11">
        <text:list-item>
          <text:p text:style-name="P44"><text:span text:style-name="T5">¿Por qué...?</text:span> <text:s text:c="3"/><text:span text:style-name="T93">¿Por qué debemos hacer tanto esfuerzo para aprender la Biblia?</text:span></text:p>
        </text:list-item>
        <text:list-item>
          <text:p text:style-name="P45"><text:span text:style-name="T5">¿Para qué...?</text:span> <text:s/><text:span text:style-name="T93">¿Para qué debemos hacer tanto esfuerzo para aprender la Biblia?</text:span> </text:p>
        </text:list-item>
      </text:list>
      <text:p text:style-name="P18"/>
      <text:p text:style-name="P25"><text:span text:style-name="T66">Por qué</text:span><text:span text:style-name="T65">: </text:span><text:span text:style-name="T61">S</text:span><text:span text:style-name="T60">i </text:span><text:span text:style-name="T62">aprendemos</text:span><text:span text:style-name="T60"> la Biblia, el Espíritu de Dios va a usar la Escritura para </text:span><text:span text:style-name="T63">perfeccionarnos</text:span><text:span text:style-name="T64">.</text:span></text:p>
      <text:list text:style-name="L12">
        <text:list-item>
          <text:p text:style-name="P48"><text:span text:style-name="T64">Por medio de el aprendizaje de la Biblia y la aplicación de ella, llegamos a </text:span><text:span text:style-name="T63">ser</text:span><text:span text:style-name="T64"> "perfectos", enteramente preparados para toda buena obra. </text:span></text:p>
        </text:list-item>
        <text:list-item>
          <text:p text:style-name="P49"><text:span text:style-name="T64">Entonces queremos estudiar la Biblia </text:span><text:span text:style-name="T63">porque</text:span><text:span text:style-name="T64"> sólo así podemos llegar a </text:span><text:span text:style-name="T63">ser</text:span><text:span text:style-name="T64"> todo lo que Dios quiere que </text:span><text:span text:style-name="T63">seamos</text:span><text:span text:style-name="T64"> como discípulos de Cristo.</text:span></text:p>
        </text:list-item>
      </text:list>
      <text:p text:style-name="P16"/>
      <text:p text:style-name="P21"><text:span text:style-name="T13">P</text:span><text:span text:style-name="T14">a</text:span><text:span text:style-name="T13">r</text:span><text:span text:style-name="T14">a</text:span><text:span text:style-name="T13"> qué</text:span><text:span text:style-name="T6">:</text:span><text:span text:style-name="T56"> Q</text:span>ueremos <text:span text:style-name="T94">aprender</text:span> la Biblia <text:span text:style-name="T32">para</text:span><text:span text:style-name="T29"> hacer</text:span><text:span text:style-name="T47"> la obra que Dios nos dio qué hacer, la obra que (cuando la hacemos) glorifica a Dios y nos da </text:span><text:span text:style-name="T49">el </text:span><text:span text:style-name="T47">gozo inefable en Él todos los días. </text:span></text:p>
      <text:p text:style-name="P24"/>
      <text:p text:style-name="P19"><text:span text:style-name="T47">Por esto (debido a que nuestra relación con Dios por medio de la Palabra es tan importante) debemos establecer </text:span><text:span text:style-name="T29">una estructura sencilla</text:span><text:span text:style-name="T47"> para ayudarnos a ser responsables a pasar un tiempo a solas con Dios en la Escritura todos los días.</text:span></text:p>
      <text:p text:style-name="P24"/>
      <text:p text:style-name="P23">El TAS ("Tiempo A Solas") nos provee esta estructura: </text:p>
      <text:list text:style-name="L13">
        <text:list-item>
          <text:p text:style-name="P46">Paso #1: "Recibir" <text:tab/><text:tab/>-- <text:tab/>Leer y marcar su Biblia</text:p>
        </text:list-item>
        <text:list-item>
          <text:p text:style-name="P46">Paso #2: "Reflexionar" <text:tab/>-- <text:tab/>Meditar en l<text:span text:style-name="T88">o que acaba de leer y marcar</text:span></text:p>
        </text:list-item>
        <text:list-item>
          <text:p text:style-name="P46">Paso #3: "Registrar" <text:tab/>--<text:tab/>Escribir lo que recibió <text:span text:style-name="T88">(su pensamiento clave para el día)</text:span></text:p>
        </text:list-item>
        <text:list-item>
          <text:p text:style-name="P47">Paso #4: "Responder" <text:tab/>-- <text:tab/>Orar (conforme a lo que Dios acaba de decirle)</text:p>
        </text:list-item>
      </text:list>
      <text:p text:style-name="P22"/>
      <text:p text:style-name="P20"><text:span text:style-name="T9">Recuerde</text:span>: <text:span text:style-name="T23">Aprenda la Biblia y haga lo que ella le dice.</text:span></text:p>
      <text:p text:style-name="P20"/>
      <text:p text:style-name="P20"><text:span text:style-name="T15">Recursos</text:span><text:span text:style-name="T69">: </text:span>Si quiere más detalles sobre el TAS y cómo puede desarrollar este hábito en su propia vida, o si quiere ver ejemplos de diarios que puede bajar e imprimir, visite <text:span text:style-name="T67">esta pagina del sitio web del Discipulado Bíblico</text:span>: </text:p>
      <text:p text:style-name="P26"/>
      <text:p text:style-name="P53"><text:span text:style-name="T104">Teologia101.net</text:span></text:p>
      <text:p text:style-name="P52"><text:span text:style-name="T67">D</text:span>iscipulado<text:span text:style-name="T67">B</text:span>iblico.com/tas/</text:p>
      <text:p text:style-name="P26"/>
      <text:p text:style-name="P26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adornments="Regular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style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style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style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style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gak_5f_bullet" style:display-name="gak_bullet" style:family="paragraph" style:parent-style-name="gak_5f_text" style:list-style-name="List_20_1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min-label-width="0.1598in" text:min-label-distance="0.15in"/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space-before="0.1579in" text:min-label-width="0.1575in"/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space-before="0.3146in" text:min-label-width="0.1575in"/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space-before="0.4724in" text:min-label-width="0.1575in"/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space-before="0.6299in" text:min-label-width="0.1575in"/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space-before="0.7878in" text:min-label-width="0.1575in"/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space-before="0.9445in" text:min-label-width="0.1575in"/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space-before="1.1024in" text:min-label-width="0.1575in"/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space-before="1.2598in" text:min-label-width="0.1575in"/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space-before="1.4177in" text:min-label-width="0.1575in"/>
        <style:text-properties style:font-name="OpenSymbol"/>
      </text:list-level-style-bullet>
    </text:list-style>
    <text:list-style style:name="List_5f_gak_5f_bullet" style:display-name="List_gak_bullet">
      <text:list-level-style-bullet text:level="1" text:style-name="Numbering_20_Symbols" loext:num-list-format="%1%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loext:num-list-format="%2%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loext:num-list-format="%3%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loext:num-list-format="%4%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loext:num-list-format="%5%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loext:num-list-format="%6%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loext:num-list-format="%7%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loext:num-list-format="%8%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loext:num-list-format="%9%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loext:num-list-format="%10%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El "TAS"</text:title></text:span><text:span text:style-name="MT2"><text:tab/></text:span><text:span text:style-name="MT3">Página</text:span><text:span text:style-name="MT4"> </text:span><text:span text:style-name="MT4"><text:page-number text:select-page="current">8</text:page-number></text:span><text:span text:style-name="MT2"><text:tab/></text:span><text:span text:style-name="MT2"><text:subject>Nuestro Propósito, Nuestra Misión y Nuestra Biblia</text:subject></text:span></text:p>
      </style:header>
      <style:header-first>
        <text:p text:style-name="Header_20_left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El "TAS"</dc:title>
    <dc:subject>Nuestro Propósito, Nuestra Misión y Nuestra Biblia</dc:subject>
    <meta:creation-date>2023-03-19T07:22:55.681244566</meta:creation-date>
    <meta:editing-cycles>127</meta:editing-cycles>
    <meta:editing-duration>PT11H20M30S</meta:editing-duration>
    <meta:keyword>Theology 101 | Teología 101</meta:keyword>
    <dc:date>2023-05-14T16:21:00.146000000</dc:date>
    <meta:print-date>2023-03-19T17:37:43.722684050</meta:print-date>
    <meta:document-statistic meta:table-count="0" meta:image-count="0" meta:object-count="0" meta:page-count="8" meta:paragraph-count="234" meta:word-count="3918" meta:character-count="21862" meta:non-whitespace-character-count="18298"/>
    <meta:user-defined meta:name="Info 1"/>
    <meta:user-defined meta:name="Info 2"/>
    <meta:user-defined meta:name="Info 3"/>
    <meta:user-defined meta:name="Info 4"/>
    <meta:template xlink:type="simple" xlink:actuate="onRequest" xlink:title="Outline_Footnotes" xlink:href="../../Data/General_Crap/Templates/Outline_Footnotes.ott" meta:date="2023-03-19T07:22:55.555561901"/>
  </office:meta>
</office:document-meta>
</file>