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Standard">
      <style:paragraph-properties fo:text-align="center" style:justify-single-word="false" fo:keep-together="always"/>
      <style:text-properties fo:font-variant="small-caps" fo:font-size="14pt" fo:language="es" fo:country="CO" fo:font-weight="bold" officeooo:rsid="006576d6" officeooo:paragraph-rsid="006576d6" style:font-size-asian="14pt" style:font-weight-asian="bold" style:font-size-complex="14pt" style:font-weight-complex="bold"/>
    </style:style>
    <style:style style:name="P3" style:family="paragraph" style:parent-style-name="Standard">
      <style:text-properties fo:font-size="11pt" fo:language="es" fo:country="CO" officeooo:rsid="00673864" officeooo:paragraph-rsid="00673864" style:font-size-asian="11pt" style:font-size-complex="11pt"/>
    </style:style>
    <style:style style:name="P4" style:family="paragraph" style:parent-style-name="Standard">
      <style:paragraph-properties fo:margin-top="0in" fo:margin-bottom="0in" style:contextual-spacing="false"/>
      <style:text-properties fo:font-size="11pt" fo:language="es" fo:country="CO" officeooo:rsid="006576d6" officeooo:paragraph-rsid="006576d6" style:font-size-asian="11pt" style:font-size-complex="11pt"/>
    </style:style>
    <style:style style:name="P5" style:family="paragraph" style:parent-style-name="Standard">
      <style:paragraph-properties fo:margin-top="0in" fo:margin-bottom="0in" style:contextual-spacing="false"/>
      <style:text-properties fo:font-size="11pt" fo:language="es" fo:country="CO" officeooo:rsid="00673864" officeooo:paragraph-rsid="00673864" style:font-size-asian="11pt" style:font-size-complex="11pt"/>
    </style:style>
    <style:style style:name="P6" style:family="paragraph" style:parent-style-name="Standard">
      <style:paragraph-properties fo:margin-top="0in" fo:margin-bottom="0in" style:contextual-spacing="false"/>
      <style:text-properties style:font-name="Times New Roman" fo:font-size="11pt" fo:language="es" fo:country="CO" officeooo:rsid="00067494" officeooo:paragraph-rsid="005dbb34" style:font-size-asian="11pt" style:font-size-complex="11pt"/>
    </style:style>
    <style:style style:name="P7" style:family="paragraph" style:parent-style-name="Standard">
      <style:paragraph-properties fo:margin-top="0in" fo:margin-bottom="0in" style:contextual-spacing="false"/>
      <style:text-properties style:font-name="Times New Roman" fo:font-size="11pt" fo:language="es" fo:country="CO" officeooo:rsid="007cc334" officeooo:paragraph-rsid="007cc334" style:font-size-asian="11pt" style:font-size-complex="11pt"/>
    </style:style>
    <style:style style:name="P8" style:family="paragraph" style:parent-style-name="gak_5f_text">
      <style:paragraph-properties fo:margin-top="0in" fo:margin-bottom="0in" style:contextual-spacing="false"/>
      <style:text-properties fo:font-size="11pt" fo:language="es" fo:country="CO" officeooo:rsid="001d6ff2" style:font-size-asian="11pt" style:font-size-complex="11pt"/>
    </style:style>
    <style:style style:name="P9" style:family="paragraph" style:parent-style-name="gak_5f_text">
      <style:paragraph-properties fo:margin-top="0in" fo:margin-bottom="0in" style:contextual-spacing="false"/>
      <style:text-properties fo:language="es" fo:country="CO" officeooo:paragraph-rsid="006a7928"/>
    </style:style>
    <style:style style:name="P10" style:family="paragraph" style:parent-style-name="gak_5f_verse">
      <style:paragraph-properties fo:margin-top="0in" fo:margin-bottom="0in" style:contextual-spacing="false"/>
    </style:style>
    <style:style style:name="P11" style:family="paragraph" style:parent-style-name="gak_5f_verse">
      <style:paragraph-properties fo:margin-top="0in" fo:margin-bottom="0in" style:contextual-spacing="false"/>
      <style:text-properties fo:language="es" fo:country="CO"/>
    </style:style>
    <style:style style:name="P12" style:family="paragraph" style:parent-style-name="Standard">
      <style:paragraph-properties fo:margin-top="0in" fo:margin-bottom="0.0598in" style:contextual-spacing="false"/>
      <style:text-properties style:font-name="Times New Roman" fo:font-size="11pt" fo:language="es" fo:country="CO" fo:font-weight="bold" officeooo:rsid="007cc334" officeooo:paragraph-rsid="007cc334" style:font-size-asian="11pt" style:font-weight-asian="bold" style:font-size-complex="11pt" style:font-weight-complex="bold"/>
    </style:style>
    <style:style style:name="P13" style:family="paragraph" style:parent-style-name="Standard">
      <style:paragraph-properties fo:margin-top="0in" fo:margin-bottom="0.0799in" style:contextual-spacing="false"/>
      <style:text-properties fo:font-size="11pt" fo:language="es" fo:country="CO" officeooo:rsid="006576d6" officeooo:paragraph-rsid="006576d6" style:font-size-asian="11pt" style:font-size-complex="11pt"/>
    </style:style>
    <style:style style:name="P14" style:family="paragraph" style:parent-style-name="gak_5f_text">
      <style:paragraph-properties fo:margin-top="0in" fo:margin-bottom="0.1201in" style:contextual-spacing="false" fo:break-before="page"/>
      <style:text-properties fo:language="es" fo:country="CO"/>
    </style:style>
    <style:style style:name="P15" style:family="paragraph" style:parent-style-name="gak_5f_text">
      <style:paragraph-properties fo:margin-top="0in" fo:margin-bottom="0.1201in" style:contextual-spacing="false"/>
      <style:text-properties fo:language="es" fo:country="CO" style:text-underline-style="solid" style:text-underline-width="auto" style:text-underline-color="font-color" fo:font-weight="bold" officeooo:rsid="005b3fc1" style:font-weight-asian="bold" style:font-weight-complex="bold"/>
    </style:style>
    <style:style style:name="P16" style:family="paragraph" style:parent-style-name="Standard" style:master-page-name="">
      <style:paragraph-properties fo:text-align="center" style:justify-single-word="false" fo:keep-together="always" style:page-number="auto"/>
      <style:text-properties fo:text-transform="uppercase" fo:font-size="14pt" fo:language="es" fo:country="CO" fo:font-weight="bold" style:font-size-asian="14pt" style:font-weight-asian="bold" style:font-size-complex="14pt" style:font-weight-complex="bold"/>
    </style:style>
    <style:style style:name="P17" style:family="paragraph" style:parent-style-name="gak_5f_text">
      <style:paragraph-properties fo:keep-together="auto" fo:orphans="2" fo:widows="2"/>
      <style:text-properties fo:font-size="11pt" fo:language="es" fo:country="CO" style:text-underline-style="none" fo:font-weight="bold" officeooo:rsid="006a7928" officeooo:paragraph-rsid="006a7928" style:font-size-asian="11pt" style:font-weight-asian="bold" style:font-size-complex="11pt" style:font-weight-complex="bold"/>
    </style:style>
    <style:style style:name="P18" style:family="paragraph" style:parent-style-name="gak_5f_text">
      <style:paragraph-properties fo:keep-together="auto" fo:orphans="2" fo:widows="2"/>
      <style:text-properties fo:font-size="11pt" fo:language="es" fo:country="CO" style:text-underline-style="none" fo:font-weight="normal" officeooo:rsid="007268da" officeooo:paragraph-rsid="007268da" style:font-size-asian="11pt" style:font-weight-asian="normal" style:font-size-complex="11pt" style:font-weight-complex="normal"/>
    </style:style>
    <style:style style:name="P19" style:family="paragraph" style:parent-style-name="gak_5f_text">
      <style:paragraph-properties fo:keep-together="auto" fo:orphans="2" fo:widows="2"/>
      <style:text-properties fo:font-size="11pt" fo:language="es" fo:country="CO" style:text-underline-style="none" fo:font-weight="normal" officeooo:rsid="006a7928" officeooo:paragraph-rsid="006a7928" style:font-size-asian="11pt" style:font-weight-asian="normal" style:font-size-complex="11pt" style:font-weight-complex="normal"/>
    </style:style>
    <style:style style:name="P20" style:family="paragraph" style:parent-style-name="gak_5f_verse">
      <style:paragraph-properties fo:margin-top="0in" fo:margin-bottom="0.1in" style:contextual-spacing="false"/>
    </style:style>
    <style:style style:name="P21" style:family="paragraph" style:parent-style-name="gak_5f_verse">
      <style:paragraph-properties fo:margin-top="0in" fo:margin-bottom="0.1in" style:contextual-spacing="false"/>
      <style:text-properties fo:language="es" fo:country="CO"/>
    </style:style>
    <style:style style:name="P22" style:family="paragraph" style:parent-style-name="gak_5f_verse">
      <style:text-properties fo:language="es" fo:country="CO"/>
    </style:style>
    <style:style style:name="P23" style:family="paragraph" style:parent-style-name="gak_5f_verse">
      <style:text-properties fo:language="es" fo:country="CO" officeooo:paragraph-rsid="0068cc19"/>
    </style:style>
    <style:style style:name="P24" style:family="paragraph" style:parent-style-name="gak_5f_verse">
      <style:text-properties fo:language="es" fo:country="CO" officeooo:paragraph-rsid="007514e9"/>
    </style:style>
    <style:style style:name="P25" style:family="paragraph" style:parent-style-name="gak_5f_verse">
      <style:text-properties fo:language="es" fo:country="CO" officeooo:paragraph-rsid="006a7928"/>
    </style:style>
    <style:style style:name="P26" style:family="paragraph" style:parent-style-name="gak_5f_verse">
      <style:paragraph-properties fo:margin-top="0in" fo:margin-bottom="0.0402in" style:contextual-spacing="false"/>
    </style:style>
    <style:style style:name="P27" style:family="paragraph" style:parent-style-name="gak_5f_verse">
      <style:paragraph-properties fo:margin-top="0in" fo:margin-bottom="0.0402in" style:contextual-spacing="false"/>
      <style:text-properties fo:language="es" fo:country="CO" officeooo:paragraph-rsid="007514e9"/>
    </style:style>
    <style:style style:name="P28" style:family="paragraph" style:parent-style-name="gak_5f_verse">
      <style:paragraph-properties fo:margin-left="1.5in" fo:margin-right="1.25in" fo:text-indent="0in" style:auto-text-indent="false"/>
    </style:style>
    <style:style style:name="P29" style:family="paragraph" style:parent-style-name="Standard" style:list-style-name="L2">
      <style:paragraph-properties fo:margin-top="0in" fo:margin-bottom="0.0598in" style:contextual-spacing="false"/>
      <style:text-properties fo:language="es" fo:country="CO" fo:font-weight="bold" officeooo:paragraph-rsid="005dbb34" style:font-weight-asian="bold" style:font-weight-complex="bold"/>
    </style:style>
    <style:style style:name="P30" style:family="paragraph" style:parent-style-name="Standard" style:list-style-name="L3">
      <style:paragraph-properties fo:margin-top="0in" fo:margin-bottom="0.0598in" style:contextual-spacing="false"/>
      <style:text-properties style:font-name="Times New Roman" fo:font-size="11pt" fo:language="es" fo:country="CO" officeooo:rsid="00067494" officeooo:paragraph-rsid="005dbb34" style:font-size-asian="11pt" style:font-size-complex="11pt"/>
    </style:style>
    <style:style style:name="P31" style:family="paragraph" style:parent-style-name="Standard" style:list-style-name="L4">
      <style:paragraph-properties fo:margin-top="0in" fo:margin-bottom="0.0598in" style:contextual-spacing="false"/>
      <style:text-properties style:font-name="Times New Roman" fo:font-size="11pt" fo:language="es" fo:country="CO" officeooo:rsid="00067494" officeooo:paragraph-rsid="005dbb34" style:font-size-asian="11pt" style:font-size-complex="11pt"/>
    </style:style>
    <style:style style:name="P32" style:family="paragraph" style:parent-style-name="Standard" style:list-style-name="L5">
      <style:paragraph-properties fo:margin-top="0in" fo:margin-bottom="0.0598in" style:contextual-spacing="false"/>
      <style:text-properties style:font-name="Times New Roman" fo:font-size="11pt" fo:language="es" fo:country="CO" officeooo:rsid="00067494" officeooo:paragraph-rsid="005dbb34" style:font-size-asian="11pt" style:font-size-complex="11pt"/>
    </style:style>
    <style:style style:name="P33" style:family="paragraph" style:parent-style-name="Standard" style:list-style-name="L6">
      <style:paragraph-properties fo:margin-top="0in" fo:margin-bottom="0.0598in" style:contextual-spacing="false"/>
      <style:text-properties style:font-name="Times New Roman" fo:font-size="11pt" fo:language="es" fo:country="CO" officeooo:rsid="007cc334" officeooo:paragraph-rsid="007cc334" style:font-size-asian="11pt" style:font-size-complex="11pt"/>
    </style:style>
    <style:style style:name="P34" style:family="paragraph" style:parent-style-name="Standard" style:list-style-name="L2">
      <style:paragraph-properties fo:margin-top="0in" fo:margin-bottom="0.0598in" style:contextual-spacing="false"/>
      <style:text-properties style:font-name="Times New Roman" fo:font-size="11pt" fo:language="es" fo:country="CO" fo:font-weight="bold" officeooo:rsid="00067494" officeooo:paragraph-rsid="005dbb34" style:font-size-asian="11pt" style:font-weight-asian="bold" style:font-size-complex="11pt" style:font-weight-complex="bold"/>
    </style:style>
    <style:style style:name="P35" style:family="paragraph" style:parent-style-name="Standard" style:list-style-name="L3">
      <style:paragraph-properties fo:margin-top="0in" fo:margin-bottom="0.1201in" style:contextual-spacing="false"/>
      <style:text-properties style:font-name="Times New Roman" fo:font-size="11pt" fo:language="es" fo:country="CO" officeooo:rsid="00067494" officeooo:paragraph-rsid="005dbb34" style:font-size-asian="11pt" style:font-size-complex="11pt"/>
    </style:style>
    <style:style style:name="P36" style:family="paragraph" style:parent-style-name="Standard" style:list-style-name="L4">
      <style:paragraph-properties fo:margin-top="0in" fo:margin-bottom="0.1201in" style:contextual-spacing="false"/>
      <style:text-properties style:font-name="Times New Roman" fo:font-size="11pt" fo:language="es" fo:country="CO" officeooo:rsid="00067494" officeooo:paragraph-rsid="005dbb34" style:font-size-asian="11pt" style:font-size-complex="11pt"/>
    </style:style>
    <style:style style:name="P37" style:family="paragraph" style:parent-style-name="Standard" style:list-style-name="L5">
      <style:paragraph-properties fo:margin-top="0in" fo:margin-bottom="0in" style:contextual-spacing="false"/>
      <style:text-properties style:font-name="Times New Roman" fo:font-size="11pt" fo:language="es" fo:country="CO" officeooo:rsid="00067494" officeooo:paragraph-rsid="005dbb34" style:font-size-asian="11pt" style:font-size-complex="11pt"/>
    </style:style>
    <style:style style:name="P38" style:family="paragraph" style:parent-style-name="Standard" style:list-style-name="L6">
      <style:paragraph-properties fo:margin-top="0in" fo:margin-bottom="0in" style:contextual-spacing="false"/>
      <style:text-properties style:font-name="Times New Roman" fo:font-size="11pt" fo:language="es" fo:country="CO" officeooo:rsid="007cc334" officeooo:paragraph-rsid="007cc334" style:font-size-asian="11pt" style:font-size-complex="11pt"/>
    </style:style>
    <style:style style:name="P39" style:family="paragraph" style:parent-style-name="gak_5f_text" style:list-style-name="L1">
      <style:text-properties fo:font-size="11pt" fo:language="es" fo:country="CO" style:text-underline-style="solid" style:text-underline-width="auto" style:text-underline-color="font-color" fo:font-weight="bold" officeooo:rsid="00673864" officeooo:paragraph-rsid="00673864" style:font-size-asian="11pt" style:font-weight-asian="bold" style:font-size-complex="11pt" style:font-weight-complex="bold"/>
    </style:style>
    <style:style style:name="P40" style:family="paragraph" style:parent-style-name="gak_5f_text" style:list-style-name="L1">
      <style:text-properties fo:font-size="11pt" fo:language="es" fo:country="CO" style:text-underline-style="none" fo:font-weight="bold" officeooo:rsid="0068cc19" officeooo:paragraph-rsid="0068cc19" style:font-size-asian="11pt" style:font-weight-asian="bold" style:font-size-complex="11pt" style:font-weight-complex="bold"/>
    </style:style>
    <style:style style:name="P41" style:family="paragraph" style:parent-style-name="gak_5f_text" style:list-style-name="L1">
      <style:text-properties fo:font-size="11pt" fo:language="es" fo:country="CO" style:text-underline-style="none" fo:font-weight="bold" officeooo:rsid="006a7928" officeooo:paragraph-rsid="006a7928" style:font-size-asian="11pt" style:font-weight-asian="bold" style:font-size-complex="11pt" style:font-weight-complex="bold"/>
    </style:style>
    <style:style style:name="P42" style:family="paragraph" style:parent-style-name="gak_5f_text" style:list-style-name="L1">
      <style:text-properties fo:font-size="11pt" fo:language="es" fo:country="CO" style:text-underline-style="none" fo:font-weight="normal" officeooo:rsid="00673864" officeooo:paragraph-rsid="00673864" style:font-size-asian="11pt" style:font-weight-asian="normal" style:font-size-complex="11pt" style:font-weight-complex="normal"/>
    </style:style>
    <style:style style:name="P43" style:family="paragraph" style:parent-style-name="gak_5f_text" style:list-style-name="L1">
      <style:text-properties fo:font-size="11pt" fo:language="es" fo:country="CO" style:text-underline-style="none" fo:font-weight="normal" officeooo:rsid="00673864" officeooo:paragraph-rsid="007268da" style:font-size-asian="11pt" style:font-weight-asian="normal" style:font-size-complex="11pt" style:font-weight-complex="normal"/>
    </style:style>
    <style:style style:name="P44" style:family="paragraph" style:parent-style-name="gak_5f_text" style:list-style-name="L1">
      <style:text-properties fo:font-size="11pt" fo:language="es" fo:country="CO" style:text-underline-style="none" fo:font-weight="normal" officeooo:rsid="007268da" officeooo:paragraph-rsid="007268da" style:font-size-asian="11pt" style:font-weight-asian="normal" style:font-size-complex="11pt" style:font-weight-complex="normal"/>
    </style:style>
    <style:style style:name="P45" style:family="paragraph" style:parent-style-name="gak_5f_text" style:list-style-name="L1">
      <style:text-properties fo:font-size="11pt" fo:language="es" fo:country="CO" style:text-underline-style="none" fo:font-weight="normal" officeooo:rsid="0068cc19" officeooo:paragraph-rsid="0073a12c" style:font-size-asian="11pt" style:font-weight-asian="normal" style:font-size-complex="11pt" style:font-weight-complex="normal"/>
    </style:style>
    <style:style style:name="P46" style:family="paragraph" style:parent-style-name="gak_5f_text" style:list-style-name="L1">
      <style:text-properties fo:font-size="11pt" fo:language="es" fo:country="CO" style:text-underline-style="none" fo:font-weight="normal" officeooo:rsid="0068cc19" officeooo:paragraph-rsid="0077aae5" style:font-size-asian="11pt" style:font-weight-asian="normal" style:font-size-complex="11pt" style:font-weight-complex="normal"/>
    </style:style>
    <style:style style:name="P47" style:family="paragraph" style:parent-style-name="gak_5f_text" style:list-style-name="L1">
      <style:text-properties fo:font-size="11pt" fo:language="es" fo:country="CO" style:text-underline-style="none" fo:font-weight="normal" officeooo:rsid="0073a12c" officeooo:paragraph-rsid="0073a12c" style:font-size-asian="11pt" style:font-weight-asian="normal" style:font-size-complex="11pt" style:font-weight-complex="normal"/>
    </style:style>
    <style:style style:name="P48" style:family="paragraph" style:parent-style-name="gak_5f_text" style:list-style-name="L1">
      <style:text-properties fo:font-size="11pt" fo:language="es" fo:country="CO" style:text-underline-style="none" fo:font-weight="normal" officeooo:rsid="007514e9" officeooo:paragraph-rsid="007514e9" style:font-size-asian="11pt" style:font-weight-asian="normal" style:font-size-complex="11pt" style:font-weight-complex="normal"/>
    </style:style>
    <style:style style:name="P49" style:family="paragraph" style:parent-style-name="gak_5f_text" style:list-style-name="L1">
      <style:text-properties fo:font-size="11pt" fo:language="es" fo:country="CO" style:text-underline-style="none" fo:font-weight="normal" officeooo:rsid="006a7928" officeooo:paragraph-rsid="00805ee7" style:font-size-asian="11pt" style:font-weight-asian="normal" style:font-size-complex="11pt" style:font-weight-complex="normal"/>
    </style:style>
    <style:style style:name="P50" style:family="paragraph" style:parent-style-name="gak_5f_text" style:list-style-name="L1">
      <style:text-properties fo:font-size="11pt" fo:language="es" fo:country="CO" style:text-underline-style="none" fo:font-weight="normal" officeooo:rsid="006a7928" officeooo:paragraph-rsid="00817da8" style:font-size-asian="11pt" style:font-weight-asian="normal" style:font-size-complex="11pt" style:font-weight-complex="normal"/>
    </style:style>
    <style:style style:name="P51" style:family="paragraph" style:parent-style-name="gak_5f_text" style:list-style-name="L1">
      <style:text-properties fo:font-size="11pt" fo:language="es" fo:country="CO" style:text-underline-style="none" fo:font-weight="normal" officeooo:rsid="006a7928" officeooo:paragraph-rsid="009c4438" style:font-size-asian="11pt" style:font-weight-asian="normal" style:font-size-complex="11pt" style:font-weight-complex="normal"/>
    </style:style>
    <style:style style:name="P52" style:family="paragraph" style:parent-style-name="gak_5f_text" style:list-style-name="L1">
      <style:text-properties fo:font-size="11pt" fo:language="es" fo:country="CO" style:text-underline-style="none" fo:font-weight="normal" officeooo:rsid="006a7928" officeooo:paragraph-rsid="006a7928" style:font-size-asian="11pt" style:font-weight-asian="normal" style:font-size-complex="11pt" style:font-weight-complex="normal"/>
    </style:style>
    <style:style style:name="P53" style:family="paragraph" style:parent-style-name="gak_5f_text" style:list-style-name="L1">
      <style:text-properties fo:font-size="11pt" fo:language="es" fo:country="CO" style:text-underline-style="none" fo:font-weight="normal" officeooo:rsid="006a7928" officeooo:paragraph-rsid="00babe8e" style:font-size-asian="11pt" style:font-weight-asian="normal" style:font-size-complex="11pt" style:font-weight-complex="normal"/>
    </style:style>
    <style:style style:name="P54" style:family="paragraph" style:parent-style-name="gak_5f_text" style:list-style-name="L1">
      <style:text-properties fo:font-size="11pt" fo:language="es" fo:country="CO" style:text-underline-style="none" fo:font-weight="normal" officeooo:rsid="006a7928" officeooo:paragraph-rsid="009d779f" style:font-size-asian="11pt" style:font-weight-asian="normal" style:font-size-complex="11pt" style:font-weight-complex="normal"/>
    </style:style>
    <style:style style:name="P55" style:family="paragraph" style:parent-style-name="gak_5f_text" style:list-style-name="L1">
      <style:text-properties fo:font-size="11pt" fo:language="es" fo:country="CO" style:text-underline-style="none" fo:font-weight="normal" officeooo:rsid="006a7928" officeooo:paragraph-rsid="009e0bb0" style:font-size-asian="11pt" style:font-weight-asian="normal" style:font-size-complex="11pt" style:font-weight-complex="normal"/>
    </style:style>
    <style:style style:name="P56" style:family="paragraph" style:parent-style-name="gak_5f_text" style:list-style-name="L1">
      <style:text-properties fo:font-size="11pt" fo:language="es" fo:country="CO" style:text-underline-style="none" fo:font-weight="normal" officeooo:rsid="006a7928" officeooo:paragraph-rsid="008cbf2a" style:font-size-asian="11pt" style:font-weight-asian="normal" style:font-size-complex="11pt" style:font-weight-complex="normal"/>
    </style:style>
    <style:style style:name="P57" style:family="paragraph" style:parent-style-name="gak_5f_text" style:list-style-name="L1">
      <style:text-properties fo:font-size="11pt" fo:language="es" fo:country="CO" style:text-underline-style="none" fo:font-weight="normal" officeooo:rsid="006a7928" officeooo:paragraph-rsid="008ea8a6" style:font-size-asian="11pt" style:font-weight-asian="normal" style:font-size-complex="11pt" style:font-weight-complex="normal"/>
    </style:style>
    <style:style style:name="P58" style:family="paragraph" style:parent-style-name="gak_5f_text" style:list-style-name="L1">
      <style:text-properties fo:font-size="11pt" fo:language="es" fo:country="CO" style:text-underline-style="none" fo:font-weight="normal" officeooo:rsid="006a7928" officeooo:paragraph-rsid="00b67d0d" style:font-size-asian="11pt" style:font-weight-asian="normal" style:font-size-complex="11pt" style:font-weight-complex="normal"/>
    </style:style>
    <style:style style:name="P59" style:family="paragraph" style:parent-style-name="gak_5f_text" style:list-style-name="L1">
      <style:text-properties fo:font-size="11pt" fo:language="es" fo:country="CO" style:text-underline-style="none" fo:font-weight="normal" officeooo:rsid="0084da60" officeooo:paragraph-rsid="0084da60" style:font-size-asian="11pt" style:font-weight-asian="normal" style:font-size-complex="11pt" style:font-weight-complex="normal"/>
    </style:style>
    <style:style style:name="P60" style:family="paragraph" style:parent-style-name="gak_5f_text" style:list-style-name="L1">
      <style:paragraph-properties fo:break-before="page"/>
      <style:text-properties fo:font-size="11pt" fo:language="es" fo:country="CO" style:text-underline-style="none" fo:font-weight="normal" officeooo:rsid="007268da" officeooo:paragraph-rsid="007268da" style:font-size-asian="11pt" style:font-weight-asian="normal" style:font-size-complex="11pt" style:font-weight-complex="normal"/>
    </style:style>
    <style:style style:name="P61" style:family="paragraph" style:parent-style-name="gak_5f_text" style:list-style-name="L1">
      <style:paragraph-properties fo:break-before="page"/>
      <style:text-properties fo:font-size="11pt" fo:language="es" fo:country="CO" style:text-underline-style="none" fo:font-weight="normal" officeooo:rsid="006a7928" officeooo:paragraph-rsid="006a7928" style:font-size-asian="11pt" style:font-weight-asian="normal" style:font-size-complex="11pt" style:font-weight-complex="normal"/>
    </style:style>
    <style:style style:name="P62" style:family="paragraph" style:parent-style-name="gak_5f_text" style:list-style-name="L1">
      <style:paragraph-properties fo:break-before="page"/>
      <style:text-properties fo:font-size="11pt" fo:language="es" fo:country="CO" style:text-underline-style="none" fo:font-weight="bold" officeooo:rsid="006a7928" officeooo:paragraph-rsid="006a7928" style:font-size-asian="11pt" style:font-weight-asian="bold" style:font-size-complex="11pt" style:font-weight-complex="bold"/>
    </style:style>
    <style:style style:name="P63" style:family="paragraph" style:parent-style-name="gak_5f_text" style:list-style-name="L1">
      <style:paragraph-properties fo:margin-top="0in" fo:margin-bottom="0.1in" style:contextual-spacing="false"/>
      <style:text-properties fo:font-size="11pt" fo:language="es" fo:country="CO" style:text-underline-style="none" fo:font-weight="normal" officeooo:rsid="007514e9" officeooo:paragraph-rsid="007514e9" style:font-size-asian="11pt" style:font-weight-asian="normal" style:font-size-complex="11pt" style:font-weight-complex="normal"/>
    </style:style>
    <style:style style:name="P64" style:family="paragraph" style:parent-style-name="gak_5f_text" style:list-style-name="L1">
      <style:paragraph-properties fo:margin-top="0in" fo:margin-bottom="0.1in" style:contextual-spacing="false"/>
      <style:text-properties fo:font-size="11pt" fo:language="es" fo:country="CO" style:text-underline-style="none" fo:font-weight="normal" officeooo:rsid="0068cc19" officeooo:paragraph-rsid="0076e35e" style:font-size-asian="11pt" style:font-weight-asian="normal" style:font-size-complex="11pt" style:font-weight-complex="normal"/>
    </style:style>
    <style:style style:name="P65" style:family="paragraph" style:parent-style-name="gak_5f_text" style:list-style-name="L1">
      <style:paragraph-properties fo:margin-top="0in" fo:margin-bottom="0.1in" style:contextual-spacing="false"/>
      <style:text-properties fo:font-size="11pt" fo:language="es" fo:country="CO" style:text-underline-style="none" fo:font-weight="normal" officeooo:rsid="0068cc19" officeooo:paragraph-rsid="0077aae5" style:font-size-asian="11pt" style:font-weight-asian="normal" style:font-size-complex="11pt" style:font-weight-complex="normal"/>
    </style:style>
    <style:style style:name="P66" style:family="paragraph" style:parent-style-name="gak_5f_text" style:list-style-name="L1">
      <style:paragraph-properties fo:margin-top="0in" fo:margin-bottom="0.1in" style:contextual-spacing="false"/>
      <style:text-properties fo:font-size="11pt" fo:language="es" fo:country="CO" style:text-underline-style="none" fo:font-weight="normal" officeooo:rsid="00778488" officeooo:paragraph-rsid="00778488" style:font-size-asian="11pt" style:font-weight-asian="normal" style:font-size-complex="11pt" style:font-weight-complex="normal"/>
    </style:style>
    <style:style style:name="P67" style:family="paragraph" style:parent-style-name="gak_5f_text" style:list-style-name="L1">
      <style:paragraph-properties fo:margin-top="0in" fo:margin-bottom="0.1in" style:contextual-spacing="false"/>
      <style:text-properties fo:font-size="11pt" fo:language="es" fo:country="CO" style:text-underline-style="none" fo:font-weight="bold" officeooo:rsid="0068cc19" officeooo:paragraph-rsid="0068cc19" style:font-size-asian="11pt" style:font-weight-asian="bold" style:font-size-complex="11pt" style:font-weight-complex="bold"/>
    </style:style>
    <style:style style:name="P68" style:family="paragraph" style:parent-style-name="gak_5f_text" style:list-style-name="L1">
      <style:paragraph-properties fo:margin-top="0in" fo:margin-bottom="0.0799in" style:contextual-spacing="false"/>
      <style:text-properties fo:font-size="11pt" fo:language="es" fo:country="CO" style:text-underline-style="none" fo:font-weight="normal" officeooo:rsid="006a7928" officeooo:paragraph-rsid="008ea8a6" style:font-size-asian="11pt" style:font-weight-asian="normal" style:font-size-complex="11pt" style:font-weight-complex="normal"/>
    </style:style>
    <style:style style:name="P69" style:family="paragraph" style:parent-style-name="gak_5f_text" style:list-style-name="L1">
      <style:paragraph-properties fo:margin-top="0in" fo:margin-bottom="0in" style:contextual-spacing="false"/>
      <style:text-properties fo:font-size="11pt" fo:language="es" fo:country="CO" style:text-underline-style="none" fo:font-weight="normal" officeooo:rsid="006a7928" officeooo:paragraph-rsid="008ea8a6"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8cbf2a" style:font-weight-asian="bold" style:font-weight-complex="bold"/>
    </style:style>
    <style:style style:name="T7" style:family="text">
      <style:text-properties fo:font-weight="bold" officeooo:rsid="008ea8a6" style:font-weight-asian="bold" style:font-weight-complex="bold"/>
    </style:style>
    <style:style style:name="T8" style:family="text">
      <style:text-properties fo:font-weight="bold" officeooo:rsid="0085917a" style:font-weight-asian="bold" style:font-weight-complex="bold"/>
    </style:style>
    <style:style style:name="T9" style:family="text">
      <style:text-properties fo:font-weight="bold" officeooo:rsid="0084ddf6"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5b3fc1" style:font-weight-asian="bold" style:font-weight-complex="bold"/>
    </style:style>
    <style:style style:name="T13" style:family="text">
      <style:text-properties style:text-underline-style="solid" style:text-underline-width="auto" style:text-underline-color="font-color" officeooo:rsid="0075b46e"/>
    </style:style>
    <style:style style:name="T14" style:family="text">
      <style:text-properties fo:font-size="9pt" style:font-size-asian="9pt" style:font-size-complex="9pt"/>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solid" style:text-underline-width="auto" style:text-underline-color="font-color" officeooo:rsid="008235c2" style:font-style-asian="italic" style:font-style-complex="italic"/>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style="italic" style:text-underline-style="solid" style:text-underline-width="auto" style:text-underline-color="font-color" fo:font-weight="bold" officeooo:rsid="008ea8a6"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fo:font-weight="bold" officeooo:rsid="0084ddf6" style:font-style-asian="italic" style:font-weight-asian="bold" style:font-style-complex="italic" style:font-weight-complex="bold"/>
    </style:style>
    <style:style style:name="T20" style:family="text">
      <style:text-properties officeooo:rsid="00673864"/>
    </style:style>
    <style:style style:name="T21" style:family="text">
      <style:text-properties officeooo:rsid="006a7928"/>
    </style:style>
    <style:style style:name="T22" style:family="text">
      <style:text-properties style:font-name="Times New Roman" fo:font-size="11pt" officeooo:rsid="00067494" style:font-size-asian="11pt" style:font-size-complex="11pt"/>
    </style:style>
    <style:style style:name="T23" style:family="text">
      <style:text-properties style:font-name="Times New Roman" fo:font-size="11pt" officeooo:rsid="00b8e750" style:font-size-asian="11pt" style:font-size-complex="11pt"/>
    </style:style>
    <style:style style:name="T24" style:family="text">
      <style:text-properties officeooo:rsid="007268da"/>
    </style:style>
    <style:style style:name="T25" style:family="text">
      <style:text-properties officeooo:rsid="0073a12c"/>
    </style:style>
    <style:style style:name="T26" style:family="text">
      <style:text-properties officeooo:rsid="007514e9"/>
    </style:style>
    <style:style style:name="T27" style:family="text">
      <style:text-properties officeooo:rsid="0075b46e"/>
    </style:style>
    <style:style style:name="T28" style:family="text">
      <style:text-properties officeooo:rsid="0076e35e"/>
    </style:style>
    <style:style style:name="T29" style:family="text">
      <style:text-properties officeooo:rsid="0077aae5"/>
    </style:style>
    <style:style style:name="T30" style:family="text">
      <style:text-properties officeooo:rsid="007958aa"/>
    </style:style>
    <style:style style:name="T31" style:family="text">
      <style:text-properties officeooo:rsid="00805ee7"/>
    </style:style>
    <style:style style:name="T32" style:family="text">
      <style:text-properties officeooo:rsid="00817da8"/>
    </style:style>
    <style:style style:name="T33" style:family="text">
      <style:text-properties officeooo:rsid="008235c2"/>
    </style:style>
    <style:style style:name="T34" style:family="text">
      <style:text-properties officeooo:rsid="00834f7a"/>
    </style:style>
    <style:style style:name="T35" style:family="text">
      <style:text-properties officeooo:rsid="0084da60"/>
    </style:style>
    <style:style style:name="T36" style:family="text">
      <style:text-properties officeooo:rsid="0084ddf6"/>
    </style:style>
    <style:style style:name="T37" style:family="text">
      <style:text-properties officeooo:rsid="0085917a"/>
    </style:style>
    <style:style style:name="T38" style:family="text">
      <style:text-properties officeooo:rsid="0087532a"/>
    </style:style>
    <style:style style:name="T39" style:family="text">
      <style:text-properties officeooo:rsid="008763b5"/>
    </style:style>
    <style:style style:name="T40" style:family="text">
      <style:text-properties officeooo:rsid="0088a548"/>
    </style:style>
    <style:style style:name="T41" style:family="text">
      <style:text-properties officeooo:rsid="00898152"/>
    </style:style>
    <style:style style:name="T42" style:family="text">
      <style:text-properties officeooo:rsid="008bf1d9"/>
    </style:style>
    <style:style style:name="T43" style:family="text">
      <style:text-properties officeooo:rsid="008cbf2a"/>
    </style:style>
    <style:style style:name="T44" style:family="text">
      <style:text-properties fo:font-size="7pt" fo:language="es" fo:country="CO" style:font-size-asian="7pt" style:font-size-complex="7pt"/>
    </style:style>
    <style:style style:name="T45" style:family="text">
      <style:text-properties officeooo:rsid="008ea8a6"/>
    </style:style>
    <style:style style:name="T46" style:family="text">
      <style:text-properties fo:language="es" fo:country="CO"/>
    </style:style>
    <style:style style:name="T47" style:family="text">
      <style:text-properties fo:language="es" fo:country="CO" fo:font-weight="bold" style:font-weight-asian="bold" style:font-weight-complex="bold"/>
    </style:style>
    <style:style style:name="T48" style:family="text">
      <style:text-properties fo:language="es" fo:country="CO" officeooo:rsid="006a7928"/>
    </style:style>
    <style:style style:name="T49" style:family="text">
      <style:text-properties officeooo:rsid="00908725"/>
    </style:style>
    <style:style style:name="T50" style:family="text">
      <style:text-properties officeooo:rsid="00953110"/>
    </style:style>
    <style:style style:name="T51" style:family="text">
      <style:text-properties officeooo:rsid="009b5eaa"/>
    </style:style>
    <style:style style:name="T52" style:family="text">
      <style:text-properties officeooo:rsid="009c4438"/>
    </style:style>
    <style:style style:name="T53" style:family="text">
      <style:text-properties officeooo:rsid="009cbc15"/>
    </style:style>
    <style:style style:name="T54" style:family="text">
      <style:text-properties officeooo:rsid="009e0bb0"/>
    </style:style>
    <style:style style:name="T55" style:family="text">
      <style:text-properties officeooo:rsid="009ebbaa"/>
    </style:style>
    <style:style style:name="T56" style:family="text">
      <style:text-properties officeooo:rsid="009ebe3f"/>
    </style:style>
    <style:style style:name="T57" style:family="text">
      <style:text-properties officeooo:rsid="009edfa9"/>
    </style:style>
    <style:style style:name="T58" style:family="text">
      <style:text-properties officeooo:rsid="00a28872"/>
    </style:style>
    <style:style style:name="T59" style:family="text">
      <style:text-properties officeooo:rsid="00a81685"/>
    </style:style>
    <style:style style:name="T60" style:family="text">
      <style:text-properties officeooo:rsid="00a90661"/>
    </style:style>
    <style:style style:name="T61" style:family="text">
      <style:text-properties officeooo:rsid="00a99744"/>
    </style:style>
    <style:style style:name="T62" style:family="text">
      <style:text-properties officeooo:rsid="00aa4710"/>
    </style:style>
    <style:style style:name="T63" style:family="text">
      <style:text-properties officeooo:rsid="00ab5549"/>
    </style:style>
    <style:style style:name="T64" style:family="text">
      <style:text-properties officeooo:rsid="00ad44b7"/>
    </style:style>
    <style:style style:name="T65" style:family="text">
      <style:text-properties officeooo:rsid="00aef38d"/>
    </style:style>
    <style:style style:name="T66" style:family="text">
      <style:text-properties officeooo:rsid="00b02f9c"/>
    </style:style>
    <style:style style:name="T67" style:family="text">
      <style:text-properties officeooo:rsid="00b08bf2"/>
    </style:style>
    <style:style style:name="T68" style:family="text">
      <style:text-properties officeooo:rsid="00b67d0d"/>
    </style:style>
    <style:style style:name="T69" style:family="text">
      <style:text-properties officeooo:rsid="00b6f6bd"/>
    </style:style>
    <style:style style:name="T70" style:family="text">
      <style:text-properties officeooo:rsid="00b7ce2a"/>
    </style:style>
    <style:style style:name="T71" style:family="text">
      <style:text-properties officeooo:rsid="00b8e750"/>
    </style:style>
    <style:style style:name="T72" style:family="text">
      <style:text-properties officeooo:rsid="00bd455d"/>
    </style:style>
    <style:style style:name="T73" style:family="text">
      <style:text-properties officeooo:rsid="00be386c"/>
    </style:style>
    <style:style style:name="T74" style:family="text">
      <style:text-properties officeooo:rsid="00be8248"/>
    </style:style>
    <style:style style:name="T75" style:family="text">
      <style:text-properties officeooo:rsid="00bf8f8c"/>
    </style:style>
    <style:style style:name="T76" style:family="text">
      <style:text-properties officeooo:rsid="00c0d129"/>
    </style:style>
    <style:style style:name="T77" style:family="text">
      <style:text-properties officeooo:rsid="00c2363f"/>
    </style:style>
    <text:list-style style:name="L1">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itle>Matías, Pablo y el árbol de Romanos 11</text:title></text:p>
      <text:p text:style-name="P2">Preguntas &amp; Respuestas</text:p>
      <text:p text:style-name="P8"/>
      <text:p text:style-name="P13">Alguien me mandó un texto por el Messenger de Facebook: </text:p>
      <text:p text:style-name="P22">En tu libro: CÓMO ESTUDIAR LA BIBLIA - CAPÍTULO 6, pag. 144. Aquí explicas que Matías fue una elección confirmada por Dios, y que el apóstol Pablo fue enviado exclusivamente a los gentiles, no haciendo parte de los 12. </text:p>
      <text:p text:style-name="P11">Pregunto:</text:p>
      <text:p text:style-name="P11">¿No crees que fue imprudente la elección de los once apóstoles? ¿No fue una decisión precipitada del apóstol Pedro? ¿Desde que el Señor Resucitado les había dicho que se quedaran en Jerusalén y esperaran la Promesa del Padre? (¡imperativo!) ¿Fue una elección hecha bajo la perfecta voluntad de Dios? ¿O de su voluntad permisiva?</text:p>
      <text:p text:style-name="P22">cf. Lucas 24:49; Hechos 1:4</text:p>
      <text:p text:style-name="P11">Por otro lado,</text:p>
      <text:p text:style-name="P11">¿Sería posible que el apóstol Pablo fuera el apóstol injertado en el olivo verdadero? ya que fue llamado directamente por el Señor Jesús; quedando de parte a Matías por ser elec<text:span text:style-name="T42">ció</text:span>n de hombres? ¿Y de esta manera los gentiles (iglesia) también serían injertados en el verdadero olivo (Israel)? ¿Qué opinas de este tema? ¿Quién es el olivo real? ¿Jesús o Israel? ¿Quién <text:span text:style-name="T42">e</text:span>s injertado en el olivo? </text:p>
      <text:p text:style-name="P11">cf. Romanos 11: 17-24</text:p>
      <text:p text:style-name="P4"/>
      <text:p text:style-name="P5">La pregunta, con todas sus partes, subsecciones y referencias... abarca mucho. Pero, creo que podemos meternos en algunos detalles y ver si podemos contestar las preguntas comparando la Escritura con la Escritura.</text:p>
      <text:p text:style-name="P3"/>
      <text:list xml:id="list2179378575" text:style-name="L1">
        <text:list-item>
          <text:p text:style-name="P39">Matías, el duodécimo Apóstol</text:p>
          <text:list>
            <text:list-item>
              <text:p text:style-name="P40">La primera parte: </text:p>
            </text:list-item>
          </text:list>
        </text:list-item>
      </text:list>
      <text:p text:style-name="P23"><text:span text:style-name="T5">Pregunta:</text:span> ¿No crees que fue imprudente la elección de los once apóstoles? ¿No fue una decisión precipitada del apóstol Pedro? ¿Desde que el Señor Resucitado les había dicho que se quedaran en Jerusalén y esperaran la Promesa del Padre? (¡imperativo!)</text:p>
      <text:list xml:id="list164452763063373" text:continue-numbering="true" text:style-name="L1">
        <text:list-item>
          <text:list>
            <text:list-item>
              <text:list>
                <text:list-item>
                  <text:p text:style-name="P42">No. Jamás. <text:span text:style-name="T24">H</text:span>e oído esta enseñanza <text:span text:style-name="T24">pero</text:span> no la comparto, de ninguna manera. </text:p>
                </text:list-item>
                <text:list-item>
                  <text:p text:style-name="P44">En cuanto a que los Apóstoles recibieron el imperativo de quedarse en Jerusalén...</text:p>
                  <text:list>
                    <text:list-item>
                      <text:p text:style-name="P43">Pues, esto sí. De acuerdo. </text:p>
                    </text:list-item>
                    <text:list-item>
                      <text:p text:style-name="P43">Pero, ¿qué tiene que ver esto con lo que los Apóstoles hicieron para reemplazar a Judas? <text:span text:style-name="T24">El reemplazo de Judas n</text:span>o tenía nada que ver con <text:span text:style-name="T24">el imperativo de</text:span> salir.</text:p>
                    </text:list-item>
                  </text:list>
                </text:list-item>
                <text:list-item>
                  <text:p text:style-name="P44">Para entender mi respuesta, fíjese en algunas cosas (en su debido contexto acumulativo): </text:p>
                  <text:list>
                    <text:list-item>
                      <text:p text:style-name="P44">Reemplazaron a Judas, e<text:span text:style-name="T20">l duodécimo Apóstol,</text:span> en Hechos 1 para <text:span text:style-name="T20">tener 12 Apóstoles otra vez.</text:span></text:p>
                    </text:list-item>
                    <text:list-item>
                      <text:p text:style-name="P44"><text:span text:style-name="T20">Son 12 p</text:span>orque hay <text:span text:style-name="T20">12 tribus de Israel </text:span>(estamos hablado del "apostolado de la circuncisión").</text:p>
                    </text:list-item>
                  </text:list>
                </text:list-item>
              </text:list>
            </text:list-item>
          </text:list>
        </text:list-item>
      </text:list>
      <text:p text:style-name="P26">7 Antes por el contrario, como vieron que me había sido encomendado el evangelio de la incircuncisión, como <text:span text:style-name="T5">a Pedro el de la circuncisión</text:span></text:p>
      <text:p text:style-name="P26">8 (pues el que actuó en <text:span text:style-name="T5">Pedro para el apostolado de la circuncisión</text:span>, actuó también en mí para con los gentiles),</text:p>
      <text:p text:style-name="gak_5f_verse">9 y reconociendo la gracia que me había sido dada, Jacobo, Cefas y Juan, que eran considerados como columnas, nos dieron a mí y a Bernabé la diestra en señal de compañerismo, para que nosotros fuésemos a los gentiles, y ellos a la circuncisión. [<text:span text:style-name="T20">Gal 2.7-9</text:span>]</text:p>
      <text:list xml:id="list164452224249879" text:continue-numbering="true" text:style-name="L1">
        <text:list-item>
          <text:list>
            <text:list-item>
              <text:list>
                <text:list-item>
                  <text:list>
                    <text:list-item>
                      <text:p text:style-name="P44">Necesitan 12 para cumplir con el plan de Dios para con Israel, como por ejemplo... </text:p>
                    </text:list-item>
                  </text:list>
                </text:list-item>
              </text:list>
            </text:list-item>
          </text:list>
        </text:list-item>
      </text:list>
      <text:p text:style-name="gak_5f_verse">Y Jesús les dijo: De cierto os digo que <text:span text:style-name="T5">en la regeneración</text:span>, cuando el Hijo del Hombre se siente en el trono de su gloria, <text:span text:style-name="T11">vosotros</text:span><text:span text:style-name="T5"> que me habéis seguido</text:span> también os sentaréis <text:span text:style-name="T5">sobre doce tronos</text:span>, para juzgar a las doce tribus de Israel. [<text:span text:style-name="T20">Mat 19.28</text:span>]</text:p>
      <text:p text:style-name="P18"/>
      <text:list xml:id="list164451979336172" text:continue-numbering="true" text:style-name="L1">
        <text:list-item>
          <text:list>
            <text:list-item>
              <text:list>
                <text:list-item>
                  <text:list>
                    <text:list-item>
                      <text:p text:style-name="P60">En Hechos 1 aun vemos que <text:span text:style-name="T20">Pedro cita la Escritura como base bíblica para lo que hicieron:</text:span></text:p>
                    </text:list-item>
                  </text:list>
                </text:list-item>
              </text:list>
            </text:list-item>
          </text:list>
        </text:list-item>
      </text:list>
      <text:p text:style-name="gak_5f_verse">Porque está escrito <text:span text:style-name="T5">en el libro de los Salmos</text:span>: Sea hecha desierta su habitación, Y no haya quien more en ella; y: Tome otro su oficio. [Hech 1.20]</text:p>
      <text:p text:style-name="gak_5f_verse">Sea su palacio asolado; En sus tiendas no haya morador. [Sal 69.25]</text:p>
      <text:p text:style-name="gak_5f_verse">Sean sus días pocos; Tome otro su oficio. [Sal 109.8]</text:p>
      <text:list xml:id="list164452870237224" text:continue-numbering="true" text:style-name="L1">
        <text:list-item>
          <text:list>
            <text:list-item>
              <text:list>
                <text:list-item>
                  <text:list>
                    <text:list-item>
                      <text:list>
                        <text:list-item>
                          <text:p text:style-name="P44"><text:span text:style-name="T10">Nota aparte</text:span>: Salmo 109 es bastante interesante en este contexto. Si le interesa ver más detalles, le refiero a mi estudio sobre Judas: </text:p>
                        </text:list-item>
                      </text:list>
                    </text:list-item>
                  </text:list>
                </text:list-item>
              </text:list>
            </text:list-item>
          </text:list>
        </text:list-item>
      </text:list>
      <text:p text:style-name="P28"><text:span text:style-name="T47">PDF:</text:span><text:span text:style-name="T46"> </text:span><text:a xlink:type="simple" xlink:href="https://teologia101.net/_media/temas_alfa/judas.pdf" text:style-name="Internet_20_link" text:visited-style-name="Visited_20_Internet_20_Link">https://teologia101.net/_media/temas_alfa/judas.pdf</text:a></text:p>
      <text:p text:style-name="P28"><text:span text:style-name="T47">Página:</text:span><text:span text:style-name="T46"> </text:span><text:a xlink:type="simple" xlink:href="https://teologia101.net/temas_alfa#varios_alfabeticos" text:style-name="Internet_20_link" text:visited-style-name="Visited_20_Internet_20_Link">https://teologia101.net/temas_alfa#varios_alfabeticos</text:a></text:p>
      <text:list xml:id="list164451873091048" text:continue-numbering="true" text:style-name="L1">
        <text:list-item>
          <text:list>
            <text:list-item>
              <text:list>
                <text:list-item>
                  <text:list>
                    <text:list-item>
                      <text:list>
                        <text:list-item>
                          <text:p text:style-name="P43">Hechos 1.20 es una referencia al Salmo 69.25 y al Salmo 109.8. </text:p>
                        </text:list-item>
                        <text:list-item>
                          <text:p text:style-name="P44">Entonces, vemos que Pedro (en Hechos 1 con el reemplazo de Judas) está siguien<text:span text:style-name="T72">do</text:span> la Escritura (aun bajo la inspiración del Espíritu Santo).</text:p>
                        </text:list-item>
                        <text:list-item>
                          <text:p text:style-name="P44">Otra cosa que hemos de tomar en cuenta (para nuestro "contexto acumulativo"<text:span text:style-name="T74">)</text:span> es lo que sucedió poco antes al final de la historia de los Evangelios. <text:span text:style-name="T49">El Señor Jesucristo les abrió el entendimiento de Sus discípulos para que comprendieran las Escrituras.</text:span></text:p>
                        </text:list-item>
                      </text:list>
                    </text:list-item>
                  </text:list>
                </text:list-item>
              </text:list>
            </text:list-item>
          </text:list>
        </text:list-item>
      </text:list>
      <text:p text:style-name="P28">Entonces les abrió el entendimiento, para que comprendiesen las Escrituras. [<text:span text:style-name="T20">Luc 24.45</text:span>]</text:p>
      <text:list xml:id="list164452546282861" text:continue-numbering="true" text:style-name="L1">
        <text:list-item>
          <text:list>
            <text:list-item>
              <text:list>
                <text:list-item>
                  <text:list>
                    <text:list-item>
                      <text:list>
                        <text:list-item>
                          <text:p text:style-name="P44">Pedro y los otros recibieron un conocimiento y un entendimiento sobrenatural de la Escritura. Pedro no es ningún bobo actuando precipitadamente. Él hombre sabe lo que está pasando (mucho más claramente que muchos hoy en día que no quiere<text:span text:style-name="T75">n</text:span> tomar en cuenta el contexto acumulativo de pasajes como este). </text:p>
                        </text:list-item>
                      </text:list>
                    </text:list-item>
                  </text:list>
                </text:list-item>
              </text:list>
            </text:list-item>
            <text:list-item>
              <text:p text:style-name="P40">La segunda parte: </text:p>
            </text:list-item>
          </text:list>
        </text:list-item>
      </text:list>
      <text:p text:style-name="P22"><text:span text:style-name="T5">Pregunta:</text:span> ¿Fue una elección hecha bajo la perfecta voluntad de Dios?</text:p>
      <text:list xml:id="list164451633915959" text:continue-numbering="true" text:style-name="L1">
        <text:list-item>
          <text:list>
            <text:list-item>
              <text:list>
                <text:list-item>
                  <text:p text:style-name="P45">Sí, señor. Sin duda alguna. </text:p>
                </text:list-item>
                <text:list-item>
                  <text:p text:style-name="P45">Como dije, <text:span text:style-name="T25">según Lucas 24.45,</text:span> Pedro tenía un conocimiento de la Escritura de aquel entonces que era sobrenatural y estaba actuando en el mero centro de la voluntad de Dios para ellos en aquel entonces.</text:p>
                  <text:list>
                    <text:list-item>
                      <text:p text:style-name="P47">¿Cómo escogieron a Matías? Escogieron a dos y echaron suertes.</text:p>
                    </text:list-item>
                  </text:list>
                </text:list-item>
              </text:list>
            </text:list-item>
          </text:list>
        </text:list-item>
      </text:list>
      <text:p text:style-name="P27">21 Es necesario, pues, que de estos hombres que han estado juntos con nosotros todo el tiempo que el Señor Jesús entraba y salía entre nosotros,</text:p>
      <text:p text:style-name="P27">22 comenzando desde el bautismo de Juan hasta el día en que de entre nosotros fue recibido arriba, uno sea hecho testigo con nosotros, de su resurrección.</text:p>
      <text:p text:style-name="P27">23 <text:span text:style-name="T5">Y señalaron a dos: a José, llamado Barsabás, que tenía por sobrenombre Justo, y a Matías</text:span>.</text:p>
      <text:p text:style-name="P27">24 Y <text:span text:style-name="T17">orando</text:span>, dijeron: Tú, Señor, que conoces los corazones de todos, muestra cuál de estos dos has escogido,</text:p>
      <text:p text:style-name="P27">25 para que tome la parte de este ministerio y apostolado, de que cayó Judas por transgresión, para irse a su propio lugar.</text:p>
      <text:p text:style-name="P24">26 Y les <text:span text:style-name="T5">echaron suertes</text:span>, y <text:span text:style-name="T17">la suerte cayó sobre Matías</text:span>; y fue contado con los once apóstoles. [Hech 1.21-26]</text:p>
      <text:list xml:id="list164452824161265" text:continue-numbering="true" text:style-name="L1">
        <text:list-item>
          <text:list>
            <text:list-item>
              <text:list>
                <text:list-item>
                  <text:list>
                    <text:list-item>
                      <text:p text:style-name="P48">En primer lugar, vea lo que la Biblia dice en el versículo 2<text:span text:style-name="T73">4</text:span>: ¡están orando! No estamos hablando de una decisión precipitada y carnal. </text:p>
                    </text:list-item>
                    <text:list-item>
                      <text:p text:style-name="P45"><text:span text:style-name="T26">Pero, luego... </text:span><text:span text:style-name="T25">¿</text:span><text:span text:style-name="T26">p</text:span><text:span text:style-name="T25">or qué echaron suertes? Pues, ¿qué dice la Biblia?</text:span></text:p>
                    </text:list-item>
                  </text:list>
                </text:list-item>
              </text:list>
            </text:list-item>
          </text:list>
        </text:list-item>
      </text:list>
      <text:p text:style-name="gak_5f_verse"><text:span text:style-name="T25">La suerte se echa en el regazo; Mas de Jehová es la decisión de ella. [</text:span>Prov 16.33<text:span text:style-name="T25">]</text:span></text:p>
      <text:list xml:id="list164452074106087" text:continue-numbering="true" text:style-name="L1">
        <text:list-item>
          <text:list>
            <text:list-item>
              <text:list>
                <text:list-item>
                  <text:list>
                    <text:list-item>
                      <text:p text:style-name="P48">Recuerde que la Escritura que los Apóstoles tienen en este momento (el contexto acumulativo) es lo que nosotros llamamos el Antiguo Testamento. Están orando y aplicando la Escritura que conocen y entiende<text:span text:style-name="T76">n</text:span> de una manera sobrenatural (Luc 24.45).</text:p>
                    </text:list-item>
                    <text:list-item>
                      <text:p text:style-name="P63"><text:soft-page-break/>Obviamente nosotros hoy en día no echamos suertes para "buscar la voluntad de Dios".</text:p>
                      <text:list>
                        <text:list-item>
                          <text:p text:style-name="P63">No estamos bajo el Antiguo Testamento. </text:p>
                        </text:list-item>
                        <text:list-item>
                          <text:p text:style-name="P63">La suerte como Pedro la está usando en Hechos 1 fue dado a Israel, no a los gentiles ni tampoco a la Iglesia (que ni siquiera existía hasta Hechos 2).</text:p>
                        </text:list-item>
                        <text:list-item>
                          <text:p text:style-name="P63">Pero hagamos un resumen de lo que hemos visto hasta ahora... </text:p>
                        </text:list-item>
                      </text:list>
                    </text:list-item>
                  </text:list>
                </text:list-item>
                <text:list-item>
                  <text:p text:style-name="P64"><text:span text:style-name="T13">Resumen</text:span><text:span text:style-name="T27">: C</text:span>on base en lo que sé y entiendo de la Biblia en su debido contexto acumulativo...</text:p>
                  <text:list>
                    <text:list-item>
                      <text:p text:style-name="P64"><text:span text:style-name="T28">L</text:span>a elección de Matías para ser un duodécimo Apóstol fue la perfecta voluntad de Dios.</text:p>
                    </text:list-item>
                    <text:list-item>
                      <text:p text:style-name="P64"><text:span text:style-name="T28">Dios reveló Su voluntad a Pedro y los de aquel entonces en Hechos 1</text:span> por medio de la suerte <text:span text:style-name="T28">(</text:span>Hech 1.26<text:span text:style-name="T28">) </text:span>con base en Proverbios 16.33.</text:p>
                    </text:list-item>
                    <text:list-item>
                      <text:p text:style-name="P64"><text:span text:style-name="T28">E</text:span>n el contexto de aquel entonces--el contexto acumulativo en aquel momento de la historia--<text:span text:style-name="T28">Pedro y los otros que estaban con él, actuaron conforme a lo que Dios les había dicho en Su Palabra.</text:span></text:p>
                    </text:list-item>
                    <text:list-item>
                      <text:p text:style-name="P66">Entonces, sí, fue una elección hecha bajo la perfecta voluntad de Dios. Sin duda alguna.</text:p>
                    </text:list-item>
                  </text:list>
                </text:list-item>
              </text:list>
            </text:list-item>
            <text:list-item>
              <text:p text:style-name="P67">La tercera parte: </text:p>
            </text:list-item>
          </text:list>
        </text:list-item>
      </text:list>
      <text:p text:style-name="P21"><text:span text:style-name="T5">Pregunta:</text:span> ¿O de su voluntad permisiva? cf. Lucas 24:49; Hechos 1:4</text:p>
      <text:list xml:id="list164452699429828" text:continue-numbering="true" text:style-name="L1">
        <text:list-item>
          <text:list>
            <text:list-item>
              <text:list>
                <text:list-item>
                  <text:p text:style-name="P65">Yo entiendo esta idea de "la voluntad permisiva" de Dios. Pero... no creo que se aplique en este contexto. <text:span text:style-name="T29">(Además, muy a menudo se usa este concepto para promover la mala enseñanza del Calvinismo. Pero esto sería otro tema.)</text:span></text:p>
                </text:list-item>
                <text:list-item>
                  <text:p text:style-name="P65">Pedro sabía que necesitaban 12 Apóstoles para cumplir con la Gran Comisión a las 12 tribus y luego a los gentiles (por ejemplo: Mat 19.28). </text:p>
                </text:list-item>
              </text:list>
            </text:list-item>
          </text:list>
        </text:list-item>
      </text:list>
      <text:p text:style-name="P20">Y Jesús les dijo: De cierto os digo que en la regeneración, cuando el Hijo del Hombre se siente en el trono de su gloria, vosotros que me habéis seguido también<text:span text:style-name="T5"> os sentaréis sobre doce tronos, para juzgar a las doce tribus de Israel</text:span>. [Mat 19.28]</text:p>
      <text:list xml:id="list164451802364606" text:continue-numbering="true" text:style-name="L1">
        <text:list-item>
          <text:list>
            <text:list-item>
              <text:list>
                <text:list-item>
                  <text:p text:style-name="P65">Pedro, <text:span text:style-name="T29">en Hechos 1, </text:span>bajo la inspiración del Espíritu Santo, señala dos pasajes del Antiguo Testamento <text:span text:style-name="T29">que </text:span>indican que deb<text:span text:style-name="T29">er</text:span>ían reemplazar a Judas. </text:p>
                </text:list-item>
                <text:list-item>
                  <text:p text:style-name="P65"><text:span text:style-name="T29">Por lo tanto, Pedro e</text:span>stá actuando conforme a la voluntad revelada de Dios para Israel en cuanto a cómo tomar decisiones de este estilo: echar la suerte <text:span text:style-name="T29">(</text:span>Hech 1.26 con Prov 16.33<text:span text:style-name="T29">).</text:span></text:p>
                  <text:list>
                    <text:list-item>
                      <text:p text:style-name="P65"><text:span text:style-name="T29">Recuerde que la suerte es</text:span> algo que no se puede aplicar a nosotros hoy en día.</text:p>
                    </text:list-item>
                    <text:list-item>
                      <text:p text:style-name="P65"><text:span text:style-name="T29">Nosotros</text:span> tenemos toda la revelación de Dios que Él quiere que tengamos en la Escritura y <text:span text:style-name="T29">la Escritura (según lo que dice la Biblia)</text:span> es suficiente para cumplir con toda la voluntad de Dios en y a través de nosotros: 2Tim 3.15-17 y 2Ped 1.3). </text:p>
                    </text:list-item>
                  </text:list>
                </text:list-item>
                <text:list-item>
                  <text:p text:style-name="P65">Entonces, <text:span text:style-name="T29">para contestar la pregunta...</text:span></text:p>
                </text:list-item>
              </text:list>
            </text:list-item>
          </text:list>
        </text:list-item>
      </text:list>
      <text:p text:style-name="P21"><text:span text:style-name="T5">Pregunta:</text:span> ¿O de su voluntad permisiva? cf. Lucas 24:49; Hechos 1:4</text:p>
      <text:list xml:id="list164453242202166" text:continue-numbering="true" text:style-name="L1">
        <text:list-item>
          <text:list>
            <text:list-item>
              <text:list>
                <text:list-item>
                  <text:list>
                    <text:list-item>
                      <text:p text:style-name="P65"><text:span text:style-name="T29">Si </text:span>tuviera que contestar la pregunta con un "sí" o un "no", tendría que decir "no".</text:p>
                    </text:list-item>
                    <text:list-item>
                      <text:p text:style-name="P46">Pedro está siguiendo la voluntad revelada de Dios--la voluntad específica de Dios en este asunto. Está siguiendo la Escritura que él conoce de una manera sobrenatural (Luc 24.4<text:span text:style-name="T30">5</text:span>).</text:p>
                    </text:list-item>
                  </text:list>
                </text:list-item>
              </text:list>
            </text:list-item>
          </text:list>
        </text:list-item>
      </text:list>
      <text:p text:style-name="P17"/>
      <text:list xml:id="list164451888820159" text:continue-numbering="true" text:style-name="L1">
        <text:list-item>
          <text:list>
            <text:list-item>
              <text:p text:style-name="P62">La cuarta parte: </text:p>
            </text:list-item>
          </text:list>
        </text:list-item>
      </text:list>
      <text:p text:style-name="P25"><text:span text:style-name="T5">Pregunta:</text:span> Por otro lado, ¿Sería posible que el apóstol Pablo fuera el apóstol injertado en el olivo verdadero?</text:p>
      <text:list xml:id="list164452657668257" text:continue-numbering="true" text:style-name="L1">
        <text:list-item>
          <text:list>
            <text:list-item>
              <text:list>
                <text:list-item>
                  <text:p text:style-name="P49"><text:span text:style-name="T15">No</text:span>. <text:span text:style-name="T51">Y digo "no" por</text:span><text:span text:style-name="T31">que </text:span><text:span text:style-name="T51">(entre otras razones)</text:span><text:span text:style-name="T31"> </text:span>Pablo mismo, bajo la inspiración del Espíritu Santo (o sea, <text:span text:style-name="T31">lo que </text:span><text:span text:style-name="T51">él </text:span><text:span text:style-name="T31">dijo/escribió en 1Corintios </text:span>ya forma parte de la Escritura <text:span text:style-name="T51">inspirada</text:span>) <text:span text:style-name="T51">él </text:span>no se incluyó a sí mismo entre los doce.</text:p>
                </text:list-item>
              </text:list>
            </text:list-item>
          </text:list>
        </text:list-item>
      </text:list>
      <text:p text:style-name="gak_5f_verse">...y que fue sepultado, y que resucitó al tercer día, conforme a las Escrituras; y que apareció a Cefas, y después<text:span text:style-name="T5"> a los doce</text:span>. Después apareció a más de quinientos hermanos a la vez, de los cuales muchos viven aún, y otros ya duermen. [<text:span text:style-name="T21">1Cor 15.4-6</text:span>]</text:p>
      <text:list xml:id="list164452220701022" text:continue-numbering="true" text:style-name="L1">
        <text:list-item>
          <text:list>
            <text:list-item>
              <text:list>
                <text:list-item>
                  <text:list>
                    <text:list-item>
                      <text:p text:style-name="P50">Esto es importante porque vemos <text:span text:style-name="T32">que aun </text:span>Dios <text:span text:style-name="T32">ha </text:span>usado la frase "los once" <text:span text:style-name="T32">para referirse a los </text:span>discípulos al final de los Evangelios. </text:p>
                    </text:list-item>
                    <text:list-item>
                      <text:p text:style-name="P50"><text:span text:style-name="T32">Sin embargo, </text:span>en 1Cor<text:span text:style-name="T32">intios </text:span>15.4-6 Pablo <text:span text:style-name="T15">no dice</text:span> "los once" (bajo la inspiración de Dios; <text:span text:style-name="T32">una frase que Dios ha usado antes</text:span>) sino <text:span text:style-name="T32">que dijo</text:span> "los doce". </text:p>
                    </text:list-item>
                    <text:list-item>
                      <text:p text:style-name="P51">Entonces, <text:span text:style-name="T32">el Apóstol Pablo, bajo la inspiración de Dios, </text:span>hace una distinción clara y específica <text:span text:style-name="T32">en</text:span> cuanto a <text:span text:style-name="T32">"</text:span>los <text:span text:style-name="T32">doce"</text:span> Apóstoles (los once, sin Judas, y luego otro que fue agregado después, <text:span text:style-name="T52">quien no era Pablo</text:span>: Matías, según Hechos 1). </text:p>
                    </text:list-item>
                    <text:list-item>
                      <text:p text:style-name="P50">Pablo no se contó a sí mismo entre los <text:span text:style-name="T32">doce</text:span> Apóstoles. <text:span text:style-name="T16">É</text:span><text:span text:style-name="T15">l mismo no creyó que era el reemplazo de Judas</text:span>, y él <text:span text:style-name="T33">estaba inspirado por</text:span> Dios <text:span text:style-name="T33">cuando lo dijo</text:span>.</text:p>
                    </text:list-item>
                  </text:list>
                </text:list-item>
                <text:list-item>
                  <text:p text:style-name="P52">Esto concuerda con lo que <text:span text:style-name="T34">Pablo </text:span>dijo (también bajo la inspiración de Dios) en Gálatas 2.7-9, que Pedro (y los doce) formaban parte del "apostolado de la circuncisión" y Pabl<text:span text:style-name="T35">o</text:span> fue enviado, no a la circuncisión, sino a los gentiles.</text:p>
                </text:list-item>
              </text:list>
            </text:list-item>
          </text:list>
        </text:list-item>
      </text:list>
      <text:p text:style-name="P10">7 Antes por el contrario, como vieron que me había sido encomendado el evangelio de la incircuncisión, como a Pedro el de la circuncisión</text:p>
      <text:p text:style-name="P10">8 (pues el que actuó en Pedro para el apostolado de la circuncisión, actuó también en mí para con los gentiles),</text:p>
      <text:p text:style-name="gak_5f_verse">9 y reconociendo la gracia que me había sido dada, Jacobo, Cefas y Juan, que eran considerados como columnas, nos dieron a mí y a Bernabé la diestra en señal de compañerismo, para que nosotros fuésemos a los gentiles, y ellos a la circuncisión. [Gal 2.7-9]</text:p>
      <text:list xml:id="list164451685175524" text:continue-numbering="true" text:style-name="L1">
        <text:list-item>
          <text:list>
            <text:list-item>
              <text:list>
                <text:list-item>
                  <text:p text:style-name="P59">Entonces, para contestar la pregunta: <text:span text:style-name="T15">No</text:span>. No es posible que el Apóstol Pablo fuera el apóstol "injertado en el olivo verdadero".</text:p>
                </text:list-item>
              </text:list>
            </text:list-item>
            <text:list-item>
              <text:p text:style-name="P41">La quinta parte: </text:p>
            </text:list-item>
          </text:list>
        </text:list-item>
      </text:list>
      <text:p text:style-name="P25"><text:span text:style-name="T5">Pregunta:</text:span> ya que fue llamado directamente por el Señor Jesús; quedando de parte a Matías por ser ele<text:span text:style-name="T21">c</text:span>ci<text:span text:style-name="T21">ó</text:span>n de hombres?</text:p>
      <text:list xml:id="list164452906660548" text:continue-numbering="true" text:style-name="L1">
        <text:list-item>
          <text:list>
            <text:list-item>
              <text:list>
                <text:list-item>
                  <text:p text:style-name="P53">¿Quién dice que Dios <text:span text:style-name="T15">no</text:span> escogió a Matías, <text:span text:style-name="T36">que </text:span><text:span text:style-name="T53">su llamado</text:span><text:span text:style-name="T36"> fue una "elección de hombres"</text:span>?</text:p>
                </text:list-item>
                <text:list-item>
                  <text:p text:style-name="P53">La Biblia no dice esto. La Biblia dice... </text:p>
                  <text:list>
                    <text:list-item>
                      <text:p text:style-name="P54">La Biblia dice que los once (quizá más) recibieron conocimiento y entendimiento de la Escritura que era sobrenatural.</text:p>
                    </text:list-item>
                  </text:list>
                </text:list-item>
              </text:list>
            </text:list-item>
          </text:list>
        </text:list-item>
      </text:list>
      <text:p text:style-name="gak_5f_verse"><text:span text:style-name="T36">Entonces les abrió el entendimiento, para que comprendiesen las Escrituras. [</text:span>Luc 24.45<text:span text:style-name="T36">]</text:span></text:p>
      <text:list xml:id="list164452106917369" text:continue-numbering="true" text:style-name="L1">
        <text:list-item>
          <text:list>
            <text:list-item>
              <text:list>
                <text:list-item>
                  <text:list>
                    <text:list-item>
                      <text:p text:style-name="P54">La Biblia dice que con este entendimiento sobrenatural de la Escritura, sabían que necesitaban reemplazar a Judas para tener 12 Apóstoles para <text:span text:style-name="T37">cumplir con el plan de Dios (</text:span>por ejemplo: Mat 19.28).</text:p>
                    </text:list-item>
                  </text:list>
                </text:list-item>
              </text:list>
            </text:list-item>
          </text:list>
        </text:list-item>
      </text:list>
      <text:p text:style-name="gak_5f_verse">Porque está escrito en el libro de los Salmos: Sea hecha desierta su habitación, Y no haya quien more en ella; y: Tome otro su oficio. [Hech 1.20; <text:span text:style-name="T50">cita de Sal 69.25 y 109.8</text:span>]</text:p>
      <text:p text:style-name="gak_5f_verse">Sea su palacio asolado; En sus tiendas no haya morador. [Sal 69.25]</text:p>
      <text:p text:style-name="gak_5f_verse">Sean sus días pocos; Tome otro su oficio. [Sal 109.8]</text:p>
      <text:p text:style-name="gak_5f_verse"><text:span text:style-name="T37">Y Jesús les dijo: De cierto os digo que en la regeneración, cuando el Hijo del Hombre se siente en el trono de su gloria, vosotros que me habéis seguido también </text:span><text:span text:style-name="T8">os sentaréis sobre doce tronos, para juzgar a las doce tribus de Israel</text:span><text:span text:style-name="T37">. [</text:span>Mat 19.28<text:span text:style-name="T37">]</text:span></text:p>
      <text:list xml:id="list164453524770409" text:continue-numbering="true" text:style-name="L1">
        <text:list-item>
          <text:list>
            <text:list-item>
              <text:list>
                <text:list-item>
                  <text:list>
                    <text:list-item>
                      <text:p text:style-name="P55"><text:soft-page-break/>La Biblia dice <text:span text:style-name="T54">que había</text:span> dos <text:span text:style-name="T38">hombres</text:span> quienes calificaba<text:span text:style-name="T38">n</text:span> para llenar el puesto: Barsabás (<text:span text:style-name="T55">José, </text:span>Justo) y Matías.</text:p>
                    </text:list-item>
                  </text:list>
                </text:list-item>
              </text:list>
            </text:list-item>
          </text:list>
        </text:list-item>
      </text:list>
      <text:p text:style-name="P26">21 Es necesario, pues, que de estos hombres que han estado juntos con nosotros todo el tiempo que el Señor Jesús entraba y salía entre nosotros,</text:p>
      <text:p text:style-name="P26">22 comenzando desde el bautismo de Juan hasta el día en que de entre nosotros fue recibido arriba, uno sea hecho testigo con nosotros, de su resurrección.</text:p>
      <text:p text:style-name="gak_5f_verse"><text:span text:style-name="T36">23 Y señalaron a dos: a </text:span><text:span text:style-name="T9">José</text:span><text:span text:style-name="T36">, llamado </text:span><text:span text:style-name="T9">Barsabás</text:span><text:span text:style-name="T36">, que tenía por sobrenombre </text:span><text:span text:style-name="T9">Justo</text:span><text:span text:style-name="T36">, y a </text:span><text:span text:style-name="T9">Matías</text:span><text:span text:style-name="T36">. [</text:span>Hech 1.21-23<text:span text:style-name="T36">]</text:span></text:p>
      <text:list xml:id="list164451869218698" text:continue-numbering="true" text:style-name="L1">
        <text:list-item>
          <text:list>
            <text:list-item>
              <text:list>
                <text:list-item>
                  <text:list>
                    <text:list-item>
                      <text:p text:style-name="P52"><text:span text:style-name="T56">La Biblia dice que </text:span>con base en la Escritura de aquel entonces (y con un entendimiento sobrenatural de ella; Luc 24.45), <text:span text:style-name="T57">Pedro y los demás </text:span>buscaron la voluntad de Dios y Dios les contestó clara y distintamente: Matías fue contado entre los once (que ya son "los doce" a los cuales Pablo se refiere luego en 1Corintios 15).</text:p>
                    </text:list-item>
                  </text:list>
                </text:list-item>
              </text:list>
            </text:list-item>
          </text:list>
        </text:list-item>
      </text:list>
      <text:p text:style-name="gak_5f_verse"><text:span text:style-name="T36">Y les </text:span><text:span text:style-name="T9">echaron suertes</text:span><text:span text:style-name="T36">, y la suerte cayó sobre </text:span><text:span text:style-name="T9">Matías</text:span><text:span text:style-name="T36">; y fue contado con los once apóstoles. [</text:span>Hech 1.26<text:span text:style-name="T36">]</text:span></text:p>
      <text:p text:style-name="gak_5f_verse"><text:span text:style-name="T9">La suerte </text:span><text:span text:style-name="T36">se echa en el regazo; Mas </text:span><text:span text:style-name="T19">de Jehová</text:span><text:span text:style-name="T9"> es la decisión de ella</text:span><text:span text:style-name="T36">. [</text:span>Prov 16.33<text:span text:style-name="T36">]</text:span></text:p>
      <text:p text:style-name="gak_5f_verse">...y que fue sepultado, y que resucitó al tercer día, conforme a las Escrituras; y que apareció a Cefas, y después a <text:span text:style-name="T5">los doce</text:span>. Después apareció a más de quinientos hermanos a la vez, de los cuales muchos viven aún, y otros ya duermen. <text:s/>[<text:span text:style-name="T21">1Cor 15.4-6</text:span>]</text:p>
      <text:list xml:id="list164452436322778" text:continue-numbering="true" text:style-name="L1">
        <text:list-item>
          <text:list>
            <text:list-item>
              <text:list>
                <text:list-item>
                  <text:p text:style-name="P52">Entonces, yo <text:span text:style-name="T15">no</text:span> diría que Matía<text:span text:style-name="T38">s</text:span> fue llamado por <text:span text:style-name="T39">"</text:span>elección de hombres<text:span text:style-name="T39">"</text:span>. Con base en lo que dice la Biblia, en su debido contexto acumulativo, <text:span text:style-name="T40">Matías</text:span> fue llamado directamente por el Señor.</text:p>
                </text:list-item>
              </text:list>
            </text:list-item>
          </text:list>
        </text:list-item>
        <text:list-item>
          <text:p text:style-name="P39">Romanos 11 y el Olivo</text:p>
          <text:list>
            <text:list-item>
              <text:p text:style-name="P41">La primera parte: </text:p>
            </text:list-item>
          </text:list>
        </text:list-item>
      </text:list>
      <text:p text:style-name="P22"><text:span text:style-name="T5">Pregunta:</text:span> ¿Y de esta manera los gentiles (iglesia) también serían injertados en el verdadero olivo (Israel)? ¿Qué opinas de este tema? ¿Quién es el olivo real? ¿Jesús o Israel? ¿Quién <text:span text:style-name="T41">e</text:span>s injertado en el olivo? </text:p>
      <text:list xml:id="list164451750300706" text:continue-numbering="true" text:style-name="L1">
        <text:list-item>
          <text:list>
            <text:list-item>
              <text:list>
                <text:list-item>
                  <text:p text:style-name="P52">La elección de Matías como el duodécimo Apóstol y reemplazo de Judas no tiene nada que ver con el olivo que vemos en Romanos 11. <text:span text:style-name="T43">¡Pero esto no quiere decir que la pregunta no sea interesante! </text:span></text:p>
                </text:list-item>
                <text:list-item>
                  <text:p text:style-name="P52">Este es un tema aparte, entonces sólo quisiera mencionar algunas cosas y luego <text:span text:style-name="T43">si quiere más </text:span><text:span text:style-name="T58">detalles</text:span><text:span text:style-name="T43">, le recomiendo </text:span>mi estudio de Romanos, específicamente el estudio de Romanos 11: </text:p>
                </text:list-item>
              </text:list>
            </text:list-item>
          </text:list>
        </text:list-item>
      </text:list>
      <text:p text:style-name="gak_5f_verse"><text:span text:style-name="T47">PDF:</text:span><text:span text:style-name="T46"> </text:span><text:a xlink:type="simple" xlink:href="https://teologia101.net/_media/nt_2_cristianos/45_romanos/estudio_21_rom11_la_restauracion_futura.pdf" text:style-name="Internet_20_link" text:visited-style-name="Visited_20_Internet_20_Link"><text:span text:style-name="T44">https://teologia101.net/_media/nt_2_cristianos/45_romanos/estudio_21_rom11_la_restauracion_futura.pdf</text:span></text:a></text:p>
      <text:p text:style-name="gak_5f_verse"><text:span text:style-name="T47">Página:</text:span><text:span text:style-name="T46"> </text:span><text:a xlink:type="simple" xlink:href="https://teologia101.net/nt2_cristianos#romanos" text:style-name="Internet_20_link" text:visited-style-name="Visited_20_Internet_20_Link"><text:span text:style-name="T48">https://teologia101.net/nt2_cristianos#romanos</text:span></text:a></text:p>
      <text:list xml:id="list164452239599896" text:continue-numbering="true" text:style-name="L1">
        <text:list-item>
          <text:list>
            <text:list-item>
              <text:list>
                <text:list-item>
                  <text:p text:style-name="P52">Hay tres árboles en la Biblia que son cuadros de Israel: </text:p>
                  <text:list>
                    <text:list-item>
                      <text:p text:style-name="P52"><text:span text:style-name="T11">La Higuera</text:span><text:span text:style-name="T5">:</text:span> un cuadro de “<text:span text:style-name="T15">Israel nacional</text:span>” (es cortado después de un tiempo de misericordia y restaurado antes de la Segunda Venida: 1948).</text:p>
                    </text:list-item>
                    <text:list-item>
                      <text:p text:style-name="P52"><text:span text:style-name="T11">La Vid</text:span><text:span text:style-name="T5">:</text:span> un cuadro de “<text:span text:style-name="T15">Israel racial</text:span>” (como una raza<text:span text:style-name="T61">)</text:span>, <text:span text:style-name="T60">o sea </text:span>el linaje de Israel, los descendientes físicos de Israel. </text:p>
                    </text:list-item>
                    <text:list-item>
                      <text:p text:style-name="P52"><text:span text:style-name="T11">El Olivo</text:span><text:span text:style-name="T5">:</text:span> un cuadro de “<text:span text:style-name="T15">Israel espiritual</text:span>” (es un cuadro de la “vida espiritual” de los israelitas; y fíjese en el contexto de Jeremías 11.1-17, cuantas veces Dios se refiere a los pactos que hizo con Israel, no con nadie más sino <text:span text:style-name="T59">sólo </text:span>con Israel). </text:p>
                    </text:list-item>
                  </text:list>
                </text:list-item>
              </text:list>
            </text:list-item>
          </text:list>
        </text:list-item>
      </text:list>
      <text:p text:style-name="gak_5f_verse"><text:span text:style-name="T6">Olivo verde</text:span><text:span text:style-name="T43">, hermoso en su fruto y en su parecer, llamó Jehová tu nombre. A la voz de recio estrépito hizo encender fuego sobre él, y quebraron sus ramas. [</text:span>Jer 11.16<text:span text:style-name="T43">]</text:span></text:p>
      <text:list xml:id="list164452573308430" text:continue-numbering="true" text:style-name="L1">
        <text:list-item>
          <text:list>
            <text:list-item>
              <text:list>
                <text:list-item>
                  <text:p text:style-name="P52">Entonces, en Romanos 11 vemos la<text:span text:style-name="T62">s</text:span> definiciones de los elementos del cuadro del olivo: </text:p>
                  <text:list>
                    <text:list-item>
                      <text:p text:style-name="P52">La raíz es Abraham <text:span text:style-name="T63">(</text:span><text:span text:style-name="T77">porque </text:span><text:span text:style-name="T63">del Pacto de Abraham viene toda la bendición)</text:span>. </text:p>
                    </text:list-item>
                    <text:list-item>
                      <text:p text:style-name="P52">El árbol en sí es el linaje de Abraham (los "hijos de Abraham"); <text:span text:style-name="T64">el</text:span> Israel de Dios. </text:p>
                    </text:list-item>
                    <text:list-item>
                      <text:p text:style-name="P52">Las ramas naturales son los israelitas. </text:p>
                    </text:list-item>
                  </text:list>
                </text:list-item>
              </text:list>
            </text:list-item>
          </text:list>
        </text:list-item>
      </text:list>
      <text:p text:style-name="P19"/>
      <text:list xml:id="list164452874654397" text:continue-numbering="true" text:style-name="L1">
        <text:list-item>
          <text:list>
            <text:list-item>
              <text:list>
                <text:list-item>
                  <text:list>
                    <text:list-item>
                      <text:p text:style-name="P61">La rica savia se refiere a las bendiciones que vienen de la "raíz" (<text:span text:style-name="T65">d</text:span>el <text:span text:style-name="T65">P</text:span>acto de Abraham). </text:p>
                    </text:list-item>
                  </text:list>
                </text:list-item>
              </text:list>
            </text:list-item>
          </text:list>
        </text:list-item>
      </text:list>
      <text:p text:style-name="gak_5f_verse">Y haré de ti una nación grande, y te bendeciré, y engrandeceré tu nombre, y serás bendición. Bendeciré a los que te bendijeren, y a los que te maldijeren maldeciré; y serán benditas en ti todas las familias de la tierra. [Gen 12.2-3]</text:p>
      <text:list xml:id="list164453060785611" text:continue-numbering="true" text:style-name="L1">
        <text:list-item>
          <text:list>
            <text:list-item>
              <text:list>
                <text:list-item>
                  <text:list>
                    <text:list-item>
                      <text:p text:style-name="P52">El olivo silvestre se refiere a las naciones gentiles.</text:p>
                    </text:list-item>
                    <text:list-item>
                      <text:p text:style-name="P56">Las ramas injertadas son las naciones gentiles <text:span text:style-name="T66">que están (por ahora) </text:span>participando <text:span text:style-name="T66">en </text:span>las bendiciones de la raíz. <text:span text:style-name="T66">O por lo menos ya tienen "acceso directo" a las bendiciones.</text:span></text:p>
                      <text:list>
                        <text:list-item>
                          <text:p text:style-name="P56"><text:span text:style-name="T67">Este "injerto" de los gentiles (acceso directo a las bendiciones) </text:span><text:span text:style-name="T43">se ve en la historia en Hechos</text:span> 10 y 11 <text:span text:style-name="T43">(con el versículo clave siendo </text:span>Hechos 11.18<text:span text:style-name="T43">).</text:span></text:p>
                        </text:list-item>
                      </text:list>
                    </text:list-item>
                  </text:list>
                </text:list-item>
              </text:list>
            </text:list-item>
          </text:list>
        </text:list-item>
      </text:list>
      <text:p text:style-name="P28">Entonces, oídas estas cosas, callaron, y glorificaron a Dios, diciendo: ¡De manera que también <text:span text:style-name="T5">a los gentiles ha dado Dios arrepentimiento para vida</text:span>! [Hech 11.18]</text:p>
      <text:list xml:id="list164452540055361" text:continue-numbering="true" text:style-name="L1">
        <text:list-item>
          <text:list>
            <text:list-item>
              <text:list>
                <text:list-item>
                  <text:list>
                    <text:list-item>
                      <text:list>
                        <text:list-item>
                          <text:p text:style-name="P56"><text:span text:style-name="T43">Lo</text:span>s gentiles ya tienen acceso directo a la bendición del pacto de Abraham sin tener que ir a través de Israel como antes; por ejemplo: Rut 1.16). </text:p>
                        </text:list-item>
                      </text:list>
                    </text:list-item>
                  </text:list>
                </text:list-item>
              </text:list>
            </text:list-item>
            <text:list-item>
              <text:p text:style-name="P41">Una cosa más en este contexto...</text:p>
              <text:list>
                <text:list-item>
                  <text:p text:style-name="P52">Una de las cosas esenciales que siempre tenemos que tener en mente viendo este tipo de cosas <text:span text:style-name="T45">(</text:span>que tienen que ver con Israel y la <text:span text:style-name="T45">Iglesia </text:span>entre los gentiles<text:span text:style-name="T45">)</text:span>, es el asunto de los "pactos de promesa".</text:p>
                </text:list-item>
                <text:list-item>
                  <text:p text:style-name="P52">Nosotros, los gentiles, éramos ajenos a los pactos de promesa.</text:p>
                </text:list-item>
              </text:list>
            </text:list-item>
          </text:list>
        </text:list-item>
      </text:list>
      <text:p text:style-name="gak_5f_verse"><text:span text:style-name="T45">Por tanto, acordaos de que en otro tiempo vosotros, </text:span><text:span text:style-name="T7">los gentiles</text:span><text:span text:style-name="T45"> en cuanto a la carne, erais llamados incircuncisión por la llamada circuncisión hecha con mano en la carne. </text:span><text:span text:style-name="T7">En aquel tiempo</text:span><text:span text:style-name="T45"> estabais sin Cristo, alejados de la ciudadanía de Israel y </text:span><text:span text:style-name="T7">ajenos a los pactos de la promesa</text:span><text:span text:style-name="T45">, sin esperanza y sin Dios en el mundo. [</text:span>Ef 2.11-12<text:span text:style-name="T45">]</text:span></text:p>
      <text:list xml:id="list164453537861451" text:continue-numbering="true" text:style-name="L1">
        <text:list-item>
          <text:list>
            <text:list-item>
              <text:list>
                <text:list-item>
                  <text:list>
                    <text:list-item>
                      <text:p text:style-name="P57">Los pactos de <text:span text:style-name="T68">la</text:span> promesa empezaron con el pacto que Dios hizo con Abraham <text:span text:style-name="T68">(que contiene la promesa). T</text:span>odos <text:span text:style-name="T45">los pactos de la promesa se hicieron </text:span><text:span text:style-name="T15">con Israel</text:span> (no con los gentiles, ni con la Iglesia). </text:p>
                    </text:list-item>
                    <text:list-item>
                      <text:p text:style-name="P57">Así que, las promesas siempre son de Israel, no de la Iglesia.</text:p>
                    </text:list-item>
                  </text:list>
                </text:list-item>
                <text:list-item>
                  <text:p text:style-name="P57">Obviamente, <text:span text:style-name="T45">durante nuestra época</text:span>, nosotros los gentiles hemos sido injertados en la bendición que Dios prometió a Abraham (Gen 12.1-3, por ejemplo).</text:p>
                  <text:list>
                    <text:list-item>
                      <text:p text:style-name="P58"><text:span text:style-name="T45">P</text:span>ero por el momento esta bendición tiene que ver con bendiciones <text:span text:style-name="T15">espirituales</text:span> en Cristo Jesús.</text:p>
                    </text:list-item>
                  </text:list>
                </text:list-item>
              </text:list>
            </text:list-item>
          </text:list>
        </text:list-item>
      </text:list>
      <text:p text:style-name="gak_5f_verse">Bendito sea el Dios y Padre de nuestro Señor Jesucristo, que <text:span text:style-name="T5">nos bendijo con toda bendición espiritual</text:span> en los lugares celestiales en Cristo. [<text:span text:style-name="T21">Ef 1.3</text:span>]</text:p>
      <text:list xml:id="list164453388675790" text:continue-numbering="true" text:style-name="L1">
        <text:list-item>
          <text:list>
            <text:list-item>
              <text:list>
                <text:list-item>
                  <text:list>
                    <text:list-item>
                      <text:p text:style-name="P57"><text:span text:style-name="T45">Específicamente, </text:span>la bendición <text:span text:style-name="T45">que hemos recibido en Cristo es la </text:span>de la salvación.</text:p>
                    </text:list-item>
                    <text:list-item>
                      <text:p text:style-name="P57"><text:span text:style-name="T45">Nuestra salvación (el perdón de pecados y la nueva vida por medio de la regeneración--el nuevo nacimiento) es algo</text:span> que Dios prometió a Israel (en el pacto de Abraham, realizado en el Nuevo Pacto, pero condicionado por el Pacto Palestino).</text:p>
                    </text:list-item>
                  </text:list>
                </text:list-item>
              </text:list>
            </text:list-item>
          </text:list>
        </text:list-item>
      </text:list>
      <text:p text:style-name="gak_5f_verse"><text:span text:style-name="T45">Sabed, pues, que </text:span><text:span text:style-name="T7">a los gentiles</text:span><text:span text:style-name="T45"> es enviada </text:span><text:span text:style-name="T18">esta</text:span><text:span text:style-name="T7"> salvación</text:span><text:span text:style-name="T45"> de Dios; y ellos oirán. [</text:span>Hech 28.28<text:span text:style-name="T45">]</text:span></text:p>
      <text:list xml:id="list164453167501099" text:continue-numbering="true" text:style-name="L1">
        <text:list-item>
          <text:list>
            <text:list-item>
              <text:list>
                <text:list-item>
                  <text:p text:style-name="P68"><text:span text:style-name="T69">Pero todo esto es </text:span>otro tema, <text:span text:style-name="T45">entonces dejémoslo aquí.</text:span></text:p>
                  <text:list>
                    <text:list-item>
                      <text:p text:style-name="P68"><text:span text:style-name="T45">Lo importante que hemos de ver en este asunto es </text:span>que nosotros <text:span text:style-name="T15">no somos Israel</text:span> (no somos el "Israel de Dios" ni tampoco un "Israel espiritual"). </text:p>
                    </text:list-item>
                    <text:list-item>
                      <text:p text:style-name="P69">Somos nueva<text:span text:style-name="T45">s</text:span> criatura<text:span text:style-name="T45">s</text:span> que no existían antes de Hechos 2, <text:span text:style-name="T70">algo que </text:span>no se reveló al mundo hasta Hechos 9 (ver: Gal 1.11-21 y Ef 3.1-9).</text:p>
                    </text:list-item>
                  </text:list>
                </text:list-item>
              </text:list>
            </text:list-item>
          </text:list>
        </text:list-item>
      </text:list>
      <text:p text:style-name="P9"/>
      <text:p text:style-name="P15"/>
      <text:p text:style-name="P14"><text:span text:style-name="T12">Conclusión</text:span><text:span text:style-name="T5">: </text:span><text:span text:style-name="T22">Sugiero tres estudios sobre estos temas... </text:span></text:p>
      <text:list xml:id="list3224559398" text:style-name="L2">
        <text:list-item>
          <text:p text:style-name="P29"><text:span text:style-name="T22">El estudio de Hechos 1 </text:span><text:span text:style-name="T23">(para lo de Matías)</text:span><text:span text:style-name="T22">:</text:span></text:p>
        </text:list-item>
      </text:list>
      <text:list xml:id="list3273078604" text:style-name="L3">
        <text:list-item>
          <text:p text:style-name="P30"><text:span text:style-name="T10">PDF</text:span>: <text:a xlink:type="simple" xlink:href="https://teologia101.net/_media/nt_1_historia/44_hechos/estudio_cap01_la_expectacion.pdf" text:style-name="Internet_20_link" text:visited-style-name="Visited_20_Internet_20_Link">https://teologia101.net/_media/nt_1_historia/44_hechos/estudio_cap01_la_expectacion.pdf</text:a></text:p>
        </text:list-item>
        <text:list-item>
          <text:p text:style-name="P35"><text:span text:style-name="T10">Estudio completo</text:span>: <text:a xlink:type="simple" xlink:href="https://teologia101.net/nt1_historia#hechos" text:style-name="Internet_20_link" text:visited-style-name="Visited_20_Internet_20_Link">https://teologia101.net/nt1_historia#hechos</text:a></text:p>
        </text:list-item>
      </text:list>
      <text:list xml:id="list164452004381925" text:continue-list="list3224559398" text:style-name="L2">
        <text:list-item>
          <text:p text:style-name="P34">El estudio de Romanos 11 <text:span text:style-name="T71">(para aquellos del olivo)</text:span>:</text:p>
        </text:list-item>
      </text:list>
      <text:list xml:id="list717073012" text:style-name="L4">
        <text:list-item>
          <text:p text:style-name="P31"><text:span text:style-name="T10">PDF</text:span>: <text:a xlink:type="simple" xlink:href="https://teologia101.net/_media/nt_2_cristianos/45_romanos/estudio_21_rom11_la_restauracion_futura.pdf" text:style-name="Internet_20_link" text:visited-style-name="Visited_20_Internet_20_Link"><text:span text:style-name="T14">https://teologia101.net/_media/nt_2_cristianos/45_romanos/estudio_21_rom11_la_restauracion_futura.pdf</text:span></text:a></text:p>
        </text:list-item>
        <text:list-item>
          <text:p text:style-name="P36"><text:span text:style-name="T10">Estudio completo</text:span>: <text:a xlink:type="simple" xlink:href="https://teologia101.net/nt2_cristianos#romanos" text:style-name="Internet_20_link" text:visited-style-name="Visited_20_Internet_20_Link">https://teologia101.net/nt2_cristianos#romanos</text:a></text:p>
        </text:list-item>
      </text:list>
      <text:list xml:id="list164452298281560" text:continue-list="list164452004381925" text:style-name="L2">
        <text:list-item>
          <text:p text:style-name="P34">Una introducción a los pactos: </text:p>
        </text:list-item>
      </text:list>
      <text:list xml:id="list483843338" text:style-name="L5">
        <text:list-item>
          <text:p text:style-name="P32"><text:span text:style-name="T10">PDF</text:span>: <text:a xlink:type="simple" xlink:href="https://teologia101.net/_media/temas_dispensaciones/pactos_01_intro.pdf" text:style-name="Internet_20_link" text:visited-style-name="Visited_20_Internet_20_Link">https://teologia101.net/_media/temas_dispensaciones/pactos_01_intro.pdf</text:a></text:p>
        </text:list-item>
        <text:list-item>
          <text:p text:style-name="P37"><text:span text:style-name="T10">Forma parte de</text:span>: <text:a xlink:type="simple" xlink:href="https://teologia101.net/temas_dispensaciones#los_pactos" text:style-name="Internet_20_link" text:visited-style-name="Visited_20_Internet_20_Link">https://teologia101.net/temas_dispensaciones#los_pactos</text:a></text:p>
        </text:list-item>
      </text:list>
      <text:p text:style-name="P6"/>
      <text:p text:style-name="P12">Si quiere bajar este estudio escrito, aquí están los vínculos: </text:p>
      <text:list xml:id="list2851863568" text:style-name="L6">
        <text:list-item>
          <text:p text:style-name="P33"><text:span text:style-name="T5">PDF: </text:span><text:a xlink:type="simple" xlink:href="https://teologia101.net/_media/temas_alfa/p_y_r_eleccion_de_matias.pdf" text:style-name="Internet_20_link" text:visited-style-name="Visited_20_Internet_20_Link">https://teologia101.net/_media/temas_alfa/p_y_r_eleccion_de_matias.pdf</text:a></text:p>
        </text:list-item>
        <text:list-item>
          <text:p text:style-name="P38"><text:span text:style-name="T5">Página:</text:span> <text:a xlink:type="simple" xlink:href="https://teologia101.net/temas_alfa#preguntas_respuestas" text:style-name="Internet_20_link" text:visited-style-name="Visited_20_Internet_20_Link">https://teologia101.net/temas_alfa#preguntas_respuestas</text:a></text:p>
        </text:list-item>
      </text:list>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Matías, Pablo y el árbol de Romanos 11</text:title></text:span><text:span text:style-name="MT2"><text:tab/></text:span><text:span text:style-name="MT3">Página</text:span><text:span text:style-name="MT4"> </text:span><text:span text:style-name="MT4"><text:page-number text:select-page="current">7</text:page-number></text:span><text:span text:style-name="MT2"><text:tab/></text:span><text:span text:style-name="MT2"><text:subject>Preguntas &amp; Respuestas</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Matías, Pablo y el árbol de Romanos 11</dc:title>
    <dc:subject>Preguntas &amp; Respuestas</dc:subject>
    <meta:creation-date>2017-09-30T14:31:15.619565516</meta:creation-date>
    <meta:editing-cycles>175</meta:editing-cycles>
    <meta:editing-duration>PT14H17M46S</meta:editing-duration>
    <dc:date>2021-07-17T15:15:08.994000000</dc:date>
    <meta:keyword>Teologia101.net</meta:keyword>
    <meta:document-statistic meta:table-count="0" meta:image-count="0" meta:object-count="0" meta:page-count="7" meta:paragraph-count="160" meta:word-count="3365" meta:character-count="19536" meta:non-whitespace-character-count="16388"/>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