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2" svg:font-family="Tahoma"/>
    <style:font-face style:name="Times New Roman" svg:font-family="'Times New Roman'" style:font-family-generic="roman" style:font-pitch="variable"/>
    <style:font-face style:name="Arial" svg:font-family="Arial" style:font-family-generic="swiss" style:font-pitch="variable"/>
    <style:font-face style:name="Tahoma" svg:font-family="Tahoma" style:font-adornments="Regular"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P1" style:family="paragraph" style:parent-style-name="Footer">
      <style:paragraph-properties fo:text-align="start" style:justify-single-word="false" fo:padding-left="0in" fo:padding-right="0in" fo:padding-top="0.0598in" fo:padding-bottom="0in" fo:border-left="none" fo:border-right="none" fo:border-top="none" fo:border-bottom="0.51pt solid #000000" style:shadow="none">
        <style:tab-stops>
          <style:tab-stop style:position="3.5in" style:type="center"/>
          <style:tab-stop style:position="7in" style:type="right"/>
        </style:tab-stops>
      </style:paragraph-properties>
      <style:text-properties officeooo:paragraph-rsid="001db27b"/>
    </style:style>
    <style:style style:name="P2" style:family="paragraph" style:parent-style-name="gak_5f_text">
      <style:paragraph-properties fo:margin-top="0in" fo:margin-bottom="0in" style:contextual-spacing="false"/>
      <style:text-properties fo:font-size="11pt" officeooo:rsid="001d6ff2" style:font-size-asian="11pt" style:font-size-complex="11pt"/>
    </style:style>
    <style:style style:name="P3" style:family="paragraph" style:parent-style-name="Standard">
      <style:paragraph-properties fo:text-align="center" style:justify-single-word="false" fo:keep-together="always"/>
      <style:text-properties fo:font-variant="small-caps" fo:font-size="14pt" fo:font-weight="bold" officeooo:rsid="0010fa4e" officeooo:paragraph-rsid="005dbb34" style:font-size-asian="14pt" style:font-weight-asian="bold" style:font-size-complex="14pt" style:font-weight-complex="bold"/>
    </style:style>
    <style:style style:name="P4" style:family="paragraph" style:parent-style-name="Standard" style:master-page-name="">
      <style:paragraph-properties fo:text-align="center" style:justify-single-word="false" fo:keep-together="always" style:page-number="auto"/>
      <style:text-properties fo:text-transform="uppercase" fo:font-size="14pt" fo:font-weight="bold" style:font-size-asian="14pt" style:font-weight-asian="bold" style:font-size-complex="14pt" style:font-weight-complex="bold"/>
    </style:style>
    <style:style style:name="P5" style:family="paragraph" style:parent-style-name="Standard">
      <style:text-properties fo:font-size="11pt" officeooo:rsid="006b12e7" officeooo:paragraph-rsid="006b12e7" style:font-size-asian="11pt" style:font-size-complex="11pt"/>
    </style:style>
    <style:style style:name="P6" style:family="paragraph" style:parent-style-name="Standard" style:list-style-name="L4">
      <style:text-properties fo:font-size="11pt" officeooo:rsid="006b12e7" officeooo:paragraph-rsid="006b12e7" style:font-size-asian="11pt" style:font-size-complex="11pt"/>
    </style:style>
    <style:style style:name="P7" style:family="paragraph" style:parent-style-name="Standard">
      <style:text-properties fo:font-size="11pt" officeooo:rsid="006c057f" officeooo:paragraph-rsid="006c057f" style:font-size-asian="11pt" style:font-size-complex="11pt"/>
    </style:style>
    <style:style style:name="P8" style:family="paragraph" style:parent-style-name="Standard">
      <style:text-properties fo:font-size="11pt" fo:font-weight="bold" officeooo:rsid="006c057f" officeooo:paragraph-rsid="006c057f" style:font-size-asian="11pt" style:font-weight-asian="bold" style:font-size-complex="11pt" style:font-weight-complex="bold"/>
    </style:style>
    <style:style style:name="P9" style:family="paragraph" style:parent-style-name="Standard" style:list-style-name="L2">
      <style:text-properties fo:font-size="11pt" fo:language="es" fo:country="CO" fo:font-style="normal" style:text-underline-style="none" officeooo:rsid="006c0db5" officeooo:paragraph-rsid="006c0db5" style:font-size-asian="11pt" style:font-style-asian="normal" style:font-size-complex="11pt" style:font-style-complex="normal"/>
    </style:style>
    <style:style style:name="P10" style:family="paragraph" style:parent-style-name="Standard">
      <style:text-properties fo:font-size="11pt" fo:language="es" fo:country="CO" fo:font-style="normal" style:text-underline-style="none" officeooo:rsid="006c0db5" officeooo:paragraph-rsid="006c0db5" style:font-size-asian="11pt" style:font-style-asian="normal" style:font-size-complex="11pt" style:font-style-complex="normal"/>
    </style:style>
    <style:style style:name="P11" style:family="paragraph" style:parent-style-name="Standard" style:list-style-name="L3">
      <style:text-properties officeooo:rsid="006d71b6" officeooo:paragraph-rsid="00d4d4d5"/>
    </style:style>
    <style:style style:name="P12" style:family="paragraph" style:parent-style-name="Standard">
      <style:text-properties officeooo:rsid="006d71b6" officeooo:paragraph-rsid="006d71b6"/>
    </style:style>
    <style:style style:name="P13" style:family="paragraph" style:parent-style-name="Standard">
      <style:text-properties fo:font-weight="bold" officeooo:rsid="006d7f93" officeooo:paragraph-rsid="006d7f93" style:font-weight-asian="bold" style:font-weight-complex="bold"/>
    </style:style>
    <style:style style:name="P14" style:family="paragraph" style:parent-style-name="Standard">
      <style:text-properties officeooo:paragraph-rsid="0010fa4e"/>
    </style:style>
    <style:style style:name="P15" style:family="paragraph" style:parent-style-name="Standard">
      <style:paragraph-properties fo:margin-left="0.5in" fo:margin-right="0in" fo:margin-top="0.0799in" fo:margin-bottom="0in" style:contextual-spacing="false" fo:text-indent="0in" style:auto-text-indent="false"/>
      <style:text-properties fo:font-size="11pt" officeooo:rsid="006c057f" officeooo:paragraph-rsid="006c057f" style:font-size-asian="11pt" style:font-size-complex="11pt"/>
    </style:style>
    <style:style style:name="P16" style:family="paragraph" style:parent-style-name="Standard">
      <style:paragraph-properties fo:margin-left="0.5in" fo:margin-right="0in" fo:margin-top="0in" fo:margin-bottom="0.0799in" style:contextual-spacing="false" fo:text-indent="0in" style:auto-text-indent="false"/>
      <style:text-properties fo:font-size="11pt" officeooo:rsid="006c057f" officeooo:paragraph-rsid="006c057f" style:font-size-asian="11pt" style:font-size-complex="11pt"/>
    </style:style>
    <style:style style:name="P17" style:family="paragraph" style:parent-style-name="Standard">
      <style:paragraph-properties fo:margin-top="0in" fo:margin-bottom="0.0598in" style:contextual-spacing="false"/>
      <style:text-properties style:font-name="Times New Roman" fo:font-size="11pt" fo:language="es" fo:country="CO" officeooo:rsid="00986603" officeooo:paragraph-rsid="00986603" style:font-size-asian="11pt" style:font-size-complex="11pt"/>
    </style:style>
    <style:style style:name="P18" style:family="paragraph" style:parent-style-name="Standard" style:list-style-name="L2">
      <style:paragraph-properties fo:margin-top="0in" fo:margin-bottom="0.0799in" style:contextual-spacing="false"/>
      <style:text-properties fo:font-size="11pt" fo:language="es" fo:country="CO" fo:font-style="normal" style:text-underline-style="none" officeooo:rsid="006c057f" officeooo:paragraph-rsid="006c057f" style:font-size-asian="11pt" style:font-style-asian="normal" style:font-size-complex="11pt" style:font-style-complex="normal"/>
    </style:style>
    <style:style style:name="P19" style:family="paragraph" style:parent-style-name="Standard" style:list-style-name="L2">
      <style:paragraph-properties fo:margin-top="0in" fo:margin-bottom="0.0799in" style:contextual-spacing="false"/>
      <style:text-properties fo:font-size="11pt" fo:language="es" fo:country="CO" fo:font-style="normal" style:text-underline-style="none" officeooo:rsid="006c0db5" officeooo:paragraph-rsid="006c0db5" style:font-size-asian="11pt" style:font-style-asian="normal" style:font-size-complex="11pt" style:font-style-complex="normal"/>
    </style:style>
    <style:style style:name="P20" style:family="paragraph" style:parent-style-name="Standard">
      <style:paragraph-properties fo:margin-top="0in" fo:margin-bottom="0.0799in" style:contextual-spacing="false"/>
      <style:text-properties fo:font-size="11pt" fo:language="es" fo:country="CO" fo:font-style="normal" style:text-underline-style="solid" style:text-underline-width="auto" style:text-underline-color="font-color" fo:font-weight="bold" officeooo:rsid="006d71b6" officeooo:paragraph-rsid="006d71b6" style:font-size-asian="11pt" style:font-style-asian="normal" style:font-weight-asian="bold" style:font-size-complex="11pt" style:font-style-complex="normal" style:font-weight-complex="bold"/>
    </style:style>
    <style:style style:name="P21" style:family="paragraph" style:parent-style-name="Standard" style:list-style-name="L3">
      <style:paragraph-properties fo:margin-top="0in" fo:margin-bottom="0.0799in" style:contextual-spacing="false"/>
      <style:text-properties fo:font-size="11pt" officeooo:rsid="006d71b6" officeooo:paragraph-rsid="006d71b6" style:font-size-asian="11pt" style:font-size-complex="11pt"/>
    </style:style>
    <style:style style:name="P22" style:family="paragraph" style:parent-style-name="Standard" style:list-style-name="L4">
      <style:paragraph-properties fo:margin-top="0in" fo:margin-bottom="0.0799in" style:contextual-spacing="false"/>
      <style:text-properties fo:font-size="11pt" officeooo:rsid="006b12e7" officeooo:paragraph-rsid="006b12e7" style:font-size-asian="11pt" style:font-size-complex="11pt"/>
    </style:style>
    <style:style style:name="P23" style:family="paragraph" style:parent-style-name="Standard">
      <style:paragraph-properties fo:margin-top="0in" fo:margin-bottom="0.0799in" style:contextual-spacing="false"/>
      <style:text-properties fo:font-size="11pt" officeooo:rsid="0095b462" officeooo:paragraph-rsid="0095b462" style:font-size-asian="11pt" style:font-size-complex="11pt"/>
    </style:style>
    <style:style style:name="P24" style:family="paragraph" style:parent-style-name="Standard">
      <style:paragraph-properties fo:margin-top="0in" fo:margin-bottom="0.0799in" style:contextual-spacing="false"/>
      <style:text-properties fo:font-size="11pt" fo:font-weight="bold" officeooo:rsid="001d6ff2" officeooo:paragraph-rsid="0010fa4e" style:font-size-asian="11pt" style:font-weight-asian="bold" style:font-size-complex="11pt" style:font-weight-complex="bold"/>
    </style:style>
    <style:style style:name="P25" style:family="paragraph" style:parent-style-name="Standard" style:list-style-name="L3">
      <style:paragraph-properties fo:margin-top="0in" fo:margin-bottom="0.0799in" style:contextual-spacing="false"/>
      <style:text-properties officeooo:rsid="006d71b6" officeooo:paragraph-rsid="006d71b6"/>
    </style:style>
    <style:style style:name="P26" style:family="paragraph" style:parent-style-name="Standard" style:list-style-name="L3">
      <style:paragraph-properties fo:margin-top="0in" fo:margin-bottom="0.0799in" style:contextual-spacing="false"/>
      <style:text-properties officeooo:paragraph-rsid="006d71b6"/>
    </style:style>
    <style:style style:name="P27" style:family="paragraph" style:parent-style-name="Standard" style:list-style-name="L6">
      <style:paragraph-properties fo:margin-top="0in" fo:margin-bottom="0.0799in" style:contextual-spacing="false"/>
      <style:text-properties style:font-name="Times New Roman" fo:font-size="11pt" fo:language="es" fo:country="CO" officeooo:rsid="0096ab71" officeooo:paragraph-rsid="0096ab71" style:font-size-asian="11pt" style:font-size-complex="11pt"/>
    </style:style>
    <style:style style:name="P28" style:family="paragraph" style:parent-style-name="Standard" style:list-style-name="L7">
      <style:paragraph-properties fo:margin-top="0in" fo:margin-bottom="0.0799in" style:contextual-spacing="false"/>
      <style:text-properties style:font-name="Times New Roman" fo:font-size="11pt" fo:language="es" fo:country="CO" officeooo:rsid="009a1b48" officeooo:paragraph-rsid="009a1b48" style:font-size-asian="11pt" style:font-size-complex="11pt"/>
    </style:style>
    <style:style style:name="P29" style:family="paragraph" style:parent-style-name="Standard" style:list-style-name="L8">
      <style:paragraph-properties fo:margin-top="0in" fo:margin-bottom="0.0799in" style:contextual-spacing="false"/>
      <style:text-properties style:font-name="Times New Roman" fo:font-size="11pt" fo:language="es" fo:country="CO" officeooo:rsid="009a1b48" officeooo:paragraph-rsid="009a1b48" style:font-size-asian="11pt" style:font-size-complex="11pt"/>
    </style:style>
    <style:style style:name="P30" style:family="paragraph" style:parent-style-name="Standard" style:list-style-name="L10">
      <style:paragraph-properties fo:margin-top="0in" fo:margin-bottom="0.0799in" style:contextual-spacing="false"/>
      <style:text-properties style:font-name="Times New Roman" fo:font-size="11pt" fo:language="es" fo:country="CO" fo:font-style="normal" style:text-underline-style="none" officeooo:rsid="009bc333" officeooo:paragraph-rsid="009bc333" style:font-size-asian="11pt" style:font-style-asian="normal" style:font-size-complex="11pt" style:font-style-complex="normal"/>
    </style:style>
    <style:style style:name="P31" style:family="paragraph" style:parent-style-name="Standard">
      <style:paragraph-properties fo:margin-top="0in" fo:margin-bottom="0.0799in" style:contextual-spacing="false"/>
      <style:text-properties style:font-name="Times New Roman" fo:font-size="11pt" fo:language="es" fo:country="CO" fo:font-style="normal" style:text-underline-style="none" fo:font-weight="bold" officeooo:rsid="009bc333" officeooo:paragraph-rsid="009bc333" style:font-size-asian="11pt" style:font-style-asian="normal" style:font-weight-asian="bold" style:font-size-complex="11pt" style:font-style-complex="normal" style:font-weight-complex="bold"/>
    </style:style>
    <style:style style:name="P32" style:family="paragraph" style:parent-style-name="Standard">
      <style:paragraph-properties fo:margin-top="0in" fo:margin-bottom="0.0799in" style:contextual-spacing="false"/>
      <style:text-properties style:font-name="Times New Roman" fo:font-size="11pt" fo:language="es" fo:country="CO" fo:font-weight="bold" officeooo:rsid="009a1b48" officeooo:paragraph-rsid="009a1b48" style:font-size-asian="11pt" style:font-weight-asian="bold" style:font-size-complex="11pt" style:font-weight-complex="bold"/>
    </style:style>
    <style:style style:name="P33" style:family="paragraph" style:parent-style-name="Standard">
      <style:paragraph-properties fo:margin-top="0in" fo:margin-bottom="0.0799in" style:contextual-spacing="false" fo:text-align="center" style:justify-single-word="false"/>
      <style:text-properties style:use-window-font-color="true" loext:opacity="0%" style:font-name="Times New Roman" fo:font-size="11pt" fo:language="es" fo:country="CO" fo:font-style="normal" style:text-underline-style="none" fo:font-weight="bold" officeooo:rsid="009d174a" officeooo:paragraph-rsid="009d174a" style:font-size-asian="11pt" style:font-style-asian="normal" style:font-weight-asian="bold" style:font-size-complex="11pt" style:font-style-complex="normal" style:font-weight-complex="bold"/>
    </style:style>
    <style:style style:name="P34" style:family="paragraph" style:parent-style-name="Standard">
      <style:paragraph-properties fo:margin-top="0in" fo:margin-bottom="0.0799in" style:contextual-spacing="false" fo:text-align="center" style:justify-single-word="false"/>
      <style:text-properties style:use-window-font-color="true" loext:opacity="0%" style:font-name="Times New Roman" fo:font-size="14pt" fo:language="es" fo:country="CO" fo:font-style="normal" style:text-underline-style="none" fo:font-weight="bold" officeooo:rsid="009d174a" officeooo:paragraph-rsid="009d174a" style:font-size-asian="14pt" style:font-style-asian="normal" style:font-weight-asian="bold" style:font-size-complex="14pt" style:font-style-complex="normal" style:font-weight-complex="bold"/>
    </style:style>
    <style:style style:name="P35" style:family="paragraph" style:parent-style-name="Standard">
      <style:paragraph-properties fo:margin-top="0in" fo:margin-bottom="0.0799in" style:contextual-spacing="false" fo:break-before="page"/>
      <style:text-properties fo:font-size="11pt" fo:language="es" fo:country="CO" fo:font-style="normal" style:text-underline-style="solid" style:text-underline-width="auto" style:text-underline-color="font-color" fo:font-weight="bold" officeooo:rsid="006d71b6" officeooo:paragraph-rsid="006d71b6" style:font-size-asian="11pt" style:font-style-asian="normal" style:font-weight-asian="bold" style:font-size-complex="11pt" style:font-style-complex="normal" style:font-weight-complex="bold"/>
    </style:style>
    <style:style style:name="P36" style:family="paragraph" style:parent-style-name="Standard" style:list-style-name="L6">
      <style:paragraph-properties fo:margin-top="0in" fo:margin-bottom="0in" style:contextual-spacing="false"/>
      <style:text-properties style:font-name="Times New Roman" fo:font-size="11pt" fo:language="es" fo:country="CO" officeooo:rsid="0096ab71" officeooo:paragraph-rsid="0096ab71" style:font-size-asian="11pt" style:font-size-complex="11pt"/>
    </style:style>
    <style:style style:name="P37" style:family="paragraph" style:parent-style-name="Standard">
      <style:paragraph-properties fo:margin-top="0in" fo:margin-bottom="0in" style:contextual-spacing="false"/>
      <style:text-properties style:font-name="Times New Roman" fo:font-size="11pt" fo:language="es" fo:country="CO" officeooo:rsid="0096ab71" officeooo:paragraph-rsid="0096ab71" style:font-size-asian="11pt" style:font-size-complex="11pt"/>
    </style:style>
    <style:style style:name="P38" style:family="paragraph" style:parent-style-name="Standard">
      <style:paragraph-properties fo:margin-top="0in" fo:margin-bottom="0in" style:contextual-spacing="false"/>
      <style:text-properties style:font-name="Times New Roman" fo:font-size="11pt" fo:language="es" fo:country="CO" officeooo:rsid="00986603" officeooo:paragraph-rsid="00986603" style:font-size-asian="11pt" style:font-size-complex="11pt"/>
    </style:style>
    <style:style style:name="P39" style:family="paragraph" style:parent-style-name="Standard">
      <style:paragraph-properties fo:margin-top="0in" fo:margin-bottom="0in" style:contextual-spacing="false"/>
      <style:text-properties style:font-name="Times New Roman" fo:font-size="11pt" fo:language="es" fo:country="CO" officeooo:rsid="009a1b48" officeooo:paragraph-rsid="009a1b48" style:font-size-asian="11pt" style:font-size-complex="11pt"/>
    </style:style>
    <style:style style:name="P40" style:family="paragraph" style:parent-style-name="Standard" style:list-style-name="L7">
      <style:paragraph-properties fo:margin-top="0in" fo:margin-bottom="0in" style:contextual-spacing="false"/>
      <style:text-properties style:font-name="Times New Roman" fo:font-size="11pt" fo:language="es" fo:country="CO" officeooo:rsid="009a1b48" officeooo:paragraph-rsid="009a1b48" style:font-size-asian="11pt" style:font-size-complex="11pt"/>
    </style:style>
    <style:style style:name="P41" style:family="paragraph" style:parent-style-name="Standard">
      <style:paragraph-properties fo:margin-top="0in" fo:margin-bottom="0in" style:contextual-spacing="false"/>
      <style:text-properties style:font-name="Times New Roman" fo:font-size="11pt" fo:language="es" fo:country="CO" officeooo:rsid="009a1b48" officeooo:paragraph-rsid="009bc333" style:font-size-asian="11pt" style:font-size-complex="11pt"/>
    </style:style>
    <style:style style:name="P42" style:family="paragraph" style:parent-style-name="Standard" style:list-style-name="L11">
      <style:paragraph-properties fo:margin-top="0in" fo:margin-bottom="0in" style:contextual-spacing="false"/>
      <style:text-properties style:font-name="Times New Roman" fo:font-size="11pt" fo:language="es" fo:country="CO" officeooo:rsid="009bc333" officeooo:paragraph-rsid="009bc333" style:font-size-asian="11pt" style:font-size-complex="11pt"/>
    </style:style>
    <style:style style:name="P43" style:family="paragraph" style:parent-style-name="Standard">
      <style:paragraph-properties fo:margin-top="0in" fo:margin-bottom="0in" style:contextual-spacing="false"/>
      <style:text-properties style:font-name="Times New Roman" fo:font-size="11pt" fo:language="es" fo:country="CO" fo:font-style="normal" style:text-underline-style="none" officeooo:rsid="009bc333" officeooo:paragraph-rsid="009bc333" style:font-size-asian="11pt" style:font-style-asian="normal" style:font-size-complex="11pt" style:font-style-complex="normal"/>
    </style:style>
    <style:style style:name="P44" style:family="paragraph" style:parent-style-name="Standard" style:list-style-name="L10">
      <style:paragraph-properties fo:margin-top="0in" fo:margin-bottom="0in" style:contextual-spacing="false"/>
      <style:text-properties style:font-name="Times New Roman" fo:font-size="11pt" fo:language="es" fo:country="CO" fo:font-style="normal" style:text-underline-style="none" officeooo:rsid="009bc333" officeooo:paragraph-rsid="009bc333" style:font-size-asian="11pt" style:font-style-asian="normal" style:font-size-complex="11pt" style:font-style-complex="normal"/>
    </style:style>
    <style:style style:name="P45" style:family="paragraph" style:parent-style-name="Standard">
      <style:paragraph-properties fo:margin-top="0in" fo:margin-bottom="0in" style:contextual-spacing="false"/>
      <style:text-properties fo:font-size="11pt" officeooo:rsid="005dbb34" officeooo:paragraph-rsid="005dbb34" style:font-size-asian="11pt" style:font-size-complex="11pt"/>
    </style:style>
    <style:style style:name="P46" style:family="paragraph" style:parent-style-name="Standard">
      <style:paragraph-properties fo:margin-top="0in" fo:margin-bottom="0in" style:contextual-spacing="false" fo:text-align="center" style:justify-single-word="false"/>
      <style:text-properties style:use-window-font-color="true" loext:opacity="0%" style:font-name="Times New Roman" fo:font-size="14pt" fo:language="es" fo:country="CO" fo:font-style="normal" style:text-underline-style="none" fo:font-weight="bold" officeooo:rsid="009d174a" officeooo:paragraph-rsid="009d174a" style:font-size-asian="14pt" style:font-style-asian="normal" style:font-weight-asian="bold" style:font-size-complex="14pt" style:font-style-complex="normal" style:font-weight-complex="bold"/>
    </style:style>
    <style:style style:name="P47" style:family="paragraph" style:parent-style-name="gak_5f_text" style:list-style-name="L1">
      <style:text-properties fo:font-size="11pt" style:text-underline-style="none" fo:font-weight="normal" officeooo:rsid="006f144c" officeooo:paragraph-rsid="006f144c" style:font-size-asian="11pt" style:font-weight-asian="normal" style:font-size-complex="11pt" style:font-weight-complex="normal"/>
    </style:style>
    <style:style style:name="P48" style:family="paragraph" style:parent-style-name="gak_5f_text" style:list-style-name="L1">
      <style:text-properties fo:font-size="11pt" style:text-underline-style="none" fo:font-weight="normal" officeooo:rsid="0070eb05" officeooo:paragraph-rsid="0070eb05" style:font-size-asian="11pt" style:font-weight-asian="normal" style:font-size-complex="11pt" style:font-weight-complex="normal"/>
    </style:style>
    <style:style style:name="P49" style:family="paragraph" style:parent-style-name="gak_5f_text" style:list-style-name="">
      <style:paragraph-properties fo:keep-together="auto" fo:orphans="2" fo:widows="2"/>
      <style:text-properties fo:font-size="11pt" style:text-underline-style="none" fo:font-weight="normal" officeooo:rsid="0070eb05" officeooo:paragraph-rsid="0070eb05" style:font-size-asian="11pt" style:font-weight-asian="normal" style:font-size-complex="11pt" style:font-weight-complex="normal"/>
    </style:style>
    <style:style style:name="P50" style:family="paragraph" style:parent-style-name="gak_5f_text" style:list-style-name="L1">
      <style:text-properties fo:font-size="11pt" style:text-underline-style="none" fo:font-weight="normal" officeooo:rsid="00724b4e" officeooo:paragraph-rsid="00724b4e" style:font-size-asian="11pt" style:font-weight-asian="normal" style:font-size-complex="11pt" style:font-weight-complex="normal"/>
    </style:style>
    <style:style style:name="P51" style:family="paragraph" style:parent-style-name="gak_5f_text">
      <style:text-properties fo:font-size="11pt" style:text-underline-style="none" fo:font-weight="normal" officeooo:rsid="00724b4e" officeooo:paragraph-rsid="00724b4e" style:font-size-asian="11pt" style:font-weight-asian="normal" style:font-size-complex="11pt" style:font-weight-complex="normal"/>
    </style:style>
    <style:style style:name="P52" style:family="paragraph" style:parent-style-name="gak_5f_text" style:list-style-name="L1">
      <style:text-properties fo:font-size="11pt" style:text-underline-style="none" fo:font-weight="normal" officeooo:rsid="0074af72" officeooo:paragraph-rsid="0074af72" style:font-size-asian="11pt" style:font-weight-asian="normal" style:font-size-complex="11pt" style:font-weight-complex="normal"/>
    </style:style>
    <style:style style:name="P53" style:family="paragraph" style:parent-style-name="gak_5f_text" style:list-style-name="L1">
      <style:text-properties fo:font-size="11pt" style:text-underline-style="none" fo:font-weight="normal" officeooo:rsid="0074e813" officeooo:paragraph-rsid="0074e813" style:font-size-asian="11pt" style:font-weight-asian="normal" style:font-size-complex="11pt" style:font-weight-complex="normal"/>
    </style:style>
    <style:style style:name="P54" style:family="paragraph" style:parent-style-name="gak_5f_text" style:list-style-name="L1">
      <style:text-properties fo:font-size="11pt" style:text-underline-style="none" fo:font-weight="normal" officeooo:rsid="0075c3e7" officeooo:paragraph-rsid="0075c3e7" style:font-size-asian="11pt" style:font-weight-asian="normal" style:font-size-complex="11pt" style:font-weight-complex="normal"/>
    </style:style>
    <style:style style:name="P55" style:family="paragraph" style:parent-style-name="gak_5f_text" style:list-style-name="L1">
      <style:text-properties fo:font-size="11pt" style:text-underline-style="none" fo:font-weight="normal" officeooo:rsid="0077adf5" officeooo:paragraph-rsid="0077adf5" style:font-size-asian="11pt" style:font-weight-asian="normal" style:font-size-complex="11pt" style:font-weight-complex="normal"/>
    </style:style>
    <style:style style:name="P56" style:family="paragraph" style:parent-style-name="gak_5f_text" style:list-style-name="L1">
      <style:text-properties fo:font-size="11pt" style:text-underline-style="none" fo:font-weight="normal" officeooo:rsid="00784fb6" officeooo:paragraph-rsid="00784fb6" style:font-size-asian="11pt" style:font-weight-asian="normal" style:font-size-complex="11pt" style:font-weight-complex="normal"/>
    </style:style>
    <style:style style:name="P57" style:family="paragraph" style:parent-style-name="gak_5f_text" style:list-style-name="L1">
      <style:text-properties fo:font-size="11pt" style:text-underline-style="none" fo:font-weight="normal" officeooo:rsid="007a0276" officeooo:paragraph-rsid="007a0276" style:font-size-asian="11pt" style:font-weight-asian="normal" style:font-size-complex="11pt" style:font-weight-complex="normal"/>
    </style:style>
    <style:style style:name="P58" style:family="paragraph" style:parent-style-name="gak_5f_text" style:list-style-name="L1">
      <style:text-properties fo:font-size="11pt" style:text-underline-style="none" fo:font-weight="normal" officeooo:rsid="007c7732" officeooo:paragraph-rsid="007c7732" style:font-size-asian="11pt" style:font-weight-asian="normal" style:font-size-complex="11pt" style:font-weight-complex="normal"/>
    </style:style>
    <style:style style:name="P59" style:family="paragraph" style:parent-style-name="gak_5f_text" style:list-style-name="L1">
      <style:text-properties fo:font-size="11pt" style:text-underline-style="none" fo:font-weight="normal" officeooo:rsid="007c7732" officeooo:paragraph-rsid="00b9c0f9" style:font-size-asian="11pt" style:font-weight-asian="normal" style:font-size-complex="11pt" style:font-weight-complex="normal"/>
    </style:style>
    <style:style style:name="P60" style:family="paragraph" style:parent-style-name="gak_5f_text" style:list-style-name="L1">
      <style:text-properties fo:font-size="11pt" style:text-underline-style="none" fo:font-weight="normal" officeooo:rsid="007ce4f0" officeooo:paragraph-rsid="007ce4f0" style:font-size-asian="11pt" style:font-weight-asian="normal" style:font-size-complex="11pt" style:font-weight-complex="normal"/>
    </style:style>
    <style:style style:name="P61" style:family="paragraph" style:parent-style-name="gak_5f_text" style:list-style-name="L1">
      <style:text-properties fo:font-size="11pt" style:text-underline-style="none" fo:font-weight="normal" officeooo:rsid="007dc156" officeooo:paragraph-rsid="007dc156" style:font-size-asian="11pt" style:font-weight-asian="normal" style:font-size-complex="11pt" style:font-weight-complex="normal"/>
    </style:style>
    <style:style style:name="P62" style:family="paragraph" style:parent-style-name="gak_5f_text" style:list-style-name="">
      <style:paragraph-properties fo:keep-together="auto" fo:orphans="2" fo:widows="2"/>
      <style:text-properties fo:font-size="11pt" style:text-underline-style="none" fo:font-weight="normal" officeooo:rsid="007dc156" officeooo:paragraph-rsid="007dc156" style:font-size-asian="11pt" style:font-weight-asian="normal" style:font-size-complex="11pt" style:font-weight-complex="normal"/>
    </style:style>
    <style:style style:name="P63" style:family="paragraph" style:parent-style-name="gak_5f_text" style:list-style-name="L1">
      <style:text-properties fo:font-size="11pt" style:text-underline-style="none" fo:font-weight="normal" officeooo:rsid="00809e1d" officeooo:paragraph-rsid="00809e1d" style:font-size-asian="11pt" style:font-weight-asian="normal" style:font-size-complex="11pt" style:font-weight-complex="normal"/>
    </style:style>
    <style:style style:name="P64" style:family="paragraph" style:parent-style-name="gak_5f_text" style:list-style-name="L1">
      <style:text-properties fo:font-size="11pt" style:text-underline-style="none" fo:font-weight="normal" officeooo:rsid="00827630" officeooo:paragraph-rsid="00827630" style:font-size-asian="11pt" style:font-weight-asian="normal" style:font-size-complex="11pt" style:font-weight-complex="normal"/>
    </style:style>
    <style:style style:name="P65" style:family="paragraph" style:parent-style-name="gak_5f_text" style:list-style-name="L1">
      <style:text-properties fo:font-size="11pt" style:text-underline-style="none" fo:font-weight="normal" officeooo:rsid="0084a509" officeooo:paragraph-rsid="0084a509" style:font-size-asian="11pt" style:font-weight-asian="normal" style:font-size-complex="11pt" style:font-weight-complex="normal"/>
    </style:style>
    <style:style style:name="P66" style:family="paragraph" style:parent-style-name="gak_5f_text" style:list-style-name="L1">
      <style:text-properties fo:font-size="11pt" style:text-underline-style="none" fo:font-weight="normal" officeooo:rsid="00885277" officeooo:paragraph-rsid="00885277" style:font-size-asian="11pt" style:font-weight-asian="normal" style:font-size-complex="11pt" style:font-weight-complex="normal"/>
    </style:style>
    <style:style style:name="P67" style:family="paragraph" style:parent-style-name="gak_5f_text" style:list-style-name="L1">
      <style:text-properties fo:font-size="11pt" style:text-underline-style="none" fo:font-weight="normal" officeooo:rsid="008a4e39" officeooo:paragraph-rsid="008a4e39" style:font-size-asian="11pt" style:font-weight-asian="normal" style:font-size-complex="11pt" style:font-weight-complex="normal"/>
    </style:style>
    <style:style style:name="P68" style:family="paragraph" style:parent-style-name="gak_5f_text" style:list-style-name="L1">
      <style:text-properties fo:font-size="11pt" style:text-underline-style="none" fo:font-weight="normal" officeooo:rsid="009498c3" officeooo:paragraph-rsid="009498c3" style:font-size-asian="11pt" style:font-weight-asian="normal" style:font-size-complex="11pt" style:font-weight-complex="normal"/>
    </style:style>
    <style:style style:name="P69" style:family="paragraph" style:parent-style-name="gak_5f_text" style:list-style-name="L1">
      <style:text-properties fo:font-size="11pt" style:text-underline-style="none" fo:font-weight="normal" officeooo:rsid="00b9f20d" officeooo:paragraph-rsid="00b9f20d" style:font-size-asian="11pt" style:font-weight-asian="normal" style:font-size-complex="11pt" style:font-weight-complex="normal"/>
    </style:style>
    <style:style style:name="P70" style:family="paragraph" style:parent-style-name="gak_5f_text" style:list-style-name="L1">
      <style:text-properties fo:font-size="11pt" style:text-underline-style="none" fo:font-weight="bold" officeooo:rsid="006eb3e0" officeooo:paragraph-rsid="006eb3e0" style:font-size-asian="11pt" style:font-weight-asian="bold" style:font-size-complex="11pt" style:font-weight-complex="bold"/>
    </style:style>
    <style:style style:name="P71" style:family="paragraph" style:parent-style-name="gak_5f_text" style:list-style-name="L1">
      <style:text-properties fo:font-size="11pt" style:text-underline-style="none" fo:font-weight="bold" officeooo:rsid="00704384" officeooo:paragraph-rsid="00704384" style:font-size-asian="11pt" style:font-weight-asian="bold" style:font-size-complex="11pt" style:font-weight-complex="bold"/>
    </style:style>
    <style:style style:name="P72" style:family="paragraph" style:parent-style-name="gak_5f_text" style:list-style-name="L1">
      <style:text-properties fo:font-size="11pt" style:text-underline-style="none" fo:font-weight="bold" officeooo:rsid="007b083a" officeooo:paragraph-rsid="007b083a" style:font-size-asian="11pt" style:font-weight-asian="bold" style:font-size-complex="11pt" style:font-weight-complex="bold"/>
    </style:style>
    <style:style style:name="P73" style:family="paragraph" style:parent-style-name="gak_5f_text" style:list-style-name="L1">
      <style:text-properties fo:font-size="11pt" style:text-underline-style="none" fo:font-weight="bold" officeooo:rsid="0084a509" officeooo:paragraph-rsid="0084a509" style:font-size-asian="11pt" style:font-weight-asian="bold" style:font-size-complex="11pt" style:font-weight-complex="bold"/>
    </style:style>
    <style:style style:name="P74" style:family="paragraph" style:parent-style-name="gak_5f_text" style:list-style-name="L1">
      <style:text-properties fo:font-size="11pt" style:text-underline-style="none" fo:font-weight="bold" officeooo:rsid="00841d5f" officeooo:paragraph-rsid="00841d5f" style:font-size-asian="11pt" style:font-weight-asian="bold" style:font-size-complex="11pt" style:font-weight-complex="bold"/>
    </style:style>
    <style:style style:name="P75" style:family="paragraph" style:parent-style-name="gak_5f_text" style:list-style-name="L1">
      <style:text-properties fo:font-size="11pt" style:text-underline-style="solid" style:text-underline-width="auto" style:text-underline-color="font-color" fo:font-weight="bold" officeooo:rsid="006e8558" officeooo:paragraph-rsid="006e8558" style:font-size-asian="11pt" style:font-weight-asian="bold" style:font-size-complex="11pt" style:font-weight-complex="bold"/>
    </style:style>
    <style:style style:name="P76" style:family="paragraph" style:parent-style-name="gak_5f_text" style:list-style-name="L1">
      <style:text-properties fo:font-size="11pt" style:text-underline-style="solid" style:text-underline-width="auto" style:text-underline-color="font-color" fo:font-weight="bold" officeooo:rsid="007a0276" officeooo:paragraph-rsid="007a0276" style:font-size-asian="11pt" style:font-weight-asian="bold" style:font-size-complex="11pt" style:font-weight-complex="bold"/>
    </style:style>
    <style:style style:name="P77" style:family="paragraph" style:parent-style-name="gak_5f_text" style:list-style-name="L1">
      <style:text-properties style:text-underline-style="none" fo:font-weight="normal" officeooo:rsid="008a4e39" officeooo:paragraph-rsid="008a4e39" style:font-weight-asian="normal" style:font-weight-complex="normal"/>
    </style:style>
    <style:style style:name="P78" style:family="paragraph" style:parent-style-name="gak_5f_text" style:list-style-name="L1">
      <style:text-properties style:text-underline-style="none" fo:font-weight="normal" officeooo:rsid="008abac1" officeooo:paragraph-rsid="008abac1" style:font-weight-asian="normal" style:font-weight-complex="normal"/>
    </style:style>
    <style:style style:name="P79" style:family="paragraph" style:parent-style-name="gak_5f_text" style:list-style-name="L1">
      <style:text-properties style:text-underline-style="none" fo:font-weight="normal" officeooo:rsid="008b5235" officeooo:paragraph-rsid="008b5235" style:font-weight-asian="normal" style:font-weight-complex="normal"/>
    </style:style>
    <style:style style:name="P80" style:family="paragraph" style:parent-style-name="gak_5f_text" style:list-style-name="L1">
      <style:text-properties style:text-underline-style="none" fo:font-weight="normal" officeooo:rsid="008b596b" officeooo:paragraph-rsid="008b596b" style:font-weight-asian="normal" style:font-weight-complex="normal"/>
    </style:style>
    <style:style style:name="P81" style:family="paragraph" style:parent-style-name="gak_5f_text" style:list-style-name="L1">
      <style:text-properties style:text-underline-style="none" fo:font-weight="normal" officeooo:rsid="008b596b" officeooo:paragraph-rsid="00c9d0ca" style:font-weight-asian="normal" style:font-weight-complex="normal"/>
    </style:style>
    <style:style style:name="P82" style:family="paragraph" style:parent-style-name="gak_5f_text" style:list-style-name="L1">
      <style:text-properties style:text-underline-style="none" fo:font-weight="normal" officeooo:rsid="008d5122" officeooo:paragraph-rsid="008d5122" style:font-weight-asian="normal" style:font-weight-complex="normal"/>
    </style:style>
    <style:style style:name="P83" style:family="paragraph" style:parent-style-name="gak_5f_text" style:list-style-name="L1">
      <style:text-properties style:text-underline-style="none" fo:font-weight="normal" officeooo:rsid="008f63b2" officeooo:paragraph-rsid="008f63b2" style:font-weight-asian="normal" style:font-weight-complex="normal"/>
    </style:style>
    <style:style style:name="P84" style:family="paragraph" style:parent-style-name="gak_5f_text" style:list-style-name="">
      <style:paragraph-properties fo:keep-together="auto" fo:orphans="2" fo:widows="2"/>
      <style:text-properties style:text-underline-style="none" fo:font-weight="normal" officeooo:rsid="0090e9c9" officeooo:paragraph-rsid="0090e9c9" style:font-weight-asian="normal" style:font-weight-complex="normal"/>
    </style:style>
    <style:style style:name="P85" style:family="paragraph" style:parent-style-name="gak_5f_text" style:list-style-name="L1">
      <style:text-properties style:text-underline-style="none" fo:font-weight="normal" officeooo:rsid="009498c3" officeooo:paragraph-rsid="009498c3" style:font-weight-asian="normal" style:font-weight-complex="normal"/>
    </style:style>
    <style:style style:name="P86" style:family="paragraph" style:parent-style-name="gak_5f_text" style:list-style-name="L1">
      <style:text-properties style:text-underline-style="none" fo:font-weight="normal" officeooo:rsid="00c9d0ca" officeooo:paragraph-rsid="00c9d0ca" style:font-weight-asian="normal" style:font-weight-complex="normal"/>
    </style:style>
    <style:style style:name="P87" style:family="paragraph" style:parent-style-name="gak_5f_text" style:list-style-name="L1">
      <style:text-properties style:text-underline-style="none" fo:font-weight="bold" officeooo:rsid="00841d5f" officeooo:paragraph-rsid="00841d5f" style:font-weight-asian="bold" style:font-weight-complex="bold"/>
    </style:style>
    <style:style style:name="P88" style:family="paragraph" style:parent-style-name="gak_5f_text" style:list-style-name="L1">
      <style:text-properties fo:font-weight="bold" officeooo:paragraph-rsid="0082be64" style:font-weight-asian="bold" style:font-weight-complex="bold"/>
    </style:style>
    <style:style style:name="P89" style:family="paragraph" style:parent-style-name="gak_5f_text" style:list-style-name="L5">
      <style:text-properties officeooo:paragraph-rsid="008a4e39"/>
    </style:style>
    <style:style style:name="P90" style:family="paragraph" style:parent-style-name="gak_5f_text" style:list-style-name="L12">
      <style:text-properties officeooo:paragraph-rsid="007a0276"/>
    </style:style>
    <style:style style:name="P91" style:family="paragraph" style:parent-style-name="gak_5f_text" style:list-style-name="L13">
      <style:text-properties officeooo:paragraph-rsid="007a0276"/>
    </style:style>
    <style:style style:name="P92" style:family="paragraph" style:parent-style-name="gak_5f_text">
      <style:paragraph-properties fo:margin-top="0in" fo:margin-bottom="0in" style:contextual-spacing="false"/>
      <style:text-properties fo:font-size="11pt" officeooo:rsid="001d6ff2" style:font-size-asian="11pt" style:font-size-complex="11pt"/>
    </style:style>
    <style:style style:name="P93" style:family="paragraph" style:parent-style-name="gak_5f_text" style:list-style-name="L1">
      <style:paragraph-properties fo:margin-top="0in" fo:margin-bottom="0in" style:contextual-spacing="false"/>
      <style:text-properties officeooo:paragraph-rsid="009498c3"/>
    </style:style>
    <style:style style:name="P94" style:family="paragraph" style:parent-style-name="gak_5f_text">
      <style:paragraph-properties fo:margin-top="0in" fo:margin-bottom="0in" style:contextual-spacing="false"/>
      <style:text-properties officeooo:paragraph-rsid="0014c771"/>
    </style:style>
    <style:style style:name="P95" style:family="paragraph" style:parent-style-name="gak_5f_text">
      <style:paragraph-properties fo:margin-top="0in" fo:margin-bottom="0in" style:contextual-spacing="false"/>
      <style:text-properties fo:font-weight="bold" style:font-weight-asian="bold" style:font-weight-complex="bold"/>
    </style:style>
    <style:style style:name="P96" style:family="paragraph" style:parent-style-name="gak_5f_text" style:list-style-name="L1">
      <style:paragraph-properties fo:break-before="page"/>
      <style:text-properties fo:font-size="11pt" style:text-underline-style="none" fo:font-weight="normal" officeooo:rsid="0070eb05" officeooo:paragraph-rsid="0070eb05" style:font-size-asian="11pt" style:font-weight-asian="normal" style:font-size-complex="11pt" style:font-weight-complex="normal"/>
    </style:style>
    <style:style style:name="P97" style:family="paragraph" style:parent-style-name="gak_5f_text" style:list-style-name="L1">
      <style:paragraph-properties fo:break-before="page"/>
      <style:text-properties fo:font-size="11pt" style:text-underline-style="none" fo:font-weight="normal" officeooo:rsid="007dc156" officeooo:paragraph-rsid="007dc156" style:font-size-asian="11pt" style:font-weight-asian="normal" style:font-size-complex="11pt" style:font-weight-complex="normal"/>
    </style:style>
    <style:style style:name="P98" style:family="paragraph" style:parent-style-name="gak_5f_text" style:list-style-name="L1">
      <style:paragraph-properties fo:break-before="page"/>
      <style:text-properties style:text-underline-style="none" fo:font-weight="normal" officeooo:rsid="0090e9c9" officeooo:paragraph-rsid="0090e9c9" style:font-weight-asian="normal" style:font-weight-complex="normal"/>
    </style:style>
    <style:style style:name="P99" style:family="paragraph" style:parent-style-name="gak_5f_verse">
      <style:text-properties officeooo:paragraph-rsid="007dfb7f"/>
    </style:style>
    <style:style style:name="P100" style:family="paragraph" style:parent-style-name="gak_5f_verse">
      <style:text-properties style:text-underline-style="none" fo:font-weight="normal" officeooo:rsid="00841d5f" officeooo:paragraph-rsid="0084a509" style:font-weight-asian="normal" style:font-weight-complex="normal"/>
    </style:style>
    <style:style style:name="P101" style:family="paragraph" style:parent-style-name="gak_5f_verse">
      <style:text-properties officeooo:paragraph-rsid="0084a509"/>
    </style:style>
    <style:style style:name="P102" style:family="paragraph" style:parent-style-name="gak_5f_verse">
      <style:paragraph-properties fo:margin-left="1.5in" fo:margin-right="1.25in" fo:text-indent="0in" style:auto-text-indent="false"/>
    </style:style>
    <style:style style:name="P103" style:family="paragraph" style:parent-style-name="gak_5f_verse">
      <style:paragraph-properties fo:margin-left="1.75in" fo:margin-right="1.25in" fo:margin-top="0in" fo:margin-bottom="0.0799in" style:contextual-spacing="false" fo:text-indent="0in" style:auto-text-indent="false"/>
    </style:style>
    <style:style style:name="P104" style:family="paragraph" style:parent-style-name="gak_5f_verse">
      <style:paragraph-properties fo:margin-top="0in" fo:margin-bottom="0.0201in" style:contextual-spacing="false"/>
    </style:style>
    <style:style style:name="P105" style:family="paragraph" style:parent-style-name="gak_5f_verse">
      <style:paragraph-properties fo:margin-top="0in" fo:margin-bottom="0.0402in" style:contextual-spacing="false"/>
    </style:style>
    <style:style style:name="P106" style:family="paragraph" style:parent-style-name="gak_5f_verse">
      <style:paragraph-properties fo:margin-top="0in" fo:margin-bottom="0.0402in" style:contextual-spacing="false"/>
      <style:text-properties officeooo:paragraph-rsid="007dfb7f"/>
    </style:style>
    <style:style style:name="P107" style:family="paragraph" style:parent-style-name="gak_5f_verse">
      <style:paragraph-properties fo:margin-top="0in" fo:margin-bottom="0.0598in" style:contextual-spacing="false"/>
    </style:style>
    <style:style style:name="P108" style:family="paragraph" style:parent-style-name="gak_5f_verse">
      <style:paragraph-properties fo:margin-top="0in" fo:margin-bottom="0.0799in" style:contextual-spacing="false"/>
    </style:style>
    <style:style style:name="P109" style:family="paragraph" style:parent-style-name="gak_5f_verse">
      <style:paragraph-properties fo:margin-top="0in" fo:margin-bottom="0in" style:contextual-spacing="false"/>
    </style:style>
    <style:style style:name="T1" style:family="text">
      <style:text-properties fo:font-size="10pt" fo:font-style="italic" style:font-size-asian="10pt" style:font-style-asian="italic" style:font-size-complex="10pt" style:font-style-complex="italic"/>
    </style:style>
    <style:style style:name="T2" style:family="text">
      <style:text-properties fo:font-size="10pt" fo:font-style="italic" officeooo:rsid="001db27b" style:font-size-asian="10pt" style:font-style-asian="italic" style:font-size-complex="10pt" style:font-style-complex="italic"/>
    </style:style>
    <style:style style:name="T3" style:family="text">
      <style:text-properties fo:font-size="10pt" fo:font-style="italic" fo:font-weight="bold" style:font-size-asian="10pt" style:font-style-asian="italic" style:font-weight-asian="bold" style:font-size-complex="10pt" style:font-style-complex="italic" style:font-weight-complex="bold"/>
    </style:style>
    <style:style style:name="T4" style:family="text">
      <style:text-properties fo:font-size="10pt" fo:font-style="italic" fo:font-weight="bold" officeooo:rsid="005b3fc1" style:font-size-asian="10pt" style:font-style-asian="italic" style:font-weight-asian="bold" style:font-size-complex="10pt" style:font-style-complex="italic" style:font-weight-complex="bold"/>
    </style:style>
    <style:style style:name="T5" style:family="text">
      <style:text-properties fo:font-weight="bold" style:font-weight-asian="bold" style:font-weight-complex="bold"/>
    </style:style>
    <style:style style:name="T6" style:family="text">
      <style:text-properties style:text-underline-style="solid" style:text-underline-width="auto" style:text-underline-color="font-color"/>
    </style:style>
    <style:style style:name="T7" style:family="text">
      <style:text-properties style:text-underline-style="solid" style:text-underline-width="auto" style:text-underline-color="font-color" officeooo:rsid="005b3fc1"/>
    </style:style>
    <style:style style:name="T8" style:family="text">
      <style:text-properties style:text-underline-style="solid" style:text-underline-width="auto" style:text-underline-color="font-color" officeooo:rsid="006b12e7"/>
    </style:style>
    <style:style style:name="T9" style:family="text">
      <style:text-properties style:text-underline-style="solid" style:text-underline-width="auto" style:text-underline-color="font-color" fo:font-weight="bold" style:font-weight-asian="bold" style:font-weight-complex="bold"/>
    </style:style>
    <style:style style:name="T10" style:family="text">
      <style:text-properties fo:font-size="11pt" style:text-underline-style="none" fo:font-weight="normal" officeooo:rsid="009498c3" style:font-size-asian="11pt" style:font-weight-asian="normal" style:font-size-complex="11pt" style:font-weight-complex="normal"/>
    </style:style>
    <style:style style:name="T11" style:family="text">
      <style:text-properties fo:font-size="11pt" style:text-underline-style="none" fo:font-weight="normal" officeooo:rsid="0082be64" style:font-size-asian="11pt" style:font-weight-asian="normal" style:font-size-complex="11pt" style:font-weight-complex="normal"/>
    </style:style>
    <style:style style:name="T12" style:family="text">
      <style:text-properties fo:font-size="11pt" style:text-underline-style="none" officeooo:rsid="0082be64" style:font-size-asian="11pt" style:font-size-complex="11pt"/>
    </style:style>
    <style:style style:name="T13" style:family="text">
      <style:text-properties fo:font-size="11pt" style:text-underline-style="solid" style:text-underline-width="auto" style:text-underline-color="font-color" officeooo:rsid="0082be64" style:font-size-asian="11pt" style:font-size-complex="11pt"/>
    </style:style>
    <style:style style:name="T14" style:family="text">
      <style:text-properties fo:font-size="11pt" officeooo:rsid="006d71b6" style:font-size-asian="11pt" style:font-size-complex="11pt"/>
    </style:style>
    <style:style style:name="T15" style:family="text">
      <style:text-properties fo:font-size="11pt" fo:font-style="italic" style:text-underline-style="solid" style:text-underline-width="auto" style:text-underline-color="font-color" officeooo:rsid="006d71b6" style:font-size-asian="11pt" style:font-style-asian="italic" style:font-size-complex="11pt" style:font-style-complex="italic"/>
    </style:style>
    <style:style style:name="T16" style:family="text">
      <style:text-properties fo:font-size="11pt" fo:font-style="italic" style:text-underline-style="solid" style:text-underline-width="auto" style:text-underline-color="font-color" fo:font-weight="normal" style:font-size-asian="11pt" style:font-style-asian="italic" style:font-weight-asian="normal" style:font-size-complex="11pt" style:font-style-complex="italic" style:font-weight-complex="normal"/>
    </style:style>
    <style:style style:name="T17" style:family="text">
      <style:text-properties fo:font-size="11pt" fo:font-style="italic" style:text-underline-style="solid" style:text-underline-width="auto" style:text-underline-color="font-color" fo:font-weight="normal" officeooo:rsid="009498c3" style:font-size-asian="11pt" style:font-style-asian="italic" style:font-weight-asian="normal" style:font-size-complex="11pt" style:font-style-complex="italic" style:font-weight-complex="normal"/>
    </style:style>
    <style:style style:name="T18" style:family="text">
      <style:text-properties fo:font-size="11pt" fo:font-style="italic" style:text-underline-style="solid" style:text-underline-width="auto" style:text-underline-color="font-color" fo:font-weight="normal" officeooo:rsid="007a0276" style:font-size-asian="11pt" style:font-style-asian="italic" style:font-weight-asian="normal" style:font-size-complex="11pt" style:font-style-complex="italic" style:font-weight-complex="normal"/>
    </style:style>
    <style:style style:name="T19" style:family="text">
      <style:text-properties fo:font-size="11pt" fo:font-style="italic" style:text-underline-style="none" fo:font-weight="bold" officeooo:rsid="006d71b6" style:font-size-asian="11pt" style:font-style-asian="italic" style:font-weight-asian="bold" style:font-size-complex="11pt" style:font-style-complex="italic" style:font-weight-complex="bold"/>
    </style:style>
    <style:style style:name="T20" style:family="text">
      <style:text-properties fo:font-size="11pt" fo:font-style="normal" style:text-underline-style="none" style:font-size-asian="11pt" style:font-style-asian="normal" style:font-size-complex="11pt" style:font-style-complex="normal"/>
    </style:style>
    <style:style style:name="T21" style:family="text">
      <style:text-properties fo:font-size="11pt" fo:font-style="normal" style:text-underline-style="none" officeooo:rsid="006d71b6" style:font-size-asian="11pt" style:font-style-asian="normal" style:font-size-complex="11pt" style:font-style-complex="normal"/>
    </style:style>
    <style:style style:name="T22" style:family="text">
      <style:text-properties fo:font-size="11pt" fo:font-style="normal" style:text-underline-style="none" fo:font-weight="normal" style:font-size-asian="11pt" style:font-style-asian="normal" style:font-weight-asian="normal" style:font-size-complex="11pt" style:font-style-complex="normal" style:font-weight-complex="normal"/>
    </style:style>
    <style:style style:name="T23" style:family="text">
      <style:text-properties fo:font-size="11pt" fo:font-style="normal" style:text-underline-style="none" fo:font-weight="normal" officeooo:rsid="006d71b6" style:font-size-asian="11pt" style:font-style-asian="normal" style:font-weight-asian="normal" style:font-size-complex="11pt" style:font-style-complex="normal" style:font-weight-complex="normal"/>
    </style:style>
    <style:style style:name="T24" style:family="text">
      <style:text-properties fo:font-size="11pt" fo:font-style="normal" style:text-underline-style="none" fo:font-weight="normal" officeooo:rsid="008a4e39" style:font-size-asian="11pt" style:font-style-asian="normal" style:font-weight-asian="normal" style:font-size-complex="11pt" style:font-style-complex="normal" style:font-weight-complex="normal"/>
    </style:style>
    <style:style style:name="T25" style:family="text">
      <style:text-properties fo:font-size="11pt" fo:font-style="normal" style:text-underline-style="none" fo:font-weight="normal" officeooo:rsid="009498c3" style:font-size-asian="11pt" style:font-style-asian="normal" style:font-weight-asian="normal" style:font-size-complex="11pt" style:font-style-complex="normal" style:font-weight-complex="normal"/>
    </style:style>
    <style:style style:name="T26" style:family="text">
      <style:text-properties fo:font-size="11pt" fo:font-style="normal" style:text-underline-style="none" fo:font-weight="normal" officeooo:rsid="00a43b28" style:font-size-asian="11pt" style:font-style-asian="normal" style:font-weight-asian="normal" style:font-size-complex="11pt" style:font-style-complex="normal" style:font-weight-complex="normal"/>
    </style:style>
    <style:style style:name="T27" style:family="text">
      <style:text-properties fo:font-size="11pt" fo:font-style="normal" style:text-underline-style="none" fo:font-weight="normal" officeooo:rsid="007a0276" style:font-size-asian="11pt" style:font-style-asian="normal" style:font-weight-asian="normal" style:font-size-complex="11pt" style:font-style-complex="normal" style:font-weight-complex="normal"/>
    </style:style>
    <style:style style:name="T28" style:family="text">
      <style:text-properties fo:font-size="11pt" fo:font-style="normal"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T29" style:family="text">
      <style:text-properties fo:font-style="italic" style:font-style-asian="italic" style:font-style-complex="italic"/>
    </style:style>
    <style:style style:name="T30" style:family="text">
      <style:text-properties fo:font-style="italic" style:text-underline-style="solid" style:text-underline-width="auto" style:text-underline-color="font-color" style:font-style-asian="italic" style:font-style-complex="italic"/>
    </style:style>
    <style:style style:name="T31" style:family="text">
      <style:text-properties fo:font-style="italic" style:text-underline-style="solid" style:text-underline-width="auto" style:text-underline-color="font-color" officeooo:rsid="006b12e7" style:font-style-asian="italic" style:font-style-complex="italic"/>
    </style:style>
    <style:style style:name="T32" style:family="text">
      <style:text-properties fo:font-style="italic" style:text-underline-style="solid" style:text-underline-width="auto" style:text-underline-color="font-color" officeooo:rsid="00704384" style:font-style-asian="italic" style:font-style-complex="italic"/>
    </style:style>
    <style:style style:name="T33" style:family="text">
      <style:text-properties fo:font-style="italic" style:text-underline-style="solid" style:text-underline-width="auto" style:text-underline-color="font-color" officeooo:rsid="008a4e39" style:font-style-asian="italic" style:font-style-complex="italic"/>
    </style:style>
    <style:style style:name="T34" style:family="text">
      <style:text-properties fo:font-style="italic" style:text-underline-style="solid" style:text-underline-width="auto" style:text-underline-color="font-color" officeooo:rsid="00ad9418" style:font-style-asian="italic" style:font-style-complex="italic"/>
    </style:style>
    <style:style style:name="T35"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36" style:family="text">
      <style:text-properties fo:font-style="italic" style:text-underline-style="solid" style:text-underline-width="auto" style:text-underline-color="font-color" fo:font-weight="bold" officeooo:rsid="008f0a37" style:font-style-asian="italic" style:font-weight-asian="bold" style:font-style-complex="italic" style:font-weight-complex="bold"/>
    </style:style>
    <style:style style:name="T37" style:family="text">
      <style:text-properties fo:font-style="italic" style:text-underline-style="solid" style:text-underline-width="auto" style:text-underline-color="font-color" fo:font-weight="bold" officeooo:rsid="00a7a243" style:font-style-asian="italic" style:font-weight-asian="bold" style:font-style-complex="italic" style:font-weight-complex="bold"/>
    </style:style>
    <style:style style:name="T38" style:family="text">
      <style:text-properties fo:font-style="italic" style:text-underline-style="solid" style:text-underline-width="auto" style:text-underline-color="font-color" fo:font-weight="normal" style:font-style-asian="italic" style:font-weight-asian="normal" style:font-style-complex="italic" style:font-weight-complex="normal"/>
    </style:style>
    <style:style style:name="T39" style:family="text">
      <style:text-properties fo:font-style="italic" style:text-underline-style="none" style:font-style-asian="italic" style:font-style-complex="italic"/>
    </style:style>
    <style:style style:name="T40" style:family="text">
      <style:text-properties fo:font-style="italic" style:text-underline-style="none" fo:font-weight="bold" style:font-style-asian="italic" style:font-weight-asian="bold" style:font-style-complex="italic" style:font-weight-complex="bold"/>
    </style:style>
    <style:style style:name="T41" style:family="text">
      <style:text-properties fo:font-style="italic" fo:font-weight="bold" style:font-style-asian="italic" style:font-weight-asian="bold" style:font-style-complex="italic" style:font-weight-complex="bold"/>
    </style:style>
    <style:style style:name="T42" style:family="text">
      <style:text-properties officeooo:rsid="00692d3d"/>
    </style:style>
    <style:style style:name="T43" style:family="text">
      <style:text-properties officeooo:rsid="006b12e7"/>
    </style:style>
    <style:style style:name="T44" style:family="text">
      <style:text-properties fo:font-style="normal" style:font-style-asian="normal" style:font-style-complex="normal"/>
    </style:style>
    <style:style style:name="T45" style:family="text">
      <style:text-properties fo:font-style="normal" officeooo:rsid="00704384" style:font-style-asian="normal" style:font-style-complex="normal"/>
    </style:style>
    <style:style style:name="T46" style:family="text">
      <style:text-properties fo:font-style="normal" officeooo:rsid="0073849a" style:font-style-asian="normal" style:font-style-complex="normal"/>
    </style:style>
    <style:style style:name="T47" style:family="text">
      <style:text-properties fo:font-style="normal" officeooo:rsid="0074af72" style:font-style-asian="normal" style:font-style-complex="normal"/>
    </style:style>
    <style:style style:name="T48" style:family="text">
      <style:text-properties fo:font-style="normal" officeooo:rsid="007628df" style:font-style-asian="normal" style:font-style-complex="normal"/>
    </style:style>
    <style:style style:name="T49" style:family="text">
      <style:text-properties fo:font-style="normal" officeooo:rsid="00763c4a" style:font-style-asian="normal" style:font-style-complex="normal"/>
    </style:style>
    <style:style style:name="T50" style:family="text">
      <style:text-properties fo:font-style="normal" officeooo:rsid="00827630" style:font-style-asian="normal" style:font-style-complex="normal"/>
    </style:style>
    <style:style style:name="T51" style:family="text">
      <style:text-properties fo:font-style="normal" officeooo:rsid="008a4e39" style:font-style-asian="normal" style:font-style-complex="normal"/>
    </style:style>
    <style:style style:name="T52" style:family="text">
      <style:text-properties fo:font-style="normal" officeooo:rsid="008f0a37" style:font-style-asian="normal" style:font-style-complex="normal"/>
    </style:style>
    <style:style style:name="T53" style:family="text">
      <style:text-properties fo:font-style="normal" officeooo:rsid="00a585dd" style:font-style-asian="normal" style:font-style-complex="normal"/>
    </style:style>
    <style:style style:name="T54" style:family="text">
      <style:text-properties fo:font-style="normal" officeooo:rsid="00a5c8b2" style:font-style-asian="normal" style:font-style-complex="normal"/>
    </style:style>
    <style:style style:name="T55" style:family="text">
      <style:text-properties fo:font-style="normal" officeooo:rsid="00a7a243" style:font-style-asian="normal" style:font-style-complex="normal"/>
    </style:style>
    <style:style style:name="T56" style:family="text">
      <style:text-properties fo:font-style="normal" officeooo:rsid="00aae6ab" style:font-style-asian="normal" style:font-style-complex="normal"/>
    </style:style>
    <style:style style:name="T57" style:family="text">
      <style:text-properties fo:font-style="normal" officeooo:rsid="00ac46cb" style:font-style-asian="normal" style:font-style-complex="normal"/>
    </style:style>
    <style:style style:name="T58" style:family="text">
      <style:text-properties fo:font-style="normal" officeooo:rsid="00ad9418" style:font-style-asian="normal" style:font-style-complex="normal"/>
    </style:style>
    <style:style style:name="T59" style:family="text">
      <style:text-properties fo:font-style="normal" officeooo:rsid="00b4e93e" style:font-style-asian="normal" style:font-style-complex="normal"/>
    </style:style>
    <style:style style:name="T60" style:family="text">
      <style:text-properties fo:font-style="normal" officeooo:rsid="00b82876" style:font-style-asian="normal" style:font-style-complex="normal"/>
    </style:style>
    <style:style style:name="T61" style:family="text">
      <style:text-properties fo:font-style="normal" officeooo:rsid="00b9c0f9" style:font-style-asian="normal" style:font-style-complex="normal"/>
    </style:style>
    <style:style style:name="T62" style:family="text">
      <style:text-properties fo:font-style="normal" officeooo:rsid="00c22c84" style:font-style-asian="normal" style:font-style-complex="normal"/>
    </style:style>
    <style:style style:name="T63" style:family="text">
      <style:text-properties fo:font-style="normal" officeooo:rsid="00c36a69" style:font-style-asian="normal" style:font-style-complex="normal"/>
    </style:style>
    <style:style style:name="T64" style:family="text">
      <style:text-properties fo:font-style="normal" officeooo:rsid="00c4b99f" style:font-style-asian="normal" style:font-style-complex="normal"/>
    </style:style>
    <style:style style:name="T65" style:family="text">
      <style:text-properties fo:font-style="normal" officeooo:rsid="00c96b5e" style:font-style-asian="normal" style:font-style-complex="normal"/>
    </style:style>
    <style:style style:name="T66" style:family="text">
      <style:text-properties fo:font-style="normal" officeooo:rsid="00c9d0ca" style:font-style-asian="normal" style:font-style-complex="normal"/>
    </style:style>
    <style:style style:name="T67" style:family="text">
      <style:text-properties fo:font-style="normal" officeooo:rsid="00cc8c7b" style:font-style-asian="normal" style:font-style-complex="normal"/>
    </style:style>
    <style:style style:name="T68" style:family="text">
      <style:text-properties fo:font-style="normal" style:text-underline-style="none" style:font-style-asian="normal" style:font-style-complex="normal"/>
    </style:style>
    <style:style style:name="T69" style:family="text">
      <style:text-properties fo:font-style="normal" style:text-underline-style="none" officeooo:rsid="006b12e7" style:font-style-asian="normal" style:font-style-complex="normal"/>
    </style:style>
    <style:style style:name="T70" style:family="text">
      <style:text-properties fo:font-style="normal" style:text-underline-style="none" officeooo:rsid="0098a198" style:font-style-asian="normal" style:font-style-complex="normal"/>
    </style:style>
    <style:style style:name="T71" style:family="text">
      <style:text-properties fo:font-style="normal" style:text-underline-style="none" officeooo:rsid="00cef76b" style:font-style-asian="normal" style:font-style-complex="normal"/>
    </style:style>
    <style:style style:name="T72" style:family="text">
      <style:text-properties fo:font-style="normal" style:text-underline-style="none" officeooo:rsid="00cf084b" style:font-style-asian="normal" style:font-style-complex="normal"/>
    </style:style>
    <style:style style:name="T73" style:family="text">
      <style:text-properties fo:font-style="normal" style:text-underline-style="none" officeooo:rsid="00d00d5c" style:font-style-asian="normal" style:font-style-complex="normal"/>
    </style:style>
    <style:style style:name="T74" style:family="text">
      <style:text-properties fo:font-style="normal" style:text-underline-style="none" officeooo:rsid="00d0cac6" style:font-style-asian="normal" style:font-style-complex="normal"/>
    </style:style>
    <style:style style:name="T75" style:family="text">
      <style:text-properties fo:font-style="normal" style:text-underline-style="none" fo:font-weight="bold" style:font-style-asian="normal" style:font-weight-asian="bold" style:font-style-complex="normal" style:font-weight-complex="bold"/>
    </style:style>
    <style:style style:name="T76" style:family="text">
      <style:text-properties fo:font-style="normal" style:text-underline-style="solid" style:text-underline-width="auto" style:text-underline-color="font-color" style:font-style-asian="normal" style:font-style-complex="normal"/>
    </style:style>
    <style:style style:name="T77" style:family="text">
      <style:text-properties fo:font-style="normal" fo:font-weight="bold" style:font-style-asian="normal" style:font-weight-asian="bold" style:font-style-complex="normal" style:font-weight-complex="bold"/>
    </style:style>
    <style:style style:name="T78" style:family="text">
      <style:text-properties fo:font-style="normal" fo:font-weight="bold" officeooo:rsid="008a4e39" style:font-style-asian="normal" style:font-weight-asian="bold" style:font-style-complex="normal" style:font-weight-complex="bold"/>
    </style:style>
    <style:style style:name="T79" style:family="text">
      <style:text-properties fo:font-weight="normal" style:font-weight-asian="normal" style:font-weight-complex="normal"/>
    </style:style>
    <style:style style:name="T80" style:family="text">
      <style:text-properties officeooo:rsid="007b083a"/>
    </style:style>
    <style:style style:name="T81" style:family="text">
      <style:text-properties officeooo:rsid="009a1b48"/>
    </style:style>
    <style:style style:name="T82" style:family="text">
      <style:text-properties officeooo:rsid="009bc333"/>
    </style:style>
    <style:style style:name="T83" style:family="text">
      <style:text-properties officeooo:rsid="009eadad"/>
    </style:style>
    <style:style style:name="T84" style:family="text">
      <style:text-properties officeooo:rsid="009ed8d0"/>
    </style:style>
    <style:style style:name="T85" style:family="text">
      <style:text-properties officeooo:rsid="00a1a791"/>
    </style:style>
    <style:style style:name="T86" style:family="text">
      <style:text-properties officeooo:rsid="00a31562"/>
    </style:style>
    <style:style style:name="T87" style:family="text">
      <style:text-properties officeooo:rsid="00bbccbb"/>
    </style:style>
    <style:style style:name="T88" style:family="text">
      <style:text-properties officeooo:rsid="00bc66ac"/>
    </style:style>
    <style:style style:name="T89" style:family="text">
      <style:text-properties officeooo:rsid="00c36a69"/>
    </style:style>
    <style:style style:name="T90" style:family="text">
      <style:text-properties officeooo:rsid="00d15cd5"/>
    </style:style>
    <text:list-style style:name="L1">
      <text:list-level-style-number text:level="1" text:style-name="Numbering_20_Symbols" style:num-suffix="." style:num-format="I">
        <style:list-level-properties text:min-label-width="0.4in" text:min-label-distance="0.05in" fo:text-align="end"/>
      </text:list-level-style-number>
      <text:list-level-style-number text:level="2" text:style-name="Numbering_20_Symbols" style:num-suffix="." style:num-format="A">
        <style:list-level-properties text:space-before="0.25in" text:min-label-width="0.4in" text:min-label-distance="0.05in" fo:text-align="end"/>
      </text:list-level-style-number>
      <text:list-level-style-number text:level="3" text:style-name="Numbering_20_Symbols" style:num-suffix="." style:num-format="1">
        <style:list-level-properties text:space-before="0.5in" text:min-label-width="0.4in" text:min-label-distance="0.05in" fo:text-align="end"/>
      </text:list-level-style-number>
      <text:list-level-style-number text:level="4" text:style-name="Numbering_20_Symbols" style:num-suffix=")" style:num-format="a">
        <style:list-level-properties text:space-before="0.75in" text:min-label-width="0.4in" text:min-label-distance="0.05in" fo:text-align="end"/>
      </text:list-level-style-number>
      <text:list-level-style-number text:level="5" text:style-name="Numbering_20_Symbols" style:num-prefix="(" style:num-suffix=")" style:num-format="1">
        <style:list-level-properties text:space-before="1in" text:min-label-width="0.4in" text:min-label-distance="0.05in" fo:text-align="end"/>
      </text:list-level-style-number>
      <text:list-level-style-number text:level="6" text:style-name="Numbering_20_Symbols" style:num-prefix="(" style:num-suffix=")" style:num-format="a">
        <style:list-level-properties text:space-before="1.25in" text:min-label-width="0.4in" text:min-label-distance="0.05in" fo:text-align="end"/>
      </text:list-level-style-number>
      <text:list-level-style-number text:level="7" text:style-name="Numbering_20_Symbols" style:num-suffix=")" style:num-format="i">
        <style:list-level-properties text:space-before="1.5in" text:min-label-width="0.4in" text:min-label-distance="0.05in" fo:text-align="end"/>
      </text:list-level-style-number>
      <text:list-level-style-bullet text:level="8" text:style-name="Bullet_20_Symbols" text:bullet-char="•">
        <style:list-level-properties text:space-before="1.75in" text:min-label-width="0.4in" text:min-label-distance="0.05in" fo:text-align="end"/>
        <style:text-properties style:font-name="StarSymbol1"/>
      </text:list-level-style-bullet>
      <text:list-level-style-bullet text:level="9" text:style-name="Bullet_20_Symbols" style:num-prefix=" " text:bullet-char="◊">
        <style:list-level-properties text:space-before="2in" text:min-label-width="0.4in" text:min-label-distance="0.05in" fo:text-align="end"/>
        <style:text-properties style:font-name="Tahoma"/>
      </text:list-level-style-bullet>
      <text:list-level-style-bullet text:level="10" text:style-name="Bullet_20_Symbols" style:num-prefix=" " text:bullet-char="−">
        <style:list-level-properties text:space-before="2.25in" text:min-label-width="0.4in" text:min-label-distance="0.05in" fo:text-align="end"/>
        <style:text-properties style:font-name="Tahoma"/>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3in" fo:text-indent="-0.25in" fo:margin-left="3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3.25in" fo:text-indent="-0.25in" fo:margin-left="3.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3.5in" fo:text-indent="-0.25in" fo:margin-left="3.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3.75in" fo:text-indent="-0.25in" fo:margin-left="3.75in"/>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
      <text:list-level-style-bullet text:level="1"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3in" fo:text-indent="-0.25in" fo:margin-left="3in"/>
        </style:list-level-properties>
      </text:list-level-style-bullet>
    </text:list-style>
    <text:list-style style:name="L10">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1">
      <text:list-level-style-bullet text:level="1"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3in" fo:text-indent="-0.25in" fo:margin-left="3in"/>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3in" fo:text-indent="-0.25in" fo:margin-left="3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3.25in" fo:text-indent="-0.25in" fo:margin-left="3.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3.5in" fo:text-indent="-0.25in" fo:margin-left="3.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3.75in" fo:text-indent="-0.25in" fo:margin-left="3.75in"/>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3in" fo:text-indent="-0.25in" fo:margin-left="3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3.25in" fo:text-indent="-0.25in" fo:margin-left="3.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3.5in" fo:text-indent="-0.25in" fo:margin-left="3.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3.75in" fo:text-indent="-0.25in" fo:margin-left="3.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title>La Ley de Cristo</text:title></text:p>
      <text:p text:style-name="P3">La Obligación <text:span text:style-name="T42">D</text:span>el Cristiano</text:p>
      <text:p text:style-name="P2"/>
      <text:p text:style-name="P2"/>
      <text:p text:style-name="P24"><text:span text:style-name="T8">Tema</text:span>: <text:span text:style-name="T43">Los cristianos estamos </text:span><text:span text:style-name="T31">bajo la ley</text:span><text:span text:style-name="T69"> y por lo tanto estamos </text:span><text:span text:style-name="T31">obligados</text:span><text:span text:style-name="T69"> a </text:span><text:span text:style-name="T31">cumplir con la ley</text:span><text:span text:style-name="T69">... la Ley de Cristo.</text:span></text:p>
      <text:list xml:id="list3849739774" text:style-name="L4">
        <text:list-item>
          <text:p text:style-name="P22">Una pregunta que surge de vez en cuando en la vida de un cristiano o de una iglesia es esta: <text:span text:style-name="T29">¿Estamos bajo la ley?</text:span><text:span text:style-name="T68"> </text:span></text:p>
        </text:list-item>
        <text:list-item>
          <text:p text:style-name="P6"><text:span text:style-name="T68">Y luego, después de contestarle que no... surge otra pregunta: </text:span><text:span text:style-name="T39">A bueno... entonces... ¿Somos libres para hacer lo que nos da la gana?</text:span></text:p>
        </text:list-item>
      </text:list>
      <text:p text:style-name="P5"><text:span text:style-name="T68"/></text:p>
      <text:p text:style-name="P5"><text:span text:style-name="T68"/></text:p>
      <text:p text:style-name="P8"><text:span text:style-name="T76">Piense en una escala</text:span><text:span text:style-name="T68">: </text:span></text:p>
      <text:p text:style-name="P7"><text:span text:style-name="T68"/></text:p>
      <text:p text:style-name="P15"><text:span text:style-name="T68"><text:s text:c="7"/></text:span><text:span text:style-name="T75">Libertinaje |---------------------------------------------------------------------------------| Legalismo</text:span></text:p>
      <text:p text:style-name="P16"><text:span text:style-name="T68">("anti-nomianismo" - del griego "nomos", </text:span><text:span text:style-name="T39">ley</text:span><text:span text:style-name="T68">)</text:span></text:p>
      <text:p text:style-name="P5"><text:span text:style-name="T68"/></text:p>
      <text:list xml:id="list529037299" text:style-name="L2">
        <text:list-item>
          <text:p text:style-name="P18">Cuando uno dice que los cristianos no estamos bajo la ley, hay otros en el cristianismo que son muy buenos para señalarles y decir que son "antinomianistas" (en contra de la ley / sin ley).</text:p>
        </text:list-item>
        <text:list-item>
          <text:p text:style-name="P18">Pero fíjese en los dos conceptos (<text:span text:style-name="T83">el </text:span>libertinaje y <text:span text:style-name="T83">el</text:span> legalismo) en Gálatas 5: </text:p>
        </text:list-item>
      </text:list>
      <text:p text:style-name="P108">Porque vosotros, hermanos, <text:span text:style-name="T5">a libertad fuisteis llamados</text:span>; solamente <text:span text:style-name="T5">que no uséis la libertad como ocasión para la carne</text:span>, sino servíos por amor los unos a los otros. Porque toda la ley en esta sola palabra se cumple: Amarás a tu prójimo como a ti mismo. [Gal 5.13-14]</text:p>
      <text:list xml:id="list201609385524003" text:continue-numbering="true" text:style-name="L2">
        <text:list-item>
          <text:list>
            <text:list-item>
              <text:p text:style-name="P18">(v13) A libertad fuimos llamados en Cristo. <text:span text:style-name="T84">Vea el contexto en los primeros versículos... </text:span></text:p>
            </text:list-item>
          </text:list>
        </text:list-item>
      </text:list>
      <text:p text:style-name="P108">Estad, pues, firmes en <text:span text:style-name="T5">la libertad</text:span> con que Cristo nos hizo libres, y no estéis otra vez sujetos al yugo de esclavitud. He aquí, yo Pablo os digo que si <text:span text:style-name="T5">os circuncidáis</text:span>, de nada os aprovechará Cristo. Y otra vez testifico a todo hombre que se circuncida, que está obligado a guardar toda <text:span text:style-name="T9">la ley</text:span>. [Gal 5.1-3]</text:p>
      <text:list xml:id="list201609467903017" text:continue-numbering="true" text:style-name="L2">
        <text:list-item>
          <text:list>
            <text:list-item>
              <text:list>
                <text:list-item>
                  <text:p text:style-name="P18">En Cristo somos libres de las obligaciones de la Ley de Moisés.</text:p>
                  <text:list>
                    <text:list-item>
                      <text:p text:style-name="P18">No tenemos que circuncidarnos (la señal del Pacto de Abraham, para las bendiciones).</text:p>
                    </text:list-item>
                    <text:list-item>
                      <text:p text:style-name="P18">No tenemos que guardar la Ley de Moisés (la obligación del Pacto de Moisés).</text:p>
                      <text:list>
                        <text:list-item>
                          <text:p text:style-name="P18">De hecho, recuerde que la Ley de Moisés es <text:span text:style-name="T30">para Israel</text:span> y no para los <text:span text:style-name="T85">g</text:span>entiles. Yo soy gentil, entonces nunca he estado obligado a guardar la Ley de Moisés.</text:p>
                        </text:list-item>
                        <text:list-item>
                          <text:p text:style-name="P18">Además, en Cristo no estoy obligado a cumplir con la Ley de Moisés porque Cristo es mi sustituto. <text:span text:style-name="T86">¡</text:span>Él lo hizo por mí!</text:p>
                        </text:list-item>
                      </text:list>
                    </text:list-item>
                  </text:list>
                </text:list-item>
              </text:list>
            </text:list-item>
          </text:list>
        </text:list-item>
      </text:list>
      <text:p text:style-name="P103">Así también vosotros, hermanos míos, habéis muerto a la ley mediante el cuerpo de Cristo... [Rom 7.4]</text:p>
      <text:p text:style-name="P103">Porque el pecado no se enseñoreará de vosotros; pues no estáis bajo la ley, sino bajo la gracia. [Rom 6.14]</text:p>
      <text:list xml:id="list201609058116462" text:continue-numbering="true" text:style-name="L2">
        <text:list-item>
          <text:list>
            <text:list-item>
              <text:list>
                <text:list-item>
                  <text:p text:style-name="P19">Pero... nuestra <text:span text:style-name="T30">libertad</text:span> <text:span text:style-name="T35">no es</text:span><text:span text:style-name="T79"> el </text:span><text:span text:style-name="T38">libertinaje</text:span><text:span text:style-name="T79">: ¡No es una ocasión para la carne (una oportunidad o una "licencia" para hacer lo que nos da la gana)!</text:span></text:p>
                </text:list-item>
              </text:list>
            </text:list-item>
            <text:list-item>
              <text:p text:style-name="P9">(v14) Nuestra libertad de la Ley de Moisés nos ha puesto bajo <text:span text:style-name="T30">otra</text:span> obligación de cumplir...</text:p>
            </text:list-item>
          </text:list>
        </text:list-item>
      </text:list>
      <text:p text:style-name="P10"/>
      <text:p text:style-name="P20"/>
      <text:p text:style-name="P35">La Ley de Cristo</text:p>
      <text:p text:style-name="P108">Sobrellevad los unos las cargas de los otros, y <text:span text:style-name="T35">cumplid</text:span> así <text:span text:style-name="T5">la ley de Cristo</text:span>. [Gal 6.2]</text:p>
      <text:list xml:id="list521997617" text:style-name="L3">
        <text:list-item>
          <text:p text:style-name="P21">Entonces, ¿qué es la Ley de Cristo y cuál es nuestra obligación a Dios bajo la Ley de Cristo?</text:p>
          <text:list>
            <text:list-item>
              <text:p text:style-name="P26"><text:span text:style-name="T14">Porque Dios </text:span><text:span text:style-name="T15">nos mandó</text:span><text:span text:style-name="T21">: "</text:span><text:span text:style-name="T19">cumplid</text:span><text:span text:style-name="T23">" la Ley de Cristo.</text:span></text:p>
            </text:list-item>
            <text:list-item>
              <text:p text:style-name="P25"><text:span text:style-name="T28">Es un imperativo</text:span><text:span text:style-name="T22">: algo que "impera"... que manda (como el "Emperador"--imperativo).</text:span></text:p>
            </text:list-item>
          </text:list>
        </text:list-item>
        <text:list-item>
          <text:p text:style-name="P25"><text:span text:style-name="T22">Por esto creo que debemos saber algo sobre la Ley de Cristo...</text:span></text:p>
          <text:list>
            <text:list-item>
              <text:p text:style-name="P25"><text:span text:style-name="T22">¿Qué es? ¿Cómo es? ¿Qué implica para nosotros, los cristianos?</text:span></text:p>
            </text:list-item>
            <text:list-item>
              <text:p text:style-name="P11"><text:span text:style-name="T22">Y sobre todo: ¿Cómo podemos </text:span><text:span text:style-name="T16">cumplir</text:span><text:span text:style-name="T22"> con la Ley de Cristo (puesto que Dios nos mandó hacer</text:span><text:span text:style-name="T26">l</text:span><text:span text:style-name="T22">o)?</text:span></text:p>
            </text:list-item>
          </text:list>
        </text:list-item>
      </text:list>
      <text:p text:style-name="P12"><text:span text:style-name="T22"/></text:p>
      <text:p text:style-name="P13"><text:span text:style-name="T20">Hay tres menciones específicas de esta Ley en el Nuevo Testamento...</text:span></text:p>
      <text:p text:style-name="P14"/>
      <text:list xml:id="list4074600700" text:style-name="L1">
        <text:list-item>
          <text:p text:style-name="P75">(Gal 6.2) La naturaleza de la Ley de Cristo</text:p>
        </text:list-item>
      </text:list>
      <text:p text:style-name="gak_5f_verse">Sobrellevad los unos las cargas de los otros, y <text:span text:style-name="T35">cumplid</text:span> así <text:span text:style-name="T5">la ley de Cristo</text:span>. [Gal 6.2]</text:p>
      <text:list xml:id="list201609654596662" text:continue-numbering="true" text:style-name="L1">
        <text:list-item>
          <text:list>
            <text:list-item>
              <text:p text:style-name="P70">"<text:span text:style-name="T6">Cumplid</text:span>": La Ley de Cristo es... <text:span text:style-name="T30">una ley</text:span><text:span text:style-name="T44">.</text:span></text:p>
              <text:list>
                <text:list-item>
                  <text:p text:style-name="P47"><text:span text:style-name="T44">Esto implica una obligación, una obligación a someter</text:span><text:span text:style-name="T53">nos a ella</text:span><text:span text:style-name="T44"> y obedecer</text:span><text:span text:style-name="T53">la</text:span><text:span text:style-name="T44">.</text:span></text:p>
                </text:list-item>
                <text:list-item>
                  <text:p text:style-name="P47"><text:span text:style-name="T54">Entonces, otra vez vemos que n</text:span><text:span text:style-name="T44">uestra libertad en Crist</text:span><text:span text:style-name="T55">o </text:span><text:span text:style-name="T37">no es</text:span><text:span text:style-name="T55"> una licencia para pecar. E</text:span><text:span text:style-name="T44">s </text:span><text:span text:style-name="T30">libertad del pecado</text:span><text:span text:style-name="T44"> </text:span><text:span text:style-name="T41">para</text:span><text:span text:style-name="T44"> someternos a Dios y </text:span><text:span text:style-name="T55">andar en la justicia</text:span><text:span text:style-name="T44"> obedec</text:span><text:span text:style-name="T55">iéndo</text:span><text:span text:style-name="T44">le en lo que Él nos dice.</text:span></text:p>
                </text:list-item>
              </text:list>
            </text:list-item>
          </text:list>
        </text:list-item>
      </text:list>
      <text:p text:style-name="gak_5f_verse"><text:span text:style-name="T44">Pero gracias a Dios, que aunque erais esclavos del pecado, habéis obedecido de corazón a aquella forma de doctrina a la cual fuisteis entregados; y </text:span><text:span text:style-name="T30">libertados del pecado</text:span><text:span text:style-name="T44">, vinisteis a ser </text:span><text:span text:style-name="T35">siervos de la justicia</text:span><text:span text:style-name="T44">. [</text:span><text:span text:style-name="T45">Rom 6.17-18</text:span><text:span text:style-name="T44">]</text:span></text:p>
      <text:list xml:id="list201609831914222" text:continue-numbering="true" text:style-name="L1">
        <text:list-item>
          <text:list>
            <text:list-item>
              <text:list>
                <text:list-item>
                  <text:p text:style-name="P47"><text:span text:style-name="T44">O sea, </text:span><text:span text:style-name="T45">nuestra libertad implica </text:span><text:span text:style-name="T32">otra esclavitud</text:span><text:span text:style-name="T45">: </text:span><text:span text:style-name="T56">ya </text:span><text:span text:style-name="T45">somos siervos de la justicia--hacemos lo que la justicia </text:span><text:span text:style-name="T56">exige</text:span><text:span text:style-name="T45">.</text:span></text:p>
                </text:list-item>
              </text:list>
            </text:list-item>
            <text:list-item>
              <text:p text:style-name="P71"><text:span text:style-name="T44">"</text:span><text:span text:style-name="T76">...de Cristo</text:span><text:span text:style-name="T44">": La Ley de Cristo es diferente de la Ley de Moisés.</text:span></text:p>
              <text:list>
                <text:list-item>
                  <text:p text:style-name="P48"><text:span text:style-name="T76">La diferencia en naturaleza</text:span><text:span text:style-name="T44">: </text:span></text:p>
                  <text:list>
                    <text:list-item>
                      <text:p text:style-name="P48"><text:span text:style-name="T77">Bajo la Ley de Moisés:</text:span><text:span text:style-name="T44"> (Lev 26; Dt 28) Uno tiene que obedecer a Dios primero para recibir la bendición de Dios después.</text:span></text:p>
                    </text:list-item>
                  </text:list>
                </text:list-item>
              </text:list>
            </text:list-item>
          </text:list>
        </text:list-item>
      </text:list>
      <text:p text:style-name="gak_5f_verse">Acontecerá que <text:span text:style-name="T35">si</text:span><text:span text:style-name="T5"> oyeres</text:span> atentamente la voz de Jehová tu Dios, <text:span text:style-name="T35">para</text:span><text:span text:style-name="T5"> guardar y poner por obra </text:span><text:span text:style-name="T35">todos</text:span><text:span text:style-name="T5"> sus mandamientos</text:span> que yo te prescribo hoy, también Jehová tu Dios te exaltará sobre todas las naciones de la tierra. Y vendrán sobre ti todas estas <text:span text:style-name="T30">bendiciones</text:span>, y te alcanzarán, <text:span text:style-name="T35">si</text:span><text:span text:style-name="T5"> oyeres la voz de Jehová tu Dios</text:span>. [Dt 28.1-2]</text:p>
      <text:p text:style-name="gak_5f_verse">Pero acontecerá, <text:span text:style-name="T35">si no</text:span><text:span text:style-name="T5"> oyeres la voz de Jehová tu Dios</text:span>, para procurar cumplir <text:span text:style-name="T35">todos</text:span><text:span text:style-name="T5"> sus mandamientos</text:span> y sus estatutos que yo te intimo hoy, que vendrán sobre ti todas estas <text:span text:style-name="T30">maldiciones</text:span>, y te alcanzarán. [Dt 28.15]</text:p>
      <text:list xml:id="list201609935597038" text:continue-numbering="true" text:style-name="L1">
        <text:list-item>
          <text:list>
            <text:list-item>
              <text:list>
                <text:list-item>
                  <text:list>
                    <text:list-item>
                      <text:p text:style-name="P48"><text:span text:style-name="T77">Bajo la Ley de Cristo:</text:span><text:span text:style-name="T44"> (Ef 3.1 con Rom 8.12) Uno obedece a Dios porque ha sido bendecido (ya recibimos </text:span><text:span text:style-name="T30">toda</text:span><text:span text:style-name="T44"> bendición en Cristo, desde el momento de nuestra salvación).</text:span></text:p>
                    </text:list-item>
                  </text:list>
                </text:list-item>
              </text:list>
            </text:list-item>
          </text:list>
        </text:list-item>
      </text:list>
      <text:p text:style-name="gak_5f_verse">Bendito sea el Dios y Padre de nuestro Señor Jesucristo, que <text:span text:style-name="T5">nos bendijo con toda bendición espiritual </text:span>en los lugares celestiales en Cristo... [Ef 1.3]</text:p>
      <text:list xml:id="list201610528466224" text:continue-numbering="true" text:style-name="L1">
        <text:list-item>
          <text:list>
            <text:list-item>
              <text:list>
                <text:list-item>
                  <text:list>
                    <text:list-item>
                      <text:list>
                        <text:list-item>
                          <text:p text:style-name="P50"><text:span text:style-name="T44">Entonces, obedecemos por agradecimiento y por amor (debido a todo lo que Dios ya ha hecho por nosotros en Cristo... </text:span><text:span text:style-name="T30">queremos</text:span><text:span text:style-name="T44"> obedecer</text:span><text:span text:style-name="T57">le</text:span><text:span text:style-name="T44">).</text:span></text:p>
                        </text:list-item>
                        <text:list-item>
                          <text:p text:style-name="P50"><text:span text:style-name="T44">El conocimiento profundo de saber cuánto le debemos... cuán deudores somos... nos provoca el deseo de agradarle a Dios en todo. </text:span></text:p>
                        </text:list-item>
                      </text:list>
                    </text:list-item>
                    <text:list-item>
                      <text:p text:style-name="P50"><text:span text:style-name="T44">Entonces, hay una gran diferencia entre la Ley de Moisés (obediencia </text:span><text:span text:style-name="T30">para</text:span><text:span text:style-name="T44"> bendición) y la Ley de Cristo (</text:span><text:span text:style-name="T58">obediencia </text:span><text:span text:style-name="T34">debida a</text:span><text:span text:style-name="T58"> la </text:span><text:span text:style-name="T44">bendición). </text:span></text:p>
                    </text:list-item>
                  </text:list>
                </text:list-item>
              </text:list>
            </text:list-item>
          </text:list>
        </text:list-item>
      </text:list>
      <text:p text:style-name="P51"><text:span text:style-name="T44"/></text:p>
      <text:p text:style-name="P49"><text:span text:style-name="T76"/></text:p>
      <text:list xml:id="list201610132412070" text:continue-numbering="true" text:style-name="L1">
        <text:list-item>
          <text:list>
            <text:list-item>
              <text:list>
                <text:list-item>
                  <text:p text:style-name="P96"><text:span text:style-name="T76">La diferencia en tipo y cuadro</text:span><text:span text:style-name="T44">: </text:span></text:p>
                  <text:list>
                    <text:list-item>
                      <text:p text:style-name="P50"><text:span text:style-name="T77">La Ley de Moisés y el Sábado:</text:span><text:span text:style-name="T44"> </text:span><text:span text:style-name="T46">Éxodo 16.22-29; 31.12-17</text:span></text:p>
                      <text:list>
                        <text:list-item>
                          <text:p text:style-name="P52"><text:span text:style-name="T46">D</text:span><text:span text:style-name="T44">ios dio el séptimo día de la semana como un reposo para Israel bajo la Ley de Moisés.</text:span></text:p>
                        </text:list-item>
                        <text:list-item>
                          <text:p text:style-name="P52"><text:span text:style-name="T44">Entonces, fíjese en el cuadro: Bajo la Ley de Moisés el judío tiene que </text:span><text:span text:style-name="T30">trabajar</text:span><text:span text:style-name="T44"> y </text:span><text:span text:style-name="T30">obedecer</text:span><text:span text:style-name="T44"> por seis días para entrar en el reposo (la bendición) del sábado.</text:span></text:p>
                        </text:list-item>
                      </text:list>
                    </text:list-item>
                    <text:list-item>
                      <text:p text:style-name="P50"><text:span text:style-name="T77">La Ley de Cristo y el Domingo:</text:span><text:span text:style-name="T44"> </text:span><text:span text:style-name="T47">1Corintios 16.2 con Hechos 20.7</text:span></text:p>
                      <text:list>
                        <text:list-item>
                          <text:p text:style-name="P53"><text:span text:style-name="T47">L</text:span><text:span text:style-name="T44">a Iglesia se reúne los domingos en celebración de la victoria de Cristo sobre el pecado y la muerte.</text:span></text:p>
                        </text:list-item>
                        <text:list-item>
                          <text:p text:style-name="P53"><text:span text:style-name="T44">Con base en la obra de Cristo, lo hemos recibido todo </text:span><text:span text:style-name="T30">ya</text:span><text:span text:style-name="T44">. </text:span></text:p>
                        </text:list-item>
                      </text:list>
                    </text:list-item>
                  </text:list>
                </text:list-item>
              </text:list>
            </text:list-item>
          </text:list>
        </text:list-item>
      </text:list>
      <text:p text:style-name="P102">Porque por gracia sois salvos por medio de la fe; y esto no de vosotros, pues es don de Dios; no por obras, para que nadie se gloríe. <text:s/>[Ef 2.8-9]</text:p>
      <text:list xml:id="list201609679300629" text:continue-numbering="true" text:style-name="L1">
        <text:list-item>
          <text:list>
            <text:list-item>
              <text:list>
                <text:list-item>
                  <text:list>
                    <text:list-item>
                      <text:list>
                        <text:list-item>
                          <text:list>
                            <text:list-item>
                              <text:p text:style-name="P54"><text:span text:style-name="T44">Desde el momento de nuestra salvación (en el mero comienzo, como el domingo es el comienzo de la semana) lo recibimos todo por gracia.</text:span></text:p>
                            </text:list-item>
                            <text:list-item>
                              <text:p text:style-name="P54"><text:span text:style-name="T44">Con base en </text:span><text:span text:style-name="T30">toda</text:span><text:span text:style-name="T44"> la bendición que </text:span><text:span text:style-name="T30">ya</text:span><text:span text:style-name="T44"> recibimos en el comienzo, trabajamos "el resto de la semana" en obediencia a Dios (por agradecimiento, como deudores).</text:span></text:p>
                            </text:list-item>
                          </text:list>
                        </text:list-item>
                      </text:list>
                    </text:list-item>
                    <text:list-item>
                      <text:p text:style-name="P54"><text:span text:style-name="T44">Entonces, vemos la diferencia de naturaleza de las dos Leyes aun en cuadro en los días que Dios nos ha dado: </text:span></text:p>
                      <text:list>
                        <text:list-item>
                          <text:p text:style-name="P54"><text:span text:style-name="T44">El sábado para Israel es un cuadro de </text:span><text:span text:style-name="T30">trabajar </text:span><text:span text:style-name="T35">para</text:span><text:span text:style-name="T30"> entrar</text:span><text:span text:style-name="T44"> en la bendición.</text:span></text:p>
                        </text:list-item>
                        <text:list-item>
                          <text:p text:style-name="P54"><text:span text:style-name="T44">El domingo para la Iglesia es un cuadro de </text:span><text:span text:style-name="T30">trabajar </text:span><text:span text:style-name="T35">debido a </text:span><text:span text:style-name="T30">que ya recibimos</text:span><text:span text:style-name="T44"> toda bendición... </text:span><text:span text:style-name="T48">y por agradecimiento y amor trabajamos </text:span><text:span text:style-name="T49">el resto de la semana</text:span><text:span text:style-name="T48">.</text:span></text:p>
                        </text:list-item>
                      </text:list>
                    </text:list-item>
                  </text:list>
                </text:list-item>
                <text:list-item>
                  <text:p text:style-name="P48"><text:span text:style-name="T76">La diferencia en contraste</text:span><text:span text:style-name="T44">: </text:span><text:span text:style-name="T59">la ley</text:span><text:span text:style-name="T44"> vs. la gracia</text:span></text:p>
                  <text:list>
                    <text:list-item>
                      <text:p text:style-name="P55"><text:span text:style-name="T44">Había gracia bajo la Ley de Moisés exactamente como hay una Ley durante la época de la gracia--la época de la Iglesia. </text:span></text:p>
                    </text:list-item>
                    <text:list-item>
                      <text:p text:style-name="P55"><text:span text:style-name="T44">Pero otra vez, vemos que hubo un cambio de naturaleza con el cambio de Ley...</text:span></text:p>
                    </text:list-item>
                    <text:list-item>
                      <text:p text:style-name="P56"><text:span text:style-name="T44">La característica primordial de la Ley de Moisés era su característica legal (leyes para bendición; leyes para una buena relación con Dios). </text:span></text:p>
                    </text:list-item>
                  </text:list>
                </text:list-item>
              </text:list>
            </text:list-item>
          </text:list>
        </text:list-item>
      </text:list>
      <text:list xml:id="list1061076728" text:style-name="L12">
        <text:list-item>
          <text:p text:style-name="P90"><text:span text:style-name="T27">La motivación para obedecer es </text:span><text:span text:style-name="T18">externa</text:span><text:span text:style-name="T27">, un esfuerzo de la carne.</text:span></text:p>
        </text:list-item>
      </text:list>
      <text:list xml:id="list201608962399699" text:continue-list="list201609679300629" text:style-name="L1">
        <text:list-item>
          <text:list>
            <text:list-item>
              <text:list>
                <text:list-item>
                  <text:list>
                    <text:list-item>
                      <text:p text:style-name="P57"><text:span text:style-name="T44">La característica primordial de la Ley de Cristo es su característica de gracia.</text:span></text:p>
                    </text:list-item>
                  </text:list>
                </text:list-item>
              </text:list>
            </text:list-item>
          </text:list>
        </text:list-item>
      </text:list>
      <text:list xml:id="list1981844938" text:style-name="L13">
        <text:list-item>
          <text:p text:style-name="P91"><text:span text:style-name="T27">La motivación para obedecer es </text:span><text:span text:style-name="T18">interna</text:span><text:span text:style-name="T27">, un andar en el Espíritu.</text:span></text:p>
        </text:list-item>
      </text:list>
      <text:list xml:id="list201610645178232" text:continue-list="list201608962399699" text:style-name="L1">
        <text:list-item>
          <text:list>
            <text:list-item>
              <text:p text:style-name="P57"><text:span text:style-name="T44">Entonces, en Gálatas 6.2 vemos que la naturaleza de la Ley de Cristo.</text:span></text:p>
            </text:list-item>
          </text:list>
        </text:list-item>
        <text:list-item>
          <text:p text:style-name="P76"><text:span text:style-name="T44">(1Cor 9.21) La obligación (del deber) bajo la Ley de Cristo.</text:span></text:p>
        </text:list-item>
      </text:list>
      <text:p text:style-name="P105">20 Me he hecho a los judíos como judío, para ganar a los judíos; a los que están sujetos a la ley (aunque yo no esté sujeto a la ley) como sujeto a la ley, para ganar a los que están sujetos a la ley;</text:p>
      <text:p text:style-name="gak_5f_verse">21 a los que están sin ley, como si yo estuviera sin ley (no estando yo sin ley de Dios, sino <text:span text:style-name="T5">bajo la ley de Cristo</text:span>), para ganar a los que están sin ley. [1Cor 9.20-21]</text:p>
      <text:list xml:id="list201609063675356" text:continue-numbering="true" text:style-name="L1">
        <text:list-item>
          <text:list>
            <text:list-item>
              <text:p text:style-name="P72"><text:span text:style-name="T44">La Ley de Cristo implica una "necesidad impuesta".</text:span></text:p>
            </text:list-item>
          </text:list>
        </text:list-item>
      </text:list>
      <text:p text:style-name="P105">15 Pero yo de nada de esto me he aprovechado, ni tampoco he escrito esto para que se haga así conmigo; porque prefiero morir, antes que nadie desvanezca esta mi gloria.</text:p>
      <text:p text:style-name="P105">16 Pues si anuncio el evangelio, no tengo por qué gloriarme; porque me es <text:span text:style-name="T6">impuesta necesidad</text:span>; y <text:span text:style-name="T80">¡</text:span><text:span text:style-name="T35">ay de mí </text:span>si no anunciare el evangelio!</text:p>
      <text:p text:style-name="gak_5f_verse">17 Por lo cual, si lo hago de buena voluntad, <text:span text:style-name="T5">recompensa</text:span> tendré; pero si de mala voluntad, la comisión me ha sido encomendada. [1Cor 9.15-17]</text:p>
      <text:list xml:id="list201610272106698" text:continue-numbering="true" text:style-name="L1">
        <text:list-item>
          <text:list>
            <text:list-item>
              <text:list>
                <text:list-item>
                  <text:p text:style-name="P58"><text:soft-page-break/><text:span text:style-name="T44">(v16b) Si no cumplimos </text:span><text:span text:style-name="T60">con nuestro deber</text:span><text:span text:style-name="T44">, vamos a decir como Pablo aquí: "¡Ay de mí!" (porque habrá consecuencias por desobedecer a la ley). </text:span></text:p>
                </text:list-item>
                <text:list-item>
                  <text:p text:style-name="P58"><text:span text:style-name="T44">(v17) Pero si nos sometemos a la Ley para obedecerla de buena voluntad, habrá recompensa.</text:span></text:p>
                </text:list-item>
                <text:list-item>
                  <text:p text:style-name="P59"><text:span text:style-name="T44">Y en Pablo tenemos el ejemplo de una vida de sumisión y obediencia.</text:span></text:p>
                  <text:list>
                    <text:list-item>
                      <text:p text:style-name="P59"><text:span text:style-name="T44">Él hizo lo que Dios quiso y lo que hizo de buena voluntad.</text:span></text:p>
                    </text:list-item>
                    <text:list-item>
                      <text:p text:style-name="P59"><text:span text:style-name="T61">S</text:span><text:span text:style-name="T44">irvió a Dios en la comisión, obedeciendo a la Ley de Cristo voluntariamente y con ganas. </text:span></text:p>
                    </text:list-item>
                  </text:list>
                </text:list-item>
                <text:list-item>
                  <text:p text:style-name="P69"><text:span text:style-name="T44">Pero fíjese en lo que esta verdad hace... </text:span></text:p>
                </text:list-item>
              </text:list>
            </text:list-item>
            <text:list-item>
              <text:p text:style-name="P72"><text:span text:style-name="T44">La Ley de Cristo nos pone la mira en el Tribunal de Cristo</text:span></text:p>
              <text:list>
                <text:list-item>
                  <text:p text:style-name="P58">La recompensa (v17) y el "ay de mí" (v16) son referencias al juicio de Dios en la vida del cristiano.</text:p>
                </text:list-item>
                <text:list-item>
                  <text:p text:style-name="P58">Mientras que estamos en la tierra si no obedecemos podemos esperare el juicio de Dios como nuestro Padre <text:span text:style-name="T87">quien nos disciplina</text:span>. </text:p>
                </text:list-item>
              </text:list>
            </text:list-item>
          </text:list>
        </text:list-item>
      </text:list>
      <text:p text:style-name="P105">5 y habéis ya olvidado la exhortación que como a hijos se os dirige, diciendo: Hijo mío, no menosprecies <text:span text:style-name="T5">la disciplina del Señor</text:span>, Ni desmayes cuando eres reprendido por él;</text:p>
      <text:p text:style-name="P105">6 Porque el Señor al que ama, disciplina, Y azota a todo el que recibe por hijo.</text:p>
      <text:p text:style-name="P105">7 Si soportáis la disciplina, Dios os trata como a hijos; porque ¿qué hijo es aquel a quien el padre no disciplina?</text:p>
      <text:p text:style-name="P105">8 Pero si se os deja sin disciplina, de la cual todos han sido participantes, entonces sois bastardos, y no hijos.</text:p>
      <text:p text:style-name="P105">9 Por otra parte, tuvimos a nuestros padres terrenales que nos disciplinaban, y los venerábamos. ¿Por qué no obedeceremos mucho mejor al Padre de los espíritus, y viviremos?</text:p>
      <text:p text:style-name="P105">10 Y aquéllos, ciertamente por pocos días nos disciplinaban como a ellos les parecía, pero éste para lo que nos es provechoso, para que participemos de su santidad.</text:p>
      <text:p text:style-name="gak_5f_verse">11 Es verdad que ninguna disciplina al presente parece ser causa de gozo, sino de tristeza; pero después da fruto apacible de justicia a los que en ella han sido ejercitados. [Heb 12.5-11]</text:p>
      <text:list xml:id="list201610241075277" text:continue-numbering="true" text:style-name="L1">
        <text:list-item>
          <text:list>
            <text:list-item>
              <text:list>
                <text:list-item>
                  <text:p text:style-name="P60">Pero las implicaciones de nuestra relación con la Ley de Cristo van más allá de nuestra vida aquí en este mundo <text:span text:style-name="T88">y la disciplina que recibimos de nuestro Padre Celestial</text:span>. </text:p>
                </text:list-item>
                <text:list-item>
                  <text:p text:style-name="P60">La Ley de Cristo tiene ciertas implicaciones para nosotros en el Tribunal de Cristo.</text:p>
                  <text:list>
                    <text:list-item>
                      <text:p text:style-name="P60">Allá en el juicio del Tribunal de Cristo recibiremos nuestra recompensa por lo que hemos hecho con lo que Dios nos ha dado. O... sufriremos la pérdida de la herencia (¡ay de mí!).</text:p>
                    </text:list-item>
                    <text:list-item>
                      <text:p text:style-name="P60">Todos los cristianos tenemos que comparecer ante el Tribunal de Cristo.</text:p>
                    </text:list-item>
                  </text:list>
                </text:list-item>
              </text:list>
            </text:list-item>
          </text:list>
        </text:list-item>
      </text:list>
      <text:p text:style-name="gak_5f_verse">Pero tú, ¿por qué juzgas a tu hermano? O tú también, ¿por qué menosprecias a tu hermano? Porque t<text:span text:style-name="T5">odos compareceremos ante el tribunal de Cristo</text:span>. [Rom 14.10]</text:p>
      <text:list xml:id="list201610058805603" text:continue-numbering="true" text:style-name="L1">
        <text:list-item>
          <text:list>
            <text:list-item>
              <text:list>
                <text:list-item>
                  <text:list>
                    <text:list-item>
                      <text:p text:style-name="P60">Será un juicio de nuestras obras después de la salvación, cuando estábamos "en el cuerpo" de Cristo.</text:p>
                    </text:list-item>
                  </text:list>
                </text:list-item>
              </text:list>
            </text:list-item>
          </text:list>
        </text:list-item>
      </text:list>
      <text:p text:style-name="P105">10 Porque es necesario que todos nosotros comparezcamos ante <text:span text:style-name="T5">el tribunal de Cristo</text:span>, para que cada uno reciba según <text:span text:style-name="T30">lo que haya hecho</text:span> mientras estaba en el cuerpo, sea bueno o sea malo.</text:p>
      <text:p text:style-name="gak_5f_verse">11 Conociendo, pues, <text:span text:style-name="T5">el temor del Señor</text:span>, persuadimos a los hombres; pero a Dios le es manifiesto lo que somos; y espero que también lo sea a vuestras conciencias. [2Cor 5.10-11]</text:p>
      <text:list xml:id="list201609120642192" text:continue-numbering="true" text:style-name="L1">
        <text:list-item>
          <text:list>
            <text:list-item>
              <text:list>
                <text:list-item>
                  <text:list>
                    <text:list-item>
                      <text:list>
                        <text:list-item>
                          <text:p text:style-name="P61">(v11) Y es algo serio, que nos causa temor, un temor que nos motiva.</text:p>
                        </text:list-item>
                        <text:list-item>
                          <text:p text:style-name="P61">No queremos experimentar el "ay de mí" en este juicio.</text:p>
                        </text:list-item>
                        <text:list-item>
                          <text:p text:style-name="P61">Queremos experimentar la recompensa para glorificar a Cristo y <text:span text:style-name="T30">gozarnos</text:span><text:span text:style-name="T44"> en aquel día.</text:span></text:p>
                        </text:list-item>
                      </text:list>
                    </text:list-item>
                  </text:list>
                </text:list-item>
              </text:list>
            </text:list-item>
          </text:list>
        </text:list-item>
      </text:list>
      <text:p text:style-name="P62"><text:span text:style-name="T44"/></text:p>
      <text:list xml:id="list201609536672068" text:continue-numbering="true" text:style-name="L1">
        <text:list-item>
          <text:list>
            <text:list-item>
              <text:list>
                <text:list-item>
                  <text:list>
                    <text:list-item>
                      <text:p text:style-name="P97"><text:span text:style-name="T44">Nuestra recompensa depende de lo que </text:span><text:span text:style-name="T30">hacemos</text:span><text:span text:style-name="T44"> en Cristo.</text:span></text:p>
                    </text:list-item>
                  </text:list>
                </text:list-item>
              </text:list>
            </text:list-item>
          </text:list>
        </text:list-item>
      </text:list>
      <text:p text:style-name="P106">11 Porque nadie puede poner otro fundamento que el que está puesto, el cual es Jesucristo.</text:p>
      <text:p text:style-name="P106">12 Y si sobre este fundamento alguno edificare oro, plata, piedras preciosas, madera, heno, hojarasca,</text:p>
      <text:p text:style-name="P106">13 <text:span text:style-name="T30">la obra</text:span> de cada uno se hará manifiesta; porque el día la declarará, pues por el fuego será revelada; y <text:span text:style-name="T38">la obra</text:span> de cada uno cuál sea, el fuego la probará.</text:p>
      <text:p text:style-name="P106">14 Si permaneciere <text:span text:style-name="T30">la obra</text:span> de alguno que sobreedificó, recibirá <text:span text:style-name="T5">recompensa</text:span>.</text:p>
      <text:p text:style-name="P99">15 Si <text:span text:style-name="T30">la obra</text:span> de alguno se quemare, él sufrirá <text:span text:style-name="T5">pérdida</text:span>, si bien él mismo será salvo, aunque así como por fuego. [1Cor 3.11-15]</text:p>
      <text:list xml:id="list201609388868305" text:continue-numbering="true" text:style-name="L1">
        <text:list-item>
          <text:list>
            <text:list-item>
              <text:list>
                <text:list-item>
                  <text:list>
                    <text:list-item>
                      <text:list>
                        <text:list-item>
                          <text:p text:style-name="P63"><text:span text:style-name="T44">Después de la salvación (v11), </text:span><text:span text:style-name="T30">cada uno</text:span><text:span text:style-name="T44"> es responsable por edificar y sobre-edificar conforme al plan y la voluntad de Dios.</text:span></text:p>
                        </text:list-item>
                        <text:list-item>
                          <text:p text:style-name="P63"><text:span text:style-name="T44">(v13) Cada uno de nosotros seremos juzgados por nuestras obras (por lo que hicimos con lo que Dios nos dio).</text:span></text:p>
                        </text:list-item>
                        <text:list-item>
                          <text:p text:style-name="P63"><text:span text:style-name="T44">(v14) No es un juicio para la salvación sino para </text:span><text:span text:style-name="T62">la </text:span><text:span text:style-name="T44">recompensa de herencia o...</text:span></text:p>
                        </text:list-item>
                        <text:list-item>
                          <text:p text:style-name="P63"><text:span text:style-name="T44">(v15) ...</text:span><text:span text:style-name="T63">será para </text:span><text:span text:style-name="T44">la pérdida de la herencia (¡ay de mí!). </text:span></text:p>
                        </text:list-item>
                      </text:list>
                    </text:list-item>
                  </text:list>
                </text:list-item>
                <text:list-item>
                  <text:p text:style-name="P63"><text:span text:style-name="T44">Nuestra </text:span><text:span text:style-name="T50">relación con la Ley de Cristo, si cumplimos con ella o no, determinará cómo salimos del Tribunal de Cristo.</text:span></text:p>
                </text:list-item>
              </text:list>
            </text:list-item>
          </text:list>
        </text:list-item>
      </text:list>
      <text:p text:style-name="P105">16 Pues si anuncio el evangelio, no tengo por qué gloriarme; porque me es impuesta necesidad; y <text:span text:style-name="T89">¡</text:span><text:span text:style-name="T35">ay de mí si no</text:span> anunciare el evangelio!</text:p>
      <text:p text:style-name="P105">17 Por lo cual, si lo hago <text:span text:style-name="T5">de buena voluntad, </text:span><text:span text:style-name="T35">recompensa tendré</text:span>; pero <text:span text:style-name="T5">si de mala voluntad</text:span>, la comisión me ha sido encomendada.</text:p>
      <text:p text:style-name="gak_5f_verse">...a los que están sin ley, como si yo estuviera sin ley (no estando yo sin ley de Dios, sino <text:span text:style-name="T5">bajo la ley de Cristo</text:span>), para ganar a los que están sin ley. [1Cor 9.16-21]</text:p>
      <text:list xml:id="list201610817197331" text:continue-numbering="true" text:style-name="L1">
        <text:list-item>
          <text:list>
            <text:list-item>
              <text:list>
                <text:list-item>
                  <text:p text:style-name="P64"><text:span text:style-name="T44">Entonces, ¿cómo podemos hacerlo? ¿Cómo podemos cumplir con la Ley de Cristo? Esto es lo que vemos en la última (</text:span><text:span text:style-name="T64">la</text:span><text:span text:style-name="T44"> tercera) referencia a esta Ley en el Nuevo Testamento... </text:span></text:p>
                </text:list-item>
              </text:list>
            </text:list-item>
          </text:list>
        </text:list-item>
        <text:list-item>
          <text:p text:style-name="P88"><text:span text:style-name="T13">La vida bajo la Ley de Cristo</text:span><text:span text:style-name="T12"> </text:span><text:span text:style-name="T11">(¡una vida de gozo, tranquilidad y propósito eterno!)</text:span><text:span text:style-name="T12"> </text:span></text:p>
          <text:list>
            <text:list-item>
              <text:p text:style-name="P87">Aquí la Ley a la cual nos sometemos se llama la <text:span text:style-name="T30">Ley de Dios</text:span> y la <text:span text:style-name="T30">Ley del Espíritu de vida en Cristo</text:span>.</text:p>
            </text:list-item>
          </text:list>
        </text:list-item>
      </text:list>
      <text:p text:style-name="P101">Porque <text:span text:style-name="T5">la ley del Espíritu de vida en Cristo Jesús</text:span> me ha librado de la ley del pecado y de la muerte. [Rom 8.2]</text:p>
      <text:p text:style-name="P100">Por cuanto los designios de la carne son enemistad contra Dios; porque no se sujetan a <text:span text:style-name="T5">la ley de Dios</text:span>, ni tampoco pueden... [Rom 8.7]</text:p>
      <text:list xml:id="list201609774247416" text:continue-numbering="true" text:style-name="L1">
        <text:list-item>
          <text:list>
            <text:list-item>
              <text:p text:style-name="P74">Vemos aquí que esta Ley de Dios (la Ley de Cristo) tiene que ver con nuestro <text:span text:style-name="T30">andar</text:span><text:span text:style-name="T44">.</text:span></text:p>
            </text:list-item>
          </text:list>
        </text:list-item>
      </text:list>
      <text:p text:style-name="P105">1 Ahora, pues, ninguna condenación hay para los que están en Cristo Jesús, los que no <text:span text:style-name="T5">andan</text:span> conforme a la carne, sino <text:span text:style-name="T5">conforme al Espíritu</text:span>.</text:p>
      <text:p text:style-name="P105">2 Porque <text:span text:style-name="T35">la ley</text:span><text:span text:style-name="T5"> del Espíritu de vida en Cristo Jesús</text:span> me ha librado de la ley del pecado y de la muerte.</text:p>
      <text:p text:style-name="P105">3 Porque lo que era imposible para la ley, por cuanto era débil por la carne, Dios, enviando a su Hijo en semejanza de carne de pecado y a causa del pecado, condenó al pecado en la carne;</text:p>
      <text:p text:style-name="gak_5f_verse">4 para que la justicia de la ley se cumpliese en nosotros, que no <text:span text:style-name="T5">andamos</text:span> conforme a la carne, sino <text:span text:style-name="T5">conforme al Espíritu</text:span>. [Rom 8.1-4]</text:p>
      <text:list xml:id="list201609442455793" text:continue-numbering="true" text:style-name="L1">
        <text:list-item>
          <text:list>
            <text:list-item>
              <text:list>
                <text:list-item>
                  <text:p text:style-name="P65"><text:span text:style-name="T44">(v1) Es una ley que el Espíritu de Dios usa para </text:span><text:span text:style-name="T30">guiarnos</text:span><text:span text:style-name="T44"> en la vida en este mundo.</text:span></text:p>
                </text:list-item>
                <text:list-item>
                  <text:p text:style-name="P65"><text:span text:style-name="T44">(v2) Es una ley que </text:span><text:span text:style-name="T30">nos aleja</text:span><text:span text:style-name="T44"> del pecado y que </text:span><text:span text:style-name="T30">nos acerca</text:span><text:span text:style-name="T44"> a Dios.</text:span></text:p>
                </text:list-item>
                <text:list-item>
                  <text:p text:style-name="P65"><text:span text:style-name="T44">(v3-4) Es una ley que nos enseña cómo hacer lo que Dios quiere.</text:span></text:p>
                  <text:list>
                    <text:list-item>
                      <text:p text:style-name="P65"><text:span text:style-name="T44">Nos muestra el camino de la </text:span><text:span text:style-name="T30">justicia</text:span><text:span text:style-name="T44"> (por donde debemos andar).</text:span></text:p>
                    </text:list-item>
                    <text:list-item>
                      <text:p text:style-name="P65"><text:span text:style-name="T44">Nos muestra el camino de la </text:span><text:span text:style-name="T30">carne</text:span><text:span text:style-name="T44"> (por donde no debemos andar).</text:span></text:p>
                    </text:list-item>
                    <text:list-item>
                      <text:p text:style-name="P65"><text:span text:style-name="T44">Nos muestra como andar </text:span><text:span text:style-name="T30">conforme al Espíritu</text:span><text:span text:style-name="T44"> (o sea, según la voluntad de Dios).</text:span></text:p>
                    </text:list-item>
                  </text:list>
                </text:list-item>
              </text:list>
            </text:list-item>
            <text:list-item>
              <text:p text:style-name="P73"><text:soft-page-break/><text:span text:style-name="T44">Fíjese en seis cosas acerca de la Ley de Dios (la Ley de Cristo) en este contexto </text:span><text:span text:style-name="T65">de Romanos 8</text:span><text:span text:style-name="T44">: </text:span></text:p>
            </text:list-item>
          </text:list>
        </text:list-item>
      </text:list>
      <text:p text:style-name="P105">5 Porque los que son de la carne <text:span text:style-name="T5">piensan</text:span> en las cosas de la carne; pero los que son del Espíritu, en las cosas del Espíritu.</text:p>
      <text:p text:style-name="P105">6 Porque el ocuparse de la carne es muerte, pero el <text:span text:style-name="T5">ocuparse del Espíritu</text:span> es vida y paz.</text:p>
      <text:p text:style-name="P105">7 Por cuanto los designios de la carne son enemistad contra Dios; porque no <text:span text:style-name="T5">se sujetan a la ley de Dios</text:span>, ni tampoco pueden;</text:p>
      <text:p text:style-name="gak_5f_verse">8 y los que viven según la carne no pueden <text:span text:style-name="T5">agradar</text:span> a Dios. [Rom 8.5-8]</text:p>
      <text:list xml:id="list201609712840568" text:continue-numbering="true" text:style-name="L1">
        <text:list-item>
          <text:list>
            <text:list-item>
              <text:list>
                <text:list-item>
                  <text:p text:style-name="P66"><text:span text:style-name="T77">(v5) </text:span><text:span text:style-name="T78">#1 - "Pensar":</text:span><text:span text:style-name="T51"> Nuestro andar en la Ley de Cristo </text:span><text:span text:style-name="T33">empieza</text:span><text:span text:style-name="T51"> con lo que </text:span><text:span text:style-name="T33">pensamos</text:span><text:span text:style-name="T51"> (en la mente).</text:span></text:p>
                  <text:list>
                    <text:list-item>
                      <text:p text:style-name="P67"><text:span text:style-name="T44">¿En dónde podemos encontrar "las cosas del Espíritu" en las cuales debemos pensar?</text:span></text:p>
                    </text:list-item>
                    <text:list-item>
                      <text:p text:style-name="P67"><text:span text:style-name="T44">Obviamente: en la Biblia.</text:span></text:p>
                    </text:list-item>
                    <text:list-item>
                      <text:p text:style-name="P67"><text:span text:style-name="T44">Entonces, la primera exhortación esta: </text:span><text:span text:style-name="T41">¡Aprenda la Biblia!</text:span><text:span text:style-name="T44"> </text:span></text:p>
                    </text:list-item>
                  </text:list>
                </text:list-item>
              </text:list>
            </text:list-item>
          </text:list>
        </text:list-item>
      </text:list>
      <text:list xml:id="list876322983" text:style-name="L5">
        <text:list-item>
          <text:p text:style-name="P89"><text:span text:style-name="T24">Leerla. Estudiarla. Meditar en ella. ¡Aprenderla! </text:span></text:p>
        </text:list-item>
      </text:list>
      <text:list xml:id="list201610784861209" text:continue-list="list201609712840568" text:style-name="L1">
        <text:list-item>
          <text:list>
            <text:list-item>
              <text:list>
                <text:list-item>
                  <text:p text:style-name="P77"><text:span text:style-name="T5">(v6) #2 - "Ocuparse": </text:span>Nuestro andar en la Ley de Cristo <text:span text:style-name="T30">sigue</text:span><text:span text:style-name="T44"> con la obra de "</text:span><text:span text:style-name="T30">ocuparnos</text:span><text:span text:style-name="T44"> del Espíritu". </text:span></text:p>
                  <text:list>
                    <text:list-item>
                      <text:p text:style-name="P78"><text:span text:style-name="T44">Primero </text:span><text:span text:style-name="T30">pensamos</text:span><text:span text:style-name="T44"> en las cosas del Espíritu (aprendiendo la Biblia).</text:span></text:p>
                    </text:list-item>
                    <text:list-item>
                      <text:p text:style-name="P78"><text:span text:style-name="T44">Pero luego (después) debemos </text:span><text:span text:style-name="T30">ocuparnos</text:span><text:span text:style-name="T44"> en estas cosas que estamos aprendiendo.</text:span></text:p>
                    </text:list-item>
                    <text:list-item>
                      <text:p text:style-name="P78"><text:span text:style-name="T44">Tenemos que </text:span><text:span text:style-name="T30">hacer</text:span><text:span text:style-name="T44"> lo que la Biblia nos dice. </text:span></text:p>
                    </text:list-item>
                  </text:list>
                </text:list-item>
                <text:list-item>
                  <text:p text:style-name="P78"><text:span text:style-name="T77">(v7) #3 - "Sujetarse":</text:span><text:span text:style-name="T44"> Así es cómo nos sujetamos a la Ley de Dios--a la Ley de Cristo.</text:span></text:p>
                  <text:list>
                    <text:list-item>
                      <text:p text:style-name="P79"><text:span text:style-name="T44">Aprendemos la Biblia y hacemos lo que ella nos dice. Así es "sujetarnos" a la Ley de Cristo (es aprenderla y hacerla).</text:span></text:p>
                    </text:list-item>
                    <text:list-item>
                      <text:p text:style-name="P80"><text:span text:style-name="T44">¡No es tan difícil de entender! </text:span></text:p>
                      <text:list>
                        <text:list-item>
                          <text:p text:style-name="P80"><text:span text:style-name="T44">Una ley existe para poner y mantener orden en una sociedad.</text:span></text:p>
                        </text:list-item>
                        <text:list-item>
                          <text:p text:style-name="P80"><text:span text:style-name="T44">La expectativa con una ley es que la gente se someta a ella y que la obedezca.</text:span></text:p>
                        </text:list-item>
                        <text:list-item>
                          <text:p text:style-name="P81"><text:span text:style-name="T44">Entonces, aprenda la Ley de Cristo (aprendiendo la Biblia) para que pueda sujetarse a esta ley haciendo lo que ella le dice. </text:span></text:p>
                          <text:list>
                            <text:list-item>
                              <text:p text:style-name="P81"><text:span text:style-name="T66">Porque no estamos "libres" para hacer lo que nos da la gana.</text:span></text:p>
                            </text:list-item>
                            <text:list-item>
                              <text:p text:style-name="P86"><text:span text:style-name="T66">E</text:span><text:span text:style-name="T44">stamos bajo la Ley de Cristo, obligados a obedecerla.</text:span></text:p>
                            </text:list-item>
                          </text:list>
                        </text:list-item>
                      </text:list>
                    </text:list-item>
                  </text:list>
                </text:list-item>
                <text:list-item>
                  <text:p text:style-name="P80"><text:span text:style-name="T77">(v14) #4 - "Guiados":</text:span><text:span text:style-name="T44"> Así es cómo el Espíritu nos guía.</text:span></text:p>
                </text:list-item>
              </text:list>
            </text:list-item>
          </text:list>
        </text:list-item>
      </text:list>
      <text:p text:style-name="gak_5f_verse">Porque todos los que son <text:span text:style-name="T40">guiados</text:span> por el Espíritu de Dios, éstos son hijos de Dios. [Rom 8.14]</text:p>
      <text:list xml:id="list201609266524968" text:continue-numbering="true" text:style-name="L1">
        <text:list-item>
          <text:list>
            <text:list-item>
              <text:list>
                <text:list-item>
                  <text:list>
                    <text:list-item>
                      <text:p text:style-name="P82"><text:span text:style-name="T44">La guía de Dios en la vida de un cristiano no es nada místico y raro.</text:span></text:p>
                    </text:list-item>
                    <text:list-item>
                      <text:p text:style-name="P82"><text:span text:style-name="T44">Tiene que ver con algo tan práctico como aprender la Biblia y hacer lo que ella nos dice (en mandamiento, en principio, en los ejemplo, etc.). </text:span><text:span text:style-name="T67">Trata de cumplir con la Ley de Cristo.</text:span></text:p>
                    </text:list-item>
                  </text:list>
                </text:list-item>
                <text:list-item>
                  <text:p text:style-name="P82"><text:span text:style-name="T77">(v8) #5 - "Agradar": </text:span><text:span text:style-name="T44">Así es cómo agradamos a Dios...</text:span></text:p>
                  <text:list>
                    <text:list-item>
                      <text:p text:style-name="P82"><text:span text:style-name="T44">...</text:span><text:span text:style-name="T36">haciendo</text:span><text:span text:style-name="T52"> las cosas que le agradan a Él y</text:span></text:p>
                    </text:list-item>
                    <text:list-item>
                      <text:p text:style-name="P82"><text:span text:style-name="T52">...</text:span><text:span text:style-name="T36">no haciendo</text:span><text:span text:style-name="T52"> las cosas que no le agradan.</text:span></text:p>
                    </text:list-item>
                    <text:list-item>
                      <text:p text:style-name="P83"><text:span text:style-name="T44">Así es cómo andamos como Cristo anduvo: </text:span></text:p>
                    </text:list-item>
                  </text:list>
                </text:list-item>
              </text:list>
            </text:list-item>
          </text:list>
        </text:list-item>
      </text:list>
      <text:p text:style-name="gak_5f_verse">Porque el que me envió, conmigo está; no me ha dejado solo el Padre, porque <text:span text:style-name="T5">yo hago siempre lo que le agrada</text:span>. [Juan 8.29]</text:p>
      <text:p text:style-name="P84"><text:span text:style-name="T5"/></text:p>
      <text:list xml:id="list201610127954798" text:continue-numbering="true" text:style-name="L1">
        <text:list-item>
          <text:list>
            <text:list-item>
              <text:list>
                <text:list-item>
                  <text:p text:style-name="P98"><text:span text:style-name="T5">(v16-17) #6 - "Heredar":</text:span> Sólo así podemos recibir una herencia completa en el Tribunal de Cristo.</text:p>
                </text:list-item>
              </text:list>
            </text:list-item>
          </text:list>
        </text:list-item>
      </text:list>
      <text:p text:style-name="P104">16 El Espíritu mismo da testimonio a nuestro espíritu, de que somos hijos de Dios.</text:p>
      <text:p text:style-name="gak_5f_verse">17 Y si hijos, también herederos; herederos de Dios y <text:span text:style-name="T35">coherederos</text:span><text:span text:style-name="T5"> con Cristo, </text:span><text:span text:style-name="T35">si es que</text:span> padecemos juntamente con él, para que juntamente con él seamos glorificados. [Rom 8.16-17]</text:p>
      <text:list xml:id="list201610913401704" text:continue-numbering="true" text:style-name="L1">
        <text:list-item>
          <text:list>
            <text:list-item>
              <text:list>
                <text:list-item>
                  <text:list>
                    <text:list-item>
                      <text:p text:style-name="P85">Aprendemos la Biblia para hacer lo que ella nos dice. </text:p>
                    </text:list-item>
                    <text:list-item>
                      <text:p text:style-name="P68">Así es cómo nos sometemos a la Ley de Cristo para ser guiados por el Espíritu de Dios.</text:p>
                    </text:list-item>
                    <text:list-item>
                      <text:p text:style-name="P68">Y si lo hacemos, estaremos "padeciendo juntamente con" Cristo haciendo lo que le agrada al Padre. </text:p>
                    </text:list-item>
                    <text:list-item>
                      <text:p text:style-name="P93"><text:span text:style-name="T10">De esta manera llegaremos al Tribunal de Cristo y seremos hallados </text:span><text:span text:style-name="T17">fieles</text:span><text:span text:style-name="T25"> en lo que Dios nos dio qué hacer.</text:span></text:p>
                    </text:list-item>
                  </text:list>
                </text:list-item>
              </text:list>
            </text:list-item>
          </text:list>
        </text:list-item>
      </text:list>
      <text:p text:style-name="P94"/>
      <text:p text:style-name="P95"><text:span text:style-name="T7">Conclusión</text:span>:</text:p>
      <text:p text:style-name="P45"/>
      <text:p text:style-name="P23">Los cristianos estamos <text:span text:style-name="T30">bajo la ley</text:span><text:span text:style-name="T68"> y por lo tanto tenemos la </text:span><text:span text:style-name="T30">obligación</text:span><text:span text:style-name="T68"> </text:span><text:span text:style-name="T71">de</text:span><text:span text:style-name="T68"> </text:span><text:span text:style-name="T30">cumplir</text:span><text:span text:style-name="T68"> con la ley...</text:span></text:p>
      <text:list xml:id="list316677010" text:style-name="L6">
        <text:list-item>
          <text:p text:style-name="P27">Pero <text:span text:style-name="T30">no</text:span><text:span text:style-name="T68"> la Ley de Moisés (que es únicamente para la nación de Israel).</text:span></text:p>
        </text:list-item>
        <text:list-item>
          <text:p text:style-name="P36"><text:span text:style-name="T68">La nuestra es la Ley de Cristo (todos los mandamientos, preceptos, estatutos... todos los </text:span><text:span text:style-name="T30">imperativos</text:span><text:span text:style-name="T68"> que Dios nos dio </text:span><text:span text:style-name="T30">en Cristo</text:span><text:span text:style-name="T68"> por medio de nuestro Apóstol, Pablo</text:span><text:span text:style-name="T72">)</text:span><text:span text:style-name="T68">.</text:span></text:p>
        </text:list-item>
      </text:list>
      <text:p text:style-name="P37"><text:span text:style-name="T68"/></text:p>
      <text:p text:style-name="P17"><text:span text:style-name="T76">Un desafío</text:span><text:span text:style-name="T68">: Lea los Libros de Romanos a Filemón y saque una lista de todos los imperativos que ve ahí. Estará sacando una lista de los mandamientos en la de Cristo... </text:span></text:p>
      <text:p text:style-name="P107">Así también vosotros <text:span text:style-name="T5">consideraos</text:span> muertos al pecado, pero vivos para Dios en Cristo Jesús, Señor nuestro. [Rom 6.11]</text:p>
      <text:p text:style-name="P107"><text:span text:style-name="T75">No reine</text:span><text:span text:style-name="T68">, pues, el pecado en vuestro cuerpo mortal, de modo que lo obedezcáis en sus concupiscencias... [Rom 6.12</text:span><text:span text:style-name="T70">]</text:span></text:p>
      <text:p text:style-name="P107"><text:span text:style-name="T68">...</text:span><text:span text:style-name="T75">ni tampoco presentéis</text:span><text:span text:style-name="T68"> vuestros miembros al pecado como instrumentos de iniquidad, sino </text:span><text:span text:style-name="T75">presentaos</text:span><text:span text:style-name="T68"> vosotros mismos a Dios como vivos de entre los muertos, y vuestros miembros a Dios como instrumentos de justicia. <text:s/>[Rom 6.1</text:span><text:span text:style-name="T70">3</text:span><text:span text:style-name="T68">]</text:span></text:p>
      <text:p text:style-name="P107"><text:span text:style-name="T5">No os conforméis</text:span> a este siglo, sino <text:span text:style-name="T5">transformaos</text:span> por medio de la renovación de vuestro entendimiento, para que comprobéis cuál sea la buena voluntad de Dios, agradable y perfecta. [Rom 12.2]</text:p>
      <text:p text:style-name="P107"><text:span text:style-name="T5">Sométase</text:span> toda persona a las autoridades superiores; porque no hay autoridad sino de parte de Dios, y las que hay, por Dios han sido establecidas. [Rom 13.1]</text:p>
      <text:p text:style-name="P107"><text:span text:style-name="T5">Huid de la fornicación. </text:span>[1Cor 6.18]</text:p>
      <text:p text:style-name="P109"><text:span text:style-name="T68">¿Qué hay, pues, hermanos? Cuando os reunís, cada uno de vosotros tiene salmo, tiene doctrina, tiene lengua, tiene revelación, tiene interpretación. </text:span><text:span text:style-name="T75">Hágase todo para edificación</text:span><text:span text:style-name="T68">. [1Cor 14.2</text:span><text:span text:style-name="T70">6</text:span><text:span text:style-name="T68">]</text:span></text:p>
      <text:p text:style-name="P38"><text:span text:style-name="T68"/></text:p>
      <text:p text:style-name="P32"><text:span text:style-name="T76">Así es la Ley</text:span><text:span text:style-name="T68">: Existe para ordenar nuestro andar.</text:span></text:p>
      <text:list xml:id="list1988286" text:style-name="L7">
        <text:list-item>
          <text:p text:style-name="P28"><text:span text:style-name="T68">Dios estableció "leyes" para los que estamos en Cristo.</text:span></text:p>
        </text:list-item>
        <text:list-item>
          <text:p text:style-name="P40"><text:span text:style-name="T68">Debemos aprenderlas para </text:span><text:span text:style-name="T73">obedecer</text:span><text:span text:style-name="T68">las (</text:span><text:span text:style-name="T73">y de esta manera </text:span><text:span text:style-name="T68">hacer lo que Dios </text:span><text:span text:style-name="T74">quiere</text:span><text:span text:style-name="T68">).</text:span></text:p>
        </text:list-item>
      </text:list>
      <text:p text:style-name="P39"><text:span text:style-name="T68"/></text:p>
      <text:p text:style-name="P32"><text:span text:style-name="T68">¡Pero recuerde la diferencia entre la Ley de Moisés y la Ley de Cristo! </text:span></text:p>
      <text:list xml:id="list2307682244" text:style-name="L8">
        <text:list-item>
          <text:p text:style-name="P29"><text:span text:style-name="T68">Bajo la Ley de Moisés: (Lev 26; Dt 28) El judío </text:span><text:span text:style-name="T30">tiene que</text:span><text:span text:style-name="T68"> obedecer si quiere la bendición.</text:span></text:p>
        </text:list-item>
        <text:list-item>
          <text:p text:style-name="P29"><text:span text:style-name="T68">Bajo la Ley de Cristo: </text:span></text:p>
        </text:list-item>
      </text:list>
      <text:p text:style-name="P108">Bendito sea el Dios y Padre de nuestro Señor Jesucristo, que <text:span text:style-name="T5">nos bendijo con toda bendición espiritual</text:span> en los lugares celestiales en Cristo. [Ef <text:span text:style-name="T81">1</text:span>.<text:span text:style-name="T81">3</text:span>]</text:p>
      <text:list xml:id="list3484878302" text:style-name="L11">
        <text:list-item>
          <text:p text:style-name="P42"><text:span text:style-name="T68">En Cristo ya recibimos </text:span><text:span text:style-name="T30">toda</text:span><text:span text:style-name="T68"> bendición espiritual y por esto </text:span><text:span text:style-name="T30">queremos</text:span><text:span text:style-name="T68"> agradarle a Dios </text:span><text:span text:style-name="T30">en todo</text:span><text:span text:style-name="T68"> y </text:span><text:span text:style-name="T30">siempre</text:span><text:span text:style-name="T68"> (o sea, </text:span><text:span text:style-name="T30">queremos</text:span><text:span text:style-name="T68"> cumplir con la Ley de Cristo andando en sumisión y obediencia).</text:span></text:p>
        </text:list-item>
      </text:list>
      <text:p text:style-name="P41"><text:soft-page-break/><text:span text:style-name="T68"/></text:p>
      <text:p text:style-name="P31">Y recuerde el juicio...</text:p>
      <text:p text:style-name="P105">16 Pues si anuncio el evangelio, no tengo por qué gloriarme; porque me es impuesta necesidad; y <text:span text:style-name="T82">¡</text:span><text:span text:style-name="T5">ay de mí </text:span>si no anunciare el evangelio!</text:p>
      <text:p text:style-name="P108">17 Por lo cual, si lo hago <text:span text:style-name="T6">de buena voluntad</text:span>, <text:span text:style-name="T5">recompensa</text:span> tendré; pero si <text:span text:style-name="T6">de mala voluntad</text:span>, la comisión me ha sido encomendada. [1Cor 9.16-17]</text:p>
      <text:list xml:id="list2955793011" text:style-name="L10">
        <text:list-item>
          <text:p text:style-name="P30">Si nos <text:span text:style-name="T90">obedecemos</text:span> a la Ley de Cristo <text:span text:style-name="T30">de buena voluntad</text:span>, habrá recompensa (gozo y alegría).</text:p>
        </text:list-item>
        <text:list-item>
          <text:p text:style-name="P44">Si no lo hacemos... o si lo hacemos <text:span text:style-name="T30">de mala voluntad</text:span>... ¡ay de mí! en el Tribunal de Cristo.</text:p>
        </text:list-item>
      </text:list>
      <text:p text:style-name="P43"/>
      <text:p text:style-name="P33">No es tan difícil de entender:</text:p>
      <text:p text:style-name="P46">¡Aprenda la Biblia y haga lo que ella le dice! </text:p>
      <text:p text:style-name="P34"/>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StarSymbol1" svg:font-family="StarSymbol" style:font-charset="x-symbol"/>
    <style:font-face style:name="StarSymbol" svg:font-family="StarSymbol"/>
    <style:font-face style:name="Tahoma2" svg:font-family="Tahoma"/>
    <style:font-face style:name="Times New Roman" svg:font-family="'Times New Roman'" style:font-family-generic="roman" style:font-pitch="variable"/>
    <style:font-face style:name="Arial" svg:font-family="Arial" style:font-family-generic="swiss" style:font-pitch="variable"/>
    <style:font-face style:name="Tahoma" svg:font-family="Tahoma" style:font-adornments="Regular"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es" fo:country="CO" style:font-name-asian="Lucida Sans Unicode" style:font-size-asian="12pt" style:language-asian="en" style:country-asian="US" style:font-name-complex="Tahoma1"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25in" style:writing-mode="lr-tb"/>
      <style:text-properties style:use-window-font-color="true" loext:opacity="0%" style:font-name="Times New Roman" fo:font-size="12pt" fo:language="es" fo:country="CO" style:font-name-asian="Lucida Sans Unicode" style:font-size-asian="12pt" style:language-asian="en" style:country-asian="US" style:font-name-complex="Tahoma1" style:font-size-complex="12pt" style:language-complex="en" style:country-complex="US"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contextual-spacing="false"/>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List" style:family="paragraph" style:parent-style-name="Text_20_body" style:class="list">
      <style:text-properties style:font-name-complex="Tahoma2"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gak_5f_text" style:display-name="gak_text" style:family="paragraph" style:parent-style-name="Standard" style:class="text" style:master-page-name="">
      <style:paragraph-properties fo:margin-top="0in" fo:margin-bottom="0.0799in" style:contextual-spacing="false" fo:keep-together="auto" fo:orphans="2" fo:widows="2" style:page-number="auto"/>
      <style:text-properties fo:font-size="11pt" style:font-size-asian="11pt" style:font-size-complex="11pt"/>
    </style:style>
    <style:style style:name="gak_5f_verse" style:display-name="gak_verse" style:family="paragraph" style:parent-style-name="Standard" style:class="text" style:master-page-name="">
      <loext:graphic-properties draw:fill="none" draw:fill-color="#99ccff"/>
      <style:paragraph-properties fo:margin-left="1.25in" fo:margin-right="1.25in" fo:margin-top="0in" fo:margin-bottom="0.0799in" style:contextual-spacing="false" fo:text-align="justify" style:justify-single-word="false" fo:orphans="2" fo:widows="2" fo:text-indent="0in" style:auto-text-indent="false" style:page-number="auto" fo:background-color="transparent" style:shadow="none">
        <style:tab-stops/>
      </style:paragraph-properties>
      <style:text-properties fo:font-size="9pt" style:font-size-asian="10pt" style:font-size-complex="10pt"/>
    </style:style>
    <style:style style:name="gak_5f_verse10" style:display-name="gak_verse10" style:family="paragraph" style:parent-style-name="gak_5f_verse">
      <style:paragraph-properties fo:margin-top="0in" fo:margin-bottom="0.0799in" style:contextual-spacing="false"/>
      <style:text-properties fo:font-size="10pt"/>
    </style:style>
    <style:style style:name="Footnote" style:family="paragraph" style:parent-style-name="Standard" style:class="extra" style:master-page-name="">
      <loext:graphic-properties draw:fill="none" draw:fill-color="#99ccff"/>
      <style:paragraph-properties fo:margin-left="0.2354in" fo:margin-right="0in" fo:margin-top="0in" fo:margin-bottom="0.0201in" style:contextual-spacing="false" fo:keep-together="auto" fo:orphans="2" fo:widows="2" fo:text-indent="-0.2354in" style:auto-text-indent="false" style:page-number="auto" fo:background-color="transparent" style:shadow="none" fo:keep-with-next="auto" text:number-lines="false" text:line-number="0">
        <style:tab-stops/>
      </style:paragraph-properties>
      <style:text-properties fo:font-size="10pt" style:font-size-asian="10pt" style:font-size-complex="10pt"/>
    </style:style>
    <style:style style:name="Header" style:family="paragraph" style:parent-style-name="Standard" style:class="extra">
      <style:paragraph-properties text:number-lines="false" text:line-number="0">
        <style:tab-stops>
          <style:tab-stop style:position="3.5in" style:type="center"/>
          <style:tab-stop style:position="7in"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3.5in" style:type="center"/>
          <style:tab-stop style:position="7in" style:type="right"/>
        </style:tab-stops>
      </style:paragraph-properties>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List_20_1" style:display-name="List 1">
      <text:list-level-style-bullet text:level="1" text:style-name="Numbering_20_Symbols" text:bullet-char="●">
        <style:list-level-properties text:min-label-width="0.1575in"/>
        <style:text-properties fo:font-family="Tahoma" style:font-style-name="Regular" style:font-family-generic="swiss"/>
      </text:list-level-style-bullet>
      <text:list-level-style-bullet text:level="2" text:style-name="Numbering_20_Symbols" text:bullet-char="●">
        <style:list-level-properties text:space-before="0.1579in" text:min-label-width="0.1575in"/>
        <style:text-properties fo:font-family="Tahoma" style:font-style-name="Regular" style:font-family-generic="swiss"/>
      </text:list-level-style-bullet>
      <text:list-level-style-bullet text:level="3" text:style-name="Numbering_20_Symbols" text:bullet-char="●">
        <style:list-level-properties text:space-before="0.3146in" text:min-label-width="0.1575in"/>
        <style:text-properties fo:font-family="Tahoma" style:font-style-name="Regular" style:font-family-generic="swiss"/>
      </text:list-level-style-bullet>
      <text:list-level-style-bullet text:level="4" text:style-name="Numbering_20_Symbols" text:bullet-char="●">
        <style:list-level-properties text:space-before="0.4724in" text:min-label-width="0.1575in"/>
        <style:text-properties fo:font-family="Tahoma" style:font-style-name="Regular" style:font-family-generic="swiss"/>
      </text:list-level-style-bullet>
      <text:list-level-style-bullet text:level="5" text:style-name="Numbering_20_Symbols" text:bullet-char="●">
        <style:list-level-properties text:space-before="0.6299in" text:min-label-width="0.1575in"/>
        <style:text-properties fo:font-family="Tahoma" style:font-style-name="Regular" style:font-family-generic="swiss"/>
      </text:list-level-style-bullet>
      <text:list-level-style-bullet text:level="6" text:style-name="Numbering_20_Symbols" text:bullet-char="●">
        <style:list-level-properties text:space-before="0.7878in" text:min-label-width="0.1575in"/>
        <style:text-properties fo:font-family="Tahoma" style:font-style-name="Regular" style:font-family-generic="swiss"/>
      </text:list-level-style-bullet>
      <text:list-level-style-bullet text:level="7" text:style-name="Numbering_20_Symbols" text:bullet-char="●">
        <style:list-level-properties text:space-before="0.9445in" text:min-label-width="0.1575in"/>
        <style:text-properties fo:font-family="Tahoma" style:font-style-name="Regular" style:font-family-generic="swiss"/>
      </text:list-level-style-bullet>
      <text:list-level-style-bullet text:level="8" text:style-name="Numbering_20_Symbols" text:bullet-char="●">
        <style:list-level-properties text:space-before="1.1024in" text:min-label-width="0.1575in"/>
        <style:text-properties fo:font-family="Tahoma" style:font-style-name="Regular" style:font-family-generic="swiss"/>
      </text:list-level-style-bullet>
      <text:list-level-style-bullet text:level="9" text:style-name="Numbering_20_Symbols" text:bullet-char="●">
        <style:list-level-properties text:space-before="1.2598in" text:min-label-width="0.1575in"/>
        <style:text-properties fo:font-family="Tahoma" style:font-style-name="Regular" style:font-family-generic="swiss"/>
      </text:list-level-style-bullet>
      <text:list-level-style-bullet text:level="10" text:style-name="Numbering_20_Symbols" text:bullet-char="●">
        <style:list-level-properties text:space-before="1.4177in" text:min-label-width="0.1575in"/>
        <style:text-properties fo:font-family="Tahoma" style:font-style-name="Regular" style:font-family-generic="swiss"/>
      </text:list-level-style-bullet>
    </text:list-style>
    <text:list-style style:name="List_5f_gak_5f_bullet" style:display-name="List_gak_bullet">
      <text:list-level-style-bullet text:level="1" text:style-name="Numbering_20_Symbols" text:bullet-char="•">
        <style:list-level-properties text:space-before="0.25in" text:min-label-width="0.1575in"/>
        <style:text-properties fo:font-family="Tahoma" style:font-style-name="Regular" style:font-family-generic="swiss"/>
      </text:list-level-style-bullet>
      <text:list-level-style-bullet text:level="2" text:style-name="Numbering_20_Symbols" text:bullet-char="●">
        <style:list-level-properties text:space-before="0.5in" text:min-label-width="0.1575in"/>
        <style:text-properties fo:font-family="Tahoma" style:font-style-name="Regular" style:font-family-generic="swiss"/>
      </text:list-level-style-bullet>
      <text:list-level-style-bullet text:level="3" text:style-name="Numbering_20_Symbols" text:bullet-char="●">
        <style:list-level-properties text:space-before="0.75in" text:min-label-width="0.1575in"/>
        <style:text-properties fo:font-family="Tahoma" style:font-style-name="Regular" style:font-family-generic="swiss"/>
      </text:list-level-style-bullet>
      <text:list-level-style-bullet text:level="4" text:style-name="Numbering_20_Symbols" text:bullet-char="●">
        <style:list-level-properties text:space-before="1in" text:min-label-width="0.1575in"/>
        <style:text-properties fo:font-family="Tahoma" style:font-style-name="Regular" style:font-family-generic="swiss"/>
      </text:list-level-style-bullet>
      <text:list-level-style-bullet text:level="5" text:style-name="Numbering_20_Symbols" text:bullet-char="●">
        <style:list-level-properties text:space-before="1.25in" text:min-label-width="0.1575in"/>
        <style:text-properties fo:font-family="Tahoma" style:font-style-name="Regular" style:font-family-generic="swiss"/>
      </text:list-level-style-bullet>
      <text:list-level-style-bullet text:level="6" text:style-name="Numbering_20_Symbols" text:bullet-char="●">
        <style:list-level-properties text:space-before="1.5in" text:min-label-width="0.1575in"/>
        <style:text-properties fo:font-family="Tahoma" style:font-style-name="Regular" style:font-family-generic="swiss"/>
      </text:list-level-style-bullet>
      <text:list-level-style-bullet text:level="7" text:style-name="Numbering_20_Symbols" text:bullet-char="●">
        <style:list-level-properties text:space-before="1.75in" text:min-label-width="0.1575in"/>
        <style:text-properties fo:font-family="Tahoma" style:font-style-name="Regular" style:font-family-generic="swiss"/>
      </text:list-level-style-bullet>
      <text:list-level-style-bullet text:level="8" text:style-name="Numbering_20_Symbols" text:bullet-char="●">
        <style:list-level-properties text:space-before="2in" text:min-label-width="0.1575in"/>
        <style:text-properties fo:font-family="Tahoma" style:font-style-name="Regular" style:font-family-generic="swiss"/>
      </text:list-level-style-bullet>
      <text:list-level-style-bullet text:level="9" text:style-name="Numbering_20_Symbols" text:bullet-char="●">
        <style:list-level-properties text:space-before="2.25in" text:min-label-width="0.1575in"/>
        <style:text-properties fo:font-family="Tahoma" style:font-style-name="Regular" style:font-family-generic="swiss"/>
      </text:list-level-style-bullet>
      <text:list-level-style-bullet text:level="10" text:style-name="Numbering_20_Symbols" text:bullet-char="●">
        <style:list-level-properties text:space-before="2.5in" text:min-label-width="0.1575in"/>
        <style:text-properties fo:font-family="Tahoma" style:font-style-name="Regular" style:font-family-generic="swiss"/>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start" style:justify-single-word="false" fo:padding-left="0in" fo:padding-right="0in" fo:padding-top="0.0598in" fo:padding-bottom="0in" fo:border-left="none" fo:border-right="none" fo:border-top="none" fo:border-bottom="0.51pt solid #000000" style:shadow="none">
        <style:tab-stops>
          <style:tab-stop style:position="3.5in" style:type="center"/>
          <style:tab-stop style:position="7in" style:type="right"/>
        </style:tab-stops>
      </style:paragraph-properties>
      <style:text-properties officeooo:paragraph-rsid="001db27b"/>
    </style:style>
    <style:style style:name="MT1" style:family="text">
      <style:text-properties fo:font-size="10pt" fo:font-style="italic" officeooo:rsid="001db27b" style:font-size-asian="10pt" style:font-style-asian="italic" style:font-size-complex="10pt" style:font-style-complex="italic"/>
    </style:style>
    <style:style style:name="MT2" style:family="text">
      <style:text-properties fo:font-size="10pt" fo:font-style="italic" style:font-size-asian="10pt" style:font-style-asian="italic" style:font-size-complex="10pt" style:font-style-complex="italic"/>
    </style:style>
    <style:style style:name="MT3" style:family="text">
      <style:text-properties fo:font-size="10pt" fo:font-style="italic" fo:font-weight="bold" officeooo:rsid="005b3fc1" style:font-size-asian="10pt" style:font-style-asian="italic" style:font-weight-asian="bold" style:font-size-complex="10pt" style:font-style-complex="italic" style:font-weight-complex="bold"/>
    </style:style>
    <style:style style:name="MT4" style:family="text">
      <style:text-properties fo:font-size="10pt" fo:font-style="italic" fo:font-weight="bold" style:font-size-asian="10pt" style:font-style-asian="italic" style:font-weight-asian="bold" style:font-size-complex="10pt" style:font-style-complex="italic" style:font-weight-complex="bold"/>
    </style:style>
    <style:page-layout style:name="Mpm1">
      <style:page-layout-properties fo:page-width="8.5in" fo:page-height="11in" style:num-format="1" style:print-orientation="portrait" fo:margin-top="0.5in" fo:margin-bottom="0.5in" fo:margin-left="0.75in" fo:margin-right="0.75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799in" style:distance-after-sep="0.0402in" style:line-style="solid" style:adjustment="left" style:rel-width="25%" style:color="#000000"/>
      </style:page-layout-properties>
      <style:header-style>
        <style:header-footer-properties fo:min-height="0.2402in" fo:margin-left="0in" fo:margin-right="0in" fo:margin-bottom="0.2in" style:dynamic-spacing="false"/>
      </style:header-style>
      <style:footer-style/>
    </style:page-layout>
    <style:page-layout style:name="Mpm2">
      <style:page-layout-properties fo:page-width="8.5in" fo:page-height="11in" style:num-format="1" style:print-orientation="portrait" fo:margin-top="0.3937in" fo:margin-bottom="0.3937in" fo:margin-left="0.7874in" fo:margin-right="0.3937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title>La Ley de Cristo</text:title></text:span><text:span text:style-name="MT2"><text:tab/></text:span><text:span text:style-name="MT3">Página</text:span><text:span text:style-name="MT4"> </text:span><text:span text:style-name="MT4"><text:page-number text:select-page="current">6</text:page-number></text:span><text:span text:style-name="MT2"><text:tab/></text:span><text:span text:style-name="MT2"><text:subject>La Obligación del Cristiano</text:subject></text:span></text:p>
      </style:header>
      <style:header-first>
        <text:p text:style-name="Header_20_left"/>
      </style:header-first>
    </style:master-page>
    <style:master-page style:name="HTML"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4.2$Windows_X86_64 LibreOffice_project/dcf040e67528d9187c66b2379df5ea4407429775</meta:generator>
    <dc:title>La Ley de Cristo</dc:title>
    <dc:subject>La Obligación del Cristiano</dc:subject>
    <meta:creation-date>2017-09-30T14:31:15.619565516</meta:creation-date>
    <meta:editing-cycles>200</meta:editing-cycles>
    <meta:editing-duration>PT15H16M41S</meta:editing-duration>
    <dc:date>2021-10-31T20:16:08.601000000</dc:date>
    <meta:keyword>Teologia101.net</meta:keyword>
    <meta:document-statistic meta:table-count="0" meta:image-count="0" meta:object-count="0" meta:page-count="8" meta:paragraph-count="199" meta:word-count="3838" meta:character-count="20734" meta:non-whitespace-character-count="17181"/>
    <meta:user-defined meta:name="Info 1"/>
    <meta:user-defined meta:name="Info 2"/>
    <meta:user-defined meta:name="Info 3"/>
    <meta:user-defined meta:name="Info 4"/>
    <meta:template xlink:type="simple" xlink:actuate="onRequest" xlink:title="Outline in English" xlink:href="../../../../Templates/Outline_English.ott" meta:date="2017-09-30T14:31:15.295774089"/>
  </office:meta>
</office:document-meta>
</file>