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11" style:family="paragraph" style:parent-style-name="Standard">
      <style:paragraph-properties fo:margin-left="0.75in" fo:margin-right="0in" fo:text-indent="0in" style:auto-text-indent="false"/>
      <style:text-properties fo:font-size="16pt" fo:font-weight="bold" style:font-size-asian="16pt" style:font-weight-asian="bold" style:font-weight-complex="bold"/>
    </style:style>
    <style:style style:name="P12" style:family="paragraph" style:parent-style-name="Standard">
      <style:paragraph-properties fo:margin-left="0.75in" fo:margin-right="0in" fo:text-indent="-0.25in" style:auto-text-indent="false"/>
    </style:style>
    <style:style style:name="P13" style:family="paragraph" style:parent-style-name="Standard">
      <style:paragraph-properties fo:margin-left="0.75in" fo:margin-right="0in" fo:text-indent="-0.25in" style:auto-text-indent="false"/>
      <style:text-properties fo:font-size="16pt" fo:font-weight="bold" style:font-size-asian="16pt" style:font-weight-asian="bold"/>
    </style:style>
    <style:style style:name="P14" style:family="paragraph" style:parent-style-name="Standard">
      <style:paragraph-properties fo:margin-left="0.75in" fo:margin-right="0in" fo:margin-top="0in" fo:margin-bottom="0.0693in" loext:contextual-spacing="false" fo:text-indent="-0.25in" style:auto-text-indent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margin-left="0.5in" fo:margin-right="0in" fo:margin-top="0in" fo:margin-bottom="0.0693in" loext:contextual-spacing="false" fo:text-indent="0in" style:auto-text-indent="false"/>
    </style:style>
    <style:style style:name="P20" style:family="paragraph" style:parent-style-name="Standard">
      <style:paragraph-properties fo:margin-left="0.5in" fo:margin-right="0in" fo:margin-top="0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5in" fo:margin-right="0in" fo:text-indent="-0.25in" style:auto-text-indent="false"/>
    </style:style>
    <style:style style:name="P22" style:family="paragraph" style:parent-style-name="Standard">
      <style:paragraph-properties fo:margin-left="1.25in" fo:margin-right="0in" fo:text-indent="-0.25in" style:auto-text-indent="false"/>
    </style:style>
    <style:style style:name="P23" style:family="paragraph" style:parent-style-name="Standard">
      <style:paragraph-properties fo:margin-left="1.25in" fo:margin-right="0in" fo:text-indent="-0.25in" style:auto-text-indent="false"/>
      <style:text-properties fo:font-size="16pt" fo:font-weight="bold" style:font-size-asian="16pt" style:font-weight-asian="bold" style:font-weight-complex="bold"/>
    </style:style>
    <style:style style:name="P24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/>
    </style:style>
    <style:style style:name="P25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weight-complex="bold"/>
    </style:style>
    <style:style style:name="P26" style:family="paragraph" style:parent-style-name="Standard">
      <style:paragraph-properties fo:margin-left="1in" fo:margin-right="0in" fo:text-indent="-0.25in" style:auto-text-indent="false"/>
    </style:style>
    <style:style style:name="P27" style:family="paragraph" style:parent-style-name="Standard">
      <style:paragraph-properties fo:margin-left="1in" fo:margin-right="0in" fo:text-indent="-0.25in" style:auto-text-indent="false"/>
      <style:text-properties fo:font-size="16pt" style:font-size-asian="16pt"/>
    </style:style>
    <style:style style:name="P28" style:family="paragraph" style:parent-style-name="Standard">
      <style:paragraph-properties fo:margin-left="1in" fo:margin-right="0in" fo:text-indent="-0.25in" style:auto-text-indent="false"/>
      <style:text-properties fo:font-size="16pt" fo:font-weight="bold" style:font-size-asian="16pt" style:font-weight-asian="bold" style:font-weight-complex="bold"/>
    </style:style>
    <style:style style:name="P29" style:family="paragraph" style:parent-style-name="Standard">
      <style:paragraph-properties fo:margin-top="0.25in" fo:margin-bottom="0.0835in" loext:contextual-spacing="false" fo:text-align="center" style:justify-single-word="false"/>
    </style:style>
    <style:style style:name="P30" style:family="paragraph" style:parent-style-name="Standard">
      <style:paragraph-properties fo:margin-top="0.0417in" fo:margin-bottom="0.0417in" loext:contextual-spacing="false" fo:text-align="center" style:justify-single-word="false"/>
    </style:style>
    <style:style style:name="P31" style:family="paragraph" style:parent-style-name="Standard">
      <style:paragraph-properties fo:margin-top="0.0417in" fo:margin-bottom="0.0417in" loext:contextual-spacing="false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in" fo:margin-bottom="0.0835in" loext:contextual-spacing="false"/>
    </style:style>
    <style:style style:name="P33" style:family="paragraph" style:parent-style-name="Standard">
      <style:paragraph-properties fo:margin-top="0in" fo:margin-bottom="0.0835in" loext:contextual-spacing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3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35" style:family="paragraph" style:parent-style-name="Standard">
      <style:paragraph-properties fo:margin-top="0in" fo:margin-bottom="0.0417in" loext:contextual-spacing="false" fo:text-align="center" style:justify-single-word="false"/>
    </style:style>
    <style:style style:name="P36" style:family="paragraph" style:parent-style-name="Standard">
      <style:paragraph-properties fo:margin-left="0.25in" fo:margin-right="0in" fo:margin-top="0in" fo:margin-bottom="0.0693in" loext:contextual-spacing="false" fo:text-indent="0in" style:auto-text-indent="fals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.25in" fo:margin-right="0in" fo:margin-top="0in" fo:margin-bottom="0.0835in" loext:contextual-spacing="false" fo:text-indent="0in" style:auto-text-indent="fals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.25in" fo:margin-right="0in" fo:margin-top="0.0417in" fo:margin-bottom="0.0417in" loext:contextual-spacing="false" fo:text-align="center" style:justify-single-word="false" fo:text-indent="-0.25in" style:auto-text-indent="false"/>
    </style:style>
    <style:style style:name="P39" style:family="paragraph" style:parent-style-name="Standard">
      <style:paragraph-properties fo:margin-left="0.25in" fo:margin-right="0in" fo:margin-top="0.0417in" fo:margin-bottom="0.0417in" loext:contextual-spacing="false" fo:text-align="center" style:justify-single-word="false" fo:text-indent="-0.25in" style:auto-text-indent="false"/>
      <style:text-properties fo:font-weight="bold" style:font-weight-asian="bold"/>
    </style:style>
    <style:style style:name="P40" style:family="paragraph" style:parent-style-name="Standard">
      <style:paragraph-properties fo:margin-top="0.1in" fo:margin-bottom="0.0799in" loext:contextual-spacing="false" fo:text-align="center" style:justify-single-word="false"/>
      <style:text-properties fo:font-weight="bold" style:font-weight-asian="bold"/>
    </style:style>
    <style:style style:name="P41" style:family="paragraph" style:parent-style-name="Standard">
      <style:paragraph-properties fo:margin-top="0.1in" fo:margin-bottom="0.0799in" loext:contextual-spacing="false" fo:text-align="center" style:justify-single-word="false"/>
    </style:style>
    <style:style style:name="P42" style:family="paragraph" style:parent-style-name="Standard">
      <style:paragraph-properties fo:margin-top="0.1in" fo:margin-bottom="0.0799in" loext:contextual-spacing="false" fo:text-align="center" style:justify-single-word="false"/>
      <style:text-properties fo:font-size="11pt" style:font-size-asian="11pt"/>
    </style:style>
    <style:style style:name="P43" style:family="paragraph" style:parent-style-name="Heading_20_2">
      <style:paragraph-properties fo:break-before="page"/>
    </style:style>
    <style:style style:name="P44" style:family="paragraph" style:parent-style-name="Standard" style:list-style-name="WW8Num5">
      <style:text-properties fo:font-size="10pt" style:font-size-asian="10pt"/>
    </style:style>
    <style:style style:name="P45" style:family="paragraph" style:parent-style-name="Standard" style:list-style-name="WW8Num3">
      <style:text-properties fo:font-size="10pt" style:font-size-asian="10pt"/>
    </style:style>
    <style:style style:name="P46" style:family="paragraph" style:parent-style-name="Standard" style:list-style-name="WW8Num7">
      <style:text-properties fo:font-size="10pt" style:font-size-asian="10pt"/>
    </style:style>
    <style:style style:name="P47" style:family="paragraph" style:parent-style-name="Standard" style:list-style-name="WW8Num5">
      <style:paragraph-properties fo:margin-top="0in" fo:margin-bottom="0.0835in" loext:contextual-spacing="false"/>
    </style:style>
    <style:style style:name="P48" style:family="paragraph" style:parent-style-name="Standard" style:list-style-name="L1">
      <style:paragraph-properties fo:margin-top="0in" fo:margin-bottom="0.0835in" loext:contextual-spacing="false"/>
      <style:text-properties fo:font-size="10pt" style:font-size-asian="10pt"/>
    </style:style>
    <style:style style:name="P49" style:family="paragraph" style:parent-style-name="Standard" style:list-style-name="WW8Num3">
      <style:paragraph-properties fo:margin-top="0in" fo:margin-bottom="0.0835in" loext:contextual-spacing="false"/>
    </style:style>
    <style:style style:name="P50" style:family="paragraph" style:parent-style-name="Standard" style:list-style-name="WW8Num7">
      <style:paragraph-properties fo:margin-top="0in" fo:margin-bottom="0.0835in" loext:contextual-spacing="false"/>
    </style:style>
    <style:style style:name="P5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officeooo:rsid="001c1c7a"/>
    </style:style>
    <style:style style:name="T10" style:family="text">
      <style:text-properties fo:font-size="16pt" fo:font-weight="bold" style:font-size-asian="16pt" style:font-weight-asian="bold" style:font-weight-complex="bol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0">LAS EPÍSTOLAS PAULINAS SEGÚN DISTINTOS ENFOQUES</text:span></text:p>
      <text:p text:style-name="P11"/>
      <text:h text:style-name="Heading_20_3" text:outline-level="3">El Enfoque del Señor Jesús</text:h>
      <text:p text:style-name="P19">En <text:span text:style-name="T1">Romanos</text:span> Cristo es nuestro <text:s/><text:span text:style-name="T3">poder</text:span>.</text:p>
      <text:p text:style-name="P19">En <text:span text:style-name="T1">1Corintios</text:span> Cristo es nuestra <text:span text:style-name="T3">sabiduría</text:span>.</text:p>
      <text:p text:style-name="P19">En <text:span text:style-name="T1">2Corintios</text:span> Cristo es nuestro <text:span text:style-name="T3">consuelo</text:span>.</text:p>
      <text:p text:style-name="P19">En <text:span text:style-name="T1">Gálatas</text:span> Cristo es nuestra <text:span text:style-name="T3">justicia</text:span>.</text:p>
      <text:p text:style-name="P19">En <text:span text:style-name="T1">Efesios</text:span> Cristo es nuestra <text:span text:style-name="T3">riqueza</text:span>.</text:p>
      <text:p text:style-name="P19">En <text:span text:style-name="T1">Filipenses</text:span> Cristo es nuestra <text:span text:style-name="T3">suficiencia</text:span>.</text:p>
      <text:p text:style-name="P19">En <text:span text:style-name="T1">Colosenses</text:span> Cristo es nuestra <text:span text:style-name="T3">plenitud</text:span>.</text:p>
      <text:p text:style-name="P19">En <text:span text:style-name="T1">1Tesalonicenses</text:span> Cristo es nuestra <text:span text:style-name="T3">promesa</text:span>.</text:p>
      <text:p text:style-name="P19">En <text:span text:style-name="T1">2Tesalonicenses</text:span> Cristo es nuestra <text:span text:style-name="T3">recompensa</text:span>.</text:p>
      <text:p text:style-name="P36"/>
      <text:p text:style-name="P37">El Enfoque del Evangelio:</text:p>
      <text:p text:style-name="P19">En <text:span text:style-name="T1">Romanos</text:span> vemos el evangelio como un <text:span text:style-name="T3">mensaje</text:span>.</text:p>
      <text:p text:style-name="P19">En <text:span text:style-name="T1">1Corintios</text:span> vemos el evangelio en el <text:span text:style-name="T3">ministerio</text:span>.</text:p>
      <text:p text:style-name="P19">En <text:span text:style-name="T1">2Corintios</text:span> vemos el evangelio a <text:span text:style-name="T3">ministros</text:span>.</text:p>
      <text:p text:style-name="P19">En <text:span text:style-name="T1">Gálatas</text:span> vemos el evangelio y sus <text:span text:style-name="T3">mutiladores</text:span>.</text:p>
      <text:p text:style-name="P19">En <text:span text:style-name="T1">Efesios</text:span> vemos el evangelio en <text:span text:style-name="T3">lugares celestiales</text:span>.</text:p>
      <text:p text:style-name="P19">En <text:span text:style-name="T1">Filipenses</text:span> vemos el evangelio en <text:span text:style-name="T3">lugares terrenales</text:span>.</text:p>
      <text:p text:style-name="P19">En <text:span text:style-name="T1">Colosenses</text:span> vemos el evangelio las <text:span text:style-name="T3">filosofías</text:span>.</text:p>
      <text:p text:style-name="P14">En <text:span text:style-name="T1">1Tesalonicenses</text:span> vemos el evangelio y el <text:span text:style-name="T3">futuro</text:span> de la Iglesia.</text:p>
      <text:p text:style-name="P19">En <text:span text:style-name="T1">2Tesalonicenses</text:span> vemos el evangelio y el <text:span text:style-name="T3">Anticristo</text:span>.</text:p>
      <text:p text:style-name="P36"/>
      <text:h text:style-name="Heading_20_3" text:outline-level="3">El Enfoque de Nuestra Relación en Cristo</text:h>
      <text:p text:style-name="P19">En <text:span text:style-name="T1">Romanos</text:span> somos <text:span text:style-name="T3">justificados</text:span> en Cristo.</text:p>
      <text:p text:style-name="P19">En <text:span text:style-name="T1">1Corintios</text:span> somos <text:span text:style-name="T3">santificados</text:span> en Cristo.</text:p>
      <text:p text:style-name="P19">En <text:span text:style-name="T1">2Corintios</text:span> somos <text:span text:style-name="T3">consolados</text:span> en Cristo.</text:p>
      <text:p text:style-name="P19">En <text:span text:style-name="T1">Gálatas</text:span> somos <text:span text:style-name="T3">libertados</text:span> en Cristo.</text:p>
      <text:p text:style-name="P19">En <text:span text:style-name="T1">Efesios</text:span> somos <text:span text:style-name="T3">exaltados</text:span> en Cristo.</text:p>
      <text:p text:style-name="P19">En <text:span text:style-name="T1">Filipenses</text:span> somos <text:span text:style-name="T3">gozosos</text:span> en Cristo.</text:p>
      <text:p text:style-name="P19">En <text:span text:style-name="T1">Colosenses</text:span> somos <text:span text:style-name="T3">completos</text:span> en Cristo.</text:p>
      <text:p text:style-name="P19">En <text:span text:style-name="T1">1Tesalonicenses</text:span> somos <text:span text:style-name="T3">arrebatados</text:span> en Cristo.</text:p>
      <text:p text:style-name="P20">En <text:span text:style-name="T1">2Tesalonicenses</text:span> somos <text:span text:style-name="T3">victoriosos</text:span> en Cristo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lr-tb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in" fo:margin-right="0in" fo:margin-top="0in" fo:margin-bottom="0.0835in" loext:contextual-spacing="false" fo:text-indent="0in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835in" fo:margin-bottom="0.0835in" loext:contextual-spacing="false" fo:text-align="center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fo:font-size="10pt" fo:font-weight="bold" style:font-size-asian="10pt" style:font-weight-asian="bold"/>
    </style:style>
    <style:style style:name="WW8Num4z0" style:family="text"/>
    <style:style style:name="WW8Num5z0" style:family="text">
      <style:text-properties fo:font-size="10pt" fo:font-weight="bold" style:font-size-asian="10pt" style:font-weight-asian="bold"/>
    </style:style>
    <style:style style:name="WW8Num6z0" style:family="text"/>
    <style:style style:name="WW8Num7z0" style:family="text">
      <style:text-properties fo:font-size="10pt" fo:font-weight="bold" style:font-size-asian="10pt" style:font-weight-asian="bold"/>
    </style:style>
    <style:style style:name="WW8Num8z0" style:family="text"/>
    <style:style style:name="WW8Num9z0" style:family="text"/>
    <style:style style:name="WW8Num10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LA ORIENTACIÓN A LA EPÍSTOLA DE PABLO A LOS ROMANOS</dc:title>
    <meta:initial-creator>Gregory Alan Kedrovsky</meta:initial-creator>
    <meta:creation-date>2001-08-06T09:23:00</meta:creation-date>
    <dc:date>2019-08-18T16:44:04.571923144</dc:date>
    <meta:print-date>2000-02-02T04:18:00</meta:print-date>
    <meta:editing-cycles>18</meta:editing-cycles>
    <meta:editing-duration>PT22M57S</meta:editing-duration>
    <meta:generator>LibreOffice/6.3.0.4$Linux_X86_64 LibreOffice_project/30$Build-4</meta:generator>
    <meta:document-statistic meta:table-count="0" meta:image-count="0" meta:object-count="0" meta:page-count="1" meta:paragraph-count="31" meta:word-count="203" meta:character-count="1344" meta:non-whitespace-character-count="1171"/>
  </office:meta>
</office:document-meta>
</file>