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P2" style:family="paragraph" style:parent-style-name="gak_5f_text">
      <style:paragraph-properties fo:margin-top="0in" fo:margin-bottom="0in" style:contextual-spacing="false"/>
      <style:text-properties fo:font-weight="bold" style:font-weight-asian="bold" style:font-weight-complex="bold"/>
    </style:style>
    <style:style style:name="P3" style:family="paragraph" style:parent-style-name="gak_5f_text">
      <style:paragraph-properties fo:margin-top="0in" fo:margin-bottom="0in" style:contextual-spacing="false"/>
      <style:text-properties fo:font-size="11pt" officeooo:rsid="001d6ff2" style:font-size-asian="11pt" style:font-size-complex="11pt"/>
    </style:style>
    <style:style style:name="P4" style:family="paragraph" style:parent-style-name="Standard">
      <style:paragraph-properties fo:margin-top="0in" fo:margin-bottom="0in" style:contextual-spacing="false"/>
      <style:text-properties style:font-name="Times New Roman" fo:font-size="11pt" fo:language="es" fo:country="CO" officeooo:rsid="00067494" officeooo:paragraph-rsid="005dbb34" style:font-size-asian="11pt" style:font-size-complex="11pt"/>
    </style:style>
    <style:style style:name="P5" style:family="paragraph" style:parent-style-name="Standard">
      <style:text-properties fo:font-size="11pt" officeooo:rsid="005dbb34" officeooo:paragraph-rsid="005dbb34" style:font-size-asian="11pt" style:font-size-complex="11pt"/>
    </style:style>
    <style:style style:name="P6" style:family="paragraph" style:parent-style-name="Standard">
      <style:paragraph-properties fo:text-align="center" style:justify-single-word="false" fo:keep-together="always"/>
      <style:text-properties fo:font-variant="small-caps" fo:font-size="14pt" fo:font-weight="bold" officeooo:rsid="0060832e" officeooo:paragraph-rsid="0060832e" style:font-size-asian="14pt" style:font-weight-asian="bold" style:font-size-complex="14pt" style:font-weight-complex="bold"/>
    </style:style>
    <style:style style:name="P7" style:family="paragraph" style:parent-style-name="Standard">
      <style:text-properties officeooo:paragraph-rsid="0061419d"/>
    </style:style>
    <style:style style:name="P8" style:family="paragraph" style:parent-style-name="Standard" style:master-page-name="">
      <style:paragraph-properties fo:text-align="center" style:justify-single-word="false" fo:keep-together="always" style:page-number="auto"/>
      <style:text-properties fo:text-transform="uppercase" fo:font-size="14pt" fo:font-weight="bold" style:font-size-asian="14pt" style:font-weight-asian="bold" style:font-size-complex="14pt" style:font-weight-complex="bold"/>
    </style:style>
    <style:style style:name="P9" style:family="paragraph" style:parent-style-name="gak_5f_verse">
      <style:paragraph-properties fo:margin-top="0in" fo:margin-bottom="0.1598in" style:contextual-spacing="false"/>
    </style:style>
    <style:style style:name="P10" style:family="paragraph" style:parent-style-name="gak_5f_verse">
      <style:paragraph-properties fo:margin-top="0in" fo:margin-bottom="0.0402in" style:contextual-spacing="false"/>
    </style:style>
    <style:style style:name="P11" style:family="paragraph" style:parent-style-name="Standard" style:list-style-name="L2">
      <style:text-properties fo:font-size="11pt" officeooo:rsid="0061419d" officeooo:paragraph-rsid="0061419d" style:font-size-asian="11pt" style:font-size-complex="11pt"/>
    </style:style>
    <style:style style:name="P12" style:family="paragraph" style:parent-style-name="Standard" style:list-style-name="L1">
      <style:paragraph-properties fo:margin-top="0in" fo:margin-bottom="0.0799in" style:contextual-spacing="false"/>
      <style:text-properties fo:font-size="11pt" officeooo:rsid="0061419d" officeooo:paragraph-rsid="0061419d" style:font-size-asian="11pt" style:font-size-complex="11pt"/>
    </style:style>
    <style:style style:name="P13" style:family="paragraph" style:parent-style-name="Standard" style:list-style-name="L2">
      <style:paragraph-properties fo:margin-top="0in" fo:margin-bottom="0.0799in" style:contextual-spacing="false"/>
      <style:text-properties fo:font-size="11pt" officeooo:rsid="0061419d" officeooo:paragraph-rsid="0061419d" style:font-size-asian="11pt" style:font-size-complex="11pt"/>
    </style:style>
    <style:style style:name="P14" style:family="paragraph" style:parent-style-name="Standard">
      <style:paragraph-properties fo:margin-top="0in" fo:margin-bottom="0.0799in" style:contextual-spacing="false"/>
      <style:text-properties fo:font-size="11pt" fo:font-weight="bold" officeooo:rsid="0061419d" officeooo:paragraph-rsid="0061419d" style:font-size-asian="11pt" style:font-weight-asian="bold" style:font-size-complex="11pt" style:font-weight-complex="bold"/>
    </style:style>
    <style:style style:name="P15" style:family="paragraph" style:parent-style-name="gak_5f_text" style:list-style-name="L3">
      <style:text-properties fo:font-size="11pt" style:text-underline-style="none" fo:font-weight="bold" officeooo:rsid="0061419d" officeooo:paragraph-rsid="0061419d" style:font-size-asian="11pt" style:font-weight-asian="bold" style:font-size-complex="11pt" style:font-weight-complex="bold"/>
    </style:style>
    <style:style style:name="P16" style:family="paragraph" style:parent-style-name="gak_5f_text" style:list-style-name="">
      <style:paragraph-properties fo:keep-together="auto" fo:orphans="2" fo:widows="2"/>
      <style:text-properties fo:font-size="11pt" style:text-underline-style="none" fo:font-weight="bold" officeooo:rsid="0061419d" officeooo:paragraph-rsid="0061419d" style:font-size-asian="11pt" style:font-weight-asian="bold" style:font-size-complex="11pt" style:font-weight-complex="bold"/>
    </style:style>
    <style:style style:name="P17" style:family="paragraph" style:parent-style-name="gak_5f_text" style:list-style-name="L3">
      <style:text-properties fo:font-size="11pt" style:text-underline-style="none" fo:font-weight="bold" officeooo:rsid="00773789" officeooo:paragraph-rsid="00773789" style:font-size-asian="11pt" style:font-weight-asian="bold" style:font-size-complex="11pt" style:font-weight-complex="bold"/>
    </style:style>
    <style:style style:name="P18" style:family="paragraph" style:parent-style-name="gak_5f_text" style:list-style-name="L3">
      <style:text-properties fo:font-size="11pt" style:text-underline-style="none" fo:font-weight="bold" officeooo:rsid="0073b57f" officeooo:paragraph-rsid="00773789" style:font-size-asian="11pt" style:font-weight-asian="bold" style:font-size-complex="11pt" style:font-weight-complex="bold"/>
    </style:style>
    <style:style style:name="P19" style:family="paragraph" style:parent-style-name="gak_5f_text" style:list-style-name="L3">
      <style:text-properties fo:font-size="11pt" style:text-underline-style="none" fo:font-weight="bold" officeooo:rsid="0078aeb4" officeooo:paragraph-rsid="0078aeb4" style:font-size-asian="11pt" style:font-weight-asian="bold" style:font-size-complex="11pt" style:font-weight-complex="bold"/>
    </style:style>
    <style:style style:name="P20" style:family="paragraph" style:parent-style-name="gak_5f_text" style:list-style-name="L3">
      <style:text-properties fo:font-size="11pt" style:text-underline-style="none" fo:font-weight="bold" officeooo:rsid="00680fb0" officeooo:paragraph-rsid="00680fb0" style:font-size-asian="11pt" style:font-weight-asian="bold" style:font-size-complex="11pt" style:font-weight-complex="bold"/>
    </style:style>
    <style:style style:name="P21" style:family="paragraph" style:parent-style-name="gak_5f_text" style:list-style-name="L3">
      <style:text-properties fo:font-size="11pt" style:text-underline-style="none" fo:font-weight="bold" officeooo:rsid="008fe510" officeooo:paragraph-rsid="008fe510" style:font-size-asian="11pt" style:font-weight-asian="bold" style:font-size-complex="11pt" style:font-weight-complex="bold"/>
    </style:style>
    <style:style style:name="P22" style:family="paragraph" style:parent-style-name="gak_5f_text" style:list-style-name="L3">
      <style:text-properties fo:font-size="11pt" style:text-underline-style="none" fo:font-weight="normal" officeooo:rsid="0065736e" officeooo:paragraph-rsid="006a66a1" style:font-size-asian="11pt" style:font-weight-asian="normal" style:font-size-complex="11pt" style:font-weight-complex="normal"/>
    </style:style>
    <style:style style:name="P23" style:family="paragraph" style:parent-style-name="gak_5f_text" style:list-style-name="L3">
      <style:text-properties fo:font-size="11pt" style:text-underline-style="none" fo:font-weight="normal" officeooo:rsid="00664f10" officeooo:paragraph-rsid="00664f10" style:font-size-asian="11pt" style:font-weight-asian="normal" style:font-size-complex="11pt" style:font-weight-complex="normal"/>
    </style:style>
    <style:style style:name="P24" style:family="paragraph" style:parent-style-name="gak_5f_text" style:list-style-name="L3">
      <style:text-properties fo:font-size="11pt" style:text-underline-style="none" fo:font-weight="normal" officeooo:rsid="006c7ee4" officeooo:paragraph-rsid="006c7ee4" style:font-size-asian="11pt" style:font-weight-asian="normal" style:font-size-complex="11pt" style:font-weight-complex="normal"/>
    </style:style>
    <style:style style:name="P25" style:family="paragraph" style:parent-style-name="gak_5f_text" style:list-style-name="L3">
      <style:text-properties fo:font-size="11pt" style:text-underline-style="none" fo:font-weight="normal" officeooo:rsid="006af61a" officeooo:paragraph-rsid="006c7ee4" style:font-size-asian="11pt" style:font-weight-asian="normal" style:font-size-complex="11pt" style:font-weight-complex="normal"/>
    </style:style>
    <style:style style:name="P26" style:family="paragraph" style:parent-style-name="gak_5f_text" style:list-style-name="L3">
      <style:text-properties fo:font-size="11pt" style:text-underline-style="none" fo:font-weight="normal" officeooo:rsid="0063d579" officeooo:paragraph-rsid="0063d579" style:font-size-asian="11pt" style:font-weight-asian="normal" style:font-size-complex="11pt" style:font-weight-complex="normal"/>
    </style:style>
    <style:style style:name="P27" style:family="paragraph" style:parent-style-name="gak_5f_text" style:list-style-name="L3">
      <style:text-properties fo:font-size="11pt" style:text-underline-style="none" fo:font-weight="normal" officeooo:rsid="0063d579" officeooo:paragraph-rsid="008fdc63" style:font-size-asian="11pt" style:font-weight-asian="normal" style:font-size-complex="11pt" style:font-weight-complex="normal"/>
    </style:style>
    <style:style style:name="P28" style:family="paragraph" style:parent-style-name="gak_5f_text" style:list-style-name="L3">
      <style:text-properties fo:font-size="11pt" style:text-underline-style="none" fo:font-weight="normal" officeooo:rsid="00654542" officeooo:paragraph-rsid="00654542" style:font-size-asian="11pt" style:font-weight-asian="normal" style:font-size-complex="11pt" style:font-weight-complex="normal"/>
    </style:style>
    <style:style style:name="P29" style:family="paragraph" style:parent-style-name="gak_5f_text" style:list-style-name="L3">
      <style:text-properties fo:font-size="11pt" style:text-underline-style="none" fo:font-weight="normal" officeooo:rsid="0073b57f" officeooo:paragraph-rsid="00773789" style:font-size-asian="11pt" style:font-weight-asian="normal" style:font-size-complex="11pt" style:font-weight-complex="normal"/>
    </style:style>
    <style:style style:name="P30" style:family="paragraph" style:parent-style-name="gak_5f_text" style:list-style-name="L3">
      <style:text-properties fo:font-size="11pt" style:text-underline-style="none" fo:font-weight="normal" officeooo:rsid="008fe510" officeooo:paragraph-rsid="008fe510" style:font-size-asian="11pt" style:font-weight-asian="normal" style:font-size-complex="11pt" style:font-weight-complex="normal"/>
    </style:style>
    <style:style style:name="P31" style:family="paragraph" style:parent-style-name="gak_5f_text" style:list-style-name="L3">
      <style:text-properties fo:font-size="11pt" style:text-underline-style="none" fo:font-weight="normal" officeooo:rsid="0091c6b5" officeooo:paragraph-rsid="0091c6b5" style:font-size-asian="11pt" style:font-weight-asian="normal" style:font-size-complex="11pt" style:font-weight-complex="normal"/>
    </style:style>
    <style:style style:name="P32" style:family="paragraph" style:parent-style-name="gak_5f_text" style:list-style-name="L3">
      <style:text-properties fo:font-size="11pt" fo:font-style="normal" style:text-underline-style="none" fo:font-weight="normal" officeooo:rsid="006c7ee4" officeooo:paragraph-rsid="006c7ee4" style:font-size-asian="11pt" style:font-style-asian="normal" style:font-weight-asian="normal" style:font-size-complex="11pt" style:font-style-complex="normal" style:font-weight-complex="normal"/>
    </style:style>
    <style:style style:name="P33" style:family="paragraph" style:parent-style-name="gak_5f_text" style:list-style-name="L3">
      <style:text-properties fo:font-size="11pt" fo:font-style="normal" style:text-underline-style="none" fo:font-weight="normal" officeooo:rsid="00723927" officeooo:paragraph-rsid="00723927" style:font-size-asian="11pt" style:font-style-asian="normal" style:font-weight-asian="normal" style:font-size-complex="11pt" style:font-style-complex="normal" style:font-weight-complex="normal"/>
    </style:style>
    <style:style style:name="P34" style:family="paragraph" style:parent-style-name="gak_5f_text" style:list-style-name="L3">
      <style:text-properties fo:font-weight="bold" officeooo:rsid="0091c6b5" officeooo:paragraph-rsid="0091c6b5" style:font-weight-asian="bold" style:font-weight-complex="bold"/>
    </style:style>
    <style:style style:name="P35" style:family="paragraph" style:parent-style-name="gak_5f_text" style:list-style-name="L3">
      <style:text-properties officeooo:rsid="0092a242" officeooo:paragraph-rsid="0092a242"/>
    </style:style>
    <style:style style:name="P36" style:family="paragraph" style:parent-style-name="gak_5f_text" style:list-style-name="L3">
      <style:paragraph-properties fo:margin-top="0in" fo:margin-bottom="0.0598in" style:contextual-spacing="false"/>
      <style:text-properties fo:font-size="11pt" style:text-underline-style="none" fo:font-weight="normal" officeooo:rsid="0065736e" officeooo:paragraph-rsid="006a66a1" style:font-size-asian="11pt" style:font-weight-asian="normal" style:font-size-complex="11pt" style:font-weight-complex="normal"/>
    </style:style>
    <style:style style:name="P37" style:family="paragraph" style:parent-style-name="gak_5f_text" style:list-style-name="L3">
      <style:paragraph-properties fo:margin-top="0in" fo:margin-bottom="0.0598in" style:contextual-spacing="false"/>
      <style:text-properties fo:font-size="11pt" style:text-underline-style="none" fo:font-weight="normal" officeooo:rsid="0070d41a" officeooo:paragraph-rsid="0070d41a" style:font-size-asian="11pt" style:font-weight-asian="normal" style:font-size-complex="11pt" style:font-weight-complex="normal"/>
    </style:style>
    <style:style style:name="P38" style:family="paragraph" style:parent-style-name="gak_5f_text" style:list-style-name="L3">
      <style:paragraph-properties fo:margin-top="0in" fo:margin-bottom="0.0598in" style:contextual-spacing="false"/>
      <style:text-properties fo:font-size="11pt" style:text-underline-style="none" fo:font-weight="normal" officeooo:rsid="0062c9c0" officeooo:paragraph-rsid="0062c9c0" style:font-size-asian="11pt" style:font-weight-asian="normal" style:font-size-complex="11pt" style:font-weight-complex="normal"/>
    </style:style>
    <style:style style:name="P39" style:family="paragraph" style:parent-style-name="gak_5f_text" style:list-style-name="L3">
      <style:paragraph-properties fo:margin-top="0in" fo:margin-bottom="0.0598in" style:contextual-spacing="false"/>
      <style:text-properties fo:font-size="11pt" style:text-underline-style="none" fo:font-weight="normal" officeooo:rsid="006f0a60" officeooo:paragraph-rsid="006f0a60" style:font-size-asian="11pt" style:font-weight-asian="normal" style:font-size-complex="11pt" style:font-weight-complex="normal"/>
    </style:style>
    <style:style style:name="P40" style:family="paragraph" style:parent-style-name="gak_5f_text" style:list-style-name="L3">
      <style:paragraph-properties fo:margin-top="0in" fo:margin-bottom="0.0598in" style:contextual-spacing="false"/>
      <style:text-properties fo:font-size="11pt" style:text-underline-style="none" fo:font-weight="bold" officeooo:rsid="0061419d" officeooo:paragraph-rsid="0061419d" style:font-size-asian="11pt" style:font-weight-asian="bold" style:font-size-complex="11pt" style:font-weight-complex="bold"/>
    </style:style>
    <style:style style:name="P41" style:family="paragraph" style:parent-style-name="gak_5f_text" style:list-style-name="L3">
      <style:paragraph-properties fo:break-before="page"/>
      <style:text-properties fo:font-size="11pt" style:text-underline-style="none" fo:font-weight="bold" officeooo:rsid="0061419d" officeooo:paragraph-rsid="0061419d" style:font-size-asian="11pt" style:font-weight-asian="bold" style:font-size-complex="11pt" style:font-weight-complex="bold"/>
    </style:style>
    <style:style style:name="P42" style:family="paragraph" style:parent-style-name="gak_5f_verse">
      <style:text-properties officeooo:paragraph-rsid="008f908a"/>
    </style:style>
    <style:style style:name="P43" style:family="paragraph" style:parent-style-name="gak_5f_verse">
      <style:paragraph-properties fo:margin-top="0in" fo:margin-bottom="0.0402in" style:contextual-spacing="false"/>
    </style:style>
    <style:style style:name="P44" style:family="paragraph" style:parent-style-name="gak_5f_verse">
      <style:paragraph-properties fo:margin-top="0in" fo:margin-bottom="0.0402in" style:contextual-spacing="false"/>
      <style:text-properties officeooo:paragraph-rsid="008f908a"/>
    </style:style>
    <style:style style:name="P45" style:family="paragraph" style:parent-style-name="gak_5f_verse">
      <style:paragraph-properties fo:margin-top="0in" fo:margin-bottom="0.0598in" style:contextual-spacing="false"/>
    </style:style>
    <style:style style:name="P46" style:family="paragraph" style:parent-style-name="gak_5f_verse">
      <style:paragraph-properties fo:margin-top="0in" fo:margin-bottom="0.1in" style:contextual-spacing="false"/>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5b3fc1"/>
    </style:style>
    <style:style style:name="T8" style:family="text">
      <style:text-properties style:text-underline-style="solid" style:text-underline-width="auto" style:text-underline-color="font-color" officeooo:rsid="007a3142"/>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style="italic" style:text-underline-style="solid" style:text-underline-width="auto" style:text-underline-color="font-color" officeooo:rsid="006a66a1" style:font-style-asian="italic" style:font-style-complex="italic"/>
    </style:style>
    <style:style style:name="T1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2" style:family="text">
      <style:text-properties officeooo:rsid="006a66a1"/>
    </style:style>
    <style:style style:name="T13" style:family="text">
      <style:text-properties fo:font-style="normal" officeooo:rsid="006a66a1" style:font-style-asian="normal" style:font-style-complex="normal"/>
    </style:style>
    <style:style style:name="T14" style:family="text">
      <style:text-properties fo:font-style="normal" style:text-underline-style="none" fo:font-weight="bold" style:font-style-asian="normal" style:font-weight-asian="bold" style:font-style-complex="normal" style:font-weight-complex="bold"/>
    </style:style>
    <style:style style:name="T15" style:family="text">
      <style:text-properties officeooo:rsid="00773789"/>
    </style:style>
    <style:style style:name="T16" style:family="text">
      <style:text-properties officeooo:rsid="007bf4ed"/>
    </style:style>
    <style:style style:name="T17" style:family="text">
      <style:text-properties officeooo:rsid="007d01f0"/>
    </style:style>
    <style:style style:name="T18" style:family="text">
      <style:text-properties officeooo:rsid="007e6ab3"/>
    </style:style>
    <style:style style:name="T19" style:family="text">
      <style:text-properties officeooo:rsid="007e7791"/>
    </style:style>
    <style:style style:name="T20" style:family="text">
      <style:text-properties officeooo:rsid="007fbe5f"/>
    </style:style>
    <style:style style:name="T21" style:family="text">
      <style:text-properties officeooo:rsid="00815d3a"/>
    </style:style>
    <style:style style:name="T22" style:family="text">
      <style:text-properties officeooo:rsid="0081c2ee"/>
    </style:style>
    <style:style style:name="T23" style:family="text">
      <style:text-properties officeooo:rsid="0082f2fb"/>
    </style:style>
    <style:style style:name="T24" style:family="text">
      <style:text-properties officeooo:rsid="0084040e"/>
    </style:style>
    <style:style style:name="T25" style:family="text">
      <style:text-properties officeooo:rsid="00851241"/>
    </style:style>
    <style:style style:name="T26" style:family="text">
      <style:text-properties officeooo:rsid="00862009"/>
    </style:style>
    <style:style style:name="T27" style:family="text">
      <style:text-properties officeooo:rsid="0087ed54"/>
    </style:style>
    <style:style style:name="T28" style:family="text">
      <style:text-properties officeooo:rsid="0088691a"/>
    </style:style>
    <style:style style:name="T29" style:family="text">
      <style:text-properties officeooo:rsid="008a53ce"/>
    </style:style>
    <style:style style:name="T30" style:family="text">
      <style:text-properties officeooo:rsid="008a5626"/>
    </style:style>
    <style:style style:name="T31" style:family="text">
      <style:text-properties officeooo:rsid="008c2904"/>
    </style:style>
    <style:style style:name="T32" style:family="text">
      <style:text-properties officeooo:rsid="008e1b0e"/>
    </style:style>
    <style:style style:name="T33" style:family="text">
      <style:text-properties officeooo:rsid="008e7108"/>
    </style:style>
    <style:style style:name="T34" style:family="text">
      <style:text-properties officeooo:rsid="008f0a9a"/>
    </style:style>
    <style:style style:name="T35" style:family="text">
      <style:text-properties officeooo:rsid="008fdc63"/>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3">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1"/>
      </text:list-level-style-bullet>
      <text:list-level-style-bullet text:level="9" text:style-name="Bullet_20_Symbols" style:num-prefix=" " text:bullet-char="◊">
        <style:list-level-properties text:space-before="2in" text:min-label-width="0.4in" text:min-label-distance="0.05in" fo:text-align="end"/>
        <style:text-properties style:font-name="Tahoma"/>
      </text:list-level-style-bullet>
      <text:list-level-style-bullet text:level="10" text:style-name="Bullet_20_Symbols" style:num-prefix=" " text:bullet-char="−">
        <style:list-level-properties text:space-before="2.25in" text:min-label-width="0.4in" text:min-label-distance="0.05in" fo:text-align="end"/>
        <style:text-properties style:font-name="Tahoma"/>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title>El Pecado De Muerte</text:title></text:p>
      <text:p text:style-name="P6">¿Qué Es El Pecado De Muerte?</text:p>
      <text:p text:style-name="P3"/>
      <text:p text:style-name="P9">Si alguno viere a su hermano cometer pecado que no sea de muerte, pedirá, y Dios le dará vida; esto es para los que cometen pecado que no sea de muerte. Hay pecado de muerte, por el cual yo no digo que se pida. Toda injusticia es pecado; pero hay pecado no de muerte. [1Juan 5.16-17]</text:p>
      <text:p text:style-name="P14">¿Qué es el pecado de muerte y el pecado no de muerte? </text:p>
      <text:list xml:id="list1414916739" text:style-name="L1">
        <text:list-item>
          <text:p text:style-name="P12">¿Hay pecados específicos, <text:span text:style-name="T16">c</text:span>omo enseña la Iglesia Católica, que son "mortales" (que resultan en la muerte) mientras que otros son meramente "veniales" (que no resultan en la muerte)?</text:p>
        </text:list-item>
        <text:list-item>
          <text:p text:style-name="P12">Y, ¿de qué tipo de muerte trata--la muerte física o la muerte eterna del alma (como <text:span text:style-name="T17">también</text:span> enseña la Iglesia Católica)?</text:p>
        </text:list-item>
        <text:list-item>
          <text:p text:style-name="P12">Para contestar esta<text:span text:style-name="T18">s</text:span> pregunta<text:span text:style-name="T18">s y aclarar este asunto en 1Juan 5.16-17</text:span>, sólo tenemos que seguir el método del estudio bíblico que siempre hemos seguido: </text:p>
        </text:list-item>
      </text:list>
      <text:list xml:id="list3081720058" text:style-name="L2">
        <text:list-item>
          <text:p text:style-name="P13"><text:span text:style-name="T8">La o</text:span><text:span text:style-name="T6">bservación</text:span>: Observamos el pasaje y nos preguntamos, ¿qué dice la Biblia?</text:p>
        </text:list-item>
        <text:list-item>
          <text:p text:style-name="P13"><text:span text:style-name="T8">La i</text:span><text:span text:style-name="T6">nterpretación por medio de la correlación</text:span>: Llegamos a saber qué implica el pasaje comparando la Escritura con la Escritura.</text:p>
        </text:list-item>
        <text:list-item>
          <text:p text:style-name="P11"><text:span text:style-name="T8">La a</text:span><text:span text:style-name="T6">plicación</text:span>: Siempre debemos procurar una aplicación práctica de los principios en el pasaje.</text:p>
        </text:list-item>
      </text:list>
      <text:p text:style-name="P7"/>
      <text:list xml:id="list1715983623" text:style-name="L3">
        <text:list-item>
          <text:p text:style-name="P40"><text:span text:style-name="T6">La explicación</text:span> (la observación)</text:p>
          <text:list>
            <text:list-item>
              <text:p text:style-name="P38">El "pecado de muerte" es un pecado que alguien comete <text:span text:style-name="T19">y</text:span> resulta en su muerte <text:span text:style-name="T19">física</text:span>.</text:p>
            </text:list-item>
            <text:list-item>
              <text:p text:style-name="P38">El "pecado no de muerte" es un pecado que alguien comete <text:span text:style-name="T19">y</text:span> no resulta en su muerte <text:span text:style-name="T19">física</text:span>.</text:p>
            </text:list-item>
            <text:list-item>
              <text:p text:style-name="P39"><text:span text:style-name="T24">En primer lugar, </text:span>la muerte que se menciona en este pasaje (en el contexto de un hijo de Dios, nacido de nuevo hoy día durante la época de la Iglesia) es la muerte física y no la muerte eterna <text:span text:style-name="T19">del alma </text:span>en el infierno y <text:span text:style-name="T20">en</text:span> el lago de fuego.</text:p>
              <text:list>
                <text:list-item>
                  <text:p text:style-name="P37">El que <text:span text:style-name="T21">ha nacido </text:span>de nuevo (el que es "salvo"), no puede dejar de ser salvo porque no puede "des-nacer".</text:p>
                </text:list-item>
                <text:list-item>
                  <text:p text:style-name="P37">El que ha nacido de nuevo por la presencia del Espíritu Santo en su espíritu <text:span text:style-name="T22">(Rom 8.10; 1Cor 6.17; 2Tim 4.22)</text:span> tendrá la presencia del Espíritu hasta el arrebatamiento y la resurrección (o sea, no puede perder el Espíritu Santo y por lo tanto no puede perder la salvación--la vida eterna).</text:p>
                </text:list-item>
              </text:list>
            </text:list-item>
          </text:list>
        </text:list-item>
      </text:list>
      <text:p text:style-name="P45">En él también vosotros, habiendo oído la palabra de verdad, el evangelio de vuestra salvación, y habiendo creído en él, <text:span text:style-name="T5">fuisteis sellados con el Espíritu Santo</text:span> de la promesa, que es las arras de nuestra herencia <text:span text:style-name="T11">hasta</text:span><text:span text:style-name="T5"> la redención de la posesión adquirida</text:span>, para alabanza de su gloria. [Ef 1.13-14]</text:p>
      <text:list xml:id="list190006476250549" text:continue-numbering="true" text:style-name="L3">
        <text:list-item>
          <text:list>
            <text:list-item>
              <text:list>
                <text:list-item>
                  <text:p text:style-name="P37">Es decir que la obra que Dios comenzó en nosotros haciéndonos nacer de nuevo es la obra que Él llevará a cabo en cada uno. <text:span text:style-name="T23">Nadie que comenzó (nadie que nació de nuevo) se pederá.</text:span></text:p>
                </text:list-item>
              </text:list>
            </text:list-item>
          </text:list>
        </text:list-item>
      </text:list>
      <text:p text:style-name="P45">Estando persuadido de esto, que el que comenzó en vosotros la buena obra, la perfeccionará hasta el día de Jesucristo. [Flp 1.6]</text:p>
      <text:list xml:id="list190007344222847" text:continue-numbering="true" text:style-name="L3">
        <text:list-item>
          <text:list>
            <text:list-item>
              <text:list>
                <text:list-item>
                  <text:p text:style-name="P37">Por lo tanto, el pecado de muerte es el pecado que causa (que resulta en) la muerte física del que lo cometió <text:span text:style-name="T23">porque no puede referirse a la muerte eterna del alma en el infierno.</text:span></text:p>
                </text:list-item>
              </text:list>
            </text:list-item>
            <text:list-item>
              <text:p text:style-name="P36"><text:span text:style-name="T24">En segundo lugar, sabemos que c</text:span><text:span text:style-name="T12">ualquier pecado hace a uno digno de muerte, pero no todos los pecados </text:span><text:span text:style-name="T10">causan</text:span><text:span text:style-name="T13"> la muerte (física) del que lo cometió.</text:span></text:p>
            </text:list-item>
          </text:list>
        </text:list-item>
      </text:list>
      <text:p text:style-name="P45">...quienes habiendo entendido el juicio de Dios, que los que practican tales cosas <text:span text:style-name="T5">son dignos de muerte</text:span>, no sólo las hacen, sino que también se complacen con los que las practican. [Rom 1.32]</text:p>
      <text:p text:style-name="gak_5f_verse">Porque <text:span text:style-name="T5">la paga del pecado es muerte</text:span>, mas la dádiva de Dios es vida eterna en Cristo Jesús Señor nuestro. [Rom 6.23]</text:p>
      <text:p text:style-name="gak_5f_verse">He aquí que todas las almas son mías; como el alma del padre, así el alma del hijo es mía; <text:span text:style-name="T5">el alma que pecare, esa morirá</text:span>. [Ezeq 18.4]</text:p>
      <text:list xml:id="list190008169507899" text:continue-numbering="true" text:style-name="L3">
        <text:list-item>
          <text:list>
            <text:list-item>
              <text:p text:style-name="P22"><text:soft-page-break/><text:span text:style-name="T25">Además, c</text:span>ualquier pecado puede resultar en <text:span text:style-name="T26">la</text:span> muerte <text:span text:style-name="T26">de uno</text:span> (puede ser un "pecado de muerte") si Dios decide que ya no quiere aguantar su falta de arrepentimiento y su gusto por su "pecado mascota".</text:p>
            </text:list-item>
          </text:list>
        </text:list-item>
      </text:list>
      <text:p text:style-name="gak_5f_verse">Porque si vivís conforme a la carne, moriréis; mas si por el Espíritu hacéis morir las obras de la carne, viviréis. [Rom 8.13]</text:p>
      <text:list xml:id="list190007348873373" text:continue-numbering="true" text:style-name="L3">
        <text:list-item>
          <text:list>
            <text:list-item>
              <text:list>
                <text:list-item>
                  <text:p text:style-name="P23">Dios podría matar a cualquiera de nosotros, porque todos vivimos conforme a la carne muy a menudo. Pero no es así con la mayoría de los pecados que cometemos.</text:p>
                </text:list-item>
                <text:list-item>
                  <text:p text:style-name="P23">Tristemente muchos viven con sus "pecados mascotas" todos los días de su vida y los lleva consigo hasta la vejez. </text:p>
                </text:list-item>
                <text:list-item>
                  <text:p text:style-name="P23">Pero Romanos 8.13 nos exhorta a que no vivamos así. No tentemos a Dios. </text:p>
                </text:list-item>
              </text:list>
            </text:list-item>
            <text:list-item>
              <text:p text:style-name="P24"><text:span text:style-name="T27">Hemos de saber (como se mencionó al principio arriba) que n</text:span>o es que haya ciertos pecados específicos que son "de muerte" (mortales) y otros "no de muerte" (veniales). Un pecado <text:span text:style-name="T27">cualquiera</text:span> puede ser de muerte para alguien y no de muerte para otro (el mismo pecado).</text:p>
              <text:list>
                <text:list-item>
                  <text:p text:style-name="P25"><text:span text:style-name="T27">Por ejemplo, a</text:span>lgunos corintios murieron por tratar la Cena del Señor indignamente. </text:p>
                </text:list-item>
              </text:list>
            </text:list-item>
          </text:list>
        </text:list-item>
      </text:list>
      <text:p text:style-name="gak_5f_verse">Por lo cual hay muchos enfermos y debilitados entre vosotros, y muchos duermen. [1Cor 11.30]</text:p>
      <text:list xml:id="list190008498861712" text:continue-numbering="true" text:style-name="L3">
        <text:list-item>
          <text:list>
            <text:list-item>
              <text:list>
                <text:list-item>
                  <text:p text:style-name="P25">Este pecado fue "de muerte" para algunos porque ellos "durmieron" (murieron físicamente; para el cristiano la muerte física es como "dormir" porque en el arrebatamiento y la resurrección el cuerpo físico "se despertará").</text:p>
                </text:list-item>
                <text:list-item>
                  <text:p text:style-name="P24"><text:span text:style-name="T28">En el mismo versículo vemos que había o</text:span>tros corintios que hicieron lo mismo <text:span text:style-name="T28">y </text:span>estaban enfermos y debilitados, pero no murieron. </text:p>
                </text:list-item>
                <text:list-item>
                  <text:p text:style-name="P32">Entonces el mismo pecado puede ser para algunos "de muerte" y a la vez para otros "no de muerte".</text:p>
                </text:list-item>
              </text:list>
            </text:list-item>
            <text:list-item>
              <text:p text:style-name="P33">Así que, debemos pensar en la muerte <text:span text:style-name="T29">física </text:span>del "pecado de muerte" como una forma de la disciplina del Señor. Puede ser la disciplina más extrema, pero siempre es disciplina de parte del Padre sobre un hijo rebelde y desobediente.</text:p>
            </text:list-item>
          </text:list>
        </text:list-item>
      </text:list>
      <text:p text:style-name="P10">5 Y habéis ya olvidado la exhortación que como a hijos se os dirige, diciendo: Hijo mío, no menosprecies la disciplina del Señor, Ni desmayes cuando eres reprendido por él;</text:p>
      <text:p text:style-name="P10">6 Porque el Señor al que ama, disciplina, Y azota a todo el que recibe por hijo.</text:p>
      <text:p text:style-name="P10">7 Si soportáis la disciplina, Dios os trata como a hijos; porque ¿qué hijo es aquel a quien el padre no disciplina?</text:p>
      <text:p text:style-name="P10">8 Pero si se os deja sin disciplina, de la cual todos han sido participantes, entonces sois bastardos, y no hijos.</text:p>
      <text:p text:style-name="P10">9 Por otra parte, tuvimos a nuestros padres terrenales que nos disciplinaban, y los venerábamos. ¿Por qué no obedeceremos mucho mejor al Padre de los espíritus, y viviremos?</text:p>
      <text:p text:style-name="P10">10 Y aquéllos, ciertamente por pocos días nos disciplinaban como a ellos les parecía, pero éste para lo que nos es provechoso, para que participemos de su santidad.</text:p>
      <text:p text:style-name="gak_5f_verse">11 Es verdad que ninguna disciplina al presente parece ser causa de gozo, sino de tristeza; pero después da fruto apacible de justicia a los que en ella han sido ejercitados. [Heb 12.5-11]</text:p>
      <text:list xml:id="list190006502273215" text:continue-numbering="true" text:style-name="L3">
        <text:list-item>
          <text:p text:style-name="P15"><text:span text:style-name="T6">Unos ejemplos</text:span> (la correlación que nos ayuda con la interpretación)</text:p>
          <text:list>
            <text:list-item>
              <text:p text:style-name="P17">Ananías y Safira cometieron un pecado de muerte.</text:p>
              <text:list>
                <text:list-item>
                  <text:p text:style-name="P26">El pecado de Ananías y Safira sirve de ejemplo porque nos muestra los principios que destacamos en el primer punto <text:span text:style-name="T30">arriba</text:span> (que un pecado no siempre result<text:span text:style-name="T31">a</text:span> en la muerte del que lo cometió, a<text:span text:style-name="T32">u</text:span>n si fue así con otra persona).</text:p>
                </text:list-item>
              </text:list>
            </text:list-item>
          </text:list>
        </text:list-item>
      </text:list>
      <text:p text:style-name="P10">1 Pero cierto hombre llamado Ananías, con Safira su mujer, vendió una heredad,</text:p>
      <text:p text:style-name="P10">2 y sustrajo del precio, sabiéndolo también su mujer; y trayendo sólo una parte, la puso a los pies de los apóstoles.</text:p>
      <text:p text:style-name="P10"><text:soft-page-break/>3 Y dijo Pedro: Ananías, ¿por qué llenó Satanás tu corazón para que mintieses al Espíritu Santo, y sustrajeses del precio de la heredad?</text:p>
      <text:p text:style-name="P10">4 Reteniéndola, ¿no se te quedaba a ti? y vendida, ¿no estaba en tu poder? ¿Por qué pusiste esto en tu corazón? No <text:span text:style-name="T11">has mentido</text:span> a los hombres, sino <text:span text:style-name="T11">a Dios</text:span>.</text:p>
      <text:p text:style-name="P10">5 Al oír <text:span text:style-name="T5">Ananías</text:span> estas palabras, <text:span text:style-name="T5">cayó y expiró</text:span>. Y vino un gran temor sobre todos los que lo oyeron.</text:p>
      <text:p text:style-name="P10">6 Y levantándose los jóvenes, lo envolvieron, y sacándolo, lo sepultaron.</text:p>
      <text:p text:style-name="P10">7 Pasado un lapso como de tres horas, sucedió que entró su mujer, no sabiendo lo que había acontecido.</text:p>
      <text:p text:style-name="P10">8 Entonces Pedro le dijo: Dime, ¿vendisteis en tanto la heredad? Y ella dijo: Sí, en tanto.</text:p>
      <text:p text:style-name="P10">9 Y Pedro le dijo: ¿Por qué convinisteis en <text:span text:style-name="T11">tentar al Espíritu del Señor</text:span>? He aquí a la puerta los pies de los que han sepultado a tu marido, y te sacarán a ti.</text:p>
      <text:p text:style-name="P10">10 Al instante ella <text:span text:style-name="T5">cayó</text:span> a los pies de él, <text:span text:style-name="T5">y expiró</text:span>; y cuando entraron los jóvenes, la hallaron muerta; y la sacaron, y la sepultaron junto a su marido.</text:p>
      <text:p text:style-name="gak_5f_verse">11 Y vino gran temor sobre toda la iglesia, y sobre todos los que oyeron estas cosas. [Hech 5.1-11]</text:p>
      <text:list xml:id="list190006553057711" text:continue-numbering="true" text:style-name="L3">
        <text:list-item>
          <text:list>
            <text:list-item>
              <text:list>
                <text:list-item>
                  <text:p text:style-name="P28"><text:span text:style-name="T32">El pecado </text:span>de Ananías y el de Safira fuero<text:span text:style-name="T32">n</text:span> pecados "de muerte" porque resultaron en su muerte física.</text:p>
                </text:list-item>
                <text:list-item>
                  <text:p text:style-name="P28">Pero fíjese en los pecados específicos de ellos. Ananías mintió a Dios (v4) fingiendo ser más santo y consagrado de lo que realmente era. Safira tentó al Espíritu del Señor (9) perpetuando el fraude.</text:p>
                </text:list-item>
                <text:list-item>
                  <text:p text:style-name="P28">Si Dios matara a cada cristiano hoy día por el pecado de Ananías y Safira (por fingir ser más consagrado y santo de lo que es en realidad), no habría necesidad del arrebatamiento porque todos estaríamos muertos, igual<text:span text:style-name="T33">es</text:span> que Ananías y Safira. </text:p>
                </text:list-item>
                <text:list-item>
                  <text:p text:style-name="P28">Entonces, en Hechos 5 vemos la esencia de la idea del "pecado de muerte" y del "pecado no de muerte". No son pecados específicos (como el homicidio o el adulterio, por ejemplo). No hay ningún pecado (fuera del suicidio) que siempre resulta en la muerte física del que lo comete. </text:p>
                </text:list-item>
                <text:list-item>
                  <text:p text:style-name="P28">Por esto Juan nos instruye a no pedirle a Dios que un pecado sea de muerte ("Ay, mi Dios... Fulana pecó contra mí ayer en la iglesia cuando no me saludó... que su pecado sea de muerte, por favor... que la mate, mi Dios, por su pecado tan dañino..."). Más bien debemos pedirle a Dios gracia y misericordia para que el pecador reconozca lo que hizo y se arrepienta para que hay<text:span text:style-name="T34">a</text:span> restauración.</text:p>
                </text:list-item>
              </text:list>
            </text:list-item>
          </text:list>
        </text:list-item>
      </text:list>
      <text:p text:style-name="gak_5f_verse">Si alguno viere a su hermano cometer pecado que no sea de muerte, pedirá, y Dios le dará vida; esto es para los que cometen pecado que no sea de muerte. Hay <text:span text:style-name="T9">pecado de muerte</text:span>, <text:span text:style-name="T5">por el cual yo no digo que se pida</text:span>. [1Jn 5.16]</text:p>
      <text:list xml:id="list190007423688986" text:continue-numbering="true" text:style-name="L3">
        <text:list-item>
          <text:list>
            <text:list-item>
              <text:p text:style-name="P18">Moisés y Aarón cometieron un pecado de muerte.</text:p>
              <text:list>
                <text:list-item>
                  <text:p text:style-name="P29"><text:span text:style-name="T15">Moisés y Aarón </text:span>desobedecieron a Dios golpeando la peña en vez de hablar a ella, <text:span text:style-name="T15">y Dios dijo que ambos morirían por haberlo hecho.</text:span></text:p>
                </text:list-item>
              </text:list>
            </text:list-item>
          </text:list>
        </text:list-item>
      </text:list>
      <text:p text:style-name="P10">7 Y habló Jehová a Moisés, diciendo:</text:p>
      <text:p text:style-name="P10">8 Toma la vara, y reúne la congregación, tú y Aarón tu hermano, y <text:span text:style-name="T11">hablad</text:span><text:span text:style-name="T5"> a la peña</text:span> a vista de ellos; y ella dará su agua, y les sacarás aguas de la peña, y darás de beber a la congregación y a sus bestias.</text:p>
      <text:p text:style-name="P10">9 Entonces Moisés tomó la vara de delante de Jehová, como él le mandó.</text:p>
      <text:p text:style-name="P10">10 Y reunieron Moisés y Aarón a la congregación delante de la peña, y les dijo: !!Oíd ahora, rebeldes! ¿Os hemos de hacer salir aguas de esta peña?</text:p>
      <text:p text:style-name="P10">11 Entonces alzó Moisés su mano y <text:span text:style-name="T11">golpeó</text:span><text:span text:style-name="T5"> la peña</text:span> con su vara dos veces; y salieron muchas aguas, y bebió la congregación, y sus bestias.</text:p>
      <text:p text:style-name="P46">12 Y Jehová dijo a Moisés y a Aarón: <text:span text:style-name="T5">Por cuanto no creísteis en mí, para santificarme</text:span> delante de los hijos de Israel, por tanto, no meteréis esta congregación en la tierra que les he dado. <text:span text:style-name="T5">[Num 20.7-12]</text:span></text:p>
      <text:p text:style-name="P10">24 <text:span text:style-name="T5">Aarón</text:span> será reunido a su pueblo, pues no entrará en la tierra que yo di a los hijos de Israel, <text:span text:style-name="T11">por cuanto fuisteis rebeldes a mi mandamiento en las aguas de la rencilla</text:span>.</text:p>
      <text:p text:style-name="P10">25 Toma a Aarón y a Eleazar su hijo, y hazlos subir al monte de Hor,</text:p>
      <text:p text:style-name="P10">26 y desnuda a Aarón de sus vestiduras, y viste con ellas a Eleazar su hijo; porque Aarón será reunido a su pueblo, y allí morirá.</text:p>
      <text:p text:style-name="P10"><text:soft-page-break/>27 Y Moisés hizo como Jehová le mandó; y subieron al monte de Hor a la vista de toda la congregación.</text:p>
      <text:p text:style-name="P10">28 Y Moisés desnudó a Aarón de sus vestiduras, y se las vistió a Eleazar su hijo; y <text:span text:style-name="T5">Aarón murió</text:span> allí en la cumbre del monte, y Moisés y Eleazar descendieron del monte.</text:p>
      <text:p text:style-name="P46">29 Y viendo toda la congregación que Aarón había muerto, le hicieron duelo por treinta días todas la familias de Israel. <text:span text:style-name="T5">[Num 20.24-29]</text:span></text:p>
      <text:p text:style-name="P10">48 Y habló Jehová a Moisés aquel mismo día, diciendo:</text:p>
      <text:p text:style-name="P10">49 Sube a este monte de Abarim, al monte Nebo, situado en la tierra de Moab que está frente a Jericó, y mira la tierra de Canaán, que yo doy por heredad a los hijos de Israel;</text:p>
      <text:p text:style-name="P10">50 y <text:span text:style-name="T14">muere</text:span> en el monte al cual subes, y sé unido a tu pueblo, así como murió Aarón tu hermano en el monte Hor, y fue unido a su pueblo;</text:p>
      <text:p text:style-name="P46">51 <text:span text:style-name="T11">por cuanto pecasteis contra mí en medio de los hijos de Israel en las aguas de Meriba</text:span> de Cades, en el desierto de Zin; porque no me santificasteis en medio de los hijos de Israel. <text:span text:style-name="T5">[Deut 32.48-51]</text:span></text:p>
      <text:p text:style-name="P10">1 Subió Moisés de los campos de Moab al monte Nebo, a la cumbre del Pisga, que está enfrente de Jericó; y le mostró Jehová toda la tierra de Galaad hasta Dan,</text:p>
      <text:p text:style-name="P10">2 todo Neftalí, y la tierra de Efraín y de Manasés, toda la tierra de Judá hasta el mar occidental;</text:p>
      <text:p text:style-name="P10">3 el Neguev, y la llanura, la vega de Jericó, ciudad de las palmeras, hasta Zoar.</text:p>
      <text:p text:style-name="P10">4 Y le dijo Jehová: Esta es la tierra de que juré a Abraham, a Isaac y a Jacob, diciendo: A tu descendencia la daré. Te he permitido verla con tus ojos, mas no pasarás allá.</text:p>
      <text:p text:style-name="gak_5f_verse">5 Y <text:span text:style-name="T5">murió</text:span> allí Moisés siervo de Jehová, en la tierra de Moab, <text:span text:style-name="T11">conforme al dicho de Jehová</text:span>. <text:span text:style-name="T5">[Deut 34.1-5]</text:span></text:p>
      <text:list xml:id="list190007017409281" text:continue-numbering="true" text:style-name="L3">
        <text:list-item>
          <text:list>
            <text:list-item>
              <text:p text:style-name="P19">Acán cometió un pecado de muerte.</text:p>
              <text:list>
                <text:list-item>
                  <text:p text:style-name="P26">El pecado de Acán fue un "pecado de muerte".</text:p>
                </text:list-item>
              </text:list>
            </text:list-item>
          </text:list>
        </text:list-item>
      </text:list>
      <text:p text:style-name="P44">19 Entonces Josué dijo a <text:span text:style-name="T5">Acán</text:span>: Hijo mío, da gloria a Jehová el Dios de Israel, y dale alabanza, y declárame ahora lo que has hecho; no me lo encubras.</text:p>
      <text:p text:style-name="P44">20 Y Acán respondió a Josué diciendo: <text:span text:style-name="T5">Verdaderamente yo he pecado</text:span> contra Jehová el Dios de Israel, y así y así he hecho.</text:p>
      <text:p text:style-name="P44">21 Pues vi entre los despojos un manto babilónico muy bueno, y doscientos siclos de plata, y un lingote de oro de peso de cincuenta siclos, lo cual codicié y tomé; y he aquí que está escondido bajo tierra en medio de mi tienda, y el dinero debajo de ello.</text:p>
      <text:p text:style-name="P44">22 Josué entonces envió mensajeros, los cuales fueron corriendo a la tienda; y he aquí estaba escondido en su tienda, y el dinero debajo de ello.</text:p>
      <text:p text:style-name="P44">23 Y tomándolo de en medio de la tienda, lo trajeron a Josué y a todos los hijos de Israel, y lo pusieron delante de Jehová.</text:p>
      <text:p text:style-name="P44">24 Entonces Josué, y todo Israel con él, tomaron a Acán hijo de Zera, el dinero, el manto, el lingote de oro, sus hijos, sus hijas, sus bueyes, sus asnos, sus ovejas, su tienda y todo cuanto tenía, y lo llevaron todo al valle de Acor.</text:p>
      <text:p text:style-name="P44">25 Y le dijo Josué: ¿Por qué nos has turbado? Túrbete Jehová en este día. <text:span text:style-name="T5">Y todos los israelitas los apedrearon, y los quemaron después de apedrearlos</text:span>.</text:p>
      <text:p text:style-name="P42">26 Y levantaron sobre él un gran montón de piedras, que permanece hasta hoy. Y Jehová se volvió del ardor de su ira. Y por esto aquel lugar se llama el Valle de Acor,[a] hasta hoy. [Jos 7.19-26]</text:p>
      <text:list xml:id="list190007501181018" text:continue-numbering="true" text:style-name="L3">
        <text:list-item>
          <text:list>
            <text:list-item>
              <text:list>
                <text:list-item>
                  <text:p text:style-name="P27"><text:span text:style-name="T35">El pecado que Acán cometió</text:span> resultó en su <text:span text:style-name="T35">propia</text:span> muerte y <text:span text:style-name="T35">también en</text:span> la muerte de su familia.</text:p>
                </text:list-item>
              </text:list>
            </text:list-item>
            <text:list-item>
              <text:p text:style-name="P20">La murmuración y las quejas del pueblo de Dios llegaron a ser un "pecado de muerte" para algunos.</text:p>
            </text:list-item>
          </text:list>
        </text:list-item>
      </text:list>
      <text:p text:style-name="gak_5f_verse">Ni <text:span text:style-name="T5">murmuréis</text:span>, como algunos de ellos murmuraron, y <text:span text:style-name="T5">perecieron</text:span> por el destructor. [1Cor 10.10]</text:p>
      <text:p text:style-name="gak_5f_verse">Aconteció que el pueblo <text:span text:style-name="T5">se quejó</text:span> a oídos de Jehová; y lo oyó Jehová, y ardió su ira, y se encendió en ellos fuego de Jehová, y <text:span text:style-name="T5">consumió uno de los extremos del campamento</text:span>. Entonces el pueblo clamó a Moisés, y Moisés oró a Jehová, y el fuego se extinguió. Y llamó a aquel lugar Tabera, porque el fuego de Jehová se encendió en ellos. [Num 11.1-3]</text:p>
      <text:p text:style-name="P16"><text:span text:style-name="T6"/></text:p>
      <text:list xml:id="list190007941074539" text:continue-numbering="true" text:style-name="L3">
        <text:list-item>
          <text:p text:style-name="P41"><text:span text:style-name="T6">Una exhortación</text:span> (una aplicación de los principios bíblicos)</text:p>
          <text:list>
            <text:list-item>
              <text:p text:style-name="P21"><text:span text:style-name="T6">La oración</text:span>: Dios quiere que oremos... </text:p>
              <text:list>
                <text:list-item>
                  <text:p text:style-name="P30">Fíjese en el contexto del pasaje que estamos estudiando. </text:p>
                  <text:list>
                    <text:list-item>
                      <text:p text:style-name="P30">El pasaje dice así: </text:p>
                    </text:list-item>
                  </text:list>
                </text:list-item>
              </text:list>
            </text:list-item>
          </text:list>
        </text:list-item>
      </text:list>
      <text:p text:style-name="gak_5f_verse">Si alguno viere a su hermano cometer pecado que no sea de muerte, pedirá, y Dios le dará vida; esto es para los que cometen pecado que no sea de muerte. Hay pecado de muerte, por el cual yo no digo que se pida. Toda injusticia es pecado; pero hay pecado no de muerte. [1Jn 5.16-17]</text:p>
      <text:list xml:id="list190007919756841" text:continue-numbering="true" text:style-name="L3">
        <text:list-item>
          <text:list>
            <text:list-item>
              <text:list>
                <text:list-item>
                  <text:list>
                    <text:list-item>
                      <text:p text:style-name="P30">El pasaje viene después de una exhortación a orar.</text:p>
                    </text:list-item>
                  </text:list>
                </text:list-item>
              </text:list>
            </text:list-item>
          </text:list>
        </text:list-item>
      </text:list>
      <text:p text:style-name="gak_5f_verse">Y esta es la confianza que tenemos en él, que si pedimos alguna cosa conforme a su voluntad, él nos oye. Y si sabemos que él nos oye en cualquiera cosa que pidamos, sabemos que tenemos las peticiones que le hayamos hecho. [1Jn 5.14-15]</text:p>
      <text:list xml:id="list190008303382237" text:continue-numbering="true" text:style-name="L3">
        <text:list-item>
          <text:list>
            <text:list-item>
              <text:list>
                <text:list-item>
                  <text:p text:style-name="P31">Dios quiere que oremos conforme a Su voluntad, y nos dijo cuál era Su voluntad en cuanto a un pecado de muerte. </text:p>
                  <text:list>
                    <text:list-item>
                      <text:p text:style-name="P31">Él no quiere que pidamos que un pecado de otro hermano sea de muerte. </text:p>
                    </text:list-item>
                    <text:list-item>
                      <text:p text:style-name="P31">Más bien debemos orar por su arrepentimiento y su restauración. </text:p>
                    </text:list-item>
                  </text:list>
                </text:list-item>
              </text:list>
            </text:list-item>
          </text:list>
        </text:list-item>
      </text:list>
      <text:p text:style-name="P10">1 Hermanos, si alguno fuere sorprendido en alguna falta, vosotros que sois espirituales, restauradle con espíritu de mansedumbre, considerándote a ti mismo, no sea que tú también seas tentado.</text:p>
      <text:p text:style-name="P10">2 Sobrellevad los unos las cargas de los otros, y cumplid así la ley de Cristo.</text:p>
      <text:p text:style-name="P10">3 Porque el que se cree ser algo, no siendo nada, a sí mismo se engaña.</text:p>
      <text:p text:style-name="P10">4 Así que, cada uno someta a prueba su propia obra, y entonces tendrá motivo de gloriarse sólo respecto de sí mismo, y no en otro;</text:p>
      <text:p text:style-name="gak_5f_verse">5 porque cada uno llevará su propia carga. [Gal 6.1-5]</text:p>
      <text:list xml:id="list190006679675080" text:continue-numbering="true" text:style-name="L3">
        <text:list-item>
          <text:list>
            <text:list-item>
              <text:p text:style-name="P34"><text:span text:style-name="T6">La santidad</text:span>: Dios quiere que dejemos de pecar... </text:p>
            </text:list-item>
          </text:list>
        </text:list-item>
      </text:list>
      <text:p text:style-name="gak_5f_verse">Pero el fundamento de Dios está firme, teniendo este sello: Conoce el Señor a los que son suyos; y: Apártese de iniquidad todo aquel que invoca el nombre de Cristo. [2Tim 2.19]</text:p>
      <text:list xml:id="list190008469854402" text:continue-numbering="true" text:style-name="L3">
        <text:list-item>
          <text:list>
            <text:list-item>
              <text:list>
                <text:list-item>
                  <text:p text:style-name="P35">Apártese de iniquidad cuando Dios le muestra un pecado en su vida.</text:p>
                </text:list-item>
                <text:list-item>
                  <text:p text:style-name="P35">No se demore. Arrepiéntase. </text:p>
                </text:list-item>
                <text:list-item>
                  <text:p text:style-name="P35">No sea que Él tenga que disciplinarle más de lo que usted quiere.</text:p>
                </text:list-item>
              </text:list>
            </text:list-item>
          </text:list>
        </text:list-item>
      </text:list>
      <text:p text:style-name="gak_5f_verse">No reine, pues, el pecado en vuestro cuerpo mortal, de modo que lo obedezcáis en sus concupiscencias. [Rom 6.1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CO" style:font-name-asian="Lucida Sans Unicode"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loext:opacity="0%" style:font-name="Times New Roman" fo:font-size="12pt" fo:language="es" fo:country="CO" style:font-name-asian="Lucida Sans Unicode" style:font-size-asian="12pt" style:language-asian="en" style:country-asian="US" style:font-name-complex="Tahoma1"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style: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style: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style: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style: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Tahoma" style:font-style-name="Regular" style:font-family-generic="swiss"/>
      </text:list-level-style-bullet>
      <text:list-level-style-bullet text:level="2" text:style-name="Numbering_20_Symbols" text:bullet-char="●">
        <style:list-level-properties text:space-before="0.1579in" text:min-label-width="0.1575in"/>
        <style:text-properties fo:font-family="Tahoma" style:font-style-name="Regular" style:font-family-generic="swiss"/>
      </text:list-level-style-bullet>
      <text:list-level-style-bullet text:level="3" text:style-name="Numbering_20_Symbols" text:bullet-char="●">
        <style:list-level-properties text:space-before="0.3146in" text:min-label-width="0.1575in"/>
        <style:text-properties fo:font-family="Tahoma" style:font-style-name="Regular" style:font-family-generic="swiss"/>
      </text:list-level-style-bullet>
      <text:list-level-style-bullet text:level="4" text:style-name="Numbering_20_Symbols" text:bullet-char="●">
        <style:list-level-properties text:space-before="0.4724in" text:min-label-width="0.1575in"/>
        <style:text-properties fo:font-family="Tahoma" style:font-style-name="Regular" style:font-family-generic="swiss"/>
      </text:list-level-style-bullet>
      <text:list-level-style-bullet text:level="5" text:style-name="Numbering_20_Symbols" text:bullet-char="●">
        <style:list-level-properties text:space-before="0.6299in" text:min-label-width="0.1575in"/>
        <style:text-properties fo:font-family="Tahoma" style:font-style-name="Regular" style:font-family-generic="swiss"/>
      </text:list-level-style-bullet>
      <text:list-level-style-bullet text:level="6" text:style-name="Numbering_20_Symbols" text:bullet-char="●">
        <style:list-level-properties text:space-before="0.7878in" text:min-label-width="0.1575in"/>
        <style:text-properties fo:font-family="Tahoma" style:font-style-name="Regular" style:font-family-generic="swiss"/>
      </text:list-level-style-bullet>
      <text:list-level-style-bullet text:level="7" text:style-name="Numbering_20_Symbols" text:bullet-char="●">
        <style:list-level-properties text:space-before="0.9445in" text:min-label-width="0.1575in"/>
        <style:text-properties fo:font-family="Tahoma" style:font-style-name="Regular" style:font-family-generic="swiss"/>
      </text:list-level-style-bullet>
      <text:list-level-style-bullet text:level="8" text:style-name="Numbering_20_Symbols" text:bullet-char="●">
        <style:list-level-properties text:space-before="1.1024in" text:min-label-width="0.1575in"/>
        <style:text-properties fo:font-family="Tahoma" style:font-style-name="Regular" style:font-family-generic="swiss"/>
      </text:list-level-style-bullet>
      <text:list-level-style-bullet text:level="9" text:style-name="Numbering_20_Symbols" text:bullet-char="●">
        <style:list-level-properties text:space-before="1.2598in" text:min-label-width="0.1575in"/>
        <style:text-properties fo:font-family="Tahoma" style:font-style-name="Regular" style:font-family-generic="swiss"/>
      </text:list-level-style-bullet>
      <text:list-level-style-bullet text:level="10" text:style-name="Numbering_20_Symbols" text:bullet-char="●">
        <style:list-level-properties text:space-before="1.4177in" text:min-label-width="0.1575in"/>
        <style:text-properties fo:font-family="Tahoma" style:font-style-name="Regular" style:font-family-generic="swiss"/>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fo:font-family="Tahoma" style:font-style-name="Regular" style:font-family-generic="swiss"/>
      </text:list-level-style-bullet>
      <text:list-level-style-bullet text:level="2" text:style-name="Numbering_20_Symbols" text:bullet-char="●">
        <style:list-level-properties text:space-before="0.5in" text:min-label-width="0.1575in"/>
        <style:text-properties fo:font-family="Tahoma" style:font-style-name="Regular" style:font-family-generic="swiss"/>
      </text:list-level-style-bullet>
      <text:list-level-style-bullet text:level="3" text:style-name="Numbering_20_Symbols" text:bullet-char="●">
        <style:list-level-properties text:space-before="0.75in" text:min-label-width="0.1575in"/>
        <style:text-properties fo:font-family="Tahoma" style:font-style-name="Regular" style:font-family-generic="swiss"/>
      </text:list-level-style-bullet>
      <text:list-level-style-bullet text:level="4" text:style-name="Numbering_20_Symbols" text:bullet-char="●">
        <style:list-level-properties text:space-before="1in" text:min-label-width="0.1575in"/>
        <style:text-properties fo:font-family="Tahoma" style:font-style-name="Regular" style:font-family-generic="swiss"/>
      </text:list-level-style-bullet>
      <text:list-level-style-bullet text:level="5" text:style-name="Numbering_20_Symbols" text:bullet-char="●">
        <style:list-level-properties text:space-before="1.25in" text:min-label-width="0.1575in"/>
        <style:text-properties fo:font-family="Tahoma" style:font-style-name="Regular" style:font-family-generic="swiss"/>
      </text:list-level-style-bullet>
      <text:list-level-style-bullet text:level="6" text:style-name="Numbering_20_Symbols" text:bullet-char="●">
        <style:list-level-properties text:space-before="1.5in" text:min-label-width="0.1575in"/>
        <style:text-properties fo:font-family="Tahoma" style:font-style-name="Regular" style:font-family-generic="swiss"/>
      </text:list-level-style-bullet>
      <text:list-level-style-bullet text:level="7" text:style-name="Numbering_20_Symbols" text:bullet-char="●">
        <style:list-level-properties text:space-before="1.75in" text:min-label-width="0.1575in"/>
        <style:text-properties fo:font-family="Tahoma" style:font-style-name="Regular" style:font-family-generic="swiss"/>
      </text:list-level-style-bullet>
      <text:list-level-style-bullet text:level="8" text:style-name="Numbering_20_Symbols" text:bullet-char="●">
        <style:list-level-properties text:space-before="2in" text:min-label-width="0.1575in"/>
        <style:text-properties fo:font-family="Tahoma" style:font-style-name="Regular" style:font-family-generic="swiss"/>
      </text:list-level-style-bullet>
      <text:list-level-style-bullet text:level="9" text:style-name="Numbering_20_Symbols" text:bullet-char="●">
        <style:list-level-properties text:space-before="2.25in" text:min-label-width="0.1575in"/>
        <style:text-properties fo:font-family="Tahoma" style:font-style-name="Regular" style:font-family-generic="swiss"/>
      </text:list-level-style-bullet>
      <text:list-level-style-bullet text:level="10" text:style-name="Numbering_20_Symbols"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4598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itle>El Pecado De Muerte</text:title></text:span><text:span text:style-name="MT2"><text:tab/></text:span><text:span text:style-name="MT3">Página</text:span><text:span text:style-name="MT4"> </text:span><text:span text:style-name="MT4"><text:page-number text:select-page="current">5</text:page-number></text:span><text:span text:style-name="MT2"><text:tab/></text:span><text:span text:style-name="MT2"><text:subject>¿Qué es el pecado de muerte?</text:subject></text:span></text:p>
      </style:header>
      <style:header-first>
        <text:p text:style-name="Header_20_left"/>
      </style:header-first>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El Pecado De Muerte</dc:title>
    <dc:subject>¿Qué es el pecado de muerte?</dc:subject>
    <meta:creation-date>2017-09-30T14:31:15.619565516</meta:creation-date>
    <meta:editing-cycles>130</meta:editing-cycles>
    <meta:editing-duration>PT11H26M4S</meta:editing-duration>
    <dc:date>2021-02-23T19:00:06.127000000</dc:date>
    <meta:keyword>Teologia101.net</meta:keyword>
    <meta:document-statistic meta:table-count="0" meta:image-count="0" meta:object-count="0" meta:page-count="5" meta:paragraph-count="122" meta:word-count="3068" meta:character-count="16316" meta:non-whitespace-character-count="13407"/>
    <meta:user-defined meta:name="Info 1"/>
    <meta:user-defined meta:name="Info 2"/>
    <meta:user-defined meta:name="Info 3"/>
    <meta:user-defined meta:name="Info 4"/>
    <meta:template xlink:type="simple" xlink:actuate="onRequest" xlink:title="Outline in English" xlink:href="../../../Templates/Outline_English.ott" meta:date="2017-09-30T14:31:15.295774089"/>
  </office:meta>
</office:document-meta>
</file>