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0.51pt solid #000000" fo:border-bottom="none" style:shadow="none">
        <style:tab-stops>
          <style:tab-stop style:position="3.5in" style:type="center"/>
          <style:tab-stop style:position="7in" style:type="right"/>
        </style:tab-stops>
      </style:paragraph-properties>
      <style:text-properties fo:font-size="10pt" fo:font-style="italic" style:font-size-asian="10pt" style:font-style-asian="italic" style:font-size-complex="10pt" style:font-style-complex="italic"/>
    </style:style>
    <style:style style:name="P2" style:family="paragraph" style:parent-style-name="Standard" style:master-page-name="">
      <style:paragraph-properties fo:text-align="center" style:justify-single-word="false" fo:keep-together="always" style:page-number="auto"/>
      <style:text-properties fo:font-variant="small-caps" style:font-name="Times New Roman" fo:font-size="18pt" fo:language="es" fo:country="CO" fo:font-weight="bold" style:font-size-asian="18pt" style:font-weight-asian="bold" style:font-size-complex="18pt" style:font-weight-complex="bold"/>
    </style:style>
    <style:style style:name="P3" style:family="paragraph" style:parent-style-name="gak_5f_text">
      <style:paragraph-properties fo:margin-top="0in" fo:margin-bottom="0in" loext:contextual-spacing="false"/>
      <style:text-properties style:font-name="Times New Roman" fo:language="es" fo:country="CO"/>
    </style:style>
    <style:style style:name="P4" style:family="paragraph" style:parent-style-name="gak_5f_text">
      <style:paragraph-properties fo:margin-top="0in" fo:margin-bottom="0in" loext:contextual-spacing="false"/>
      <style:text-properties style:font-name="Times New Roman" fo:language="es" fo:country="CO" fo:font-weight="bold" style:font-weight-asian="bold" style:font-weight-complex="bold"/>
    </style:style>
    <style:style style:name="P5" style:family="paragraph" style:parent-style-name="gak_5f_text">
      <style:paragraph-properties fo:margin-top="0in" fo:margin-bottom="0in" loext:contextual-spacing="false"/>
      <style:text-properties style:font-name="Times New Roman" fo:language="es" fo:country="CO" officeooo:rsid="000514a2" officeooo:paragraph-rsid="000514a2"/>
    </style:style>
    <style:style style:name="P6" style:family="paragraph" style:parent-style-name="gak_5f_text">
      <style:paragraph-properties fo:margin-top="0in" fo:margin-bottom="0in" loext:contextual-spacing="false"/>
      <style:text-properties style:font-name="Times New Roman" fo:language="es" fo:country="CO" officeooo:paragraph-rsid="0001a470"/>
    </style:style>
    <style:style style:name="P7" style:family="paragraph" style:parent-style-name="gak_5f_text">
      <style:paragraph-properties fo:margin-top="0in" fo:margin-bottom="0in" loext:contextual-spacing="false"/>
      <style:text-properties style:font-name="Times New Roman" fo:language="es" fo:country="CO" officeooo:rsid="000cdddf" officeooo:paragraph-rsid="000cdddf"/>
    </style:style>
    <style:style style:name="P8" style:family="paragraph" style:parent-style-name="gak_5f_text">
      <style:paragraph-properties fo:margin-top="0in" fo:margin-bottom="0in" loext:contextual-spacing="false"/>
      <style:text-properties style:font-name="Times New Roman" fo:language="es" fo:country="CO" officeooo:rsid="000ecf89" officeooo:paragraph-rsid="00854c65"/>
    </style:style>
    <style:style style:name="P9" style:family="paragraph" style:parent-style-name="gak_5f_text">
      <style:paragraph-properties fo:margin-top="0in" fo:margin-bottom="0in" loext:contextual-spacing="false"/>
      <style:text-properties style:font-name="Times New Roman" fo:language="es" fo:country="CO" officeooo:rsid="008bb1c8" officeooo:paragraph-rsid="008bb1c8"/>
    </style:style>
    <style:style style:name="P10" style:family="paragraph" style:parent-style-name="gak_5f_text">
      <style:paragraph-properties fo:margin-top="0in" fo:margin-bottom="0in" loext:contextual-spacing="false"/>
      <style:text-properties style:font-name="Times New Roman" fo:language="es" fo:country="CO" officeooo:paragraph-rsid="008270c9"/>
    </style:style>
    <style:style style:name="P11" style:family="paragraph" style:parent-style-name="gak_5f_verse">
      <style:paragraph-properties fo:margin-top="0in" fo:margin-bottom="0in" loext:contextual-spacing="false"/>
    </style:style>
    <style:style style:name="P12" style:family="paragraph" style:parent-style-name="Standard">
      <style:paragraph-properties fo:text-align="center" style:justify-single-word="false" fo:keep-together="always"/>
      <style:text-properties style:font-name="Times New Roman" fo:font-size="14pt" fo:language="es" fo:country="CO" fo:font-weight="bold" officeooo:rsid="000514a2" officeooo:paragraph-rsid="000514a2" style:font-size-asian="14pt" style:font-weight-asian="bold" style:font-size-complex="14pt" style:font-weight-complex="bold"/>
    </style:style>
    <style:style style:name="P13" style:family="paragraph" style:parent-style-name="gak_5f_text">
      <style:text-properties style:font-name="Times New Roman" fo:language="es" fo:country="CO" fo:font-weight="bold" officeooo:rsid="0029d25b" officeooo:paragraph-rsid="0029d25b" style:font-weight-asian="bold" style:font-weight-complex="bold"/>
    </style:style>
    <style:style style:name="P14" style:family="paragraph" style:parent-style-name="gak_5f_text">
      <style:paragraph-properties fo:margin-top="0in" fo:margin-bottom="0.0799in" loext:contextual-spacing="false"/>
      <style:text-properties style:font-name="Times New Roman" fo:language="es" fo:country="CO" fo:font-weight="bold" officeooo:rsid="000514a2" officeooo:paragraph-rsid="000514a2" style:font-weight-asian="bold" style:font-weight-complex="bold"/>
    </style:style>
    <style:style style:name="P15" style:family="paragraph" style:parent-style-name="gak_5f_text">
      <style:paragraph-properties fo:margin-top="0in" fo:margin-bottom="0.0799in" loext:contextual-spacing="false"/>
      <style:text-properties style:font-name="Times New Roman" fo:language="es" fo:country="CO" fo:font-weight="bold" officeooo:rsid="000cdddf" officeooo:paragraph-rsid="000cdddf" style:font-weight-asian="bold" style:font-weight-complex="bold"/>
    </style:style>
    <style:style style:name="P16" style:family="paragraph" style:parent-style-name="gak_5f_text">
      <style:paragraph-properties fo:margin-top="0in" fo:margin-bottom="0.0799in" loext:contextual-spacing="false"/>
      <style:text-properties style:font-name="Times New Roman" fo:language="es" fo:country="CO" fo:font-weight="bold" officeooo:rsid="008bb1c8" officeooo:paragraph-rsid="008bb1c8" style:font-weight-asian="bold" style:font-weight-complex="bold"/>
    </style:style>
    <style:style style:name="P17" style:family="paragraph" style:parent-style-name="gak_5f_text">
      <style:paragraph-properties fo:margin-top="0in" fo:margin-bottom="0.0799in" loext:contextual-spacing="false" fo:break-before="page"/>
      <style:text-properties style:font-name="Times New Roman" fo:language="es" fo:country="CO" fo:font-weight="bold" officeooo:rsid="008bb1c8" officeooo:paragraph-rsid="008bb1c8" style:font-weight-asian="bold" style:font-weight-complex="bold"/>
    </style:style>
    <style:style style:name="P18" style:family="paragraph" style:parent-style-name="gak_5f_text">
      <style:paragraph-properties fo:margin-top="0in" fo:margin-bottom="0.0402in" loext:contextual-spacing="false"/>
      <style:text-properties style:font-name="Times New Roman" fo:language="es" fo:country="CO" fo:font-weight="bold" officeooo:rsid="000cdddf" officeooo:paragraph-rsid="000cdddf" style:font-weight-asian="bold" style:font-weight-complex="bold"/>
    </style:style>
    <style:style style:name="P19" style:family="paragraph" style:parent-style-name="gak_5f_verse">
      <style:paragraph-properties fo:margin-top="0in" fo:margin-bottom="0.0402in" loext:contextual-spacing="false"/>
    </style:style>
    <style:style style:name="P20" style:family="paragraph" style:parent-style-name="gak_5f_text">
      <style:paragraph-properties fo:margin-top="0.0799in" fo:margin-bottom="0.0799in" loext:contextual-spacing="false"/>
      <style:text-properties style:font-name="Times New Roman" fo:language="es" fo:country="CO" fo:font-weight="bold" officeooo:rsid="000514a2" officeooo:paragraph-rsid="000514a2" style:font-weight-asian="bold" style:font-weight-complex="bold"/>
    </style:style>
    <style:style style:name="P21" style:family="paragraph" style:parent-style-name="gak_5f_text">
      <style:paragraph-properties fo:margin-top="0.0799in" fo:margin-bottom="0.0799in" loext:contextual-spacing="false"/>
      <style:text-properties style:font-name="Times New Roman" fo:language="es" fo:country="CO" fo:font-weight="bold" officeooo:rsid="000a5a25" officeooo:paragraph-rsid="000a5a25" style:font-weight-asian="bold" style:font-weight-complex="bold"/>
    </style:style>
    <style:style style:name="P22" style:family="paragraph" style:parent-style-name="gak_5f_text">
      <style:paragraph-properties fo:margin-top="0.0799in" fo:margin-bottom="0.0799in" loext:contextual-spacing="false"/>
      <style:text-properties fo:font-weight="bold" officeooo:rsid="000bf703" officeooo:paragraph-rsid="000bf703" style:font-weight-asian="bold" style:font-weight-complex="bold"/>
    </style:style>
    <style:style style:name="P23" style:family="paragraph" style:parent-style-name="gak_5f_text">
      <style:paragraph-properties fo:margin-top="0in" fo:margin-bottom="0.1201in" loext:contextual-spacing="false"/>
      <style:text-properties style:font-name="Times New Roman" fo:language="es" fo:country="CO" fo:font-weight="bold" officeooo:rsid="000cdddf" officeooo:paragraph-rsid="00854c65" style:font-weight-asian="bold" style:font-weight-complex="bold"/>
    </style:style>
    <style:style style:name="P24" style:family="paragraph" style:parent-style-name="gak_5f_verse">
      <style:text-properties officeooo:rsid="0033adc5" officeooo:paragraph-rsid="0033adc5"/>
    </style:style>
    <style:style style:name="P25" style:family="paragraph" style:parent-style-name="gak_5f_verse">
      <style:text-properties officeooo:paragraph-rsid="0033adc5"/>
    </style:style>
    <style:style style:name="P26" style:family="paragraph" style:parent-style-name="gak_5f_verse">
      <style:text-properties officeooo:paragraph-rsid="003b755b"/>
    </style:style>
    <style:style style:name="P27" style:family="paragraph" style:parent-style-name="gak_5f_verse">
      <style:text-properties officeooo:rsid="00405144" officeooo:paragraph-rsid="00405144"/>
    </style:style>
    <style:style style:name="P28" style:family="paragraph" style:parent-style-name="gak_5f_verse">
      <style:paragraph-properties fo:margin-left="1.5in" fo:margin-right="1.25in" fo:text-indent="0in" style:auto-text-indent="false"/>
    </style:style>
    <style:style style:name="P29" style:family="paragraph" style:parent-style-name="gak_5f_verse">
      <style:paragraph-properties fo:margin-top="0in" fo:margin-bottom="0.0598in" loext:contextual-spacing="false"/>
    </style:style>
    <style:style style:name="P30" style:family="paragraph" style:parent-style-name="gak_5f_text" style:list-style-name="L7">
      <style:text-properties officeooo:paragraph-rsid="00225ebe"/>
    </style:style>
    <style:style style:name="P31" style:family="paragraph" style:parent-style-name="gak_5f_text" style:list-style-name="L7">
      <style:text-properties officeooo:paragraph-rsid="00384189"/>
    </style:style>
    <style:style style:name="P32" style:family="paragraph" style:parent-style-name="gak_5f_text" style:list-style-name="L7">
      <style:text-properties officeooo:paragraph-rsid="00426419"/>
    </style:style>
    <style:style style:name="P33" style:family="paragraph" style:parent-style-name="gak_5f_text" style:list-style-name="L7">
      <style:text-properties officeooo:paragraph-rsid="004dbd3f"/>
    </style:style>
    <style:style style:name="P34" style:family="paragraph" style:parent-style-name="gak_5f_text" style:list-style-name="L7">
      <style:text-properties officeooo:paragraph-rsid="0063dc18"/>
    </style:style>
    <style:style style:name="P35" style:family="paragraph" style:parent-style-name="gak_5f_text" style:list-style-name="L7">
      <style:text-properties officeooo:paragraph-rsid="00711ac9"/>
    </style:style>
    <style:style style:name="P36" style:family="paragraph" style:parent-style-name="gak_5f_text" style:list-style-name="L7">
      <style:text-properties style:font-name="Times New Roman" fo:language="es" fo:country="CO" style:text-underline-style="solid" style:text-underline-width="auto" style:text-underline-color="font-color" fo:font-weight="bold" style:font-weight-asian="bold" style:font-weight-complex="bold"/>
    </style:style>
    <style:style style:name="P37" style:family="paragraph" style:parent-style-name="gak_5f_text" style:list-style-name="L7">
      <style:text-properties style:font-name="Times New Roman" fo:language="es" fo:country="CO" style:text-underline-style="solid" style:text-underline-width="auto" style:text-underline-color="font-color" fo:font-weight="bold" officeooo:paragraph-rsid="001273f2" style:font-weight-asian="bold" style:font-weight-complex="bold"/>
    </style:style>
    <style:style style:name="P38" style:family="paragraph" style:parent-style-name="gak_5f_text" style:list-style-name="L7">
      <style:text-properties style:font-name="Times New Roman" fo:language="es" fo:country="CO" style:text-underline-style="solid" style:text-underline-width="auto" style:text-underline-color="font-color" fo:font-weight="bold" officeooo:paragraph-rsid="0012567d" style:font-weight-asian="bold" style:font-weight-complex="bold"/>
    </style:style>
    <style:style style:name="P39" style:family="paragraph" style:parent-style-name="gak_5f_text" style:list-style-name="L7">
      <style:text-properties style:font-name="Times New Roman" fo:language="es" fo:country="CO" style:text-underline-style="solid" style:text-underline-width="auto" style:text-underline-color="font-color" fo:font-weight="bold" officeooo:paragraph-rsid="0015853b" style:font-weight-asian="bold" style:font-weight-complex="bold"/>
    </style:style>
    <style:style style:name="P40" style:family="paragraph" style:parent-style-name="gak_5f_text" style:list-style-name="L7">
      <style:text-properties style:font-name="Times New Roman" fo:language="es" fo:country="CO" fo:font-weight="bold" officeooo:rsid="001a5b20" officeooo:paragraph-rsid="001a5b20" style:font-weight-asian="bold" style:font-weight-complex="bold"/>
    </style:style>
    <style:style style:name="P41" style:family="paragraph" style:parent-style-name="gak_5f_text" style:list-style-name="L7">
      <style:text-properties style:font-name="Times New Roman" fo:language="es" fo:country="CO" fo:font-weight="bold" officeooo:rsid="001cc52b" officeooo:paragraph-rsid="001cc52b" style:font-weight-asian="bold" style:font-weight-complex="bold"/>
    </style:style>
    <style:style style:name="P42" style:family="paragraph" style:parent-style-name="gak_5f_text" style:list-style-name="L7">
      <style:text-properties style:font-name="Times New Roman" fo:language="es" fo:country="CO" fo:font-weight="bold" officeooo:rsid="001fc135" officeooo:paragraph-rsid="001fc135" style:font-weight-asian="bold" style:font-weight-complex="bold"/>
    </style:style>
    <style:style style:name="P43" style:family="paragraph" style:parent-style-name="gak_5f_text" style:list-style-name="L7">
      <style:text-properties style:font-name="Times New Roman" fo:language="es" fo:country="CO" fo:font-weight="bold" officeooo:rsid="00251ceb" officeooo:paragraph-rsid="00251ceb" style:font-weight-asian="bold" style:font-weight-complex="bold"/>
    </style:style>
    <style:style style:name="P44" style:family="paragraph" style:parent-style-name="gak_5f_text" style:list-style-name="L7">
      <style:text-properties style:font-name="Times New Roman" fo:language="es" fo:country="CO" fo:font-weight="bold" officeooo:rsid="0029d25b" officeooo:paragraph-rsid="0029d25b" style:font-weight-asian="bold" style:font-weight-complex="bold"/>
    </style:style>
    <style:style style:name="P45" style:family="paragraph" style:parent-style-name="gak_5f_text" style:list-style-name="L7">
      <style:text-properties style:font-name="Times New Roman" fo:language="es" fo:country="CO" fo:font-weight="bold" officeooo:rsid="002cc090" officeooo:paragraph-rsid="002cc090" style:font-weight-asian="bold" style:font-weight-complex="bold"/>
    </style:style>
    <style:style style:name="P46" style:family="paragraph" style:parent-style-name="gak_5f_text" style:list-style-name="L7">
      <style:text-properties style:font-name="Times New Roman" fo:language="es" fo:country="CO" fo:font-weight="bold" officeooo:rsid="002fe30f" officeooo:paragraph-rsid="002fe30f" style:font-weight-asian="bold" style:font-weight-complex="bold"/>
    </style:style>
    <style:style style:name="P47" style:family="paragraph" style:parent-style-name="gak_5f_text" style:list-style-name="L7">
      <style:text-properties style:font-name="Times New Roman" fo:language="es" fo:country="CO" fo:font-weight="bold" officeooo:rsid="00384189" officeooo:paragraph-rsid="00384189" style:font-weight-asian="bold" style:font-weight-complex="bold"/>
    </style:style>
    <style:style style:name="P48" style:family="paragraph" style:parent-style-name="gak_5f_text" style:list-style-name="L7">
      <style:text-properties style:font-name="Times New Roman" fo:language="es" fo:country="CO" fo:font-weight="bold" officeooo:rsid="00460242" officeooo:paragraph-rsid="00460242" style:font-weight-asian="bold" style:font-weight-complex="bold"/>
    </style:style>
    <style:style style:name="P49" style:family="paragraph" style:parent-style-name="gak_5f_text" style:list-style-name="L7">
      <style:text-properties style:font-name="Times New Roman" fo:language="es" fo:country="CO" fo:font-weight="bold" officeooo:rsid="004a9dc9" officeooo:paragraph-rsid="004a9dc9" style:font-weight-asian="bold" style:font-weight-complex="bold"/>
    </style:style>
    <style:style style:name="P50" style:family="paragraph" style:parent-style-name="gak_5f_text" style:list-style-name="L7">
      <style:text-properties style:font-name="Times New Roman" fo:language="es" fo:country="CO" fo:font-weight="bold" officeooo:rsid="0063dc18" officeooo:paragraph-rsid="0063dc18" style:font-weight-asian="bold" style:font-weight-complex="bold"/>
    </style:style>
    <style:style style:name="P51" style:family="paragraph" style:parent-style-name="gak_5f_text" style:list-style-name="L7">
      <style:text-properties style:font-name="Times New Roman" fo:language="es" fo:country="CO" fo:font-weight="bold" officeooo:rsid="006925f3" officeooo:paragraph-rsid="006925f3" style:font-weight-asian="bold" style:font-weight-complex="bold"/>
    </style:style>
    <style:style style:name="P52" style:family="paragraph" style:parent-style-name="gak_5f_text" style:list-style-name="L7">
      <style:text-properties style:font-name="Times New Roman" fo:language="es" fo:country="CO" fo:font-weight="bold" officeooo:rsid="007a1180" officeooo:paragraph-rsid="007a1180" style:font-weight-asian="bold" style:font-weight-complex="bold"/>
    </style:style>
    <style:style style:name="P53" style:family="paragraph" style:parent-style-name="gak_5f_text" style:list-style-name="L7">
      <style:text-properties style:font-name="Times New Roman" fo:language="es" fo:country="CO" fo:font-weight="bold" officeooo:rsid="007a1180" officeooo:paragraph-rsid="00c83a1a" style:font-weight-asian="bold" style:font-weight-complex="bold"/>
    </style:style>
    <style:style style:name="P54" style:family="paragraph" style:parent-style-name="gak_5f_text" style:list-style-name="L7">
      <style:text-properties style:font-name="Times New Roman" fo:language="es" fo:country="CO" fo:font-weight="bold" officeooo:rsid="007d953e" officeooo:paragraph-rsid="007d953e" style:font-weight-asian="bold" style:font-weight-complex="bold"/>
    </style:style>
    <style:style style:name="P55" style:family="paragraph" style:parent-style-name="gak_5f_text" style:list-style-name="L7">
      <style:text-properties style:font-name="Times New Roman" fo:language="es" fo:country="CO" fo:font-weight="bold" officeooo:rsid="007e08bf" officeooo:paragraph-rsid="007e08bf" style:font-weight-asian="bold" style:font-weight-complex="bold"/>
    </style:style>
    <style:style style:name="P56" style:family="paragraph" style:parent-style-name="gak_5f_text" style:list-style-name="L7">
      <style:text-properties style:font-name="Times New Roman" fo:language="es" fo:country="CO" officeooo:rsid="001a5b20" officeooo:paragraph-rsid="001a5b20"/>
    </style:style>
    <style:style style:name="P57" style:family="paragraph" style:parent-style-name="gak_5f_text" style:list-style-name="L7">
      <style:text-properties style:font-name="Times New Roman" fo:language="es" fo:country="CO" officeooo:rsid="001af800" officeooo:paragraph-rsid="001af800"/>
    </style:style>
    <style:style style:name="P58" style:family="paragraph" style:parent-style-name="gak_5f_text" style:list-style-name="L8">
      <style:text-properties style:font-name="Times New Roman" fo:language="es" fo:country="CO" officeooo:rsid="001c5404" officeooo:paragraph-rsid="001c5404"/>
    </style:style>
    <style:style style:name="P59" style:family="paragraph" style:parent-style-name="gak_5f_text" style:list-style-name="L7">
      <style:text-properties style:font-name="Times New Roman" fo:language="es" fo:country="CO" officeooo:rsid="001cc52b" officeooo:paragraph-rsid="001cc52b"/>
    </style:style>
    <style:style style:name="P60" style:family="paragraph" style:parent-style-name="gak_5f_text" style:list-style-name="L7">
      <style:text-properties style:font-name="Times New Roman" fo:language="es" fo:country="CO" officeooo:rsid="001da1ce" officeooo:paragraph-rsid="001da1ce"/>
    </style:style>
    <style:style style:name="P61" style:family="paragraph" style:parent-style-name="gak_5f_text" style:list-style-name="L7">
      <style:text-properties style:font-name="Times New Roman" fo:language="es" fo:country="CO" officeooo:rsid="001f22d9" officeooo:paragraph-rsid="001f22d9"/>
    </style:style>
    <style:style style:name="P62" style:family="paragraph" style:parent-style-name="gak_5f_text" style:list-style-name="L7">
      <style:text-properties style:font-name="Times New Roman" fo:language="es" fo:country="CO" officeooo:rsid="00225ebe" officeooo:paragraph-rsid="00225ebe"/>
    </style:style>
    <style:style style:name="P63" style:family="paragraph" style:parent-style-name="gak_5f_text" style:list-style-name="L7">
      <style:text-properties style:font-name="Times New Roman" fo:language="es" fo:country="CO" officeooo:rsid="002338a0" officeooo:paragraph-rsid="00234e56"/>
    </style:style>
    <style:style style:name="P64" style:family="paragraph" style:parent-style-name="gak_5f_text" style:list-style-name="L7">
      <style:text-properties style:font-name="Times New Roman" fo:language="es" fo:country="CO" officeooo:rsid="00234e56" officeooo:paragraph-rsid="00234e56"/>
    </style:style>
    <style:style style:name="P65" style:family="paragraph" style:parent-style-name="gak_5f_text" style:list-style-name="L7">
      <style:text-properties style:font-name="Times New Roman" fo:language="es" fo:country="CO" officeooo:rsid="00234e56" officeooo:paragraph-rsid="0023f643"/>
    </style:style>
    <style:style style:name="P66" style:family="paragraph" style:parent-style-name="gak_5f_text" style:list-style-name="L7">
      <style:text-properties style:font-name="Times New Roman" fo:language="es" fo:country="CO" officeooo:rsid="00234e56" officeooo:paragraph-rsid="00981758"/>
    </style:style>
    <style:style style:name="P67" style:family="paragraph" style:parent-style-name="gak_5f_text" style:list-style-name="L7">
      <style:text-properties style:font-name="Times New Roman" fo:language="es" fo:country="CO" officeooo:rsid="00251ceb" officeooo:paragraph-rsid="00251ceb"/>
    </style:style>
    <style:style style:name="P68" style:family="paragraph" style:parent-style-name="gak_5f_text" style:list-style-name="L7">
      <style:text-properties style:font-name="Times New Roman" fo:language="es" fo:country="CO" officeooo:rsid="0027ec69" officeooo:paragraph-rsid="0027ec69"/>
    </style:style>
    <style:style style:name="P69" style:family="paragraph" style:parent-style-name="gak_5f_text" style:list-style-name="L7">
      <style:text-properties style:font-name="Times New Roman" fo:language="es" fo:country="CO" officeooo:rsid="002888db" officeooo:paragraph-rsid="002888db"/>
    </style:style>
    <style:style style:name="P70" style:family="paragraph" style:parent-style-name="gak_5f_text" style:list-style-name="L7">
      <style:text-properties style:font-name="Times New Roman" fo:language="es" fo:country="CO" officeooo:rsid="0029d25b" officeooo:paragraph-rsid="0029d25b"/>
    </style:style>
    <style:style style:name="P71" style:family="paragraph" style:parent-style-name="gak_5f_text" style:list-style-name="L7">
      <style:text-properties style:font-name="Times New Roman" fo:language="es" fo:country="CO" officeooo:rsid="002cc090" officeooo:paragraph-rsid="002cc090"/>
    </style:style>
    <style:style style:name="P72" style:family="paragraph" style:parent-style-name="gak_5f_text" style:list-style-name="L7">
      <style:text-properties style:font-name="Times New Roman" fo:language="es" fo:country="CO" officeooo:rsid="002cc090" officeooo:paragraph-rsid="009e5688"/>
    </style:style>
    <style:style style:name="P73" style:family="paragraph" style:parent-style-name="gak_5f_text" style:list-style-name="L7">
      <style:text-properties style:font-name="Times New Roman" fo:language="es" fo:country="CO" officeooo:rsid="002f8b43" officeooo:paragraph-rsid="002f8b43"/>
    </style:style>
    <style:style style:name="P74" style:family="paragraph" style:parent-style-name="gak_5f_text" style:list-style-name="L7">
      <style:text-properties style:font-name="Times New Roman" fo:language="es" fo:country="CO" officeooo:rsid="002fe30f" officeooo:paragraph-rsid="002fe30f"/>
    </style:style>
    <style:style style:name="P75" style:family="paragraph" style:parent-style-name="gak_5f_text" style:list-style-name="L7">
      <style:text-properties style:font-name="Times New Roman" fo:language="es" fo:country="CO" officeooo:rsid="003140ce" officeooo:paragraph-rsid="003140ce"/>
    </style:style>
    <style:style style:name="P76" style:family="paragraph" style:parent-style-name="gak_5f_text" style:list-style-name="L7">
      <style:text-properties style:font-name="Times New Roman" fo:language="es" fo:country="CO" officeooo:rsid="0033adc5" officeooo:paragraph-rsid="0033adc5"/>
    </style:style>
    <style:style style:name="P77" style:family="paragraph" style:parent-style-name="gak_5f_text" style:list-style-name="L7">
      <style:text-properties style:font-name="Times New Roman" fo:language="es" fo:country="CO" officeooo:rsid="00351e4d" officeooo:paragraph-rsid="00351e4d"/>
    </style:style>
    <style:style style:name="P78" style:family="paragraph" style:parent-style-name="gak_5f_text" style:list-style-name="L7">
      <style:text-properties style:font-name="Times New Roman" fo:language="es" fo:country="CO" officeooo:rsid="0035414d" officeooo:paragraph-rsid="00a24d17"/>
    </style:style>
    <style:style style:name="P79" style:family="paragraph" style:parent-style-name="gak_5f_text" style:list-style-name="L7">
      <style:text-properties style:font-name="Times New Roman" fo:language="es" fo:country="CO" officeooo:rsid="0035414d" officeooo:paragraph-rsid="0035414d"/>
    </style:style>
    <style:style style:name="P80" style:family="paragraph" style:parent-style-name="gak_5f_text" style:list-style-name="L7">
      <style:text-properties style:font-name="Times New Roman" fo:language="es" fo:country="CO" officeooo:rsid="0035414d" officeooo:paragraph-rsid="00a4054f"/>
    </style:style>
    <style:style style:name="P81" style:family="paragraph" style:parent-style-name="gak_5f_text" style:list-style-name="L7">
      <style:text-properties style:font-name="Times New Roman" fo:language="es" fo:country="CO" officeooo:rsid="0047d7ad" officeooo:paragraph-rsid="0047d7ad"/>
    </style:style>
    <style:style style:name="P82" style:family="paragraph" style:parent-style-name="gak_5f_text" style:list-style-name="L7">
      <style:text-properties style:font-name="Times New Roman" fo:language="es" fo:country="CO" officeooo:rsid="0047d7ad" officeooo:paragraph-rsid="00ad3df3"/>
    </style:style>
    <style:style style:name="P83" style:family="paragraph" style:parent-style-name="gak_5f_text" style:list-style-name="L7">
      <style:text-properties style:font-name="Times New Roman" fo:language="es" fo:country="CO" officeooo:rsid="00497108" officeooo:paragraph-rsid="00497108"/>
    </style:style>
    <style:style style:name="P84" style:family="paragraph" style:parent-style-name="gak_5f_text" style:list-style-name="L7">
      <style:text-properties style:font-name="Times New Roman" fo:language="es" fo:country="CO" officeooo:rsid="0063dc18" officeooo:paragraph-rsid="0063dc18"/>
    </style:style>
    <style:style style:name="P85" style:family="paragraph" style:parent-style-name="gak_5f_text" style:list-style-name="L7">
      <style:text-properties style:font-name="Times New Roman" fo:language="es" fo:country="CO" officeooo:rsid="006518ee" officeooo:paragraph-rsid="006518ee"/>
    </style:style>
    <style:style style:name="P86" style:family="paragraph" style:parent-style-name="gak_5f_text" style:list-style-name="L7">
      <style:text-properties style:font-name="Times New Roman" fo:language="es" fo:country="CO" officeooo:rsid="006925f3" officeooo:paragraph-rsid="006925f3"/>
    </style:style>
    <style:style style:name="P87" style:family="paragraph" style:parent-style-name="gak_5f_text" style:list-style-name="L7">
      <style:text-properties style:font-name="Times New Roman" fo:language="es" fo:country="CO" officeooo:rsid="006e9a73" officeooo:paragraph-rsid="006e9a73"/>
    </style:style>
    <style:style style:name="P88" style:family="paragraph" style:parent-style-name="gak_5f_text" style:list-style-name="L7">
      <style:text-properties style:font-name="Times New Roman" fo:language="es" fo:country="CO" officeooo:rsid="006f977e" officeooo:paragraph-rsid="006f977e"/>
    </style:style>
    <style:style style:name="P89" style:family="paragraph" style:parent-style-name="gak_5f_text" style:list-style-name="L7">
      <style:text-properties style:font-name="Times New Roman" fo:language="es" fo:country="CO" officeooo:rsid="00704ea5" officeooo:paragraph-rsid="00704ea5"/>
    </style:style>
    <style:style style:name="P90" style:family="paragraph" style:parent-style-name="gak_5f_text" style:list-style-name="L7">
      <style:text-properties style:font-name="Times New Roman" fo:language="es" fo:country="CO" officeooo:rsid="00711ac9" officeooo:paragraph-rsid="00711ac9"/>
    </style:style>
    <style:style style:name="P91" style:family="paragraph" style:parent-style-name="gak_5f_text" style:list-style-name="L7">
      <style:text-properties style:font-name="Times New Roman" fo:language="es" fo:country="CO" officeooo:rsid="007a1180" officeooo:paragraph-rsid="007a1180"/>
    </style:style>
    <style:style style:name="P92" style:family="paragraph" style:parent-style-name="gak_5f_text" style:list-style-name="L7">
      <style:text-properties style:font-name="Times New Roman" fo:language="es" fo:country="CO" officeooo:rsid="007e08bf" officeooo:paragraph-rsid="007e08bf"/>
    </style:style>
    <style:style style:name="P93" style:family="paragraph" style:parent-style-name="gak_5f_text" style:list-style-name="L7">
      <style:text-properties style:font-name="Times New Roman" fo:language="es" fo:country="CO" officeooo:rsid="007fd334" officeooo:paragraph-rsid="007fd334"/>
    </style:style>
    <style:style style:name="P94" style:family="paragraph" style:parent-style-name="gak_5f_text" style:list-style-name="L7">
      <style:text-properties style:font-name="Times New Roman" fo:language="es" fo:country="CO" officeooo:rsid="00811b2a" officeooo:paragraph-rsid="00811b2a"/>
    </style:style>
    <style:style style:name="P95" style:family="paragraph" style:parent-style-name="gak_5f_text" style:list-style-name="L7">
      <style:text-properties style:font-name="Times New Roman" fo:language="es" fo:country="CO" officeooo:rsid="008270c9" officeooo:paragraph-rsid="008270c9"/>
    </style:style>
    <style:style style:name="P96" style:family="paragraph" style:parent-style-name="gak_5f_text" style:list-style-name="L7">
      <style:text-properties style:font-name="Times New Roman" fo:font-size="11pt" fo:language="es" fo:country="CO" officeooo:rsid="0023f643" officeooo:paragraph-rsid="0023f643" style:font-size-asian="11pt" style:font-size-complex="11pt"/>
    </style:style>
    <style:style style:name="P97" style:family="paragraph" style:parent-style-name="gak_5f_text">
      <style:paragraph-properties fo:keep-together="auto" fo:orphans="2" fo:widows="2"/>
      <style:text-properties style:font-name="Times New Roman" fo:font-size="11pt" fo:language="es" fo:country="CO" officeooo:rsid="00384189" officeooo:paragraph-rsid="0039865e" style:font-size-asian="11pt" style:font-size-complex="11pt"/>
    </style:style>
    <style:style style:name="P98" style:family="paragraph" style:parent-style-name="gak_5f_text" style:list-style-name="L7">
      <style:text-properties style:font-name="Times New Roman" fo:font-size="11pt" fo:language="es" fo:country="CO" officeooo:rsid="003a0a58" officeooo:paragraph-rsid="003a0a58" style:font-size-asian="11pt" style:font-size-complex="11pt"/>
    </style:style>
    <style:style style:name="P99" style:family="paragraph" style:parent-style-name="gak_5f_text" style:list-style-name="L7">
      <style:text-properties style:font-name="Times New Roman" fo:font-size="11pt" fo:language="es" fo:country="CO" officeooo:rsid="005083dc" officeooo:paragraph-rsid="005083dc" style:font-size-asian="11pt" style:font-size-complex="11pt"/>
    </style:style>
    <style:style style:name="P100" style:family="paragraph" style:parent-style-name="gak_5f_text" style:list-style-name="L7">
      <style:text-properties style:font-name="Times New Roman" fo:font-size="11pt" fo:language="es" fo:country="CO" officeooo:rsid="00711ac9" officeooo:paragraph-rsid="00711ac9" style:font-size-asian="11pt" style:font-size-complex="11pt"/>
    </style:style>
    <style:style style:name="P101" style:family="paragraph" style:parent-style-name="gak_5f_text" style:list-style-name="L7">
      <style:text-properties style:font-name="Times New Roman" fo:font-size="11pt" fo:language="es" fo:country="CO" officeooo:rsid="007226d7" officeooo:paragraph-rsid="007226d7" style:font-size-asian="11pt" style:font-size-complex="11pt"/>
    </style:style>
    <style:style style:name="P102" style:family="paragraph" style:parent-style-name="gak_5f_text" style:list-style-name="L7">
      <style:text-properties style:font-name="Times New Roman" fo:font-size="11pt" fo:language="es" fo:country="CO" officeooo:rsid="0072f4d2" officeooo:paragraph-rsid="0072f4d2" style:font-size-asian="11pt" style:font-size-complex="11pt"/>
    </style:style>
    <style:style style:name="P103" style:family="paragraph" style:parent-style-name="gak_5f_text" style:list-style-name="L7">
      <style:text-properties style:font-name="Times New Roman" fo:font-size="11pt" fo:language="es" fo:country="CO" officeooo:rsid="0074e10a" officeooo:paragraph-rsid="0074e10a" style:font-size-asian="11pt" style:font-size-complex="11pt"/>
    </style:style>
    <style:style style:name="P104" style:family="paragraph" style:parent-style-name="gak_5f_text" style:list-style-name="L7">
      <style:text-properties style:font-name="Times New Roman" fo:font-size="11pt" fo:language="es" fo:country="CO" officeooo:rsid="0074e10a" officeooo:paragraph-rsid="00c1375e" style:font-size-asian="11pt" style:font-size-complex="11pt"/>
    </style:style>
    <style:style style:name="P105" style:family="paragraph" style:parent-style-name="gak_5f_text" style:list-style-name="L7">
      <style:text-properties style:font-name="Times New Roman" fo:font-size="11pt" fo:language="es" fo:country="CO" officeooo:rsid="0077e327" officeooo:paragraph-rsid="0077e327" style:font-size-asian="11pt" style:font-size-complex="11pt"/>
    </style:style>
    <style:style style:name="P106" style:family="paragraph" style:parent-style-name="gak_5f_text" style:list-style-name="L7">
      <style:text-properties style:font-name="Times New Roman" fo:font-size="11pt" fo:language="es" fo:country="CO" fo:font-style="normal" style:text-underline-style="none" officeooo:rsid="00528e14" officeooo:paragraph-rsid="00528e14" style:font-size-asian="11pt" style:font-style-asian="normal" style:font-size-complex="11pt" style:font-style-complex="normal"/>
    </style:style>
    <style:style style:name="P107" style:family="paragraph" style:parent-style-name="gak_5f_text" style:list-style-name="L7">
      <style:text-properties style:font-name="Times New Roman" fo:font-size="11pt" fo:language="es" fo:country="CO" fo:font-style="normal" style:text-underline-style="none" officeooo:rsid="0053be29" officeooo:paragraph-rsid="0053be29" style:font-size-asian="11pt" style:font-style-asian="normal" style:font-size-complex="11pt" style:font-style-complex="normal"/>
    </style:style>
    <style:style style:name="P108" style:family="paragraph" style:parent-style-name="gak_5f_text" style:list-style-name="L7">
      <style:text-properties style:font-name="Times New Roman" fo:font-size="11pt" fo:language="es" fo:country="CO" fo:font-style="normal" style:text-underline-style="none" officeooo:rsid="00551833" officeooo:paragraph-rsid="00551833" style:font-size-asian="11pt" style:font-style-asian="normal" style:font-size-complex="11pt" style:font-style-complex="normal"/>
    </style:style>
    <style:style style:name="P109" style:family="paragraph" style:parent-style-name="gak_5f_text" style:list-style-name="L7">
      <style:text-properties style:font-name="Times New Roman" fo:font-size="11pt" fo:language="es" fo:country="CO" fo:font-style="normal" style:text-underline-style="none" officeooo:rsid="005583cf" officeooo:paragraph-rsid="005583cf" style:font-size-asian="11pt" style:font-style-asian="normal" style:font-size-complex="11pt" style:font-style-complex="normal"/>
    </style:style>
    <style:style style:name="P110" style:family="paragraph" style:parent-style-name="gak_5f_text" style:list-style-name="L7">
      <style:text-properties style:font-name="Times New Roman" fo:font-size="11pt" fo:language="es" fo:country="CO" fo:font-style="normal" style:text-underline-style="none" officeooo:rsid="005e0426" officeooo:paragraph-rsid="005e0426" style:font-size-asian="11pt" style:font-style-asian="normal" style:font-size-complex="11pt" style:font-style-complex="normal"/>
    </style:style>
    <style:style style:name="P111" style:family="paragraph" style:parent-style-name="gak_5f_text" style:list-style-name="L7">
      <style:text-properties style:font-name="Times New Roman" fo:font-size="11pt" fo:language="es" fo:country="CO" fo:font-style="normal" style:text-underline-style="none" officeooo:rsid="005f3e46" officeooo:paragraph-rsid="005f3e46" style:font-size-asian="11pt" style:font-style-asian="normal" style:font-size-complex="11pt" style:font-style-complex="normal"/>
    </style:style>
    <style:style style:name="P112" style:family="paragraph" style:parent-style-name="gak_5f_text" style:list-style-name="L7">
      <style:text-properties style:font-name="Times New Roman" fo:font-size="11pt" fo:language="es" fo:country="CO" fo:font-style="normal" style:text-underline-style="none" officeooo:rsid="00624062" officeooo:paragraph-rsid="00624062" style:font-size-asian="11pt" style:font-style-asian="normal" style:font-size-complex="11pt" style:font-style-complex="normal"/>
    </style:style>
    <style:style style:name="P113" style:family="paragraph" style:parent-style-name="gak_5f_text" style:list-style-name="L7">
      <style:text-properties style:font-name="Times New Roman" fo:font-size="11pt" fo:language="es" fo:country="CO" fo:font-style="normal" style:text-underline-style="none" fo:font-weight="bold" officeooo:rsid="0052a8e3" officeooo:paragraph-rsid="0052a8e3" style:font-size-asian="11pt" style:font-style-asian="normal" style:font-weight-asian="bold" style:font-size-complex="11pt" style:font-style-complex="normal" style:font-weight-complex="bold"/>
    </style:style>
    <style:style style:name="P114" style:family="paragraph" style:parent-style-name="gak_5f_text" style:list-style-name="L7">
      <style:text-properties style:font-name="Times New Roman" fo:font-size="11pt" fo:language="es" fo:country="CO" fo:font-style="normal" style:text-underline-style="none" fo:font-weight="bold" officeooo:rsid="005e0426" officeooo:paragraph-rsid="005e0426" style:font-size-asian="11pt" style:font-style-asian="normal" style:font-weight-asian="bold" style:font-size-complex="11pt" style:font-style-complex="normal" style:font-weight-complex="bold"/>
    </style:style>
    <style:style style:name="P115" style:family="paragraph" style:parent-style-name="gak_5f_text">
      <style:paragraph-properties fo:keep-together="auto" fo:orphans="2" fo:widows="2"/>
      <style:text-properties style:font-name="Times New Roman" fo:font-size="11pt" fo:language="es" fo:country="CO" fo:font-weight="bold" officeooo:rsid="0074e10a" officeooo:paragraph-rsid="0074e10a" style:font-size-asian="11pt" style:font-weight-asian="bold" style:font-size-complex="11pt" style:font-weight-complex="bold"/>
    </style:style>
    <style:style style:name="P116" style:family="paragraph" style:parent-style-name="gak_5f_text" style:list-style-name="L7">
      <style:text-properties fo:font-weight="bold" officeooo:paragraph-rsid="0012567d" style:font-weight-asian="bold" style:font-weight-complex="bold"/>
    </style:style>
    <style:style style:name="P117" style:family="paragraph" style:parent-style-name="gak_5f_text" style:list-style-name="L7">
      <style:text-properties fo:font-weight="bold" officeooo:rsid="0042cfd2" officeooo:paragraph-rsid="0042cfd2" style:font-weight-asian="bold" style:font-weight-complex="bold"/>
    </style:style>
    <style:style style:name="P118" style:family="paragraph" style:parent-style-name="gak_5f_text" style:list-style-name="L7">
      <style:text-properties officeooo:rsid="003a0a58" officeooo:paragraph-rsid="003a0a58"/>
    </style:style>
    <style:style style:name="P119" style:family="paragraph" style:parent-style-name="gak_5f_text" style:list-style-name="L7">
      <style:text-properties officeooo:rsid="00405144" officeooo:paragraph-rsid="00405144"/>
    </style:style>
    <style:style style:name="P120" style:family="paragraph" style:parent-style-name="gak_5f_text" style:list-style-name="L7">
      <style:text-properties officeooo:rsid="004f7f33" officeooo:paragraph-rsid="004f7f33"/>
    </style:style>
    <style:style style:name="P121" style:family="paragraph" style:parent-style-name="gak_5f_text" style:list-style-name="L7">
      <style:text-properties officeooo:rsid="005083dc" officeooo:paragraph-rsid="005083dc"/>
    </style:style>
    <style:style style:name="P122" style:family="paragraph" style:parent-style-name="gak_5f_text" style:list-style-name="L7">
      <style:text-properties officeooo:rsid="0050e671" officeooo:paragraph-rsid="0050e671"/>
    </style:style>
    <style:style style:name="P123" style:family="paragraph" style:parent-style-name="gak_5f_text" style:list-style-name="L7">
      <style:text-properties officeooo:rsid="0053be29" officeooo:paragraph-rsid="0053be29"/>
    </style:style>
    <style:style style:name="P124" style:family="paragraph" style:parent-style-name="gak_5f_text" style:list-style-name="L7">
      <style:text-properties officeooo:rsid="00577ed2" officeooo:paragraph-rsid="00577ed2"/>
    </style:style>
    <style:style style:name="P125" style:family="paragraph" style:parent-style-name="gak_5f_text" style:list-style-name="L7">
      <style:text-properties officeooo:rsid="0072c4af" officeooo:paragraph-rsid="0072c4af"/>
    </style:style>
    <style:style style:name="P126" style:family="paragraph" style:parent-style-name="gak_5f_text" style:list-style-name="L7">
      <style:text-properties officeooo:rsid="0074e10a" officeooo:paragraph-rsid="0074e10a"/>
    </style:style>
    <style:style style:name="P127" style:family="paragraph" style:parent-style-name="gak_5f_text" style:list-style-name="L7">
      <style:text-properties officeooo:rsid="0074e10a" officeooo:paragraph-rsid="00c1375e"/>
    </style:style>
    <style:style style:name="P128" style:family="paragraph" style:parent-style-name="gak_5f_text" style:list-style-name="L7">
      <style:text-properties officeooo:rsid="0074e10a" officeooo:paragraph-rsid="00c05743"/>
    </style:style>
    <style:style style:name="P129" style:family="paragraph" style:parent-style-name="gak_5f_text" style:list-style-name="L7">
      <style:text-properties officeooo:rsid="0077e327" officeooo:paragraph-rsid="0077e327"/>
    </style:style>
    <style:style style:name="P130" style:family="paragraph" style:parent-style-name="gak_5f_text" style:list-style-name="L1">
      <style:paragraph-properties fo:margin-top="0in" fo:margin-bottom="0.0799in" loext:contextual-spacing="false"/>
      <style:text-properties style:font-name="Times New Roman" fo:language="es" fo:country="CO" officeooo:rsid="000514a2" officeooo:paragraph-rsid="000514a2"/>
    </style:style>
    <style:style style:name="P131" style:family="paragraph" style:parent-style-name="gak_5f_text" style:list-style-name="L2">
      <style:paragraph-properties fo:margin-top="0in" fo:margin-bottom="0.0799in" loext:contextual-spacing="false"/>
      <style:text-properties style:font-name="Times New Roman" fo:language="es" fo:country="CO" officeooo:rsid="0008b0bb" officeooo:paragraph-rsid="0008b0bb"/>
    </style:style>
    <style:style style:name="P132" style:family="paragraph" style:parent-style-name="gak_5f_text" style:list-style-name="L3">
      <style:paragraph-properties fo:margin-top="0in" fo:margin-bottom="0.0799in" loext:contextual-spacing="false"/>
      <style:text-properties style:font-name="Times New Roman" fo:language="es" fo:country="CO" officeooo:rsid="000a5a25" officeooo:paragraph-rsid="000a5a25"/>
    </style:style>
    <style:style style:name="P133" style:family="paragraph" style:parent-style-name="gak_5f_text" style:list-style-name="L5">
      <style:paragraph-properties fo:margin-top="0in" fo:margin-bottom="0.0799in" loext:contextual-spacing="false"/>
      <style:text-properties style:font-name="Times New Roman" fo:language="es" fo:country="CO" officeooo:rsid="000cdddf" officeooo:paragraph-rsid="000cdddf"/>
    </style:style>
    <style:style style:name="P134" style:family="paragraph" style:parent-style-name="gak_5f_text" style:list-style-name="L10">
      <style:paragraph-properties fo:margin-top="0in" fo:margin-bottom="0.0799in" loext:contextual-spacing="false"/>
      <style:text-properties style:font-name="Times New Roman" fo:language="es" fo:country="CO" officeooo:rsid="008bb1c8" officeooo:paragraph-rsid="008bb1c8"/>
    </style:style>
    <style:style style:name="P135" style:family="paragraph" style:parent-style-name="gak_5f_text">
      <style:paragraph-properties fo:margin-top="0in" fo:margin-bottom="0.0799in" loext:contextual-spacing="false"/>
      <style:text-properties style:font-name="Times New Roman" fo:language="es" fo:country="CO" fo:font-weight="bold" officeooo:rsid="008bb1c8" officeooo:paragraph-rsid="008bb1c8" style:font-weight-asian="bold" style:font-weight-complex="bold"/>
    </style:style>
    <style:style style:name="P136" style:family="paragraph" style:parent-style-name="gak_5f_text">
      <style:paragraph-properties fo:margin-top="0in" fo:margin-bottom="0.0799in" loext:contextual-spacing="false" fo:keep-together="auto" fo:orphans="2" fo:widows="2"/>
      <style:text-properties style:font-name="Times New Roman" fo:font-size="11pt" fo:language="es" fo:country="CO" officeooo:rsid="008f71d9" officeooo:paragraph-rsid="000cdd4d" style:font-size-asian="11pt" style:font-size-complex="11pt"/>
    </style:style>
    <style:style style:name="P137" style:family="paragraph" style:parent-style-name="gak_5f_text" style:list-style-name="L4">
      <style:paragraph-properties fo:margin-top="0in" fo:margin-bottom="0.0799in" loext:contextual-spacing="false"/>
      <style:text-properties officeooo:paragraph-rsid="000cdd4d"/>
    </style:style>
    <style:style style:name="P138" style:family="paragraph" style:parent-style-name="gak_5f_text" style:list-style-name="L4">
      <style:paragraph-properties fo:margin-top="0in" fo:margin-bottom="0.0799in" loext:contextual-spacing="false" fo:break-before="page"/>
      <style:text-properties officeooo:rsid="000cdd4d" officeooo:paragraph-rsid="000cdd4d"/>
    </style:style>
    <style:style style:name="P139" style:family="paragraph" style:parent-style-name="gak_5f_text" style:list-style-name="L1">
      <style:paragraph-properties fo:margin-top="0in" fo:margin-bottom="0in" loext:contextual-spacing="false"/>
      <style:text-properties style:font-name="Times New Roman" fo:language="es" fo:country="CO" officeooo:rsid="000514a2" officeooo:paragraph-rsid="000514a2"/>
    </style:style>
    <style:style style:name="P140" style:family="paragraph" style:parent-style-name="gak_5f_text" style:list-style-name="L2">
      <style:paragraph-properties fo:margin-top="0in" fo:margin-bottom="0in" loext:contextual-spacing="false"/>
      <style:text-properties style:font-name="Times New Roman" fo:language="es" fo:country="CO" officeooo:rsid="0008b0bb" officeooo:paragraph-rsid="0008b0bb"/>
    </style:style>
    <style:style style:name="P141" style:family="paragraph" style:parent-style-name="gak_5f_text">
      <style:paragraph-properties fo:margin-top="0in" fo:margin-bottom="0in" loext:contextual-spacing="false"/>
      <style:text-properties style:font-name="Times New Roman" fo:language="es" fo:country="CO" officeooo:rsid="000bf703" officeooo:paragraph-rsid="000bf703"/>
    </style:style>
    <style:style style:name="P142" style:family="paragraph" style:parent-style-name="gak_5f_text" style:list-style-name="L5">
      <style:paragraph-properties fo:margin-top="0in" fo:margin-bottom="0in" loext:contextual-spacing="false"/>
      <style:text-properties style:font-name="Times New Roman" fo:language="es" fo:country="CO" officeooo:rsid="000cdddf" officeooo:paragraph-rsid="000cdddf"/>
    </style:style>
    <style:style style:name="P143" style:family="paragraph" style:parent-style-name="gak_5f_text" style:list-style-name="L6">
      <style:paragraph-properties fo:margin-top="0in" fo:margin-bottom="0in" loext:contextual-spacing="false"/>
      <style:text-properties style:font-name="Times New Roman" fo:language="es" fo:country="CO" officeooo:rsid="000ecf89" officeooo:paragraph-rsid="000ecf89"/>
    </style:style>
    <style:style style:name="P144" style:family="paragraph" style:parent-style-name="gak_5f_text" style:list-style-name="L6">
      <style:paragraph-properties fo:margin-top="0in" fo:margin-bottom="0in" loext:contextual-spacing="false"/>
      <style:text-properties style:font-name="Times New Roman" fo:language="es" fo:country="CO" officeooo:rsid="000ecf89" officeooo:paragraph-rsid="00854c65"/>
    </style:style>
    <style:style style:name="P145" style:family="paragraph" style:parent-style-name="gak_5f_text" style:list-style-name="L10">
      <style:paragraph-properties fo:margin-top="0in" fo:margin-bottom="0in" loext:contextual-spacing="false"/>
      <style:text-properties style:font-name="Times New Roman" fo:language="es" fo:country="CO" officeooo:rsid="008bb1c8" officeooo:paragraph-rsid="00cf7748"/>
    </style:style>
    <style:style style:name="P146" style:family="paragraph" style:parent-style-name="gak_5f_text" style:list-style-name="L3">
      <style:paragraph-properties fo:margin-top="0in" fo:margin-bottom="0in" loext:contextual-spacing="false"/>
      <style:text-properties officeooo:paragraph-rsid="000bf703"/>
    </style:style>
    <style:style style:name="P147" style:family="paragraph" style:parent-style-name="gak_5f_text" style:list-style-name="L6">
      <style:paragraph-properties fo:margin-top="0in" fo:margin-bottom="0.0402in" loext:contextual-spacing="false"/>
      <style:text-properties style:font-name="Times New Roman" fo:language="es" fo:country="CO" officeooo:rsid="000cdddf" officeooo:paragraph-rsid="000cdddf"/>
    </style:style>
    <style:style style:name="P148" style:family="paragraph" style:parent-style-name="gak_5f_text" style:list-style-name="L6">
      <style:paragraph-properties fo:margin-top="0in" fo:margin-bottom="0.0402in" loext:contextual-spacing="false"/>
      <style:text-properties style:font-name="Times New Roman" fo:language="es" fo:country="CO" officeooo:rsid="000ec77f" officeooo:paragraph-rsid="000ec77f"/>
    </style:style>
    <style:style style:name="P149" style:family="paragraph" style:parent-style-name="gak_5f_text" style:list-style-name="L6">
      <style:paragraph-properties fo:margin-top="0in" fo:margin-bottom="0.0402in" loext:contextual-spacing="false"/>
      <style:text-properties style:font-name="Times New Roman" fo:language="es" fo:country="CO" officeooo:rsid="000ecf89" officeooo:paragraph-rsid="000ecf89"/>
    </style:style>
    <style:style style:name="P150" style:family="paragraph" style:parent-style-name="gak_5f_text" style:list-style-name="L7">
      <style:paragraph-properties fo:margin-top="0in" fo:margin-bottom="0.1201in" loext:contextual-spacing="false"/>
      <style:text-properties officeooo:rsid="0024573b" officeooo:paragraph-rsid="0024573b"/>
    </style:style>
    <style:style style:name="P151" style:family="paragraph" style:parent-style-name="gak_5f_text" style:list-style-name="L7">
      <style:paragraph-properties fo:margin-top="0in" fo:margin-bottom="0.1201in" loext:contextual-spacing="false"/>
      <style:text-properties style:font-name="Times New Roman" fo:language="es" fo:country="CO" officeooo:rsid="0035414d" officeooo:paragraph-rsid="00366128"/>
    </style:style>
    <style:style style:name="P152" style:family="paragraph" style:parent-style-name="gak_5f_text" style:list-style-name="L6">
      <style:paragraph-properties fo:margin-top="0in" fo:margin-bottom="0.1201in" loext:contextual-spacing="false"/>
      <style:text-properties style:font-name="Times New Roman" fo:language="es" fo:country="CO" officeooo:rsid="000cdddf" officeooo:paragraph-rsid="00854c65"/>
    </style:style>
    <style:style style:name="P153" style:family="paragraph" style:parent-style-name="gak_5f_text" style:list-style-name="L6">
      <style:paragraph-properties fo:margin-top="0in" fo:margin-bottom="0.1201in" loext:contextual-spacing="false"/>
      <style:text-properties style:font-name="Times New Roman" fo:language="es" fo:country="CO" officeooo:rsid="000ec77f" officeooo:paragraph-rsid="00854c65"/>
    </style:style>
    <style:style style:name="P154" style:family="paragraph" style:parent-style-name="gak_5f_text" style:list-style-name="L6">
      <style:paragraph-properties fo:margin-top="0in" fo:margin-bottom="0.1201in" loext:contextual-spacing="false"/>
      <style:text-properties style:font-name="Times New Roman" fo:language="es" fo:country="CO" officeooo:rsid="000ecf89" officeooo:paragraph-rsid="00854c65"/>
    </style:style>
    <style:style style:name="P155" style:family="paragraph" style:parent-style-name="gak_5f_text" style:list-style-name="L9">
      <style:paragraph-properties fo:margin-top="0in" fo:margin-bottom="0.1201in" loext:contextual-spacing="false"/>
      <style:text-properties officeooo:paragraph-rsid="00c83a1a"/>
    </style:style>
    <style:style style:name="P156" style:family="paragraph" style:parent-style-name="gak_5f_text" style:list-style-name="L6">
      <style:paragraph-properties fo:margin-top="0in" fo:margin-bottom="0.1201in" loext:contextual-spacing="false"/>
      <style:text-properties officeooo:paragraph-rsid="00854c65"/>
    </style:style>
    <style:style style:name="P157" style:family="paragraph" style:parent-style-name="gak_5f_text" style:list-style-name="L7">
      <style:paragraph-properties fo:break-before="page"/>
      <style:text-properties officeooo:rsid="0039865e" officeooo:paragraph-rsid="0039865e"/>
    </style:style>
    <style:style style:name="P158" style:family="paragraph" style:parent-style-name="gak_5f_text" style:list-style-name="L7">
      <style:paragraph-properties fo:break-before="page"/>
      <style:text-properties fo:font-weight="bold" officeooo:rsid="0074e10a" officeooo:paragraph-rsid="0074e10a" style:font-weight-asian="bold" style:font-weight-complex="bold"/>
    </style:style>
    <style:style style:name="P159" style:family="paragraph" style:parent-style-name="gak_5f_text" style:list-style-name="L7">
      <style:paragraph-properties fo:break-before="page"/>
      <style:text-properties style:font-name="Times New Roman" fo:language="es" fo:country="CO" officeooo:rsid="007e08bf" officeooo:paragraph-rsid="007e08bf"/>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0713fe"/>
    </style:style>
    <style:style style:name="T4" style:family="text">
      <style:text-properties style:font-name="Times New Roman" fo:language="es" fo:country="CO"/>
    </style:style>
    <style:style style:name="T5" style:family="text">
      <style:text-properties style:font-name="Times New Roman" fo:language="es" fo:country="CO" officeooo:rsid="000a5a25"/>
    </style:style>
    <style:style style:name="T6" style:family="text">
      <style:text-properties style:font-name="Times New Roman" fo:language="es" fo:country="CO" officeooo:rsid="000bf703"/>
    </style:style>
    <style:style style:name="T7" style:family="text">
      <style:text-properties style:font-name="Times New Roman" fo:language="es" fo:country="CO" officeooo:rsid="000cdd4d"/>
    </style:style>
    <style:style style:name="T8" style:family="text">
      <style:text-properties style:font-name="Times New Roman" fo:language="es" fo:country="CO" style:text-underline-style="solid" style:text-underline-width="auto" style:text-underline-color="font-color"/>
    </style:style>
    <style:style style:name="T9" style:family="text">
      <style:text-properties style:font-name="Times New Roman" fo:language="es" fo:country="CO" style:text-underline-style="none" officeooo:rsid="0010eda9"/>
    </style:style>
    <style:style style:name="T10" style:family="text">
      <style:text-properties style:font-name="Times New Roman" fo:language="es" fo:country="CO" style:text-underline-style="none" officeooo:rsid="001273f2"/>
    </style:style>
    <style:style style:name="T11" style:family="text">
      <style:text-properties style:font-name="Times New Roman" fo:language="es" fo:country="CO" style:text-underline-style="none" officeooo:rsid="00140af1"/>
    </style:style>
    <style:style style:name="T12" style:family="text">
      <style:text-properties style:font-name="Times New Roman" fo:language="es" fo:country="CO" style:text-underline-style="none" officeooo:rsid="0012567d"/>
    </style:style>
    <style:style style:name="T13" style:family="text">
      <style:text-properties style:font-name="Times New Roman" fo:language="es" fo:country="CO" officeooo:rsid="00384189"/>
    </style:style>
    <style:style style:name="T14" style:family="text">
      <style:text-properties style:font-name="Times New Roman" fo:language="es" fo:country="CO" officeooo:rsid="004dbd3f"/>
    </style:style>
    <style:style style:name="T15" style:family="text">
      <style:text-properties style:font-name="Times New Roman" fo:language="es" fo:country="CO" officeooo:rsid="00711ac9"/>
    </style:style>
    <style:style style:name="T16" style:family="text">
      <style:text-properties style:font-name="Times New Roman" fo:language="es" fo:country="CO" officeooo:rsid="000cdddf"/>
    </style:style>
    <style:style style:name="T17" style:family="text">
      <style:text-properties style:font-name="Times New Roman" fo:language="es" fo:country="CO" officeooo:rsid="0089d710"/>
    </style:style>
    <style:style style:name="T18" style:family="text">
      <style:text-properties style:font-name="Times New Roman" fo:language="es" fo:country="CO" officeooo:rsid="008eb209"/>
    </style:style>
    <style:style style:name="T19" style:family="text">
      <style:text-properties style:font-name="Times New Roman" fo:language="es" fo:country="CO" officeooo:rsid="008f71d9"/>
    </style:style>
    <style:style style:name="T20" style:family="text">
      <style:text-properties style:font-name="Times New Roman" fo:language="es" fo:country="CO" officeooo:rsid="00225ebe"/>
    </style:style>
    <style:style style:name="T21" style:family="text">
      <style:text-properties style:font-name="Times New Roman" fo:language="es" fo:country="CO" officeooo:rsid="0063dc18"/>
    </style:style>
    <style:style style:name="T22" style:family="text">
      <style:text-properties style:font-name="Times New Roman" fo:language="es" fo:country="CO" fo:font-weight="normal" officeooo:rsid="007a1180" style:font-weight-asian="normal" style:font-weight-complex="normal"/>
    </style:style>
    <style:style style:name="T23" style:family="text">
      <style:text-properties style:font-name="Times New Roman" fo:language="es" fo:country="CO" fo:font-weight="normal" officeooo:rsid="00c9484e" style:font-weight-asian="normal" style:font-weight-complex="normal"/>
    </style:style>
    <style:style style:name="T24" style:family="text">
      <style:text-properties style:font-name="Times New Roman" fo:font-size="11pt" fo:language="es" fo:country="CO" style:font-size-asian="11pt" style:font-size-complex="11pt"/>
    </style:style>
    <style:style style:name="T25" style:family="text">
      <style:text-properties style:font-name="Times New Roman" fo:font-size="11pt" fo:language="es" fo:country="CO" officeooo:rsid="000bf703" style:font-size-asian="11pt" style:font-size-complex="11pt"/>
    </style:style>
    <style:style style:name="T26" style:family="text">
      <style:text-properties style:font-name="Times New Roman" fo:font-size="11pt" fo:language="es" fo:country="CO" officeooo:rsid="000cdd4d" style:font-size-asian="11pt" style:font-size-complex="11pt"/>
    </style:style>
    <style:style style:name="T27" style:family="text">
      <style:text-properties style:font-name="Times New Roman" fo:font-size="11pt" fo:language="es" fo:country="CO" officeooo:rsid="0023f643" style:font-size-asian="11pt" style:font-size-complex="11pt"/>
    </style:style>
    <style:style style:name="T28" style:family="text">
      <style:text-properties style:font-name="Times New Roman" fo:font-size="11pt" fo:language="es" fo:country="CO" officeooo:rsid="0024ab01" style:font-size-asian="11pt" style:font-size-complex="11pt"/>
    </style:style>
    <style:style style:name="T29" style:family="text">
      <style:text-properties style:font-name="Times New Roman" fo:font-size="11pt" fo:language="es" fo:country="CO" officeooo:rsid="00384189" style:font-size-asian="11pt" style:font-size-complex="11pt"/>
    </style:style>
    <style:style style:name="T30" style:family="text">
      <style:text-properties style:font-name="Times New Roman" fo:font-size="11pt" fo:language="es" fo:country="CO" officeooo:rsid="00426419" style:font-size-asian="11pt" style:font-size-complex="11pt"/>
    </style:style>
    <style:style style:name="T31" style:family="text">
      <style:text-properties style:font-name="Times New Roman" fo:font-size="11pt" fo:language="es" fo:country="CO" officeooo:rsid="00430367" style:font-size-asian="11pt" style:font-size-complex="11pt"/>
    </style:style>
    <style:style style:name="T32" style:family="text">
      <style:text-properties style:font-name="Times New Roman" fo:font-size="11pt" fo:language="es" fo:country="CO" officeooo:rsid="004dbd3f" style:font-size-asian="11pt" style:font-size-complex="11pt"/>
    </style:style>
    <style:style style:name="T33" style:family="text">
      <style:text-properties style:font-name="Times New Roman" fo:font-size="11pt" fo:language="es" fo:country="CO" officeooo:rsid="00711ac9" style:font-size-asian="11pt" style:font-size-complex="11pt"/>
    </style:style>
    <style:style style:name="T34" style:family="text">
      <style:text-properties style:font-name="Times New Roman" fo:font-size="11pt" fo:language="es" fo:country="CO" officeooo:rsid="0072f4d2" style:font-size-asian="11pt" style:font-size-complex="11pt"/>
    </style:style>
    <style:style style:name="T35" style:family="text">
      <style:text-properties style:font-name="Times New Roman" fo:font-size="11pt" fo:language="es" fo:country="CO" officeooo:rsid="00780f09" style:font-size-asian="11pt" style:font-size-complex="11pt"/>
    </style:style>
    <style:style style:name="T36" style:family="text">
      <style:text-properties style:font-name="Times New Roman" fo:font-size="11pt" fo:language="es" fo:country="CO" officeooo:rsid="0089d710" style:font-size-asian="11pt" style:font-size-complex="11pt"/>
    </style:style>
    <style:style style:name="T37" style:family="text">
      <style:text-properties style:font-name="Times New Roman" fo:font-size="11pt" fo:language="es" fo:country="CO" officeooo:rsid="008eb209" style:font-size-asian="11pt" style:font-size-complex="11pt"/>
    </style:style>
    <style:style style:name="T38" style:family="text">
      <style:text-properties style:font-name="Times New Roman" fo:font-size="11pt" fo:language="es" fo:country="CO" officeooo:rsid="008f71d9" style:font-size-asian="11pt" style:font-size-complex="11pt"/>
    </style:style>
    <style:style style:name="T39" style:family="text">
      <style:text-properties style:font-name="Times New Roman" fo:font-size="11pt" fo:language="es" fo:country="CO" officeooo:rsid="00977853" style:font-size-asian="11pt" style:font-size-complex="11pt"/>
    </style:style>
    <style:style style:name="T40" style:family="text">
      <style:text-properties style:font-name="Times New Roman" fo:font-size="11pt" fo:language="es" fo:country="CO" officeooo:rsid="00a48e1b" style:font-size-asian="11pt" style:font-size-complex="11pt"/>
    </style:style>
    <style:style style:name="T41" style:family="text">
      <style:text-properties style:font-name="Times New Roman" fo:font-size="11pt" fo:language="es" fo:country="CO" officeooo:rsid="00a66a49" style:font-size-asian="11pt" style:font-size-complex="11pt"/>
    </style:style>
    <style:style style:name="T42" style:family="text">
      <style:text-properties style:font-name="Times New Roman" fo:font-size="11pt" fo:language="es" fo:country="CO" officeooo:rsid="00a7e44b" style:font-size-asian="11pt" style:font-size-complex="11pt"/>
    </style:style>
    <style:style style:name="T43" style:family="text">
      <style:text-properties style:font-name="Times New Roman" fo:font-size="11pt" fo:language="es" fo:country="CO" officeooo:rsid="00a97989" style:font-size-asian="11pt" style:font-size-complex="11pt"/>
    </style:style>
    <style:style style:name="T44" style:family="text">
      <style:text-properties style:font-name="Times New Roman" fo:font-size="11pt" fo:language="es" fo:country="CO" officeooo:rsid="00a98404" style:font-size-asian="11pt" style:font-size-complex="11pt"/>
    </style:style>
    <style:style style:name="T45" style:family="text">
      <style:text-properties style:font-name="Times New Roman" fo:font-size="11pt" fo:language="es" fo:country="CO" officeooo:rsid="00ae0ba3" style:font-size-asian="11pt" style:font-size-complex="11pt"/>
    </style:style>
    <style:style style:name="T46" style:family="text">
      <style:text-properties style:font-name="Times New Roman" fo:font-size="11pt" fo:language="es" fo:country="CO" officeooo:rsid="00afe56f" style:font-size-asian="11pt" style:font-size-complex="11pt"/>
    </style:style>
    <style:style style:name="T47" style:family="text">
      <style:text-properties style:font-name="Times New Roman" fo:font-size="11pt" fo:language="es" fo:country="CO" officeooo:rsid="00b029e0" style:font-size-asian="11pt" style:font-size-complex="11pt"/>
    </style:style>
    <style:style style:name="T48" style:family="text">
      <style:text-properties style:font-name="Times New Roman" fo:font-size="11pt" fo:language="es" fo:country="CO" officeooo:rsid="00b07a7d" style:font-size-asian="11pt" style:font-size-complex="11pt"/>
    </style:style>
    <style:style style:name="T49" style:family="text">
      <style:text-properties style:font-name="Times New Roman" fo:font-size="11pt" fo:language="es" fo:country="CO" officeooo:rsid="00b771a4" style:font-size-asian="11pt" style:font-size-complex="11pt"/>
    </style:style>
    <style:style style:name="T50" style:family="text">
      <style:text-properties style:font-name="Times New Roman" fo:font-size="11pt" fo:language="es" fo:country="CO" officeooo:rsid="00c05743" style:font-size-asian="11pt" style:font-size-complex="11pt"/>
    </style:style>
    <style:style style:name="T51" style:family="text">
      <style:text-properties style:font-name="Times New Roman" fo:font-size="11pt" fo:language="es" fo:country="CO" officeooo:rsid="00c1375e" style:font-size-asian="11pt" style:font-size-complex="11pt"/>
    </style:style>
    <style:style style:name="T52" style:family="text">
      <style:text-properties style:font-name="Times New Roman" fo:font-size="11pt" fo:language="es" fo:country="CO" officeooo:rsid="00c3c0fb" style:font-size-asian="11pt" style:font-size-complex="11pt"/>
    </style:style>
    <style:style style:name="T53" style:family="text">
      <style:text-properties style:font-name="Times New Roman" fo:font-size="11pt" fo:language="es" fo:country="CO" officeooo:rsid="00c579d8" style:font-size-asian="11pt" style:font-size-complex="11pt"/>
    </style:style>
    <style:style style:name="T54" style:family="text">
      <style:text-properties style:font-name="Times New Roman" fo:font-size="11pt" fo:language="es" fo:country="CO" style:text-underline-style="none" officeooo:rsid="0012567d" style:font-size-asian="11pt" style:font-size-complex="11pt"/>
    </style:style>
    <style:style style:name="T55" style:family="text">
      <style:text-properties style:font-name="Times New Roman" fo:font-size="11pt" fo:language="es" fo:country="CO" fo:font-weight="normal" style:font-size-asian="11pt" style:font-weight-asian="normal" style:font-size-complex="11pt" style:font-weight-complex="normal"/>
    </style:style>
    <style:style style:name="T56" style:family="text">
      <style:text-properties style:font-name="Times New Roman" fo:font-size="11pt" fo:language="es" fo:country="CO" fo:font-weight="normal" officeooo:rsid="00430367" style:font-size-asian="11pt" style:font-weight-asian="normal" style:font-size-complex="11pt" style:font-weight-complex="normal"/>
    </style:style>
    <style:style style:name="T57" style:family="text">
      <style:text-properties style:font-name="Times New Roman" fo:font-size="11pt" fo:language="es" fo:country="CO" fo:font-style="italic" style:text-underline-style="solid" style:text-underline-width="auto" style:text-underline-color="font-color" style:font-size-asian="11pt" style:font-style-asian="italic" style:font-size-complex="11pt" style:font-style-complex="italic"/>
    </style:style>
    <style:style style:name="T58" style:family="text">
      <style:text-properties style:font-name="Times New Roman" fo:font-size="11pt" fo:language="es" fo:country="CO" fo:font-style="normal" style:text-underline-style="none" style:font-size-asian="11pt" style:font-style-asian="normal" style:font-size-complex="11pt" style:font-style-complex="normal"/>
    </style:style>
    <style:style style:name="T59" style:family="text">
      <style:text-properties style:font-name="Times New Roman" fo:font-size="11pt" fo:language="es" fo:country="CO" fo:font-style="normal" style:text-underline-style="none" officeooo:rsid="00b18052" style:font-size-asian="11pt" style:font-style-asian="normal" style:font-size-complex="11pt" style:font-style-complex="normal"/>
    </style:style>
    <style:style style:name="T60" style:family="text">
      <style:text-properties officeooo:rsid="000ecf89"/>
    </style:style>
    <style:style style:name="T61" style:family="text">
      <style:text-properties style:text-underline-style="none" officeooo:rsid="0010eda9"/>
    </style:style>
    <style:style style:name="T62" style:family="text">
      <style:text-properties style:text-underline-style="none" officeooo:rsid="001273f2"/>
    </style:style>
    <style:style style:name="T63" style:family="text">
      <style:text-properties style:text-underline-style="none" officeooo:rsid="00140af1"/>
    </style:style>
    <style:style style:name="T64" style:family="text">
      <style:text-properties style:text-underline-style="none" officeooo:rsid="0014c196"/>
    </style:style>
    <style:style style:name="T65" style:family="text">
      <style:text-properties style:text-underline-style="none" officeooo:rsid="0015853b"/>
    </style:style>
    <style:style style:name="T66" style:family="text">
      <style:text-properties style:text-underline-style="none" officeooo:rsid="0016de86"/>
    </style:style>
    <style:style style:name="T67" style:family="text">
      <style:text-properties style:text-underline-style="none" officeooo:rsid="001702d8"/>
    </style:style>
    <style:style style:name="T68" style:family="text">
      <style:text-properties style:text-underline-style="none" officeooo:rsid="00182676"/>
    </style:style>
    <style:style style:name="T69" style:family="text">
      <style:text-properties style:text-underline-style="none" officeooo:rsid="0019403a"/>
    </style:style>
    <style:style style:name="T70" style:family="text">
      <style:text-properties fo:font-size="11pt" style:text-underline-style="none" officeooo:rsid="0012567d" style:font-size-asian="11pt" style:font-size-complex="11pt"/>
    </style:style>
    <style:style style:name="T71" style:family="text">
      <style:text-properties fo:font-size="11pt" style:text-underline-style="none" officeooo:rsid="001273f2" style:font-size-asian="11pt" style:font-size-complex="11pt"/>
    </style:style>
    <style:style style:name="T72" style:family="text">
      <style:text-properties officeooo:rsid="001af800"/>
    </style:style>
    <style:style style:name="T73" style:family="text">
      <style:text-properties officeooo:rsid="001da1ce"/>
    </style:style>
    <style:style style:name="T74" style:family="text">
      <style:text-properties officeooo:rsid="0023f643"/>
    </style:style>
    <style:style style:name="T75" style:family="text">
      <style:text-properties officeooo:rsid="002b1fc5"/>
    </style:style>
    <style:style style:name="T76" style:family="text">
      <style:text-properties officeooo:rsid="002dc73a"/>
    </style:style>
    <style:style style:name="T77" style:family="text">
      <style:text-properties officeooo:rsid="002e7fe8"/>
    </style:style>
    <style:style style:name="T78" style:family="text">
      <style:text-properties officeooo:rsid="00304d75"/>
    </style:style>
    <style:style style:name="T79" style:family="text">
      <style:text-properties officeooo:rsid="0031fc36"/>
    </style:style>
    <style:style style:name="T80" style:family="text">
      <style:text-properties officeooo:rsid="0033adc5"/>
    </style:style>
    <style:style style:name="T81" style:family="text">
      <style:text-properties officeooo:rsid="00351e4d"/>
    </style:style>
    <style:style style:name="T82" style:family="text">
      <style:text-properties officeooo:rsid="00366128"/>
    </style:style>
    <style:style style:name="T83" style:family="text">
      <style:text-properties officeooo:rsid="00384189"/>
    </style:style>
    <style:style style:name="T8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5" style:family="text">
      <style:text-properties officeooo:rsid="0039865e"/>
    </style:style>
    <style:style style:name="T86" style:family="text">
      <style:text-properties officeooo:rsid="003a0a58"/>
    </style:style>
    <style:style style:name="T87" style:family="text">
      <style:text-properties officeooo:rsid="003cc934"/>
    </style:style>
    <style:style style:name="T88" style:family="text">
      <style:text-properties officeooo:rsid="003dc238"/>
    </style:style>
    <style:style style:name="T89" style:family="text">
      <style:text-properties officeooo:rsid="0040ca63"/>
    </style:style>
    <style:style style:name="T90" style:family="text">
      <style:text-properties officeooo:rsid="0047d7ad"/>
    </style:style>
    <style:style style:name="T91" style:family="text">
      <style:text-properties officeooo:rsid="0048b1bb"/>
    </style:style>
    <style:style style:name="T92" style:family="text">
      <style:text-properties officeooo:rsid="004be391"/>
    </style:style>
    <style:style style:name="T93" style:family="text">
      <style:text-properties officeooo:rsid="005eda41"/>
    </style:style>
    <style:style style:name="T94" style:family="text">
      <style:text-properties officeooo:rsid="006518ee"/>
    </style:style>
    <style:style style:name="T95" style:family="text">
      <style:text-properties officeooo:rsid="0072f4d2"/>
    </style:style>
    <style:style style:name="T96" style:family="text">
      <style:text-properties officeooo:rsid="007d953e"/>
    </style:style>
    <style:style style:name="T97" style:family="text">
      <style:text-properties officeooo:rsid="00811b2a"/>
    </style:style>
    <style:style style:name="T98" style:family="text">
      <style:text-properties officeooo:rsid="0083e815"/>
    </style:style>
    <style:style style:name="T99" style:family="text">
      <style:text-properties officeooo:rsid="0083f282"/>
    </style:style>
    <style:style style:name="T100" style:family="text">
      <style:text-properties officeooo:rsid="0087191e"/>
    </style:style>
    <style:style style:name="T101" style:family="text">
      <style:text-properties officeooo:rsid="0089d710"/>
    </style:style>
    <style:style style:name="T102" style:family="text">
      <style:text-properties officeooo:rsid="008e94ee"/>
    </style:style>
    <style:style style:name="T103" style:family="text">
      <style:text-properties officeooo:rsid="009142f1"/>
    </style:style>
    <style:style style:name="T104" style:family="text">
      <style:text-properties officeooo:rsid="009340ca"/>
    </style:style>
    <style:style style:name="T105" style:family="text">
      <style:text-properties officeooo:rsid="009469e1"/>
    </style:style>
    <style:style style:name="T106" style:family="text">
      <style:text-properties officeooo:rsid="0095efa0"/>
    </style:style>
    <style:style style:name="T107" style:family="text">
      <style:text-properties officeooo:rsid="00977853"/>
    </style:style>
    <style:style style:name="T108" style:family="text">
      <style:text-properties officeooo:rsid="00981758"/>
    </style:style>
    <style:style style:name="T109" style:family="text">
      <style:text-properties officeooo:rsid="0099c4c5"/>
    </style:style>
    <style:style style:name="T110" style:family="text">
      <style:text-properties officeooo:rsid="009a517d"/>
    </style:style>
    <style:style style:name="T111" style:family="text">
      <style:text-properties officeooo:rsid="009c99ee"/>
    </style:style>
    <style:style style:name="T112" style:family="text">
      <style:text-properties officeooo:rsid="009cdd2c"/>
    </style:style>
    <style:style style:name="T113" style:family="text">
      <style:text-properties officeooo:rsid="00a0fb03"/>
    </style:style>
    <style:style style:name="T114" style:family="text">
      <style:text-properties officeooo:rsid="00a1854d"/>
    </style:style>
    <style:style style:name="T115" style:family="text">
      <style:text-properties officeooo:rsid="00a24d17"/>
    </style:style>
    <style:style style:name="T116" style:family="text">
      <style:text-properties officeooo:rsid="00a4054f"/>
    </style:style>
    <style:style style:name="T117" style:family="text">
      <style:text-properties officeooo:rsid="00a48e1b"/>
    </style:style>
    <style:style style:name="T118" style:family="text">
      <style:text-properties officeooo:rsid="00addb80"/>
    </style:style>
    <style:style style:name="T119" style:family="text">
      <style:text-properties officeooo:rsid="00b26262"/>
    </style:style>
    <style:style style:name="T120" style:family="text">
      <style:text-properties officeooo:rsid="00b450e2"/>
    </style:style>
    <style:style style:name="T121" style:family="text">
      <style:text-properties officeooo:rsid="00b5f419"/>
    </style:style>
    <style:style style:name="T122" style:family="text">
      <style:text-properties officeooo:rsid="00b771a4"/>
    </style:style>
    <style:style style:name="T123" style:family="text">
      <style:text-properties officeooo:rsid="00b89d9c"/>
    </style:style>
    <style:style style:name="T124" style:family="text">
      <style:text-properties officeooo:rsid="00b99378"/>
    </style:style>
    <style:style style:name="T125" style:family="text">
      <style:text-properties officeooo:rsid="00ba27f0"/>
    </style:style>
    <style:style style:name="T126" style:family="text">
      <style:text-properties officeooo:rsid="00ba8337"/>
    </style:style>
    <style:style style:name="T127" style:family="text">
      <style:text-properties officeooo:rsid="00bc599a"/>
    </style:style>
    <style:style style:name="T128" style:family="text">
      <style:text-properties officeooo:rsid="00be6e70"/>
    </style:style>
    <style:style style:name="T129" style:family="text">
      <style:text-properties officeooo:rsid="00be966e"/>
    </style:style>
    <style:style style:name="T130" style:family="text">
      <style:text-properties officeooo:rsid="00c75f3a"/>
    </style:style>
    <style:style style:name="T131" style:family="text">
      <style:text-properties officeooo:rsid="00cadd6b"/>
    </style:style>
    <style:style style:name="T132" style:family="text">
      <style:text-properties officeooo:rsid="00cc236d"/>
    </style:style>
    <style:style style:name="T133" style:family="text">
      <style:text-properties officeooo:rsid="00ce3954"/>
    </style:style>
    <style:style style:name="T134" style:family="text">
      <style:text-properties officeooo:rsid="00cf774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itle>Corintios: La Ocasión</text:title></text:p>
      <text:p text:style-name="P12">La interacción de Pablo con la iglesia en Corinto</text:p>
      <text:p text:style-name="P3"/>
      <text:p text:style-name="P4"><text:span text:style-name="T2">Introducción</text:span>: </text:p>
      <text:p text:style-name="P3"/>
      <text:p text:style-name="P14">Las dos epístolas de Pablo a los Corintios son "cartas ocasionales".</text:p>
      <text:list xml:id="list811548508" text:style-name="L1">
        <text:list-item>
          <text:p text:style-name="P130">Esto quiere decir que había algo que sucedió (una ocasión) que fue la causa o el motivo por lo cual Pablo escribió estas dos cartas. </text:p>
        </text:list-item>
        <text:list-item>
          <text:p text:style-name="P130">En 1Corintios vemos que Pablo está respondiendo a ciertas malas noticias que oyó acerca de contiendas entre los de la iglesia ahí (1Cor 1.11). Además los corintios le hicieron ciertas preguntas y Pablo toma la ocasión para contestárselas (1Cor 7.1). </text:p>
        </text:list-item>
        <text:list-item>
          <text:p text:style-name="P139">En 2Corintios vemos que Pablo está respondiendo a ciertas buenas noticias que oyó de parte de Tito (2Cor 2.12-13; 7.5-6) y también a ciertas malas noticias de la persistencia del problema de divisiones entre los miembros y líderes (2Cor 12.20<text:span text:style-name="T102">-21</text:span> con los capítulos enteros del 10 al 13).</text:p>
        </text:list-item>
      </text:list>
      <text:p text:style-name="P5"/>
      <text:p text:style-name="P20">Puesto <text:span text:style-name="T99">que</text:span> las epístolas a los corintios son cartas ocasionales, algunos las llaman también "tratados"<text:span text:style-name="T3"> o "cartas de tratado"</text:span>.</text:p>
      <text:list xml:id="list1665148820" text:style-name="L2">
        <text:list-item>
          <text:p text:style-name="P131">Un tratado en este contexto es un documento o un escrito de una materia determinada.</text:p>
        </text:list-item>
        <text:list-item>
          <text:p text:style-name="P131">La materia determinada de los escritos de Pablo a los corintios se determinó por problemas concretas que el Apóstol tuvo que corregir para que aquella congregación se edificara.</text:p>
        </text:list-item>
        <text:list-item>
          <text:p text:style-name="P140">Y como una nota al margen... es por esto que llamamos a los folletos evangelísticos "tratados". Son documentos y escritos que "tratan" de una materia determinada: se tratan los tratados del evangelio. </text:p>
        </text:list-item>
      </text:list>
      <text:p text:style-name="P3"/>
      <text:p text:style-name="P21">La interacción de Pablo con la iglesia de los corintios fue extensa. </text:p>
      <text:list xml:id="list1886590083" text:style-name="L3">
        <text:list-item>
          <text:p text:style-name="P132">Cuando analizamos la interacción de Pablo con la iglesia en Corinto y las ocasiones de las dos epístolas que se preservaron en la Biblia, nos damos cuenta que hay mucho más que sólo las dos cartas.</text:p>
        </text:list-item>
        <text:list-item>
          <text:p text:style-name="P132">Se registró más sobre la interacción de Pablo con la iglesia en Corinto que con cualquier otra iglesia en todo el Nuevo Testamento.</text:p>
        </text:list-item>
        <text:list-item>
          <text:p text:style-name="P146"><text:span text:style-name="T5">S</text:span><text:span text:style-name="T6">i nos fijamos en el contenido de 1Corintios y 2Corintios, y también en la historia que se registró en el Libro de Hechos, vemos que la interacción de Pablo con los corintios </text:span><text:span text:style-name="T37">fue</text:span><text:span text:style-name="T6"> </text:span><text:span text:style-name="T25">extensiva</text:span><text:span text:style-name="T6">. </text:span></text:p>
        </text:list-item>
      </text:list>
      <text:p text:style-name="P141"/>
      <text:p text:style-name="P22"><text:span text:style-name="T4">Entre todo lo que podemos aprender de esta interacción extensiva, creo que </text:span><text:span text:style-name="T18">hay </text:span><text:span text:style-name="T4">dos cosas general</text:span><text:span text:style-name="T18">es</text:span><text:span text:style-name="T4"> que debemos tomar en cuenta: </text:span></text:p>
      <text:list xml:id="list2595837176" text:style-name="L4">
        <text:list-item>
          <text:p text:style-name="P137"><text:span text:style-name="T19">En 1</text:span><text:span text:style-name="T7">Corintios</text:span><text:span text:style-name="T19"> Pablo</text:span><text:span text:style-name="T26"> nos exige que cambiemos nuestra conducta para sobre-edificarnos en Cristo y crecer en la santidad. Si no hacemos esto, nunca llegaremos a lo de 2Corintios. </text:span></text:p>
        </text:list-item>
      </text:list>
      <text:p text:style-name="gak_5f_verse">11 Porque nadie puede poner otro fundamento que el que está puesto, el cual es Jesucristo.</text:p>
      <text:p text:style-name="gak_5f_verse">12 Y si sobre este fundamento alguno edificare oro, plata, piedras preciosas, madera, heno, hojarasca,</text:p>
      <text:p text:style-name="gak_5f_verse">13 la obra de cada uno se hará manifiesta; porque el día la declarará, pues por el fuego será revelada; y la obra de cada uno cuál sea, el fuego la probará.</text:p>
      <text:p text:style-name="gak_5f_verse">14 Si permaneciere la obra de alguno que sobreedificó, recibirá recompensa.</text:p>
      <text:p text:style-name="gak_5f_verse">15 Si la obra de alguno se quemare, él sufrirá pérdida, si bien él mismo será salvo, aunque así como por fuego. [1Cor 3.11-15]</text:p>
      <text:p text:style-name="gak_5f_verse">Sed imitadores de mí, así como yo de Cristo. [1Cor 11.1]</text:p>
      <text:p text:style-name="P136"/>
      <text:list xml:id="list172311276607382" text:continue-numbering="true" text:style-name="L4">
        <text:list-item>
          <text:p text:style-name="P138"><text:span text:style-name="T38">En 2</text:span><text:span text:style-name="T24">Corintios</text:span><text:span text:style-name="T38"> Pablo</text:span><text:span text:style-name="T24"> nos exige que cambiemos nuestra conducta para cumplir con la comisión que Dios nos ha dado en Cristo Jesús (el ministerio de la reconciliación--el ministerio de hacer discípulos evangelizando al mundo entero).</text:span></text:p>
        </text:list-item>
      </text:list>
      <text:p text:style-name="gak_5f_verse">[Dios] asimismo nos hizo <text:span text:style-name="T1">ministros</text:span> competentes <text:span text:style-name="T1">de un nuevo pacto</text:span>, no de la letra, sino del espíritu; porque la letra mata, mas el espíritu vivifica. [2Cor 3.6]</text:p>
      <text:p text:style-name="P29">17 De modo que si alguno está en Cristo, nueva criatura es; las cosas viejas pasaron; he aquí todas son hechas nuevas.</text:p>
      <text:p text:style-name="P29">18 Y todo esto proviene de Dios, quien nos reconcilió consigo mismo por Cristo, y <text:span text:style-name="T1">nos dio el ministerio de la reconciliación</text:span>;</text:p>
      <text:p text:style-name="P29">19 que Dios estaba en Cristo reconciliando consigo al mundo, no tomándoles en cuenta a los hombres sus pecados, y <text:span text:style-name="T1">nos encargó a nosotros la palabra de la reconciliación</text:span>.</text:p>
      <text:p text:style-name="P29">20 Así que, somos embajadores en nombre de Cristo, como si Dios rogase por medio de nosotros; os rogamos en nombre de Cristo: Reconciliaos con Dios.</text:p>
      <text:p text:style-name="P11">21 Al que no conoció pecado, por nosotros lo hizo pecado, para que nosotros fuésemos hechos justicia de Dios en él. [2Cor 5.17-21]</text:p>
      <text:p text:style-name="P6"/>
      <text:p text:style-name="P15">Si queremos ser y hacer lo que Dios quiere que seamos y hagamos, tenemos que tomar en cuenta lo que nuestro Apóstol <text:span text:style-name="T103">nos </text:span>dice en 1Corintios y 2Corintios. </text:p>
      <text:list xml:id="list610868077" text:style-name="L5">
        <text:list-item>
          <text:p text:style-name="P133">Y puesto que estas dos epístolas tienen ocasiones muy específicas, vale la pena ver lo que dice la Biblia acerca de las causas y los motivos que movieron a Pablo a escribirlas. </text:p>
        </text:list-item>
        <text:list-item>
          <text:p text:style-name="P142">De esto trata este estudio. Vamos a tratar de poner en contexto la interacción de Pablo con los corintios.</text:p>
        </text:list-item>
      </text:list>
      <text:p text:style-name="P7"/>
      <text:p text:style-name="P18">Hay <text:span text:style-name="T60">siete eventos distintos en la interacción de Pablo con los corintios: </text:span></text:p>
      <text:list xml:id="list3014533334" text:style-name="L6">
        <text:list-item>
          <text:p text:style-name="P147">El comienzo de la iglesia local en Corinto</text:p>
        </text:list-item>
        <text:list-item>
          <text:p text:style-name="P147">La "carta anterior" de Pablo a los corintios</text:p>
        </text:list-item>
        <text:list-item>
          <text:p text:style-name="P148">La primera epístola preservada: 1Corintios</text:p>
        </text:list-item>
        <text:list-item>
          <text:p text:style-name="P148">La "visita triste" de Pablo a Corinto</text:p>
        </text:list-item>
        <text:list-item>
          <text:p text:style-name="P149">La "carta severa" de Pablo a los corintios</text:p>
        </text:list-item>
        <text:list-item>
          <text:p text:style-name="P149">La segunda epístola preservada: 2Corintios</text:p>
        </text:list-item>
        <text:list-item>
          <text:p text:style-name="P143">La tercera visita de Pablo a Corinto</text:p>
        </text:list-item>
      </text:list>
      <text:p text:style-name="P6"/>
      <text:list xml:id="list4194026070" text:style-name="L7">
        <text:list-item>
          <text:p text:style-name="P36">El comienzo de la iglesia local en Corinto<text:span text:style-name="T61">: [ Hechos 18.1-18 &amp; 1Corintio 2.1-5 <text:s/>| <text:s/>5</text:span><text:span text:style-name="T69">4</text:span><text:span text:style-name="T61"> d.C. ]</text:span></text:p>
          <text:list>
            <text:list-item>
              <text:p text:style-name="P40">Pablo empieza la iglesia en Corinto durante su segundo viaje misionero y lo hizo conforme a su estrategia común: </text:p>
              <text:list>
                <text:list-item>
                  <text:p text:style-name="P56">(Hech 18.1-5) Primero evangeliza a los judíos y prosélitos en la sinagoga.</text:p>
                </text:list-item>
                <text:list-item>
                  <text:p text:style-name="P56">(Hech 18.6-10) <text:span text:style-name="T72">Cuando los judíos rechazan el mensaje, Pablo se separa de ellos y se acerca más a los gentiles. </text:span></text:p>
                </text:list-item>
                <text:list-item>
                  <text:p text:style-name="P57">(Hech 18.11) Después Pablo pasó un año y medio en Corinto evangelizando a los inconversos y edificando a los creyentes con abundancia de palabras. </text:p>
                </text:list-item>
              </text:list>
            </text:list-item>
          </text:list>
        </text:list-item>
      </text:list>
      <text:list xml:id="list143128845" text:style-name="L8">
        <text:list-item>
          <text:p text:style-name="P58">(Hech 18.1-2) Tiene a Aquila y a Priscila de ayuda.</text:p>
        </text:list-item>
      </text:list>
      <text:list xml:id="list172310553471788" text:continue-list="list4194026070" text:style-name="L7">
        <text:list-item>
          <text:list>
            <text:list-item>
              <text:p text:style-name="P41">(1Cor 2.1-5) Pablo dice que él llegó a Corinto (v3) "con debilidad y mucho temor y temblor".</text:p>
              <text:list>
                <text:list-item>
                  <text:p text:style-name="P59">(Hech 15.36-39) Este segundo viaje misionero comenzó con un problema con un amado hermano, Bernabé, que resultó en una división entre amigos y colaboradores.</text:p>
                </text:list-item>
                <text:list-item>
                  <text:p text:style-name="P59">(<text:span text:style-name="T73">Hech 16.11-12, 16-24) Pablo recibió una buena paliza en Filipos de Macedonia.</text:span></text:p>
                </text:list-item>
                <text:list-item>
                  <text:p text:style-name="P60">(Hech 17.1, 5-10) Pablo apenas sale de Tesalónica sin otra paliza.</text:p>
                </text:list-item>
                <text:list-item>
                  <text:p text:style-name="P61">(Hech 17.13-14) Lo mismo sucede en Berea.</text:p>
                </text:list-item>
                <text:list-item>
                  <text:p text:style-name="P61">(Hech 17.15-34) Justo antes de llegar a Corinto, Pablo tiene que arar una tierra seca y dura <text:span text:style-name="T105">en</text:span> Atenas y el Areópago evangelizando a los paganos intelectuales que se burlan de él. Parece que por todo el trabajo duro en Atenas, Pablo llevó muy poco frut<text:span text:style-name="T104">o</text:span> (v34). </text:p>
                </text:list-item>
                <text:list-item>
                  <text:p text:style-name="P61"><text:soft-page-break/>(Hech 18.1) Así que, después de tantas dificultades y <text:span text:style-name="T105">oposición</text:span>, Pablo llega a Corinto y dice que llegó "con debilidad y mucho temor y temblor". Me imagino... Pero parece que Dios le animó poco después.</text:p>
                  <text:list>
                    <text:list-item>
                      <text:p text:style-name="P61">(Hech 18.2-4) Primero Dios le anim<text:span text:style-name="T105">a</text:span> a Pablo con el compañerismo y la amistad de Aquila y Priscila.</text:p>
                    </text:list-item>
                    <text:list-item>
                      <text:p text:style-name="P61">(Hech 18.5) Luego le amina mucho más con la llegada de Silas y Timoteo.</text:p>
                    </text:list-item>
                    <text:list-item>
                      <text:p text:style-name="P61">(Hech 18.9-11) Al fin y al cabo le anima con una visión de noche. </text:p>
                    </text:list-item>
                  </text:list>
                </text:list-item>
              </text:list>
            </text:list-item>
            <text:list-item>
              <text:p text:style-name="P42">Después del año y medio <text:span text:style-name="T106">en Corinto </text:span>empezando la iglesia, Pablo sale.</text:p>
              <text:list>
                <text:list-item>
                  <text:p text:style-name="P30"><text:span text:style-name="T20">(Hech 18.18-22)</text:span><text:span text:style-name="T39"> P</text:span><text:span text:style-name="T20">ablo sale por barco y llega a Éfeso en donde deja a Aquila y a Priscila para seguir con el ministerio ahí.</text:span></text:p>
                  <text:list>
                    <text:list-item>
                      <text:p text:style-name="P62">Parece que aquí es donde Pablo empieza la iglesia en Éfeso, pero no se queda; deja a Aquila y a Priscila para hacer la obra.</text:p>
                    </text:list-item>
                    <text:list-item>
                      <text:p text:style-name="P62">Pablo sale de Éfeso para ir a Jerusalén (por medio de Cesarea) y <text:span text:style-name="T107">después</text:span> a Antioquía.</text:p>
                    </text:list-item>
                  </text:list>
                </text:list-item>
                <text:list-item>
                  <text:p text:style-name="P62">(Hech 18.24-28) Mientras Pablo va a Jerusalén y a Antioquía, Aquila y Priscila conocen a Apolos en Éfeso.</text:p>
                  <text:list>
                    <text:list-item>
                      <text:p text:style-name="P63">(Hech 18.27-28 con 19.1) Apolos sale de Éfeso y llega a Acaya, la región en la cual queda la ciudad de Corinto. Y ahí en Corinto de Acaya, Apolos enseña a los discípulos.</text:p>
                    </text:list-item>
                    <text:list-item>
                      <text:p text:style-name="P63">(1Cor 3.6) Así que, lo que Pablo plantó empezando la iglesia en Corinto, Apolos regó con más enseñanza después.</text:p>
                      <text:list>
                        <text:list-item>
                          <text:p text:style-name="P64">(1Cor 1.12) Por esto vemos una facción en la iglesia de Corinto que demuestra una lealtad carnal a Apolos. </text:p>
                        </text:list-item>
                        <text:list-item>
                          <text:p text:style-name="P65">(1Cor 1.12; 9.5) Por la mención del nombre de Cefas en este mismo contexto, podríamos suponer que el Apóstol Pedro había pasado por allá también. Los corintios conocían a Pedro suficientemente para saber que tenía esposa. </text:p>
                        </text:list-item>
                      </text:list>
                    </text:list-item>
                  </text:list>
                </text:list-item>
                <text:list-item>
                  <text:p text:style-name="P66"><text:span text:style-name="T74">Pablo sale de Antioquía</text:span><text:span text:style-name="T108"> </text:span><text:span text:style-name="T74">(Hech 18.23) para iniciar su tercer viaje misionero y llega a Éfeso.</text:span></text:p>
                </text:list-item>
              </text:list>
            </text:list-item>
          </text:list>
        </text:list-item>
      </text:list>
      <text:p text:style-name="gak_5f_verse">Aconteció que entre tanto que Apolos estaba en Corinto, Pablo, después de recorrer las regiones superiores, vino a Efeso... [Hech 19.1]</text:p>
      <text:list xml:id="list172311899492545" text:continue-numbering="true" text:style-name="L7">
        <text:list-item>
          <text:list>
            <text:list-item>
              <text:list>
                <text:list-item>
                  <text:list>
                    <text:list-item>
                      <text:p text:style-name="P96">Pablo pasa más de dos años en Éfeso y Dios le abre una puerta para llevar mucho fruto por toda Asia Menor.</text:p>
                    </text:list-item>
                  </text:list>
                </text:list-item>
              </text:list>
            </text:list-item>
          </text:list>
        </text:list-item>
      </text:list>
      <text:p text:style-name="gak_5f_verse">Así continuó por espacio de dos años, de manera que todos los que habitaban en Asia, judíos y griegos, oyeron la palabra del Señor Jesús. [Hecho 19.10]</text:p>
      <text:p text:style-name="gak_5f_verse">Así crecía y prevalecía poderosamente la palabra del Señor. [Hecho 19.20]</text:p>
      <text:list xml:id="list172311946721416" text:continue-numbering="true" text:style-name="L7">
        <text:list-item>
          <text:list>
            <text:list-item>
              <text:list>
                <text:list-item>
                  <text:list>
                    <text:list-item>
                      <text:p text:style-name="P150"><text:span text:style-name="T27">D</text:span><text:span text:style-name="T24">esde ahí en Éfeso vemos </text:span><text:span text:style-name="T28">que </text:span><text:span text:style-name="T24">Pablo interact</text:span><text:span text:style-name="T28">úa</text:span><text:span text:style-name="T24"> mucho más con la iglesia problemática de los corintios.</text:span></text:p>
                    </text:list-item>
                  </text:list>
                </text:list-item>
              </text:list>
            </text:list-item>
          </text:list>
        </text:list-item>
        <text:list-item>
          <text:p text:style-name="P116"><text:span text:style-name="T8">La "carta anterior" de Pablo a los corintios</text:span><text:span text:style-name="T9">: [ </text:span><text:span text:style-name="T10">Hechos 19.1</text:span><text:span text:style-name="T11">-22</text:span><text:span text:style-name="T10"> &amp; </text:span><text:span text:style-name="T54">1Corintios 5.9-13</text:span><text:span text:style-name="T9"> <text:s/>| <text:s/>5</text:span><text:span text:style-name="T12">6</text:span><text:span text:style-name="T9"> d.C. ]</text:span></text:p>
          <text:list>
            <text:list-item>
              <text:p text:style-name="P43">Cuando Pablo escribió 1Corintios, él menciona una carta que les <text:span text:style-name="T75">había mandado</text:span> antes.</text:p>
            </text:list-item>
          </text:list>
        </text:list-item>
      </text:list>
      <text:p text:style-name="gak_5f_verse">9 <text:span text:style-name="T1">Os he escrito por carta</text:span>, que no os juntéis con los fornicarios;</text:p>
      <text:p text:style-name="gak_5f_verse">10 no absolutamente con los fornicarios de este mundo, o con los avaros, o con los ladrones, o con los idólatras; pues en tal caso os sería necesario salir del mundo.</text:p>
      <text:p text:style-name="gak_5f_verse">11 Más bien os escribí que no os juntéis con ninguno que, llamándose hermano, fuere fornicario, o avaro, o idólatra, o maldiciente, o borracho, o ladrón; con el tal ni aun comáis.</text:p>
      <text:p text:style-name="gak_5f_verse">12 Porque ¿qué razón tendría yo para juzgar a los que están fuera? ¿No juzgáis vosotros a los que están dentro?</text:p>
      <text:p text:style-name="gak_5f_verse">13 Porque a los que están fuera, Dios juzgará. Quitad, pues, a ese perverso de entre vosotros. [1Cor 5.9-13]</text:p>
      <text:list xml:id="list172310446174567" text:continue-numbering="true" text:style-name="L7">
        <text:list-item>
          <text:list>
            <text:list-item>
              <text:list>
                <text:list-item>
                  <text:p text:style-name="P67"><text:soft-page-break/>(1Cor 5.1) En contexto este asunto trata del miembro de la iglesia en Corinto que estaba en una relación con su madrastra. </text:p>
                </text:list-item>
                <text:list-item>
                  <text:p text:style-name="P67">Parece que Pablo se enteró del asunto y, antes de escribir 1Corintios, les había mandado una carta diciendo que no debían juntarse con <text:span text:style-name="T109">los </text:span>fornicarios.</text:p>
                </text:list-item>
                <text:list-item>
                  <text:p text:style-name="P67">Los corintios no le entendieron (pensaban que Pablo quería decirles que no se juntaran con ningún fornicario) entonces Pablo aclara el asunto luego en 1Corintios.</text:p>
                </text:list-item>
                <text:list-item>
                  <text:p text:style-name="P67">El hecho es claro, sin embargo, que Pablo les escribió una carta anterior (antes de 1Corintios).</text:p>
                </text:list-item>
              </text:list>
            </text:list-item>
            <text:list-item>
              <text:p text:style-name="P43">Parece que Pablo les escribió a los corintios esta carta anterior desde Éfeso en el año 56 d.C.</text:p>
              <text:list>
                <text:list-item>
                  <text:p text:style-name="P68">(Hech 18.18) Pablo salió de Corinto, después de su año y medio ahí fundando la iglesia, en (más o menos) el año 55 d.C.</text:p>
                </text:list-item>
                <text:list-item>
                  <text:p text:style-name="P69">(1Cor 16.5-9) Pablo escribió 1Corintios desde Éfeso cuando tenia un puerta abierta, grande y eficaz, para el ministerio</text:p>
                  <text:list>
                    <text:list-item>
                      <text:p text:style-name="P69">(Hech 19.1) Pablo llegó a Éfeso en el año 56 d.C.</text:p>
                    </text:list-item>
                    <text:list-item>
                      <text:p text:style-name="P69">(Hech 19.10, 20) <text:s/>Pasó <text:span text:style-name="T110">más de </text:span>dos años ahí aprovechando la puerta abierta: del 56 al 59 d.C.</text:p>
                    </text:list-item>
                  </text:list>
                </text:list-item>
                <text:list-item>
                  <text:p text:style-name="P70">(1Cor 5.9-13) Puesto que Pablo escribió esta "carta anterior" antes de 1Corintios, podemos suponer que se la escribió<text:span text:style-name="T110"> temprano</text:span> durante su estadía en Éfeso, <text:span text:style-name="T110">quizá </text:span>durante el primer año: 56 d.C.</text:p>
                </text:list-item>
              </text:list>
            </text:list-item>
            <text:list-item>
              <text:p text:style-name="P44">Dios no preservó esta carta anterior.</text:p>
            </text:list-item>
          </text:list>
        </text:list-item>
      </text:list>
      <text:p text:style-name="P13"/>
      <text:list xml:id="list172312313727832" text:continue-numbering="true" text:style-name="L7">
        <text:list-item>
          <text:p text:style-name="P37">La primera epístola preservada: 1Corintios<text:span text:style-name="T61">: [ </text:span><text:span text:style-name="T62">Hechos 19.1</text:span><text:span text:style-name="T63">-22</text:span><text:span text:style-name="T62"> &amp; </text:span><text:span text:style-name="T70">1Corintios </text:span><text:span text:style-name="T71">16.5-9</text:span><text:span text:style-name="T61"> <text:s/>| <text:s/>5</text:span><text:span text:style-name="T64">7</text:span><text:span text:style-name="T61"> d.C. ]</text:span></text:p>
          <text:list>
            <text:list-item>
              <text:p text:style-name="P45">(1Cor 16.5-9) Pablo escribió 1Corintios durante sus dos años en Éfeso.</text:p>
            </text:list-item>
          </text:list>
        </text:list-item>
      </text:list>
      <text:p text:style-name="gak_5f_verse">5 Iré a vosotros, cuando haya pasado por Macedonia, pues por Macedonia tengo que pasar.</text:p>
      <text:p text:style-name="gak_5f_verse">6 Y podrá ser que me quede con vosotros, o aun pase el invierno, para que vosotros me encaminéis a donde haya de ir.</text:p>
      <text:p text:style-name="gak_5f_verse">7 Porque no quiero veros ahora de paso, pues espero estar con vosotros algún tiempo, si el Señor lo permite.</text:p>
      <text:p text:style-name="gak_5f_verse">8 Pero <text:span text:style-name="T1">estaré en Efeso</text:span> hasta Pentecostés;</text:p>
      <text:p text:style-name="gak_5f_verse">9 porque se me ha abierto puerta grande y eficaz, y muchos son los adversarios.<text:span text:style-name="T76"> [1Cor 16.5-9]</text:span></text:p>
      <text:list xml:id="list172311781945975" text:continue-numbering="true" text:style-name="L7">
        <text:list-item>
          <text:list>
            <text:list-item>
              <text:list>
                <text:list-item>
                  <text:p text:style-name="P71">(1Cor 5.9-13) Pasó suficiente tiempo <text:span text:style-name="T111">después de </text:span>mandarles <text:span text:style-name="T111">l</text:span>a carta anterior y para recibir las noticias de que los corintios no le entendieron sus instrucciones acerca de no juntar con <text:span text:style-name="T111">los </text:span>fornicarios<text:span text:style-name="T111"> que se decían que eran cristianos</text:span>. </text:p>
                </text:list-item>
                <text:list-item>
                  <text:p text:style-name="P71">Así que, parece que Pablo llegó a Éfeso, se estableció ahí en el ministerio, se entera del problema del hermano fornicario en Corintio y les escribe la carta anterior: 56 d.C.</text:p>
                </text:list-item>
                <text:list-item>
                  <text:p text:style-name="P72"><text:span text:style-name="T112">Luego </text:span>algunos hermanos de Corinto llegaron a Éfeso con las noticias del malentendido.</text:p>
                </text:list-item>
              </text:list>
            </text:list-item>
          </text:list>
        </text:list-item>
      </text:list>
      <text:p text:style-name="gak_5f_verse">Me regocijo con la venida de Estéfanas, de Fortunato y de Acaico, pues ellos han suplido vuestra ausencia.[1Cor 16.17]</text:p>
      <text:list xml:id="list172310669662594" text:continue-numbering="true" text:style-name="L7">
        <text:list-item>
          <text:list>
            <text:list-item>
              <text:list>
                <text:list-item>
                  <text:list>
                    <text:list-item>
                      <text:p text:style-name="P71">Estos hermanos llegaron también con noticias de facciones y divisi<text:span text:style-name="T77">ones</text:span>, entre muchos otros problemas de carnalidad que Pablo trata en los primeros seis capítulos.</text:p>
                    </text:list-item>
                  </text:list>
                </text:list-item>
              </text:list>
            </text:list-item>
          </text:list>
        </text:list-item>
      </text:list>
      <text:p text:style-name="gak_5f_verse">Porque <text:span text:style-name="T1">he sido informado</text:span> acerca de vosotros, hermanos míos, por los de Cloé, que hay entre vosotros contiendas.<text:span text:style-name="T76"> </text:span>[1Cor 1.11]</text:p>
      <text:list xml:id="list172310616269116" text:continue-numbering="true" text:style-name="L7">
        <text:list-item>
          <text:list>
            <text:list-item>
              <text:list>
                <text:list-item>
                  <text:list>
                    <text:list-item>
                      <text:p text:style-name="P71">Además, llegaron con varias preguntas que Pablo contesta en los capítulos del 7 al 16.</text:p>
                    </text:list-item>
                  </text:list>
                </text:list-item>
              </text:list>
            </text:list-item>
          </text:list>
        </text:list-item>
      </text:list>
      <text:p text:style-name="gak_5f_verse">En cuanto a las cosas de <text:span text:style-name="T1">que me escribisteis</text:span>...<text:span text:style-name="T76"> </text:span>[1Cor 7.1]</text:p>
      <text:list xml:id="list172311412951012" text:continue-numbering="true" text:style-name="L7">
        <text:list-item>
          <text:list>
            <text:list-item>
              <text:list>
                <text:list-item>
                  <text:p text:style-name="P73">Entonces, tomando en cuenta todos estos acontecimientos, es razonable suponer que Pablo escribió 1Corintios durante su segundo año en Éfeso: 57 d.C.</text:p>
                </text:list-item>
              </text:list>
            </text:list-item>
            <text:list-item>
              <text:p text:style-name="P46"><text:soft-page-break/><text:span text:style-name="T113">C</text:span>uando Pablo escribió 1Corintios, él tenía planes de quedarse en Éfeso hasta la fiesta de Pentecostés. </text:p>
            </text:list-item>
          </text:list>
        </text:list-item>
      </text:list>
      <text:p text:style-name="P19">5 Iré a vosotros, cuando haya pasado por Macedonia, pues por Macedonia tengo que pasar.</text:p>
      <text:p text:style-name="P19">6 Y podrá ser que me quede con vosotros, o aun pase el invierno, para que vosotros me encaminéis a donde haya de ir.</text:p>
      <text:p text:style-name="P19">7 Porque no quiero veros ahora de paso, pues espero estar con vosotros algún tiempo, si el Señor lo permite.</text:p>
      <text:p text:style-name="P19">8 Pero <text:span text:style-name="T1">estaré en Efeso hasta Pentecostés</text:span>;</text:p>
      <text:p text:style-name="gak_5f_verse">9 porque se me ha abierto puerta grande y eficaz, y muchos son los adversarios. [1Cor 16.5-9]</text:p>
      <text:list xml:id="list172310998098354" text:continue-numbering="true" text:style-name="L7">
        <text:list-item>
          <text:list>
            <text:list-item>
              <text:list>
                <text:list-item>
                  <text:p text:style-name="P74">(1Cor 16.8-9) Primero, Pablo dijo que "se me ha abierto puerta grande y eficaz" en Éfeso. Y esto es lo que vemos en el Libro de Hechos.</text:p>
                </text:list-item>
              </text:list>
            </text:list-item>
          </text:list>
        </text:list-item>
      </text:list>
      <text:p text:style-name="gak_5f_verse">Así continuó por espacio de dos años, de manera que todos los que habitaban en Asia, judíos y griegos, oyeron la palabra del Señor Jesús.<text:span text:style-name="T78"> </text:span>[Hech 19.10]</text:p>
      <text:p text:style-name="gak_5f_verse">Así crecía y prevalecía poderosamente la palabra del Señor.<text:span text:style-name="T78"> </text:span>[Hech 19.20]</text:p>
      <text:list xml:id="list172312336259199" text:continue-numbering="true" text:style-name="L7">
        <text:list-item>
          <text:list>
            <text:list-item>
              <text:list>
                <text:list-item>
                  <text:p text:style-name="P75">(1Cor 16.8) <text:span text:style-name="T79">Pero Pablo dijo que iba a quedarse en Éfeso hasta el </text:span><text:span text:style-name="T114">día</text:span><text:span text:style-name="T79"> de Pentecostés.</text:span></text:p>
                  <text:list>
                    <text:list-item>
                      <text:p text:style-name="P76">Parece que Pablo, como era su costumbre, quería estar en Jerusalén para la fiesta solemne del día de Pentecostés.</text:p>
                    </text:list-item>
                  </text:list>
                </text:list-item>
              </text:list>
            </text:list-item>
          </text:list>
        </text:list-item>
      </text:list>
      <text:p text:style-name="P24">Pero estaré en Efeso hasta Pentecostés... [1Cor 16.8]</text:p>
      <text:p text:style-name="P25">Así crecía y prevalecía poderosamente la palabra del Señor.<text:span text:style-name="T78"> </text:span>Pasadas estas cosas, <text:span text:style-name="T1">Pablo se propuso en espíritu ir a Jerusalén</text:span>, después de recorrer Macedonia y Acaya, diciendo: Después que haya estado allí, me será necesario ver también a Roma.<text:span text:style-name="T80"> </text:span>[Hech 19.<text:span text:style-name="T80">20-</text:span>21]</text:p>
      <text:list xml:id="list172312389196312" text:continue-numbering="true" text:style-name="L7">
        <text:list-item>
          <text:list>
            <text:list-item>
              <text:list>
                <text:list-item>
                  <text:list>
                    <text:list-item>
                      <text:p text:style-name="P77">Est<text:span text:style-name="T115">o</text:span> se debe al deseo de Pablo de evangelizar a los judíos.</text:p>
                    </text:list-item>
                  </text:list>
                </text:list-item>
              </text:list>
            </text:list-item>
          </text:list>
        </text:list-item>
      </text:list>
      <text:p text:style-name="gak_5f_verse">Verdad digo en Cristo, no miento, y mi conciencia me da testimonio en el Espíritu Santo, que tengo gran tristeza y continuo dolor en mi corazón. Porque deseara yo mismo ser anatema, separado de Cristo, por amor a mis hermanos, los que son mis parientes según la carne. [Rom 9.<text:span text:style-name="T81">1-3</text:span>]</text:p>
      <text:list xml:id="list172312173069499" text:continue-numbering="true" text:style-name="L7">
        <text:list-item>
          <text:list>
            <text:list-item>
              <text:list>
                <text:list-item>
                  <text:list>
                    <text:list-item>
                      <text:p text:style-name="P78">(Lev 23.15-21; Deut 16.9-11) La fiesta de Pentecostés es la "fiesta de los 50" ("pente" quiere decir "cinco" y "pentecostés" se refiere a 50 días después). </text:p>
                      <text:list>
                        <text:list-item>
                          <text:p text:style-name="P78">Esta fiesta se celebraba <text:span text:style-name="T115">siete</text:span> semanas y <text:span text:style-name="T115">un</text:span> día <text:span text:style-name="T116">(es decir, 50 días) </text:span>después de la fiesta de los panes sin levadura (cerca de la Pascua, en nuestro mes de abril). </text:p>
                        </text:list-item>
                        <text:list-item>
                          <text:p text:style-name="P78">Así que, el día de Pentecostés quedaba en nuestro mes de junio.</text:p>
                        </text:list-item>
                      </text:list>
                    </text:list-item>
                    <text:list-item>
                      <text:p text:style-name="P79">(Deut 16.16) Pentecostés era una de las fiestas anuales para las cuales todos los judíos varones tenían que subir a Jerusalén. Subían para: </text:p>
                      <text:list>
                        <text:list-item>
                          <text:p text:style-name="P79">La fiesta de los panes sin levadura.</text:p>
                        </text:list-item>
                        <text:list-item>
                          <text:p text:style-name="P80">La fiesta solemne de las semanas (la de Pentecostés: siete semanas más un día: 50 días<text:span text:style-name="T116"> después de la fiesta de los panes sin levadura</text:span>).</text:p>
                        </text:list-item>
                        <text:list-item>
                          <text:p text:style-name="P79">La fiesta de los tabernáculos<text:span text:style-name="T117"> (aproximadamente la tercera semana se septiembre)</text:span>.</text:p>
                        </text:list-item>
                      </text:list>
                    </text:list-item>
                    <text:list-item>
                      <text:p text:style-name="P151">Pablo sabía que durante la fiesta de Pentecostés habría muchos judíos de todas las naciones ahí en Jerusalén (e.g., Hech<text:span text:style-name="T82"> 2.5, 9-11). Así que propuso estar ahí para evangelizar.</text:span></text:p>
                    </text:list-item>
                  </text:list>
                </text:list-item>
              </text:list>
            </text:list-item>
            <text:list-item>
              <text:p text:style-name="P47">Debido a estos planes de ir de Éfeso a Jerusalén para evangelizar durante la fiesta, Pablo escribe a los corintios en vez de visitarles.</text:p>
              <text:list>
                <text:list-item>
                  <text:p text:style-name="P31"><text:span text:style-name="T13">Pablo </text:span><text:span text:style-name="T29">no quería ir a Corinto en aquel entonces porque sabía que no podría haberse quedado un buen tiempo con ellos como quería.</text:span></text:p>
                </text:list-item>
              </text:list>
            </text:list-item>
          </text:list>
        </text:list-item>
      </text:list>
      <text:p text:style-name="gak_5f_verse">Porque <text:span text:style-name="T1">no quiero veros ahora </text:span><text:span text:style-name="T84">de paso</text:span>, pues <text:span text:style-name="T1">espero estar con vosotros </text:span><text:span text:style-name="T84">algún tiempo</text:span>, si el Señor lo permite.<text:span text:style-name="T83"> [1Cor 16.7]</text:span></text:p>
      <text:p text:style-name="P97"/>
      <text:list xml:id="list172310482495183" text:continue-numbering="true" text:style-name="L7">
        <text:list-item>
          <text:list>
            <text:list-item>
              <text:list>
                <text:list-item>
                  <text:p text:style-name="P157"><text:span text:style-name="T29">A</text:span><text:span text:style-name="T24">sí que Pablo tenía en mente pasar por Corinto después de evangelizar en Jerusalén durante la fiesta de Pentecostés. </text:span><text:span text:style-name="T40">Quería pasar un buen rato con ellos (quizá todo el invierno).</text:span></text:p>
                </text:list-item>
              </text:list>
            </text:list-item>
          </text:list>
        </text:list-item>
      </text:list>
      <text:p text:style-name="gak_5f_verse">Iré a vosotros, cuando haya pasado por Macedonia, pues por Macedonia tengo que pasar. Y podrá ser que me quede con vosotros, o aun pase el invierno, para que vosotros me encaminéis a donde haya de ir. <text:span text:style-name="T85">[1Cor 16.5-6]</text:span></text:p>
      <text:list xml:id="list172312110183370" text:continue-numbering="true" text:style-name="L7">
        <text:list-item>
          <text:list>
            <text:list-item>
              <text:list>
                <text:list-item>
                  <text:p text:style-name="P98">Así que, en vez de visitarles "de paso", Pablo les escribe 1Corintios.</text:p>
                  <text:list>
                    <text:list-item>
                      <text:p text:style-name="P98">Los de Cloé le habían informado de problemas en la iglesia (y Pablo trata con estos problemas en los capítulos del 1 al 6).</text:p>
                    </text:list-item>
                  </text:list>
                </text:list-item>
              </text:list>
            </text:list-item>
          </text:list>
        </text:list-item>
      </text:list>
      <text:p text:style-name="gak_5f_verse">Porque he sido informado acerca de vosotros, hermanos míos, por los de Cloé, que hay entre vosotros contiendas.<text:span text:style-name="T86"> [1Cor 1.11]</text:span></text:p>
      <text:list xml:id="list172311950716838" text:continue-numbering="true" text:style-name="L7">
        <text:list-item>
          <text:list>
            <text:list-item>
              <text:list>
                <text:list-item>
                  <text:list>
                    <text:list-item>
                      <text:p text:style-name="P98">Además, los corintios le habían escrito una carta con varias preguntas que Pablo les contesta en los capítulos del 7 al 16.</text:p>
                    </text:list-item>
                  </text:list>
                </text:list-item>
              </text:list>
            </text:list-item>
          </text:list>
        </text:list-item>
      </text:list>
      <text:p text:style-name="gak_5f_verse">En cuanto a las cosas de que me escribisteis... [1Cor 7.1]</text:p>
      <text:list xml:id="list172310673171150" text:continue-numbering="true" text:style-name="L7">
        <text:list-item>
          <text:list>
            <text:list-item>
              <text:list>
                <text:list-item>
                  <text:list>
                    <text:list-item>
                      <text:p text:style-name="P98">Parece que la información de Cloé y las preguntas llegaron con Estéfanas, Fortunato y Acaico.</text:p>
                    </text:list-item>
                  </text:list>
                </text:list-item>
              </text:list>
            </text:list-item>
          </text:list>
        </text:list-item>
      </text:list>
      <text:p text:style-name="gak_5f_verse">Me regocijo con la venida de Estéfanas, de Fortunato y de Acaico, pues ellos han suplido vuestra ausencia. Porque confortaron mi espíritu y el vuestro; reconoced, pues, a tales personas.<text:span text:style-name="T86"> [1Cor 16.17-18]</text:span></text:p>
      <text:list xml:id="list172312275004029" text:continue-numbering="true" text:style-name="L7">
        <text:list-item>
          <text:list>
            <text:list-item>
              <text:list>
                <text:list-item>
                  <text:list>
                    <text:list-item>
                      <text:p text:style-name="P118"><text:span text:style-name="T24">Puede ser que Pablo mandó la carta</text:span><text:span text:style-name="T41"> de 1Corintios</text:span><text:span text:style-name="T24"> con Sóstenes (el principal de la sinagoga en Corinto que llevó una buena paliza después de oponerse a Pablo; parece que </text:span><text:span text:style-name="T41">después de su paliza </text:span><text:span text:style-name="T24">se convirtió</text:span><text:span text:style-name="T42"> y empezó a participar en el ministerio con Pablo</text:span><text:span text:style-name="T24">: Hech 18.17)</text:span></text:p>
                    </text:list-item>
                  </text:list>
                </text:list-item>
              </text:list>
            </text:list-item>
          </text:list>
        </text:list-item>
      </text:list>
      <text:p text:style-name="gak_5f_verse">Pablo, llamado a ser apóstol de Jesucristo por la voluntad de Dios, y el hermano Sóstenes...<text:span text:style-name="T87"> [1Cor 1.1]</text:span></text:p>
      <text:list xml:id="list172311259515197" text:continue-numbering="true" text:style-name="L7">
        <text:list-item>
          <text:list>
            <text:list-item>
              <text:list>
                <text:list-item>
                  <text:list>
                    <text:list-item>
                      <text:p text:style-name="P118"><text:span text:style-name="T24">O puede ser que Pablo mandó la carta con Timoteo</text:span><text:span text:style-name="T43"> (más me parece esta opción)</text:span><text:span text:style-name="T24">.</text:span></text:p>
                    </text:list-item>
                  </text:list>
                </text:list-item>
              </text:list>
            </text:list-item>
          </text:list>
        </text:list-item>
      </text:list>
      <text:p text:style-name="P27">Por esto mismo <text:span text:style-name="T1">os he enviado a Timoteo</text:span>, que es mi hijo amado y fiel en el Señor, el cual os recordará mi proceder en Cristo, de la manera que enseño en todas partes y en todas las iglesias. [1Cor 4.17]</text:p>
      <text:p text:style-name="P26">Y <text:span text:style-name="T1">si llega Timoteo</text:span>, mirad que esté con vosotros con tranquilidad, porque él hace la obra del Señor así como yo.<text:span text:style-name="T89"> </text:span>[1Cor 16.10]</text:p>
      <text:p text:style-name="gak_5f_verse">Pasadas estas cosas<text:span text:style-name="T88"> [los dos años en Éfeso]</text:span>, Pablo se propuso en espíritu ir a Jerusalén, después de recorrer Macedonia y Acaya, diciendo: Después que haya estado allí, me será necesario ver también a Roma. Y <text:span text:style-name="T1">enviando a Macedonia</text:span> a dos de los que le ayudaban, <text:span text:style-name="T1">Timoteo </text:span>y Erasto, él se quedó por algún tiempo en Asia. [Hech 19.21-22]</text:p>
      <text:list xml:id="list172311851148784" text:continue-numbering="true" text:style-name="L7">
        <text:list-item>
          <text:list>
            <text:list-item>
              <text:list>
                <text:list-item>
                  <text:list>
                    <text:list-item>
                      <text:list>
                        <text:list-item>
                          <text:p text:style-name="P119"><text:span text:style-name="T24">Macedonia es la región en donde queda Filipos y Tesalónica. Queda al norte de Grecia que que</text:span><text:span text:style-name="T30">da</text:span><text:span text:style-name="T24"> al norte de Acaya (la región de la ciudad de Corinto).</text:span></text:p>
                        </text:list-item>
                        <text:list-item>
                          <text:p text:style-name="P32"><text:span text:style-name="T30">Si Sóstenes llevó la carta</text:span><text:span text:style-name="T43"> (</text:span><text:span text:style-name="T30">y</text:span><text:span text:style-name="T43"> no</text:span><text:span text:style-name="T30"> Timoteo</text:span><text:span text:style-name="T43">)</text:span><text:span text:style-name="T30">, de todos modos Pablo esperaba que Timoteo pasara por ahí para luego </text:span><text:span text:style-name="T44">volver con</text:span><text:span text:style-name="T30"> noticias de cómo </text:span><text:span text:style-name="T44">recibieron la carta de</text:span><text:span text:style-name="T30"> 1Corintios.</text:span></text:p>
                        </text:list-item>
                      </text:list>
                    </text:list-item>
                  </text:list>
                </text:list-item>
              </text:list>
            </text:list-item>
            <text:list-item>
              <text:p text:style-name="P117"><text:span text:style-name="T31">Resumen: </text:span><text:span text:style-name="T55">Pablo escribió 1Corintios en el año 57 d.C., durante su último año en Éfeso (Hech 19.2</text:span><text:span text:style-name="T56">1</text:span><text:span text:style-name="T55">).</text:span></text:p>
            </text:list-item>
          </text:list>
        </text:list-item>
        <text:list-item>
          <text:p text:style-name="P38">La "visita triste" de Pablo a Corinto<text:span text:style-name="T61">: [ Hechos </text:span><text:span text:style-name="T65">19.22 &amp; 2Corintios 2.1</text:span><text:span text:style-name="T61"> <text:s/>| <text:s/>5</text:span><text:span text:style-name="T66">8</text:span><text:span text:style-name="T61"> d.C. ]</text:span></text:p>
          <text:list>
            <text:list-item>
              <text:p text:style-name="P48">El trasfondo</text:p>
              <text:list>
                <text:list-item>
                  <text:p text:style-name="P81">Cuando Pablo estaba en Éfeso, estaba enterado de ciertos problemas con algunos líderes envanecidos en Corinto que se oponían a él. Pablo estaba dispuesto a ir allá y tratar con el asunto cara a cara si fuera necesario.</text:p>
                </text:list-item>
              </text:list>
            </text:list-item>
          </text:list>
        </text:list-item>
      </text:list>
      <text:p text:style-name="gak_5f_verse">Mas algunos están envanecidos, como si yo nunca hubiese de ir a vosotros. Pero iré pronto a vosotros, si el Señor quiere, y conoceré, no las palabras, sino el poder de los que andan envanecidos.<text:span text:style-name="T90"> </text:span>[1Cor 4.18-19]</text:p>
      <text:list xml:id="list172311858140476" text:continue-numbering="true" text:style-name="L7">
        <text:list-item>
          <text:list>
            <text:list-item>
              <text:list>
                <text:list-item>
                  <text:p text:style-name="P82">Sin embargo, la situación no estaba tan grave que Pablo tuvo que ir allá de una vez. Proponía ir allá luego y pasar algún tiempo con ellos. O sea, cuando Pablo escribió 1Corintios, no había ninguna "urgencia" para llegar a Corinto y resolver estos problemas con los líderes envanecidos<text:span text:style-name="T91"> que se le oponían a él</text:span>.</text:p>
                </text:list-item>
              </text:list>
            </text:list-item>
          </text:list>
        </text:list-item>
      </text:list>
      <text:p text:style-name="gak_5f_verse"><text:soft-page-break/><text:span text:style-name="T1">Iré a vosotros</text:span>, cuando haya pasado por Macedonia, pues por Macedonia tengo que pasar. Y podrá ser que me quede con vosotros, o aun pase el invierno, para que vosotros me encaminéis a donde haya de ir. Porque <text:span text:style-name="T1">no quiero veros ahora </text:span><text:span text:style-name="T84">de paso</text:span>, pues <text:span text:style-name="T1">espero estar con vosotros </text:span><text:span text:style-name="T84">algún tiempo</text:span>, si el Señor lo permite. Pero estaré en Efeso hasta Pentecostés; porque se me ha abierto puerta grande y eficaz, y muchos son los adversarios. [1Cor 16.5-9]</text:p>
      <text:list xml:id="list172311666569303" text:continue-numbering="true" text:style-name="L7">
        <text:list-item>
          <text:list>
            <text:list-item>
              <text:list>
                <text:list-item>
                  <text:p text:style-name="P83">(1Cor 16.10-11 con 1Cor 4.17 y Hech 19.21-22) Entonces Pablo les escribe 1Corintios<text:span text:style-name="T118"> desde Éfeso</text:span>, manda la carta allá y manda a Timoteo allá también para traerle noticias después (57 d.C.).</text:p>
                </text:list-item>
              </text:list>
            </text:list-item>
            <text:list-item>
              <text:p text:style-name="P49">Una "visita triste"</text:p>
            </text:list-item>
          </text:list>
        </text:list-item>
      </text:list>
      <text:p text:style-name="gak_5f_verse">Y enviando a Macedonia a dos de los que le ayudaban, Timoteo y Erasto, él <text:span text:style-name="T1">se quedó </text:span><text:span text:style-name="T84">por algún tiempo</text:span><text:span text:style-name="T1"> en Asia</text:span>.<text:span text:style-name="T92"> </text:span>[Hech 19.22]</text:p>
      <text:list xml:id="list172311659938796" text:continue-numbering="true" text:style-name="L7">
        <text:list-item>
          <text:list>
            <text:list-item>
              <text:list>
                <text:list-item>
                  <text:p text:style-name="P33"><text:span text:style-name="T14">Parece que Timoteo volvió a Éfeso cuando Pablo estaba todavía ahí "por algún tiempo" y le </text:span><text:span text:style-name="T32">entregó tan malas noticias de la situación en Corinto que Pablo se va para allá de una vez.</text:span></text:p>
                </text:list-item>
                <text:list-item>
                  <text:p text:style-name="P120"><text:span text:style-name="T45">É</text:span><text:span text:style-name="T24">sta segunda visita de Pablo a Corinto fue "con tristeza" (por lo tanto lo tildamos como su "visita triste").</text:span></text:p>
                </text:list-item>
              </text:list>
            </text:list-item>
          </text:list>
        </text:list-item>
      </text:list>
      <text:p text:style-name="gak_5f_verse">Esto, pues, determiné para conmigo, <text:span text:style-name="T1">no ir otra vez</text:span> a vosotros <text:span text:style-name="T1">con tristeza</text:span>. [2Cor 2.1]</text:p>
      <text:list xml:id="list172311144169712" text:continue-numbering="true" text:style-name="L7">
        <text:list-item>
          <text:list>
            <text:list-item>
              <text:list>
                <text:list-item>
                  <text:list>
                    <text:list-item>
                      <text:p text:style-name="P121"><text:span text:style-name="T24">Al decir que no quiere ir allá "otra vez" con tristeza, Pablo nos da a entender que ya fue allá</text:span><text:span text:style-name="T46"> una vez</text:span><text:span text:style-name="T24"> con tristeza.</text:span></text:p>
                    </text:list-item>
                    <text:list-item>
                      <text:p text:style-name="P99">(Hech 18.1-21) La primera visita de Pablo a Corinto fue cuando él empezó la iglesia ahí. Había mucho fruto, no tristeza. Entonces, 2Corintios 2.1 no se refiere a la primera visita allá, cuando Pablo fundó la iglesia.</text:p>
                    </text:list-item>
                    <text:list-item>
                      <text:p text:style-name="P99">(1Cor 16.5-9) Cuando Pablo escribió 1Corintios, todavía no había vuelto a visitarles a los corintios. Todavía esperaba hacerlo después de Pentecostés.</text:p>
                    </text:list-item>
                    <text:list-item>
                      <text:p text:style-name="P122"><text:span text:style-name="T24">Sin embargo, cuando Pablo escribe 2Corintios</text:span><text:span text:style-name="T47">, dice que no quiere ir "otra vez" con tristeza y también </text:span><text:span text:style-name="T24">habla </text:span><text:span text:style-name="T48">en la misma carta </text:span><text:span text:style-name="T24">de visitarles por </text:span><text:span text:style-name="T57">tercera</text:span><text:span text:style-name="T58"> vez.</text:span></text:p>
                    </text:list-item>
                  </text:list>
                </text:list-item>
              </text:list>
            </text:list-item>
          </text:list>
        </text:list-item>
      </text:list>
      <text:p text:style-name="gak_5f_verse">He aquí, por <text:span text:style-name="T1">tercera vez</text:span> estoy preparado para ir a vosotros; y no os seré gravoso, porque no busco lo vuestro, sino a vosotros, pues no deben atesorar los hijos para los padres, sino los padres para los hijos. [2Cor 12.14]</text:p>
      <text:p text:style-name="gak_5f_verse">Esta es la tercera vez que voy a vosotros... [1Cor 13.1]</text:p>
      <text:list xml:id="list172311869610208" text:continue-numbering="true" text:style-name="L7">
        <text:list-item>
          <text:list>
            <text:list-item>
              <text:list>
                <text:list-item>
                  <text:list>
                    <text:list-item>
                      <text:p text:style-name="P106">Por esto sabemos que Pablo tuvo que haber ido a Corinto entre 1Corintios y 2Corintios, y aquella segunda visita fue "con tristeza" (2Cor 2.1). O sea, le salió mal. </text:p>
                    </text:list-item>
                  </text:list>
                </text:list-item>
              </text:list>
            </text:list-item>
            <text:list-item>
              <text:p text:style-name="P113">El problema en Corinto</text:p>
              <text:list>
                <text:list-item>
                  <text:p text:style-name="P107">Parece que se levantaron (o llegaron) unos líderes "envanecidos" a Corinto y se oponían a Pablo.</text:p>
                </text:list-item>
                <text:list-item>
                  <text:p text:style-name="P107">Pablo sabía de algunos "envanecidos" allá que estaban causando problemas. </text:p>
                </text:list-item>
              </text:list>
            </text:list-item>
          </text:list>
        </text:list-item>
      </text:list>
      <text:p text:style-name="gak_5f_verse">Mas <text:span text:style-name="T1">algunos están envanecidos</text:span>, como si yo nunca hubiese de ir a vosotros. Pero iré pronto a vosotros, si el Señor quiere, y conoceré, no las palabras, sino el poder de los que andan envanecidos. [1Cor 4.18-19]</text:p>
      <text:list xml:id="list172312199427842" text:continue-numbering="true" text:style-name="L7">
        <text:list-item>
          <text:list>
            <text:list-item>
              <text:list>
                <text:list-item>
                  <text:p text:style-name="P123"><text:span text:style-name="T58">Pero parece que creía que Timoteo y </text:span><text:span text:style-name="T59">la carta de </text:span><text:span text:style-name="T58">1Corintios podrían resolverlo. O sea, no había ninguna urgencia de ir allá cuando Pablo escribió 1Corintios. </text:span></text:p>
                </text:list-item>
              </text:list>
            </text:list-item>
          </text:list>
        </text:list-item>
      </text:list>
      <text:p text:style-name="gak_5f_verse">Por esto mismo os he enviado a Timoteo, que es mi hijo amado y fiel en el Señor, el cual os recordará mi proceder en Cristo, de la manera que enseño en todas partes y en todas las iglesias... ¿Qué queréis? ¿Iré a vosotros con vara, o con amor y espíritu de mansedumbre? [1Cor 4.17, 21]</text:p>
      <text:list xml:id="list172310590576912" text:continue-numbering="true" text:style-name="L7">
        <text:list-item>
          <text:list>
            <text:list-item>
              <text:list>
                <text:list-item>
                  <text:p text:style-name="P108">Aun después Pablo tenía que seguir lidiando con el problema de líderes envanecidos en Corinto con sus "cartas de recomendación" pretendiendo ser lo que no eran.</text:p>
                </text:list-item>
              </text:list>
            </text:list-item>
          </text:list>
        </text:list-item>
      </text:list>
      <text:p text:style-name="gak_5f_verse">¿Comenzamos otra vez a recomendarnos a nosotros mismos? ¿O tenemos necesidad, <text:span text:style-name="T1">como algunos, de cartas de recomendación</text:span> para vosotros, o de recomendación de vosotros? Nuestras cartas sois vosotros, escritas en nuestros corazones, conocidas y leídas por todos los hombres; siendo manifiesto que sois carta de Cristo expedida por nosotros, escrita no con tinta, sino con el Espíritu del Dios vivo; no en tablas de piedra, sino en tablas de carne del corazón. [2Cor 3.1-3]</text:p>
      <text:list xml:id="list172311193599681" text:continue-numbering="true" text:style-name="L7">
        <text:list-item>
          <text:list>
            <text:list-item>
              <text:list>
                <text:list-item>
                  <text:p text:style-name="P109"><text:soft-page-break/>Aquellos líderes estaban pretendiendo ser Apóstoles, pero Pablo dijo que eran falsos.</text:p>
                </text:list-item>
              </text:list>
            </text:list-item>
          </text:list>
        </text:list-item>
      </text:list>
      <text:p text:style-name="gak_5f_verse">Porque <text:span text:style-name="T1">éstos son falsos apóstoles</text:span>, obreros fraudulentos, que se disfrazan como apóstoles de Cristo. Y no es maravilla, porque el mismo Satanás se disfraza como ángel de luz. Así que, no es extraño si también sus ministros se disfrazan como ministros de justicia; cuyo fin será conforme a sus obras. [2Cor 11.13-15]</text:p>
      <text:list xml:id="list172311539861959" text:continue-numbering="true" text:style-name="L7">
        <text:list-item>
          <text:list>
            <text:list-item>
              <text:list>
                <text:list-item>
                  <text:p text:style-name="P124"><text:span text:style-name="T58">De todos modos había líderes en Corinto que se oponían a Pablo y cuando Pablo se enteró del problema (que era más grave y urgente que</text:span><text:span text:style-name="T59"> antes</text:span><text:span text:style-name="T58"> creía), él se va a Corinto inmediatamente para corregirlo. Parece que su intención era ir allá "con vara" como le amenazó antes.</text:span></text:p>
                </text:list-item>
              </text:list>
            </text:list-item>
          </text:list>
        </text:list-item>
      </text:list>
      <text:p text:style-name="gak_5f_verse">¿Qué queréis? ¿Iré a vosotros con vara, o con amor y espíritu de mansedumbre? [1Cor 4.21]</text:p>
      <text:list xml:id="list172310652965005" text:continue-numbering="true" text:style-name="L7">
        <text:list-item>
          <text:list>
            <text:list-item>
              <text:p text:style-name="P114">El fracaso de la visita</text:p>
              <text:list>
                <text:list-item>
                  <text:p text:style-name="P110">Parece que Pablo consideraba esta segunda visita a Corinto (su "visita triste") un fracaso total.</text:p>
                </text:list-item>
                <text:list-item>
                  <text:p text:style-name="P110">Por lo que él dice de esta visita con tristeza, parece que él llegó a Corinto y salió casi inmediatamente para regresar a Éfeso y escribirles una "carta severa" regañándoles.</text:p>
                </text:list-item>
                <text:list-item>
                  <text:p text:style-name="P110">Parece que había un líder particular en Corinto que se opuso a Pablo.<text:span text:style-name="T93"> Él menciona a este líder envanecido en 2Corintios (que se escribió después de la vis</text:span><text:span text:style-name="T119">i</text:span><text:span text:style-name="T93">ta triste y la carta severa).</text:span></text:p>
                </text:list-item>
              </text:list>
            </text:list-item>
          </text:list>
        </text:list-item>
      </text:list>
      <text:p text:style-name="P19">5 Pero si <text:span text:style-name="T84">alguno</text:span><text:span text:style-name="T1"> me ha causado tristeza</text:span>, no me la ha causado a mí solo, sino en cierto modo (por no exagerar) a todos vosotros.</text:p>
      <text:p text:style-name="P19">6 Le basta a <text:span text:style-name="T1">tal persona</text:span> esta reprensión hecha por muchos;</text:p>
      <text:p text:style-name="P19">7 así que, al contrario, vosotros más bien debéis perdonarle y consolarle, para que no sea consumido de demasiada tristeza.</text:p>
      <text:p text:style-name="P19">8 Por lo cual os ruego que confirméis el amor para con <text:span text:style-name="T1">él</text:span>.</text:p>
      <text:p text:style-name="P19">9 Porque también para este fin os escribí, para tener la prueba de si vosotros sois obedientes en todo.</text:p>
      <text:p text:style-name="P19">10 Y al que vosotros perdonáis, yo también; porque también yo lo que he perdonado, si algo he perdonado, por vosotros lo he hecho en presencia de Cristo,</text:p>
      <text:p text:style-name="gak_5f_verse">11 para que Satanás no gane ventaja alguna sobre nosotros; pues no ignoramos sus maquinaciones.<text:span text:style-name="T93"> </text:span>[2Cor 2.5-11]</text:p>
      <text:p text:style-name="gak_5f_verse">Así que, aunque os escribí, no fue por causa <text:span text:style-name="T1">del que cometió el agravio</text:span>, ni por causa del que lo padeció, sino para que se os hiciese manifiesta nuestra solicitud que tenemos por vosotros delante de Dios.[2Cor 7.12]</text:p>
      <text:list xml:id="list172311955301071" text:continue-numbering="true" text:style-name="L7">
        <text:list-item>
          <text:list>
            <text:list-item>
              <text:list>
                <text:list-item>
                  <text:p text:style-name="P111">(2Cor 2.11) Parece que Pablo creía que por esta situación grave toda la obra en Corinto estaba en peligro.</text:p>
                </text:list-item>
                <text:list-item>
                  <text:p text:style-name="P111">Pablo nunca dice por qué salió tan rápido de Corinto en vez de quedarse ahí y enfrentar la oposición cara a cara. Pero lo que sí sabemos es que su salida tan de repente resultó en algunas acusaciones maliciosas en su contra.</text:p>
                  <text:list>
                    <text:list-item>
                      <text:p text:style-name="P111">Le acusaron de ser débil y carnal.</text:p>
                    </text:list-item>
                  </text:list>
                </text:list-item>
              </text:list>
            </text:list-item>
          </text:list>
        </text:list-item>
      </text:list>
      <text:p text:style-name="gak_5f_verse">Yo Pablo os ruego por la mansedumbre y ternura de Cristo, yo que estando presente ciertamente soy humilde entre vosotros, mas ausente soy osado para con vosotros; ruego, pues, que cuando esté presente, no tenga que usar de aquella osadía con que estoy dispuesto a proceder resueltamente contra algunos que nos tienen como si anduviésemos según la carne. [2Cor 10.1-2]</text:p>
      <text:list xml:id="list172312217246206" text:continue-numbering="true" text:style-name="L7">
        <text:list-item>
          <text:list>
            <text:list-item>
              <text:list>
                <text:list-item>
                  <text:list>
                    <text:list-item>
                      <text:p text:style-name="P111">Le acusaron de inestabilidad y de ser de humor cambiante.</text:p>
                    </text:list-item>
                  </text:list>
                </text:list-item>
              </text:list>
            </text:list-item>
          </text:list>
        </text:list-item>
      </text:list>
      <text:p text:style-name="gak_5f_verse">Con esta confianza quise ir primero a vosotros, para que tuvieseis una segunda gracia, y por vosotros pasar a Macedonia, y desde Macedonia venir otra vez a vosotros, y ser encaminado por vosotros a Judea. Así que, al proponerme esto, ¿usé quizá de ligereza? ¿O lo que pienso hacer, lo pienso según la carne, para que haya en mí Sí y No? Mas, como Dios es fiel, nuestra palabra a vosotros no es Sí y No. [2Cor 1.15-18]</text:p>
      <text:list xml:id="list172311125991707" text:continue-numbering="true" text:style-name="L7">
        <text:list-item>
          <text:list>
            <text:list-item>
              <text:list>
                <text:list-item>
                  <text:list>
                    <text:list-item>
                      <text:p text:style-name="P111">Le acusaron de ser un dictador qu<text:span text:style-name="T120">e</text:span> quería enseñorearse de los corintios. </text:p>
                    </text:list-item>
                  </text:list>
                </text:list-item>
              </text:list>
            </text:list-item>
          </text:list>
        </text:list-item>
      </text:list>
      <text:p text:style-name="gak_5f_verse">Mas yo invoco a Dios por testigo sobre mi alma, que por ser indulgente con vosotros no he pasado todavía a Corinto. No que nos enseñoreemos de vuestra fe, sino que colaboramos para vuestro gozo; porque por la fe estáis firmes. [2Cor 1.23-24]</text:p>
      <text:list xml:id="list172310579529806" text:continue-numbering="true" text:style-name="L7">
        <text:list-item>
          <text:list>
            <text:list-item>
              <text:list>
                <text:list-item>
                  <text:p text:style-name="P112"><text:soft-page-break/>Pero Pablo no iba a dejarlo así, entonces les escribe otra carta después de esta visita triste, una carta severa.<text:span text:style-name="T121"> Escribió esta carta severa antes de 2Corintios porque la menciona ah</text:span><text:span text:style-name="T122">í.</text:span><text:span text:style-name="T121"> </text:span></text:p>
                </text:list-item>
              </text:list>
            </text:list-item>
          </text:list>
        </text:list-item>
      </text:list>
      <text:p text:style-name="gak_5f_verse">Esto, pues, determiné para conmigo, <text:span text:style-name="T1">no ir otra vez a vosotros </text:span><text:span text:style-name="T84">con tristeza</text:span>. Porque si yo os contristo, ¿quién será luego el que me alegre, sino aquel a quien yo contristé? Y esto mismo <text:span text:style-name="T1">os escribí</text:span>, para que cuando llegue no tenga tristeza de parte de aquellos de quienes me debiera gozar; confiando en vosotros todos que mi gozo es el de todos vosotros. Porque <text:span text:style-name="T1">por la mucha tribulación y angustia del corazón </text:span><text:span text:style-name="T84">os escribí</text:span><text:span text:style-name="T1"> con muchas lágrimas</text:span>, no para que fueseis contristados, sino para que supieseis cuán grande es el amor que os tengo... Porque también para este fin <text:span text:style-name="T1">os escribí</text:span>, para tener la prueba de si vosotros sois obedientes en todo. [2Cor 2.1-9]</text:p>
      <text:list xml:id="list172310560559068" text:continue-numbering="true" text:style-name="L7">
        <text:list-item>
          <text:p text:style-name="P39">La "carta severa" de Pablo a los corintios<text:span text:style-name="T61">: [ Hechos </text:span><text:span text:style-name="T65">19.22 &amp; 2Corintios 2.1-17</text:span><text:span text:style-name="T61"> <text:s/>| <text:s/>5</text:span><text:span text:style-name="T66">8</text:span><text:span text:style-name="T61"> d.C. ]</text:span></text:p>
          <text:list>
            <text:list-item>
              <text:p text:style-name="P50">Esta carta (a la cual Pablo se refiere en 2Corintios 2.1-17) no puede ser 1Corintios porque Pablo la escribió después de la visita triste, su segunda visita a Corinto.</text:p>
              <text:list>
                <text:list-item>
                  <text:p text:style-name="P34"><text:span text:style-name="T21">(Hech 18.1-21) Su primera visita fue cuando empezó la iglesia allá, y no fue </text:span><text:span text:style-name="T49">con</text:span><text:span text:style-name="T21"> tristeza sin que fue de mucho fruto.</text:span></text:p>
                </text:list-item>
                <text:list-item>
                  <text:p text:style-name="P84">(1Cor 16.5-9) Cuando Pablo escribió 1Corintios todavía no había vuelto a visitar a Corinto pero tenía planes de hacerlo en el futuro.</text:p>
                </text:list-item>
                <text:list-item>
                  <text:p text:style-name="P84">(2Cor 12.14; 13.1) Sin embargo, cuando escribe 2Corintios ya habla de visitarles por tercera vez.</text:p>
                </text:list-item>
                <text:list-item>
                  <text:p text:style-name="P84">Así que, Pablo visitó a los corintios después de 1Corintios y antes de 2Corintios, y él mismo dice que fue una visita con tristeza.</text:p>
                </text:list-item>
              </text:list>
            </text:list-item>
          </text:list>
        </text:list-item>
      </text:list>
      <text:p text:style-name="gak_5f_verse">Esto, pues, determiné para conmigo, no ir otra vez a vosotros con tristeza. [2Cor 2.1]</text:p>
      <text:list xml:id="list172310738536458" text:continue-numbering="true" text:style-name="L7">
        <text:list-item>
          <text:list>
            <text:list-item>
              <text:list>
                <text:list-item>
                  <text:p text:style-name="P84">Y en este mismo contexto, Pablo habla de haberles escrito a los corintios una carta severa después de su visita triste pero antes de 2Corintios.</text:p>
                </text:list-item>
              </text:list>
            </text:list-item>
          </text:list>
        </text:list-item>
      </text:list>
      <text:p text:style-name="gak_5f_verse">Esto, pues, determiné para conmigo, no ir otra vez a vosotros con tristeza. Porque si yo os contristo, ¿quién será luego el que me alegre, sino aquel a quien yo contristé? Y esto mismo os escribí, para que cuando llegue no tenga tristeza de parte de aquellos de quienes me debiera gozar; confiando en vosotros todos que mi gozo es el de todos vosotros. Porque por la mucha tribulación y angustia del corazón os escribí con muchas lágrimas, no para que fueseis contristados, sino para que supieseis cuán grande es el amor que os tengo.<text:span text:style-name="T94"> [2Cor 2.1-4]</text:span></text:p>
      <text:list xml:id="list172311647870804" text:continue-numbering="true" text:style-name="L7">
        <text:list-item>
          <text:list>
            <text:list-item>
              <text:list>
                <text:list-item>
                  <text:p text:style-name="P85">Pablo escribió a los corintios después de su segunda (y triste) visita (2Cor 2.1) pero antes de su tercera visita (2Cor 12.14; 13.1), aun antes de 2Corintios. Es decir que entre 1Corintios y 2Corintos hay otra carta que Pablo escribió a los corintios que Dios no preservó, y fue una "carta severa".</text:p>
                </text:list-item>
              </text:list>
            </text:list-item>
            <text:list-item>
              <text:p text:style-name="P51">Trazando los eventos por la historia...</text:p>
              <text:list>
                <text:list-item>
                  <text:p text:style-name="P86">(2Cor 2.1) Pablo fue a Corinto por segunda vez después de escribirles 1Corintios (1Cor 16.5-9) y después de recibir algunas noticias de parte de Timoteo de los problemas allá en Corinto.</text:p>
                </text:list-item>
                <text:list-item>
                  <text:p text:style-name="P86">(Hech 19.22) Parece que todo esto tomó lugar durante el "algún tiempo" <text:span text:style-name="T122">de Pablo </text:span>en Éfeso después de mandar<text:span text:style-name="T123">les a los corintios</text:span> 1Corintios y<text:span text:style-name="T123"> de mandar</text:span> a Timoteo<text:span text:style-name="T123"> a Corinto</text:span>.</text:p>
                </text:list-item>
                <text:list-item>
                  <text:p text:style-name="P86">Parece que Pablo llegó a Corinto por segunda vez, encontró una oposición fuerte (de parte de un líder en particular) y sale casi inmediatamente para regresar a Éfeso (todavía durante <text:span text:style-name="T124">el </text:span>"algún tiempo" de Hechos 19.22).</text:p>
                </text:list-item>
                <text:list-item>
                  <text:p text:style-name="P86">(2Cor 2.1-4) Desde Éfeso, durante<text:span text:style-name="T124"> ese</text:span> "alg<text:span text:style-name="T124">ú</text:span>n tiempo" de Hechos 19.22 y después de esa visita rápida y triste, Pablo les escribe a los corintios otra vez para corregir el problema que encontró durante su visita triste.</text:p>
                  <text:list>
                    <text:list-item>
                      <text:p text:style-name="P86">Esta carta severa fue con muchas lágrimas.</text:p>
                    </text:list-item>
                  </text:list>
                </text:list-item>
              </text:list>
            </text:list-item>
          </text:list>
        </text:list-item>
      </text:list>
      <text:p text:style-name="gak_5f_verse">Porque por la mucha tribulación y angustia del corazón <text:span text:style-name="T1">os escribí con muchas lágrimas</text:span>, no para que fueseis contristados, sino para que supieseis cuán grande es el amor que os tengo. [2Cor 2.4]</text:p>
      <text:list xml:id="list172310884965164" text:continue-numbering="true" text:style-name="L7">
        <text:list-item>
          <text:list>
            <text:list-item>
              <text:list>
                <text:list-item>
                  <text:list>
                    <text:list-item>
                      <text:p text:style-name="P86">Fue una carta severa que les causó tristeza a los corintios.</text:p>
                    </text:list-item>
                  </text:list>
                </text:list-item>
              </text:list>
            </text:list-item>
          </text:list>
        </text:list-item>
      </text:list>
      <text:p text:style-name="gak_5f_verse">Porque aunque <text:span text:style-name="T1">os contristé con la carta</text:span>, no me pesa, aunque entonces lo lamenté; porque veo que aquella carta, aunque por algún tiempo, os contristó. [2Cor 7.8]</text:p>
      <text:list xml:id="list172310477134362" text:continue-numbering="true" text:style-name="L7">
        <text:list-item>
          <text:list>
            <text:list-item>
              <text:list>
                <text:list-item>
                  <text:list>
                    <text:list-item>
                      <text:p text:style-name="P86"><text:soft-page-break/>Pero la carta severa que causó tristeza también resultó en el arrepentimiento de los corintios y el arreglo del problema que había ahí. </text:p>
                    </text:list-item>
                  </text:list>
                </text:list-item>
              </text:list>
            </text:list-item>
          </text:list>
        </text:list-item>
      </text:list>
      <text:p text:style-name="gak_5f_verse">Ahora me gozo, no porque hayáis sido contristados, sino porque <text:span text:style-name="T1">fuisteis contristados para arrepentimiento</text:span>; porque habéis sido contristados según Dios, para que ninguna pérdida padecieseis por nuestra parte. Porque la tristeza que es según Dios produce arrepentimiento para salvación, de que no hay que arrepentirse; pero la tristeza del mundo produce muerte. Porque he aquí, esto mismo de que hayáis sido contristados según Dios, ¡qué solicitud produjo en vosotros, qué defensa, qué indignación, qué temor, qué ardiente afecto, qué celo, y qué vindicación! En todo os habéis mostrado limpios en el asunto. [2Cor 7.9-11]</text:p>
      <text:list xml:id="list172311625919455" text:continue-numbering="true" text:style-name="L7">
        <text:list-item>
          <text:list>
            <text:list-item>
              <text:list>
                <text:list-item>
                  <text:list>
                    <text:list-item>
                      <text:p text:style-name="P86">El líder principal que cometió el agravio contra Pablo se arrepintió y Pablo instruyó a la iglesia a perdonarle y consolarle para que (2Cor 2.11) la obra no sufriera más por las maquinaciones del diablo.</text:p>
                    </text:list-item>
                  </text:list>
                </text:list-item>
              </text:list>
            </text:list-item>
          </text:list>
        </text:list-item>
      </text:list>
      <text:p text:style-name="gak_5f_verse">Así que, aunque <text:span text:style-name="T1">os escribí,</text:span> no fue por causa <text:span text:style-name="T1">del que cometió el agravio</text:span>, ni por causa del que lo padeció, sino para que se os hiciese manifiesta nuestra solicitud que tenemos por vosotros delante de Dios. [2Cor 7.12]</text:p>
      <text:p text:style-name="gak_5f_verse">Pero si <text:span text:style-name="T1">alguno me ha causado tristeza</text:span>, no me la ha causado a mí solo, sino en cierto modo (por no exagerar) a todos vosotros. <text:span text:style-name="T1">Le basta a tal persona esta reprensión</text:span> hecha por muchos; así que, al contrario, vosotros <text:span text:style-name="T1">más bien debéis perdonarle y consolarle</text:span>, para que no sea consumido de demasiada tristeza. Por lo cual os ruego que confirméis el amor para con él. Porque también para este fin os escribí, para tener la prueba de si vosotros sois obedientes en todo. Y al que vosotros perdonáis, yo también; porque también yo lo que he perdonado, si algo he perdonado, por vosotros lo he hecho en presencia de Cristo, para que Satanás no gane ventaja alguna sobre nosotros; pues no ignoramos sus maquinaciones. [2Cor 2.5-11]</text:p>
      <text:list xml:id="list172310705272826" text:continue-numbering="true" text:style-name="L7">
        <text:list-item>
          <text:list>
            <text:list-item>
              <text:list>
                <text:list-item>
                  <text:p text:style-name="P86">Parece que Pablo mandó esta carta severa a Corinto con Tito.</text:p>
                  <text:list>
                    <text:list-item>
                      <text:p text:style-name="P87">(1Tim 4.12; 2Tim 1.8) Aunque Timoteo era su amado hijo en el Señor, parece que Timoteo no era un hombre muy resuelto y firme como para tratar con situaciones feas, <text:span text:style-name="T125">duras y </text:span>confrontacionales.</text:p>
                    </text:list-item>
                    <text:list-item>
                      <text:p text:style-name="P87">(Tito 1.5) Tito, sin embargo, era más independiente y estable (observe<text:span text:style-name="T126"> que</text:span> en Tito 1.5 Pablo tuvo toda la confianza en <text:span text:style-name="T127">Tito</text:span> para dejarlo solo en la isla de Creta para corregir lo deficiente en todas las iglesias en cada ciudad ahí y de también establecer lideres calificados). </text:p>
                    </text:list-item>
                    <text:list-item>
                      <text:p text:style-name="P87">Así que Pablo manda la carta severa con el hombre resuelto, Tito, y espera con mucha ansiedad la respuesta. </text:p>
                    </text:list-item>
                  </text:list>
                </text:list-item>
              </text:list>
            </text:list-item>
          </text:list>
        </text:list-item>
      </text:list>
      <text:p text:style-name="gak_5f_verse">Cuando llegué a Troas para predicar el evangelio de Cristo, aunque se me abrió puerta en el Señor, <text:span text:style-name="T1">no tuve reposo en mi espíritu, por no haber hallado a mi hermano Tito</text:span>; así, despidiéndome de ellos, partí para Macedonia. [2Cor 2.12-13]</text:p>
      <text:p text:style-name="gak_5f_verse">Pero Dios, que consuela a los humildes, <text:span text:style-name="T1">nos consoló con la venida de Tito</text:span>; y no sólo con su venida, sino también con la consolación con que él había sido consolado en cuanto a vosotros, haciéndonos saber vuestro gran afecto, vuestro llanto, vuestra solicitud por mí, de manera que me regocijé aun más... Por esto hemos sido consolados en vuestra consolación; pero mucho más nos gozamos por el gozo de Tito, que haya sido confortado su espíritu por todos vosotros... Y su cariño para con vosotros es aun más abundante, cuando se acuerda de la obediencia de todos vosotros, de cómo lo recibisteis con temor y temblor. Me gozo de que en todo tengo confianza en vosotros. [2Cor 7.6-16]</text:p>
      <text:list xml:id="list172310874085931" text:continue-numbering="true" text:style-name="L7">
        <text:list-item>
          <text:list>
            <text:list-item>
              <text:list>
                <text:list-item>
                  <text:list>
                    <text:list-item>
                      <text:list>
                        <text:list-item>
                          <text:p text:style-name="P87">(2Cor 2.12) Pablo dice que después de mandar esta carta severa con Tito, él (Pablo) sale de Éfeso y se va a Troas. </text:p>
                        </text:list-item>
                        <text:list-item>
                          <text:p text:style-name="P87">(2Cor 2.12-13) Puesto que no halló a Tito en Troas, Pablo sale de ahí y se <text:span text:style-name="T128">va </text:span>a Macedonia porque no tiene paz. Quiere saber cómo los corintios recibieron su carta severa.</text:p>
                        </text:list-item>
                        <text:list-item>
                          <text:p text:style-name="P87">Esto nos ayuda a ubicar esta carta severa en el Libro de Hechos...</text:p>
                        </text:list-item>
                      </text:list>
                    </text:list-item>
                  </text:list>
                </text:list-item>
                <text:list-item>
                  <text:p text:style-name="P87"><text:span text:style-name="T129">Un r</text:span>epaso de los eventos en el Libro de Hechos: </text:p>
                  <text:list>
                    <text:list-item>
                      <text:p text:style-name="P88">(Hech 18.1-21) Pablo empieza la iglesia en Corinto y pasa un año y medio ahí: 54-55 d.C.</text:p>
                    </text:list-item>
                    <text:list-item>
                      <text:p text:style-name="P88">(Hech 18.22) Pablo regresa a Antioquía y termina su segundo viaje misionero: 55 d.C. </text:p>
                    </text:list-item>
                    <text:list-item>
                      <text:p text:style-name="P89">(Hech 18.23) Pablo sale de Antioquía, empezando su tercer viaje misionero: 56 d.C.</text:p>
                    </text:list-item>
                    <text:list-item>
                      <text:p text:style-name="P90"><text:soft-page-break/>(Hech 19.1-22) Pablo llega a Éfeso y pasa más de dos años ahí enseñando: 56-59 d.C.</text:p>
                      <text:list>
                        <text:list-item>
                          <text:p text:style-name="P90">(1Cor 5.1, 9-13) Pablo escribe "la carta anterior" a los corintios: 56 d.C.</text:p>
                        </text:list-item>
                        <text:list-item>
                          <text:p text:style-name="P35"><text:span text:style-name="T15">(1Cor 1.11 y 7.1 con 16.15) Los cor</text:span><text:span text:style-name="T33">intios responden a la carta anterior: 57 d.C.</text:span></text:p>
                        </text:list-item>
                        <text:list-item>
                          <text:p text:style-name="P100">(1Cor 16.5-9) Pablo escribe 1Corintios esperando visitarles luego: 57 d.C.</text:p>
                        </text:list-item>
                        <text:list-item>
                          <text:p text:style-name="P101">(Hech 19.22; 2Cor 2.1-4) Pablo se entera de problemas graves en Corinto y sale de Éfeso para visitarles a los corintios por segunda vez. Es una visita con tristeza: 58 d.C.</text:p>
                        </text:list-item>
                        <text:list-item>
                          <text:p text:style-name="P101">(Hech 19.22; 2Cor 2.1-13) Pablo regresa a Éfeso, les escribe a los corintios una carta severa y se la manda con Tito: 58 d.C.</text:p>
                        </text:list-item>
                      </text:list>
                    </text:list-item>
                    <text:list-item>
                      <text:p text:style-name="P125"><text:span text:style-name="T24">(Hech 19.23-41) </text:span><text:span text:style-name="T34">Después de "algun tiempo" en Éfeso (Hecho 19.22) hay un alboroto violento allí y Pablo tiene que salir (Hech 20.1): 59 d.C.</text:span></text:p>
                      <text:list>
                        <text:list-item>
                          <text:p text:style-name="P102">Pablo sale de Éfeso y se va a Macedonia.</text:p>
                        </text:list-item>
                      </text:list>
                    </text:list-item>
                  </text:list>
                </text:list-item>
              </text:list>
            </text:list-item>
          </text:list>
        </text:list-item>
      </text:list>
      <text:p text:style-name="P28">Después que cesó el alboroto, llamó Pablo a los discípulos, y habiéndolos exhortado y abrazado, se despidió y <text:span text:style-name="T1">salió para ir a Macedonia</text:span>. [Hech 20.1]</text:p>
      <text:list xml:id="list172311152981019" text:continue-numbering="true" text:style-name="L7">
        <text:list-item>
          <text:list>
            <text:list-item>
              <text:list>
                <text:list-item>
                  <text:list>
                    <text:list-item>
                      <text:list>
                        <text:list-item>
                          <text:p text:style-name="P102">Pero sabemos por lo que Pablo escribió en 2Corintios que de Éfeso, rumbo a Macedonia, Pablo llegó primero a Troas. Pero puesto que no encontró a Tito en Troas, Pablo sale de ahí y se va a Macedonia.</text:p>
                        </text:list-item>
                      </text:list>
                    </text:list-item>
                  </text:list>
                </text:list-item>
              </text:list>
            </text:list-item>
          </text:list>
        </text:list-item>
      </text:list>
      <text:p text:style-name="P28">Cuando <text:span text:style-name="T1">llegué a Troas</text:span> para predicar el evangelio de Cristo, aunque se me abrió puerta en el Señor, no tuve reposo en mi espíritu, por no haber hallado a mi hermano Tito; así, despidiéndome de ellos, <text:span text:style-name="T1">partí para Macedonia</text:span>.<text:span text:style-name="T95"> </text:span>[2Cor 2.12-13]</text:p>
      <text:list xml:id="list172310517535440" text:continue-numbering="true" text:style-name="L7">
        <text:list-item>
          <text:list>
            <text:list-item>
              <text:list>
                <text:list-item>
                  <text:list>
                    <text:list-item>
                      <text:p text:style-name="P126"><text:span text:style-name="T24">(Hech 20.1 con 2Cor 2.12-13) Ahí en Macedonia Pablo se </text:span><text:span text:style-name="T50">reúne</text:span><text:span text:style-name="T24"> con Tito quien lleva las buenas noticias del arrepentimiento de los corintios debido a la carta severa de Pablo.</text:span></text:p>
                    </text:list-item>
                  </text:list>
                </text:list-item>
              </text:list>
            </text:list-item>
          </text:list>
        </text:list-item>
      </text:list>
      <text:p text:style-name="gak_5f_verse">Pero Dios, que consuela a los humildes, <text:span text:style-name="T1">nos consoló con la venida de Tito</text:span>; y no sólo con su venida, sino también con la consolación con que él había sido consolado en cuanto a vosotros, <text:span text:style-name="T1">haciéndonos saber vuestro gran afecto, vuestro llanto, vuestra solicitud por mí, de manera que me regocijé aun más</text:span>... Por esto hemos sido consolados en vuestra consolación; pero mucho más nos gozamos por el gozo de Tito, que haya sido confortado su espíritu por todos vosotros... Y su cariño para con vosotros es aun más abundante, cuando se acuerda de la obediencia de todos vosotros, de cómo lo recibisteis con temor y temblor. Me gozo de que en todo tengo confianza en vosotros. [2Cor 7.6-16]</text:p>
      <text:list xml:id="list172312334134792" text:continue-numbering="true" text:style-name="L7">
        <text:list-item>
          <text:list>
            <text:list-item>
              <text:list>
                <text:list-item>
                  <text:list>
                    <text:list-item>
                      <text:list>
                        <text:list-item>
                          <text:p text:style-name="P103"><text:s/>Con la gran consolación y gozo que esto le causó a Pablo, él escribe a los corintios de nuevo y esta vez escribe con mucho alivio. Esta carta de alivio es 2Corintios.</text:p>
                        </text:list-item>
                      </text:list>
                    </text:list-item>
                  </text:list>
                </text:list-item>
              </text:list>
            </text:list-item>
          </text:list>
        </text:list-item>
      </text:list>
      <text:p text:style-name="P28">Bendito sea el Dios y Padre de nuestro Señor Jesucristo, Padre de misericordias y Dios de toda consolación, el cual nos consuela en todas nuestras tribulaciones... [2Cor 1.3-4]</text:p>
      <text:list xml:id="list172311066790750" text:continue-numbering="true" text:style-name="L7">
        <text:list-item>
          <text:list>
            <text:list-item>
              <text:list>
                <text:list-item>
                  <text:list>
                    <text:list-item>
                      <text:list>
                        <text:list-item>
                          <text:p text:style-name="P104">Aun vemos que en 2Corintios Pablo menciona el alboroto violento en Éfeso. </text:p>
                        </text:list-item>
                      </text:list>
                    </text:list-item>
                  </text:list>
                </text:list-item>
              </text:list>
            </text:list-item>
          </text:list>
        </text:list-item>
      </text:list>
      <text:p text:style-name="P28">Porque hermanos, no queremos que ignoréis acerca de nuestra tribulación que nos sobrevino en Asia; pues fuimos abrumados sobremanera más allá de nuestras fuerzas, de tal modo que aun perdimos la esperanza de conservar la vida.[2Cor 1.8]</text:p>
      <text:list xml:id="list172311109392081" text:continue-numbering="true" text:style-name="L7">
        <text:list-item>
          <text:list>
            <text:list-item>
              <text:list>
                <text:list-item>
                  <text:list>
                    <text:list-item>
                      <text:list>
                        <text:list-item>
                          <text:list>
                            <text:list-item>
                              <text:p text:style-name="P127"><text:span text:style-name="T24">Esto nos confirma la ubicación de 2Corintios en la historia del Libro de Hechos</text:span><text:span text:style-name="T51">.</text:span></text:p>
                            </text:list-item>
                            <text:list-item>
                              <text:p text:style-name="P126"><text:span text:style-name="T24">El alboroto </text:span><text:span text:style-name="T50">en Éfeso </text:span><text:span text:style-name="T24">sucede en Hechos 19.23-41.</text:span></text:p>
                            </text:list-item>
                            <text:list-item>
                              <text:p text:style-name="P128"><text:span text:style-name="T50">D</text:span><text:span text:style-name="T24">espués del alboroto</text:span><text:span text:style-name="T50"> </text:span><text:span text:style-name="T24">Pablo sale de Éfeso en Hecho 20.1 yendo a Macedonia.</text:span></text:p>
                            </text:list-item>
                            <text:list-item>
                              <text:p text:style-name="P103">(2Cor 2.12-13) Se topa con Tito en Macedonia y con el gran alivio y gozo que siente, les escribe 2Corintios.</text:p>
                            </text:list-item>
                            <text:list-item>
                              <text:p text:style-name="P126"><text:span text:style-name="T24">Así que Pablo escribió 2Corintios en Hechos 20.1, en el año 59 d.C.</text:span><text:span text:style-name="T52"> mientras que estaba en Macedonia en Hechos 20.1.</text:span></text:p>
                            </text:list-item>
                            <text:list-item>
                              <text:p text:style-name="P103">Pero antes de ver los detalles de 2Corintios, repasemos una vez más los acontecimientos generales de la interacción de Pablo con la iglesia de los corintios.</text:p>
                            </text:list-item>
                          </text:list>
                        </text:list-item>
                      </text:list>
                    </text:list-item>
                  </text:list>
                </text:list-item>
              </text:list>
            </text:list-item>
          </text:list>
        </text:list-item>
      </text:list>
      <text:p text:style-name="P115"/>
      <text:list xml:id="list172312393246244" text:continue-numbering="true" text:style-name="L7">
        <text:list-item>
          <text:list>
            <text:list-item>
              <text:p text:style-name="P158"><text:span text:style-name="T53">Un p</text:span><text:span text:style-name="T24">anorama general de la interacción de Pablo con la iglesia de los corintios:</text:span></text:p>
              <text:list>
                <text:list-item>
                  <text:p text:style-name="P105">Pablo empieza la iglesia en Corinto.</text:p>
                </text:list-item>
                <text:list-item>
                  <text:p text:style-name="P105">Pablo les escribe la carta anterior (que no se preservó) desde Éfeso.</text:p>
                </text:list-item>
                <text:list-item>
                  <text:p text:style-name="P105">Pablo les escribe 1Corintos desde Éfeso.</text:p>
                </text:list-item>
                <text:list-item>
                  <text:p text:style-name="P105">Pablo visita a los corintios por segunda vez, su visita triste, desde Éfeso.</text:p>
                </text:list-item>
                <text:list-item>
                  <text:p text:style-name="P105">Pablo vuelve a Éfeso y les escribe la carta severa.</text:p>
                </text:list-item>
                <text:list-item>
                  <text:p text:style-name="P129"><text:span text:style-name="T24">Pablo sale de </text:span><text:span text:style-name="T35">Éfeso</text:span><text:span text:style-name="T24"> y llega a Macedonia (pasando por Troas) de donde les escribe 2Corintios.</text:span></text:p>
                </text:list-item>
              </text:list>
            </text:list-item>
          </text:list>
        </text:list-item>
        <text:list-item>
          <text:p text:style-name="P38">La segunda epístola preservada: 2Corintios<text:span text:style-name="T61">: [ Hechos </text:span><text:span text:style-name="T66">20.1-2 &amp; 2Corintios 7.6-17</text:span><text:span text:style-name="T61"> <text:s/>| <text:s/>5</text:span><text:span text:style-name="T66">9</text:span><text:span text:style-name="T61"> d.C. ]</text:span></text:p>
          <text:list>
            <text:list-item>
              <text:p text:style-name="P52">Pablo escribe 2Corintios desde Macedonia después de recibir las noticias del arrepentimiento de los corintios. </text:p>
              <text:list>
                <text:list-item>
                  <text:p text:style-name="P91">(Hech 20.1-2) Pablo llega a Macedonia después de salir de Éfeso debido al alboroto.</text:p>
                </text:list-item>
                <text:list-item>
                  <text:p text:style-name="P91">(2Cor 2.13; 7.6-17) Se <text:span text:style-name="T130">reúne</text:span> con Tito en Macedonia y escribe 2Corinitios.</text:p>
                  <text:list>
                    <text:list-item>
                      <text:p text:style-name="P91">(2Cor 1-9) Los primeros nuevo capítulos son de gozo y alivio.</text:p>
                    </text:list-item>
                    <text:list-item>
                      <text:p text:style-name="P91">(2Cor 10-13) Los últimos capítulos tratan del problema de "<text:span text:style-name="T130">los </text:span>líderes envanecidos" que<text:span text:style-name="T130"> todavía </text:span>persiste en la iglesia.</text:p>
                    </text:list-item>
                  </text:list>
                </text:list-item>
              </text:list>
            </text:list-item>
            <text:list-item>
              <text:p text:style-name="P53">Entonces, aunque hay un buen arrepentimiento en Corinto, todavía hay problemas que Pablo sabe que tiene que corregir. </text:p>
            </text:list-item>
          </text:list>
        </text:list-item>
      </text:list>
      <text:list xml:id="list1259614730" text:style-name="L9">
        <text:list-item>
          <text:p text:style-name="P155"><text:span text:style-name="T22">Por esto, propone una tercera visita ahí.</text:span><text:span text:style-name="T23">..</text:span></text:p>
        </text:list-item>
      </text:list>
      <text:list xml:id="list172311881618652" text:continue-list="list172312393246244" text:style-name="L7">
        <text:list-item>
          <text:p text:style-name="P38">La tercera visita de Pablo a Corinto<text:span text:style-name="T61">: [ Hechos </text:span><text:span text:style-name="T67">20.1-3 &amp; 2Corintios 12.14-19</text:span><text:span text:style-name="T61"> <text:s/>| <text:s/>5</text:span><text:span text:style-name="T68">9</text:span><text:span text:style-name="T61"> d.C. ]</text:span></text:p>
          <text:list>
            <text:list-item>
              <text:p text:style-name="P54">Después de salir de Éfeso y llegar a Macedonia, Pablo pasa un tiempo en aquella área predicando.</text:p>
            </text:list-item>
          </text:list>
        </text:list-item>
      </text:list>
      <text:p text:style-name="gak_5f_verse">Después que cesó el alboroto, llamó Pablo a los discípulos, y habiéndolos exhortado y abrazado, se despidió y salió para ir a <text:span text:style-name="T1">Macedonia</text:span>. Y después de recorrer <text:span text:style-name="T1">aquellas regiones</text:span>, y de exhortarles con abundancia de palabras, <text:span text:style-name="T1">llegó a Grecia</text:span>. Después de haber estado allí <text:span text:style-name="T1">tres meses</text:span>, y siéndole puestas asechanzas por los judíos para cuando se embarcase para Siria, tomó la decisión de <text:span text:style-name="T1">volver por Macedonia</text:span>.<text:span text:style-name="T96"> </text:span>[Hech 20.1-<text:span text:style-name="T96">3</text:span>]</text:p>
      <text:list xml:id="list172311360758150" text:continue-numbering="true" text:style-name="L7">
        <text:list-item>
          <text:list>
            <text:list-item>
              <text:list>
                <text:list-item>
                  <text:p text:style-name="P92">Pablo llega a Macedonia (la región en donde queda Filipos<text:span text:style-name="T131">, </text:span>Tesalónica<text:span text:style-name="T131"> y Berea</text:span>) y pasa por ahí predicando una "abundancia de palabras".</text:p>
                </text:list-item>
                <text:list-item>
                  <text:p text:style-name="P92">Después pasa a Grecia que <text:span text:style-name="T131">es </text:span>el área al sur de Macedonia (entre Macedonia y Acaya, en donde queda Corinto). Pas<text:span text:style-name="T131">a</text:span> tres meses en Grecia.</text:p>
                </text:list-item>
                <text:list-item>
                  <text:p text:style-name="P92">Parece que durante estos tres meses Pablo pas<text:span text:style-name="T132">a </text:span>al sur y <text:span text:style-name="T132">hace una visita </text:span>a los corintios por tercera vez. Desde Macedonia (en Hechos 20.1-2) Pablo escribe: </text:p>
                </text:list-item>
              </text:list>
            </text:list-item>
          </text:list>
        </text:list-item>
      </text:list>
      <text:p text:style-name="gak_5f_verse">He aquí, <text:span text:style-name="T1">por tercera vez estoy preparado para ir a vosotros</text:span>; y no os seré gravoso, porque no busco lo vuestro, sino a vosotros, pues no deben atesorar los hijos para los padres, sino los padres para los hijos. [2Cor 12.14]</text:p>
      <text:p text:style-name="gak_5f_verse">Esta es <text:span text:style-name="T1">la tercera vez que voy a vosotros</text:span>... [2Cor 13.1]</text:p>
      <text:list xml:id="list172310592849486" text:continue-numbering="true" text:style-name="L7">
        <text:list-item>
          <text:list>
            <text:list-item>
              <text:p text:style-name="P55">Pablo tenía dos propósitos en visitar a la iglesia en Corinto esta tercera vez.</text:p>
              <text:list>
                <text:list-item>
                  <text:p text:style-name="P92">Pablo sabe que todavía tiene que tratar con el problema de las contiendas y divisiones ahí debido a los problemas de los líderes envanecidos.</text:p>
                </text:list-item>
              </text:list>
            </text:list-item>
          </text:list>
        </text:list-item>
      </text:list>
      <text:p text:style-name="gak_5f_verse">Pues me temo que cuando llegue, no os halle tales como quiero, y yo sea hallado de vosotros cual no queréis; que haya entre vosotros contiendas, envidias, iras, divisiones, maledicencias, murmuraciones, soberbias, desórdenes; que cuando vuelva, me humille Dios entre vosotros, y quizá tenga que llorar por muchos de los que antes han pecado, y no se han arrepentido de la inmundicia y fornicación y lascivia que han cometido. [2Cor 12.20-21]</text:p>
      <text:p text:style-name="gak_5f_verse">Esta es la tercera vez que voy a vosotros. Por boca de dos o de tres testigos se decidirá todo asunto. [2Cor 13.1]</text:p>
      <text:list xml:id="list172311189112971" text:continue-numbering="true" text:style-name="L7">
        <text:list-item>
          <text:list>
            <text:list-item>
              <text:list>
                <text:list-item>
                  <text:p text:style-name="P159">Pero también, Pablo quiere ir allá para recoger la ofrenda que está organizando para llevar a los santos en Jerusalén<text:span text:style-name="T97"> (algo que les mencionó mucho antes: 1Cor 16.1-4)</text:span>. </text:p>
                  <text:list>
                    <text:list-item>
                      <text:p text:style-name="P93">Pablo manda 2Corintios con Tito para exhortarles a los corintios a preparar la ofrenda. Les "motiva" con un poco de "jactancia" acerca de la generosidad de los Macedonios.</text:p>
                    </text:list-item>
                  </text:list>
                </text:list-item>
              </text:list>
            </text:list-item>
          </text:list>
        </text:list-item>
      </text:list>
      <text:p text:style-name="P19">1 Asimismo, hermanos, os hacemos saber la gracia de Dios que se ha dado a las iglesias de Macedonia;</text:p>
      <text:p text:style-name="P19">2 que en grande prueba de tribulación, la abundancia de su gozo y su profunda pobreza abundaron en riquezas de su generosidad.</text:p>
      <text:p text:style-name="P19">3 Pues doy testimonio de que con agrado han dado conforme a sus fuerzas, y aun más allá de sus fuerzas,</text:p>
      <text:p text:style-name="P19">4 pidiéndonos con muchos ruegos que les concediésemos el privilegio de participar en este servicio para los santos.</text:p>
      <text:p text:style-name="P19">5 Y no como lo esperábamos, sino que a sí mismos se dieron primeramente al Señor, y luego a nosotros por la voluntad de Dios;</text:p>
      <text:p text:style-name="gak_5f_verse">6 de manera que exhortamos a Tito para que tal como comenzó antes, asimismo acabe también entre vosotros esta obra de gracia. [2Cor 8.1-6]</text:p>
      <text:list xml:id="list172311776421849" text:continue-numbering="true" text:style-name="L7">
        <text:list-item>
          <text:list>
            <text:list-item>
              <text:list>
                <text:list-item>
                  <text:list>
                    <text:list-item>
                      <text:p text:style-name="P93">Luego el Apóstol les avisa que habrá gente llegando para recoger la ofrenda.</text:p>
                    </text:list-item>
                  </text:list>
                </text:list-item>
              </text:list>
            </text:list-item>
          </text:list>
        </text:list-item>
      </text:list>
      <text:p text:style-name="P19">1 Cuanto a la ministración para los santos, es por demás que yo os escriba;</text:p>
      <text:p text:style-name="P19">2 pues conozco vuestra buena voluntad, de la cual yo me glorío entre los de Macedonia, que Acaya está preparada desde el año pasado; y vuestro celo ha estimulado a la mayoría.</text:p>
      <text:p text:style-name="P19">3 Pero he enviado a los hermanos, para que nuestro gloriarnos de vosotros no sea vano en esta parte; para que como lo he dicho, estéis preparados;</text:p>
      <text:p text:style-name="P19">4 no sea que si vinieren conmigo algunos macedonios, y os hallaren desprevenidos, nos avergoncemos nosotros, por no decir vosotros, de esta nuestra confianza.</text:p>
      <text:p text:style-name="gak_5f_verse">5 Por tanto, tuve por necesario exhortar a los hermanos que fuesen primero a vosotros y preparasen primero vuestra generosidad antes prometida, para que esté lista como de generosidad, y no como de exigencia nuestra. [2Cor 9.1-5]</text:p>
      <text:list xml:id="list172310845235028" text:continue-numbering="true" text:style-name="L7">
        <text:list-item>
          <text:list>
            <text:list-item>
              <text:list>
                <text:list-item>
                  <text:list>
                    <text:list-item>
                      <text:p text:style-name="P94">(1Cor 12.14-21) Pablo dice que esta ofrenda es, en parte, la razón por la cual él quiere visitarles por tercera vez.</text:p>
                    </text:list-item>
                    <text:list-item>
                      <text:p text:style-name="P95">Parece que esta tercera visita fue un éxito porque el siguiente año (60 d.C.), cuando Pablo está yendo a Jerusalén otra vez para la fiesta de Pentecostés<text:span text:style-name="T98"> (Hech 20.16)</text:span>, escribe a los Romanos y menciona la ofrenda que recogió de Macedonia y <text:span text:style-name="T133">de </text:span>Acaya (i.e., Corinto).</text:p>
                    </text:list-item>
                  </text:list>
                </text:list-item>
              </text:list>
            </text:list-item>
          </text:list>
        </text:list-item>
      </text:list>
      <text:p text:style-name="P11">Mas ahora voy a Jerusalén para ministrar a los santos. Porque Macedonia y Acaya tuvieron a bien hacer una ofrenda para los pobres que hay entre los santos que están en Jerusalén. [Rom 15.25-26]</text:p>
      <text:p text:style-name="P10"/>
      <text:p text:style-name="P10"/>
      <text:p text:style-name="P10"/>
      <text:p text:style-name="P4"><text:span text:style-name="T2">Conclusión</text:span>:</text:p>
      <text:p text:style-name="P3"/>
      <text:p text:style-name="P23">Hay <text:span text:style-name="T60">siete eventos distintos en la interacción</text:span><text:span text:style-name="T100"> extensa</text:span><text:span text:style-name="T60"> de Pablo con los corintios: </text:span></text:p>
      <text:list xml:id="list172312093641296" text:continue-list="list3014533334" text:style-name="L6">
        <text:list-item text:start-value="1">
          <text:p text:style-name="P152">El comienzo de la iglesia local en Corinto<text:span text:style-name="T101"><text:tab/><text:tab/>Hechos 18.1-18 &amp; 1Corintio 2.1-5<text:tab/><text:tab/>54 d.C.</text:span></text:p>
        </text:list-item>
        <text:list-item>
          <text:p text:style-name="P156"><text:span text:style-name="T16">La "carta anterior" de Pablo a los corintios</text:span><text:span text:style-name="T17"><text:tab/><text:tab/>Hechos 19.1-22 &amp; 1Corintios 5.9-13</text:span><text:span text:style-name="T36"><text:tab/><text:tab/></text:span><text:span text:style-name="T17">56 d.C.</text:span></text:p>
        </text:list-item>
        <text:list-item>
          <text:p text:style-name="P153">La primera epístola preservada: 1Corintios<text:span text:style-name="T101"><text:tab/><text:tab/>Hechos 19.1-22 &amp; 1Corintios 16.5-9<text:tab/><text:tab/>57 d.C.</text:span></text:p>
        </text:list-item>
        <text:list-item>
          <text:p text:style-name="P153">La "visita triste" de Pablo a Corinto<text:span text:style-name="T101"><text:tab/><text:tab/><text:tab/><text:tab/>Hechos 19.22 &amp; 2Corintios 2.1<text:tab/><text:tab/><text:tab/>58 d.C.</text:span></text:p>
        </text:list-item>
        <text:list-item>
          <text:p text:style-name="P154">La "carta severa" de Pablo a los corintios<text:span text:style-name="T101"><text:tab/><text:tab/>Hechos 19.22 &amp; 2Corintios 2.1-17<text:tab/><text:tab/>58 d.C.</text:span></text:p>
        </text:list-item>
        <text:list-item>
          <text:p text:style-name="P154">La segunda epístola preservada: 2Corintios<text:span text:style-name="T101"><text:tab/><text:tab/>Hechos 20.1-2 &amp; 2Corintios 7.6-17<text:tab/><text:tab/>59 d.C.</text:span></text:p>
        </text:list-item>
        <text:list-item>
          <text:p text:style-name="P144">La tercera visita de Pablo a Corinto<text:span text:style-name="T101"><text:tab/><text:tab/><text:tab/><text:tab/>Hechos 20.1-3 &amp; 2Corintios 12.14-19<text:tab/>59 d.C.</text:span></text:p>
        </text:list-item>
      </text:list>
      <text:p text:style-name="P8"/>
      <text:p text:style-name="P16"/>
      <text:p text:style-name="P17"/>
      <text:p text:style-name="P16">Se registró más sobre la interacción de Pablo con la iglesia en Corinto que con cualquier otra iglesia en todo el Nuevo Testamento. </text:p>
      <text:list xml:id="list2465196073" text:style-name="L10">
        <text:list-item>
          <text:p text:style-name="P134">Puesto que Dios ha preservado tanto acerca de esta iglesia, creo que podemos (y debemos) aprender mucho de ella.</text:p>
        </text:list-item>
        <text:list-item>
          <text:p text:style-name="P134"><text:span text:style-name="T134">En 1</text:span>Corintios<text:span text:style-name="T134"> Pablo</text:span> nos exige que cambiemos nuestra conducta para sobre-edificarnos en Cristo y crecer en la santidad. Si no hacemos esto, nunca llegaremos a lo de 2Corintios. </text:p>
        </text:list-item>
        <text:list-item>
          <text:p text:style-name="P145"><text:span text:style-name="T134">En 2</text:span>Corintios<text:span text:style-name="T134"> Pablo</text:span> nos exige que cambiemos nuestra conducta para cumplir con la comisión que Dios nos ha dado en Cristo Jesús (el ministerio de la reconciliación--el ministerio de hacer discípulos evangelizando al mundo entero).</text:p>
        </text:list-item>
      </text:list>
      <text:p text:style-name="P9"/>
      <text:p text:style-name="P16">No seamos como los corintios carnales e inmaduros. Crezcamos en Cristo para llegar a ser como los corintios que Pablo quería desarrollar.</text:p>
      <text:p text:style-name="gak_5f_verse">Así que, hermanos míos amados, estad firmes y constantes, creciendo en la obra del Señor siempre, sabiendo que vuestro trabajo en el Señor no es en vano. [1Cor 15.5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5in" text:min-label-width="0.1575in"/>
        <style:text-properties style:font-name="StarSymbol"/>
      </text:list-level-style-bullet>
      <text:list-level-style-bullet text:level="3" text:style-name="Numbering_20_Symbols" text:bullet-char="•">
        <style:list-level-properties text:space-before="0.75in" text:min-label-width="0.1575in"/>
        <style:text-properties style:font-name="StarSymbol"/>
      </text:list-level-style-bullet>
      <text:list-level-style-bullet text:level="4" text:style-name="Numbering_20_Symbols" text:bullet-char="•">
        <style:list-level-properties text:space-before="1in" text:min-label-width="0.1575in"/>
        <style:text-properties style:font-name="StarSymbol"/>
      </text:list-level-style-bullet>
      <text:list-level-style-bullet text:level="5" text:style-name="Numbering_20_Symbols" text:bullet-char="•">
        <style:list-level-properties text:space-before="1.25in" text:min-label-width="0.1575in"/>
        <style:text-properties style:font-name="StarSymbol"/>
      </text:list-level-style-bullet>
      <text:list-level-style-bullet text:level="6" text:style-name="Numbering_20_Symbols" text:bullet-char="•">
        <style:list-level-properties text:space-before="1.5in" text:min-label-width="0.1575in"/>
        <style:text-properties style:font-name="StarSymbol"/>
      </text:list-level-style-bullet>
      <text:list-level-style-bullet text:level="7" text:style-name="Numbering_20_Symbols" text:bullet-char="•">
        <style:list-level-properties text:space-before="1.75in" text:min-label-width="0.1575in"/>
        <style:text-properties style:font-name="StarSymbol"/>
      </text:list-level-style-bullet>
      <text:list-level-style-bullet text:level="8" text:style-name="Numbering_20_Symbols" text:bullet-char="•">
        <style:list-level-properties text:space-before="2in" text:min-label-width="0.1575in"/>
        <style:text-properties style:font-name="StarSymbol"/>
      </text:list-level-style-bullet>
      <text:list-level-style-bullet text:level="9" text:style-name="Numbering_20_Symbols" text:bullet-char="•">
        <style:list-level-properties text:space-before="2.25in" text:min-label-width="0.1575in"/>
        <style:text-properties style:font-name="StarSymbol"/>
      </text:list-level-style-bullet>
      <text:list-level-style-bullet text:level="10" text:style-name="Numbering_20_Symbols" text:bullet-char="•">
        <style:list-level-properties text:space-before="2.5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0.51pt solid #000000" fo:border-bottom="none" style:shadow="none">
        <style:tab-stops>
          <style:tab-stop style:position="3.5in" style:type="center"/>
          <style:tab-stop style:position="7in" style:type="right"/>
        </style:tab-stops>
      </style:paragraph-properties>
      <style:text-properties fo:font-size="10pt" fo:font-style="italic" style:font-size-asian="10pt" style:font-style-asian="italic" style:font-size-complex="10pt" style:font-style-complex="italic"/>
    </style:style>
    <style:style style:name="MT1" style:family="text"/>
    <style:style style:name="MT2" style:family="text">
      <style:text-properties fo:font-weight="bold" style:font-weight-asian="bold"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in" fo:margin-left="0in" fo:margin-right="0in" fo:margin-top="0.1in" style:shadow="none"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s://Teologia101.net/" text:style-name="Internet_20_link" text:visited-style-name="Visited_20_Internet_20_Link">Teologia101.net</text:a><text:tab/><text:span text:style-name="MT2">Página </text:span><text:span text:style-name="MT2"><text:page-number text:select-page="current">14</text:page-number></text:span><text:tab/><text:title>Corintios: La Ocasión</text:titl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1.2$Linux_X86_64 LibreOffice_project/40$Build-2</meta:generator>
    <dc:title>Corintios: La Ocasión</dc:title>
    <dc:subject>Teología Bíblica &amp; Aplicada</dc:subject>
    <meta:creation-date>2020-04-05T08:11:08.787462629</meta:creation-date>
    <meta:editing-cycles>194</meta:editing-cycles>
    <meta:editing-duration>PT8H26M36S</meta:editing-duration>
    <meta:keyword>Teologia101.net</meta:keyword>
    <dc:date>2020-04-05T17:12:26.258115349</dc:date>
    <meta:document-statistic meta:table-count="0" meta:image-count="0" meta:object-count="0" meta:page-count="14" meta:paragraph-count="323" meta:word-count="8033" meta:character-count="45431" meta:non-whitespace-character-count="37853"/>
    <meta:user-defined meta:name="Info 1"/>
    <meta:user-defined meta:name="Info 2"/>
    <meta:user-defined meta:name="Info 3"/>
    <meta:user-defined meta:name="Info 4"/>
    <meta:template xlink:type="simple" xlink:actuate="onRequest" xlink:title="Outline_Spanish" xlink:href="../../../Templates/Outline_Spanish.ott" meta:date="2020-04-05T08:11:07.230002043"/>
  </office:meta>
</office:document-meta>
</file>