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tarSymbol1" svg:font-family="StarSymbol, 'Arial Unicode MS'"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in" table:align="margins" style:writing-mode="lr-tb"/>
    </style:style>
    <style:style style:name="Table1.A" style:family="table-column">
      <style:table-column-properties style:column-width="3.5in" style:rel-column-width="32767*"/>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3" style:family="table">
      <style:table-properties style:width="7in" table:align="margins" style:writing-mode="lr-tb"/>
    </style:style>
    <style:style style:name="Table3.A" style:family="table-column">
      <style:table-column-properties style:column-width="2.3333in" style:rel-column-width="21845*"/>
    </style:style>
    <style:style style:name="Table3.A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 style:family="paragraph" style:parent-style-name="Standard">
      <style:paragraph-properties fo:margin-top="0in" fo:margin-bottom="0.0835in" loext:contextual-spacing="false"/>
      <style:text-properties fo:font-size="11pt" fo:language="es" fo:country="CR" officeooo:paragraph-rsid="001ee41c" style:font-size-asian="11pt" style:font-size-complex="11pt"/>
    </style:style>
    <style:style style:name="P3" style:family="paragraph" style:parent-style-name="Standard">
      <style:text-properties fo:font-size="11pt" fo:language="es" fo:country="CR" style:font-size-asian="11pt" style:font-size-complex="11pt"/>
    </style:style>
    <style:style style:name="P4" style:family="paragraph" style:parent-style-name="Standard">
      <style:text-properties fo:font-size="11pt" fo:language="es" fo:country="CR" officeooo:paragraph-rsid="001ee41c" style:font-size-asian="11pt" style:font-size-complex="11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list-style-name="L1">
      <style:paragraph-properties fo:margin-top="0in" fo:margin-bottom="0in" loext:contextual-spacing="false"/>
      <style:text-properties fo:font-size="11pt" fo:font-weight="bold" officeooo:paragraph-rsid="001dda41" style:font-size-asian="11pt" style:font-weight-asian="bold" style:font-size-complex="11pt" style:font-weight-complex="bold"/>
    </style:style>
    <style:style style:name="P7" style:family="paragraph" style:parent-style-name="Standard">
      <style:paragraph-properties fo:margin-top="0in" fo:margin-bottom="0in" loext:contextual-spacing="false"/>
      <style:text-properties fo:font-size="11pt" fo:language="es" fo:country="CR" fo:font-weight="bold" officeooo:rsid="00204080" officeooo:paragraph-rsid="001dda41" style:font-size-asian="11pt" style:font-weight-asian="bold" style:font-size-complex="11pt" style:font-weight-complex="bold"/>
    </style:style>
    <style:style style:name="P8" style:family="paragraph" style:parent-style-name="Standard" style:list-style-name="L1">
      <style:paragraph-properties fo:margin-top="0in" fo:margin-bottom="0in" loext:contextual-spacing="false"/>
      <style:text-properties fo:font-size="11pt" fo:language="es" fo:country="CR" fo:font-weight="bold" officeooo:paragraph-rsid="00283ab6" style:font-size-asian="11pt" style:font-weight-asian="bold" style:font-size-complex="11pt" style:font-weight-complex="bold"/>
    </style:style>
    <style:style style:name="P9" style:family="paragraph" style:parent-style-name="Standard" style:list-style-name="L1">
      <style:paragraph-properties fo:margin-top="0in" fo:margin-bottom="0in" loext:contextual-spacing="false"/>
      <style:text-properties fo:font-size="11pt" fo:language="es" fo:country="CR" fo:font-weight="bold" officeooo:paragraph-rsid="001dda41" style:font-size-asian="11pt" style:font-weight-asian="bold" style:font-size-complex="11pt" style:font-weight-complex="bold"/>
    </style:style>
    <style:style style:name="P10" style:family="paragraph" style:parent-style-name="Standard">
      <style:paragraph-properties fo:margin-top="0in" fo:margin-bottom="0in" loext:contextual-spacing="false"/>
      <style:text-properties fo:font-size="11pt" fo:language="es" fo:country="CR" fo:font-weight="normal" officeooo:paragraph-rsid="001dda41" style:font-size-asian="11pt" style:font-weight-asian="normal" style:font-size-complex="11pt" style:font-weight-complex="normal"/>
    </style:style>
    <style:style style:name="P11" style:family="paragraph" style:parent-style-name="Standard">
      <style:paragraph-properties fo:margin-top="0in" fo:margin-bottom="0in" loext:contextual-spacing="false"/>
      <style:text-properties fo:font-size="11pt" fo:font-weight="normal" officeooo:paragraph-rsid="001dda41" style:font-size-asian="11pt" style:font-weight-asian="normal" style:font-size-complex="11pt" style:font-weight-complex="normal"/>
    </style:style>
    <style:style style:name="P12" style:family="paragraph" style:parent-style-name="Standard" style:list-style-name="L1">
      <style:paragraph-properties fo:margin-top="0in" fo:margin-bottom="0.0835in" loext:contextual-spacing="false"/>
      <style:text-properties fo:font-size="11pt" fo:language="es" fo:country="CR" fo:font-weight="bold" officeooo:paragraph-rsid="001dda41" style:font-size-asian="11pt" style:font-weight-asian="bold" style:font-size-complex="11pt" style:font-weight-complex="bold"/>
    </style:style>
    <style:style style:name="P13" style:family="paragraph" style:parent-style-name="Standard" style:list-style-name="L1">
      <style:paragraph-properties fo:margin-top="0in" fo:margin-bottom="0.0835in" loext:contextual-spacing="false"/>
      <style:text-properties fo:font-size="11pt" fo:language="es" fo:country="CR" fo:font-weight="bold" officeooo:paragraph-rsid="0032647a" style:font-size-asian="11pt" style:font-weight-asian="bold" style:font-size-complex="11pt" style:font-weight-complex="bold"/>
    </style:style>
    <style:style style:name="P14" style:family="paragraph" style:parent-style-name="Standard" style:list-style-name="">
      <style:paragraph-properties fo:margin-top="0in" fo:margin-bottom="0.0835in" loext:contextual-spacing="false" fo:orphans="2" fo:widows="2"/>
      <style:text-properties fo:font-size="11pt" fo:language="es" fo:country="CR" fo:font-weight="bold" officeooo:paragraph-rsid="001dda41" style:font-size-asian="11pt" style:font-weight-asian="bold" style:font-size-complex="11pt" style:font-weight-complex="bold"/>
    </style:style>
    <style:style style:name="P15" style:family="paragraph" style:parent-style-name="Standard" style:list-style-name="L1">
      <style:paragraph-properties fo:margin-top="0in" fo:margin-bottom="0.0835in" loext:contextual-spacing="false"/>
      <style:text-properties fo:font-size="11pt" fo:language="es" fo:country="CR" fo:font-weight="normal" officeooo:paragraph-rsid="001dda41" style:font-size-asian="11pt" style:font-weight-asian="normal" style:font-size-complex="11pt" style:font-weight-complex="normal"/>
    </style:style>
    <style:style style:name="P16" style:family="paragraph" style:parent-style-name="Standard" style:list-style-name="L1">
      <style:paragraph-properties fo:margin-top="0in" fo:margin-bottom="0.0835in" loext:contextual-spacing="false"/>
      <style:text-properties fo:font-size="11pt" fo:language="es" fo:country="CR" fo:font-weight="normal" officeooo:paragraph-rsid="002df1e1" style:font-size-asian="11pt" style:font-weight-asian="normal" style:font-size-complex="11pt" style:font-weight-complex="normal"/>
    </style:style>
    <style:style style:name="P17" style:family="paragraph" style:parent-style-name="Standard" style:list-style-name="L1">
      <style:paragraph-properties fo:margin-top="0in" fo:margin-bottom="0.0835in" loext:contextual-spacing="false"/>
      <style:text-properties fo:font-weight="bold" officeooo:paragraph-rsid="0032647a" style:font-weight-asian="bold" style:font-weight-complex="bold"/>
    </style:style>
    <style:style style:name="P18" style:family="paragraph" style:parent-style-name="Standard" style:list-style-name="L1">
      <style:paragraph-properties fo:margin-top="0in" fo:margin-bottom="0.0835in" loext:contextual-spacing="false"/>
      <style:text-properties officeooo:paragraph-rsid="001dda41"/>
    </style:style>
    <style:style style:name="P19" style:family="paragraph" style:parent-style-name="Standard" style:list-style-name="L1">
      <style:paragraph-properties fo:margin-top="0in" fo:margin-bottom="0.0835in" loext:contextual-spacing="false"/>
      <style:text-properties officeooo:paragraph-rsid="0022b6c1"/>
    </style:style>
    <style:style style:name="P20" style:family="paragraph" style:parent-style-name="Standard" style:list-style-name="L1">
      <style:paragraph-properties fo:margin-top="0in" fo:margin-bottom="0.0835in" loext:contextual-spacing="false"/>
      <style:text-properties officeooo:paragraph-rsid="002af491"/>
    </style:style>
    <style:style style:name="P21" style:family="paragraph" style:parent-style-name="Standard" style:list-style-name="L1">
      <style:paragraph-properties fo:margin-top="0in" fo:margin-bottom="0.0835in" loext:contextual-spacing="false" fo:break-before="page"/>
      <style:text-properties fo:font-size="11pt" fo:language="es" fo:country="CR" fo:font-weight="bold" officeooo:paragraph-rsid="001dda41" style:font-size-asian="11pt" style:font-weight-asian="bold" style:font-size-complex="11pt" style:font-weight-complex="bold"/>
    </style:style>
    <style:style style:name="P22" style:family="paragraph" style:parent-style-name="Standard" style:list-style-name="WW8Num2">
      <style:paragraph-properties fo:margin-top="0in" fo:margin-bottom="0.0417in" loext:contextual-spacing="false"/>
      <style:text-properties fo:font-size="11pt" fo:language="es" fo:country="CR" fo:font-weight="normal" officeooo:paragraph-rsid="001ee41c" style:font-size-asian="11pt" style:font-weight-asian="normal" style:font-size-complex="11pt" style:font-weight-complex="normal"/>
    </style:style>
    <style:style style:name="P23" style:family="paragraph" style:parent-style-name="Standard" style:list-style-name="WW8Num2">
      <style:paragraph-properties fo:margin-top="0in" fo:margin-bottom="0.0417in" loext:contextual-spacing="false"/>
      <style:text-properties fo:font-size="11pt" fo:language="es" fo:country="CR" officeooo:paragraph-rsid="001ee41c" style:font-size-asian="11pt" style:font-size-complex="11pt"/>
    </style:style>
    <style:style style:name="P24" style:family="paragraph" style:parent-style-name="Standard" style:list-style-name="L1">
      <style:paragraph-properties fo:margin-top="0in" fo:margin-bottom="0.0402in" loext:contextual-spacing="false"/>
      <style:text-properties fo:font-size="11pt" fo:language="es" fo:country="CR" fo:font-weight="bold" officeooo:paragraph-rsid="002af491" style:font-size-asian="11pt" style:font-weight-asian="bold" style:font-size-complex="11pt" style:font-weight-complex="bold"/>
    </style:style>
    <style:style style:name="P25" style:family="paragraph" style:parent-style-name="Standard" style:list-style-name="L1">
      <style:paragraph-properties fo:margin-top="0in" fo:margin-bottom="0.0402in" loext:contextual-spacing="false"/>
      <style:text-properties fo:font-size="11pt" fo:language="es" fo:country="CR" fo:font-weight="normal" officeooo:paragraph-rsid="002af491" style:font-size-asian="11pt" style:font-weight-asian="normal" style:font-size-complex="11pt" style:font-weight-complex="normal"/>
    </style:style>
    <style:style style:name="P26" style:family="paragraph" style:parent-style-name="Table_20_Contents">
      <style:paragraph-properties fo:text-align="center" style:justify-single-word="false"/>
      <style:text-properties fo:font-size="11pt" style:font-size-asian="11pt" style:font-size-complex="11pt"/>
    </style:style>
    <style:style style:name="P27" style:family="paragraph" style:parent-style-name="Table_20_Contents">
      <style:paragraph-properties fo:text-align="center" style:justify-single-word="false"/>
      <style:text-properties fo:font-size="11pt" officeooo:rsid="00269203" officeooo:paragraph-rsid="00269203" style:font-size-asian="11pt" style:font-size-complex="11pt"/>
    </style:style>
    <style:style style:name="P28" style:family="paragraph" style:parent-style-name="Table_20_Contents">
      <style:text-properties fo:font-size="11pt" fo:font-weight="bold" officeooo:rsid="00269203" officeooo:paragraph-rsid="00269203"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font-size="11pt" fo:font-weight="bold" officeooo:rsid="00269203" officeooo:paragraph-rsid="00269203"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1" style:family="paragraph" style:parent-style-name="gak_5f_text" style:list-style-name="WW8Num2">
      <style:paragraph-properties fo:margin-top="0in" fo:margin-bottom="0.0598in" loext:contextual-spacing="false"/>
      <style:text-properties fo:language="es" fo:country="ES" fo:font-weight="bold" officeooo:rsid="00041100" officeooo:paragraph-rsid="002ff0aa" style:font-weight-asian="bold" style:font-weight-complex="bold"/>
    </style:style>
    <style:style style:name="P32" style:family="paragraph" style:parent-style-name="gak_5f_text" style:list-style-name="WW8Num2">
      <style:paragraph-properties fo:margin-top="0in" fo:margin-bottom="0.0598in" loext:contextual-spacing="false"/>
      <style:text-properties fo:language="es" fo:country="ES" fo:font-weight="bold" officeooo:rsid="0008f74f" officeooo:paragraph-rsid="002ff0aa" style:font-weight-asian="bold" style:font-weight-complex="bold"/>
    </style:style>
    <style:style style:name="P33" style:family="paragraph" style:parent-style-name="gak_5f_text" style:list-style-name="WW8Num2">
      <style:paragraph-properties fo:margin-top="0in" fo:margin-bottom="0.0598in" loext:contextual-spacing="false"/>
      <style:text-properties fo:language="es" fo:country="ES" fo:font-weight="bold" officeooo:rsid="001e0063" officeooo:paragraph-rsid="002ff0aa" style:font-weight-asian="bold" style:font-weight-complex="bold"/>
    </style:style>
    <style:style style:name="P34" style:family="paragraph" style:parent-style-name="gak_5f_text" style:list-style-name="WW8Num2">
      <style:paragraph-properties fo:margin-top="0in" fo:margin-bottom="0.0598in" loext:contextual-spacing="false"/>
      <style:text-properties fo:language="es" fo:country="ES" fo:font-weight="bold" officeooo:rsid="00245240" officeooo:paragraph-rsid="002ff0aa" style:font-weight-asian="bold" style:font-weight-complex="bold"/>
    </style:style>
    <style:style style:name="P35" style:family="paragraph" style:parent-style-name="gak_5f_text" style:list-style-name="WW8Num2">
      <style:paragraph-properties fo:margin-top="0in" fo:margin-bottom="0.0598in" loext:contextual-spacing="false"/>
      <style:text-properties fo:language="es" fo:country="ES" officeooo:rsid="001e0063" officeooo:paragraph-rsid="002ff0aa"/>
    </style:style>
    <style:style style:name="P36" style:family="paragraph" style:parent-style-name="gak_5f_text" style:list-style-name="WW8Num2">
      <style:paragraph-properties fo:margin-top="0in" fo:margin-bottom="0.0598in" loext:contextual-spacing="false"/>
      <style:text-properties fo:language="es" fo:country="ES" officeooo:rsid="001f3264" officeooo:paragraph-rsid="002ff0aa"/>
    </style:style>
    <style:style style:name="P37" style:family="paragraph" style:parent-style-name="gak_5f_text" style:list-style-name="WW8Num2">
      <style:paragraph-properties fo:margin-top="0in" fo:margin-bottom="0.0598in" loext:contextual-spacing="false"/>
      <style:text-properties fo:language="es" fo:country="ES" officeooo:rsid="002d8c7a" officeooo:paragraph-rsid="002ff0aa"/>
    </style:style>
    <style:style style:name="P38" style:family="paragraph" style:parent-style-name="gak_5f_text" style:list-style-name="WW8Num2">
      <style:paragraph-properties fo:margin-top="0in" fo:margin-bottom="0.0598in" loext:contextual-spacing="false"/>
      <style:text-properties fo:language="es" fo:country="ES" officeooo:rsid="002d512b" officeooo:paragraph-rsid="002ff0aa"/>
    </style:style>
    <style:style style:name="P39" style:family="paragraph" style:parent-style-name="gak_5f_text" style:list-style-name="WW8Num2">
      <style:paragraph-properties fo:margin-top="0in" fo:margin-bottom="0.0598in" loext:contextual-spacing="false"/>
      <style:text-properties fo:language="es" fo:country="ES" officeooo:rsid="002f86e7" officeooo:paragraph-rsid="002ff0aa"/>
    </style:style>
    <style:style style:name="P40" style:family="paragraph" style:parent-style-name="gak_5f_text" style:list-style-name="WW8Num2">
      <style:paragraph-properties fo:margin-top="0in" fo:margin-bottom="0.0598in" loext:contextual-spacing="false"/>
      <style:text-properties fo:language="es" fo:country="ES" officeooo:rsid="003134c2" officeooo:paragraph-rsid="002ff0aa"/>
    </style:style>
    <style:style style:name="P41" style:family="paragraph" style:parent-style-name="gak_5f_text" style:list-style-name="WW8Num2">
      <style:paragraph-properties fo:margin-top="0in" fo:margin-bottom="0.0598in" loext:contextual-spacing="false"/>
      <style:text-properties fo:language="es" fo:country="ES" officeooo:rsid="00211acf" officeooo:paragraph-rsid="002ff0aa"/>
    </style:style>
    <style:style style:name="P42" style:family="paragraph" style:parent-style-name="gak_5f_text" style:list-style-name="WW8Num2">
      <style:paragraph-properties fo:margin-top="0in" fo:margin-bottom="0.0598in" loext:contextual-spacing="false"/>
      <style:text-properties fo:language="es" fo:country="ES" officeooo:rsid="0033213c" officeooo:paragraph-rsid="002ff0aa"/>
    </style:style>
    <style:style style:name="P43" style:family="paragraph" style:parent-style-name="gak_5f_text" style:list-style-name="WW8Num2">
      <style:paragraph-properties fo:margin-top="0in" fo:margin-bottom="0.0598in" loext:contextual-spacing="false"/>
      <style:text-properties fo:language="es" fo:country="ES" officeooo:rsid="0034bddc" officeooo:paragraph-rsid="002ff0aa"/>
    </style:style>
    <style:style style:name="P44" style:family="paragraph" style:parent-style-name="gak_5f_text" style:list-style-name="WW8Num2">
      <style:paragraph-properties fo:margin-top="0in" fo:margin-bottom="0.0598in" loext:contextual-spacing="false"/>
      <style:text-properties fo:language="es" fo:country="ES" officeooo:rsid="0034bddc" officeooo:paragraph-rsid="0032953e"/>
    </style:style>
    <style:style style:name="P45" style:family="paragraph" style:parent-style-name="gak_5f_text" style:list-style-name="WW8Num2">
      <style:paragraph-properties fo:margin-top="0in" fo:margin-bottom="0.0598in" loext:contextual-spacing="false"/>
      <style:text-properties fo:language="es" fo:country="ES" officeooo:rsid="00366e2a" officeooo:paragraph-rsid="002ff0aa"/>
    </style:style>
    <style:style style:name="P46" style:family="paragraph" style:parent-style-name="gak_5f_text" style:list-style-name="WW8Num2">
      <style:paragraph-properties fo:margin-top="0in" fo:margin-bottom="0.0598in" loext:contextual-spacing="false"/>
      <style:text-properties fo:language="es" fo:country="ES" officeooo:rsid="0022d112" officeooo:paragraph-rsid="002ff0aa"/>
    </style:style>
    <style:style style:name="P47" style:family="paragraph" style:parent-style-name="gak_5f_text" style:list-style-name="WW8Num2">
      <style:paragraph-properties fo:margin-top="0in" fo:margin-bottom="0.0598in" loext:contextual-spacing="false"/>
      <style:text-properties fo:language="es" fo:country="ES" officeooo:rsid="0037af74" officeooo:paragraph-rsid="002ff0aa"/>
    </style:style>
    <style:style style:name="P48" style:family="paragraph" style:parent-style-name="gak_5f_text" style:list-style-name="WW8Num2">
      <style:paragraph-properties fo:margin-top="0in" fo:margin-bottom="0.0598in" loext:contextual-spacing="false"/>
      <style:text-properties fo:language="es" fo:country="ES" officeooo:rsid="00396696" officeooo:paragraph-rsid="002ff0aa"/>
    </style:style>
    <style:style style:name="P49" style:family="paragraph" style:parent-style-name="gak_5f_text" style:list-style-name="WW8Num2">
      <style:paragraph-properties fo:margin-top="0in" fo:margin-bottom="0.0598in" loext:contextual-spacing="false"/>
      <style:text-properties fo:language="es" fo:country="ES" officeooo:rsid="003bda61" officeooo:paragraph-rsid="002ff0aa"/>
    </style:style>
    <style:style style:name="P50" style:family="paragraph" style:parent-style-name="gak_5f_text" style:list-style-name="WW8Num2">
      <style:paragraph-properties fo:margin-top="0in" fo:margin-bottom="0.0598in" loext:contextual-spacing="false"/>
      <style:text-properties fo:language="es" fo:country="ES" officeooo:rsid="0025a78e" officeooo:paragraph-rsid="002ff0aa"/>
    </style:style>
    <style:style style:name="P51" style:family="paragraph" style:parent-style-name="gak_5f_text" style:list-style-name="">
      <style:paragraph-properties fo:margin-top="0in" fo:margin-bottom="0.0598in" loext:contextual-spacing="false" fo:keep-together="auto" fo:orphans="2" fo:widows="2"/>
      <style:text-properties fo:language="es" fo:country="ES" officeooo:rsid="0025a78e" officeooo:paragraph-rsid="002ff0aa"/>
    </style:style>
    <style:style style:name="P52" style:family="paragraph" style:parent-style-name="gak_5f_text" style:list-style-name="WW8Num2">
      <style:paragraph-properties fo:margin-top="0in" fo:margin-bottom="0.0598in" loext:contextual-spacing="false"/>
      <style:text-properties fo:language="es" fo:country="ES" officeooo:rsid="0028aabf" officeooo:paragraph-rsid="002ff0aa"/>
    </style:style>
    <style:style style:name="P53" style:family="paragraph" style:parent-style-name="gak_5f_text" style:list-style-name="WW8Num2">
      <style:paragraph-properties fo:margin-top="0in" fo:margin-bottom="0.0598in" loext:contextual-spacing="false"/>
      <style:text-properties fo:language="es" fo:country="ES" officeooo:rsid="0028db49" officeooo:paragraph-rsid="002ff0aa"/>
    </style:style>
    <style:style style:name="P54" style:family="paragraph" style:parent-style-name="gak_5f_text" style:list-style-name="WW8Num2">
      <style:paragraph-properties fo:margin-top="0in" fo:margin-bottom="0.0598in" loext:contextual-spacing="false"/>
      <style:text-properties fo:language="es" fo:country="ES" officeooo:rsid="002a1f25" officeooo:paragraph-rsid="002ff0aa"/>
    </style:style>
    <style:style style:name="P55" style:family="paragraph" style:parent-style-name="gak_5f_text" style:list-style-name="WW8Num2">
      <style:paragraph-properties fo:margin-top="0in" fo:margin-bottom="0.0598in" loext:contextual-spacing="false"/>
      <style:text-properties fo:language="es" fo:country="ES" officeooo:rsid="004399d9" officeooo:paragraph-rsid="002ff0aa"/>
    </style:style>
    <style:style style:name="P56" style:family="paragraph" style:parent-style-name="gak_5f_text" style:list-style-name="WW8Num2">
      <style:paragraph-properties fo:margin-top="0in" fo:margin-bottom="0.0598in" loext:contextual-spacing="false"/>
      <style:text-properties fo:language="es" fo:country="ES" officeooo:rsid="0025ece6" officeooo:paragraph-rsid="002ff0aa"/>
    </style:style>
    <style:style style:name="P57" style:family="paragraph" style:parent-style-name="gak_5f_text" style:list-style-name="WW8Num2">
      <style:paragraph-properties fo:margin-top="0in" fo:margin-bottom="0.0598in" loext:contextual-spacing="false"/>
      <style:text-properties fo:language="es" fo:country="ES" officeooo:rsid="0026a814" officeooo:paragraph-rsid="002ff0aa"/>
    </style:style>
    <style:style style:name="P58" style:family="paragraph" style:parent-style-name="gak_5f_text" style:list-style-name="WW8Num2">
      <style:paragraph-properties fo:margin-top="0in" fo:margin-bottom="0.0598in" loext:contextual-spacing="false"/>
      <style:text-properties fo:font-size="11pt" fo:language="es" fo:country="ES" officeooo:paragraph-rsid="002ff0aa" style:font-size-asian="11pt" style:font-size-complex="11pt"/>
    </style:style>
    <style:style style:name="P59" style:family="paragraph" style:parent-style-name="gak_5f_text">
      <style:paragraph-properties fo:margin-top="0in" fo:margin-bottom="0.0598in" loext:contextual-spacing="false"/>
      <style:text-properties fo:font-size="11pt" fo:language="es" fo:country="ES" officeooo:paragraph-rsid="002ff0aa" style:font-size-asian="11pt" style:font-size-complex="11pt"/>
    </style:style>
    <style:style style:name="P60" style:family="paragraph" style:parent-style-name="gak_5f_text" style:list-style-name="L5">
      <style:paragraph-properties fo:margin-top="0in" fo:margin-bottom="0.0598in" loext:contextual-spacing="false"/>
      <style:text-properties officeooo:paragraph-rsid="0032953e"/>
    </style:style>
    <style:style style:name="P61" style:family="paragraph" style:parent-style-name="gak_5f_text" style:list-style-name="WW8Num2">
      <style:paragraph-properties fo:margin-top="0in" fo:margin-bottom="0.0598in" loext:contextual-spacing="false" fo:break-before="page"/>
      <style:text-properties fo:language="es" fo:country="ES" officeooo:rsid="0025a78e" officeooo:paragraph-rsid="002ff0aa"/>
    </style:style>
    <style:style style:name="T1" style:family="text">
      <style:text-properties fo:font-variant="small-caps" fo:font-size="11pt" fo:language="es" fo:country="CR" style:font-size-asian="11pt" style:font-size-complex="11pt"/>
    </style:style>
    <style:style style:name="T2" style:family="text">
      <style:text-properties fo:font-variant="small-caps" fo:font-size="11pt" fo:language="es" fo:country="CR" officeooo:rsid="002ed91e" style:font-size-asian="11pt" style:font-size-complex="11pt"/>
    </style:style>
    <style:style style:name="T3" style:family="text">
      <style:text-properties fo:font-variant="small-caps" style:use-window-font-color="true" style:font-name="Times New Roman" fo:font-size="11pt" fo:language="es" fo:country="CR" officeooo:rsid="001dda41" style:font-name-asian="Times New Roman" style:font-size-asian="11pt" style:font-name-complex="Times New Roman" style:font-size-complex="11pt" style:language-complex="ar" style:country-complex="SA"/>
    </style:style>
    <style:style style:name="T4" style:family="text">
      <style:text-properties fo:font-size="11pt" fo:language="es" fo:country="CR" style:font-size-asian="11pt" style:font-size-complex="11pt"/>
    </style:style>
    <style:style style:name="T5" style:family="text">
      <style:text-properties fo:font-size="11pt" fo:language="es" fo:country="CR" fo:font-style="italic" style:font-size-asian="11pt" style:font-style-asian="italic" style:font-size-complex="11pt"/>
    </style:style>
    <style:style style:name="T6" style:family="text">
      <style:text-properties fo:font-size="11pt" fo:language="es" fo:country="CR" fo:font-style="italic" fo:font-weight="normal" officeooo:rsid="002af491" style:font-size-asian="11pt" style:font-style-asian="italic" style:font-weight-asian="normal" style:font-size-complex="11pt" style:font-style-complex="italic" style:font-weight-complex="normal"/>
    </style:style>
    <style:style style:name="T7" style:family="text">
      <style:text-properties fo:font-size="11pt" fo:language="es" fo:country="CR" fo:font-weight="bold" style:font-size-asian="11pt" style:font-weight-asian="bold" style:font-size-complex="11pt" style:font-weight-complex="bold"/>
    </style:style>
    <style:style style:name="T8" style:family="text">
      <style:text-properties fo:font-size="11pt" fo:language="es" fo:country="CR" fo:font-weight="bold" officeooo:rsid="002ed91e" style:font-size-asian="11pt" style:font-weight-asian="bold" style:font-size-complex="11pt" style:font-weight-complex="bold"/>
    </style:style>
    <style:style style:name="T9" style:family="text">
      <style:text-properties fo:font-size="11pt" fo:language="es" fo:country="CR" fo:font-weight="normal" style:font-size-asian="11pt" style:font-weight-asian="normal" style:font-size-complex="11pt" style:font-weight-complex="normal"/>
    </style:style>
    <style:style style:name="T10" style:family="text">
      <style:text-properties fo:font-size="11pt" fo:language="es" fo:country="CR" fo:font-weight="normal" officeooo:rsid="002af491" style:font-size-asian="11pt" style:font-weight-asian="normal" style:font-size-complex="11pt" style:font-weight-complex="normal"/>
    </style:style>
    <style:style style:name="T11" style:family="text">
      <style:text-properties fo:font-size="11pt" fo:language="es" fo:country="CR" fo:font-weight="normal" officeooo:rsid="002ed91e" style:font-size-asian="11pt" style:font-weight-asian="normal" style:font-size-complex="11pt" style:font-weight-complex="normal"/>
    </style:style>
    <style:style style:name="T12" style:family="text">
      <style:text-properties fo:font-size="11pt" fo:language="es" fo:country="CR" fo:font-weight="normal" officeooo:rsid="0032647a" style:font-size-asian="11pt" style:font-weight-asian="normal" style:font-size-complex="11pt" style:font-weight-complex="normal"/>
    </style:style>
    <style:style style:name="T13" style:family="text">
      <style:text-properties fo:font-size="11pt" style:font-size-asian="11pt" style:font-size-complex="11pt"/>
    </style:style>
    <style:style style:name="T14" style:family="text">
      <style:text-properties fo:font-style="italic" officeooo:rsid="00283ab6" style:font-style-asian="italic" style:font-style-complex="italic"/>
    </style:style>
    <style:style style:name="T15" style:family="text">
      <style:text-properties fo:font-style="italic" officeooo:rsid="002af491" style:font-style-asian="italic" style:font-style-complex="italic"/>
    </style:style>
    <style:style style:name="T16" style:family="text">
      <style:text-properties fo:language="es" fo:country="CR"/>
    </style:style>
    <style:style style:name="T17" style:family="text">
      <style:text-properties fo:font-weight="normal" style:font-weight-asian="normal" style:font-weight-complex="normal"/>
    </style:style>
    <style:style style:name="T18" style:family="text">
      <style:text-properties fo:font-weight="normal" officeooo:rsid="0026a814" style:font-weight-asian="normal" style:font-weight-complex="normal"/>
    </style:style>
    <style:style style:name="T19" style:family="text">
      <style:text-properties fo:font-weight="normal" officeooo:rsid="0032647a" style:font-weight-asian="normal" style:font-weight-complex="normal"/>
    </style:style>
    <style:style style:name="T20" style:family="text">
      <style:text-properties fo:font-size="14pt" fo:language="es" fo:country="CR" fo:font-weight="bold" style:font-size-asian="14pt" style:font-weight-asian="bold" style:font-size-complex="14pt"/>
    </style:style>
    <style:style style:name="T21" style:family="text">
      <style:text-properties fo:font-size="14pt" fo:language="es" fo:country="CR" fo:font-weight="bold" officeooo:rsid="00269203" style:font-size-asian="14pt" style:font-weight-asian="bold" style:font-size-complex="14pt"/>
    </style:style>
    <style:style style:name="T22" style:family="text">
      <style:text-properties style:use-window-font-color="true" style:font-name="Times New Roman" fo:font-size="14pt" fo:language="es" fo:country="CR" fo:font-weight="bold" officeooo:rsid="00269203" style:font-name-asian="Times New Roman" style:font-size-asian="14pt" style:font-weight-asian="bold" style:font-name-complex="Times New Roman" style:font-size-complex="14pt" style:language-complex="ar" style:country-complex="SA"/>
    </style:style>
    <style:style style:name="T23" style:family="text">
      <style:text-properties style:use-window-font-color="true" style:font-name="Times New Roman" fo:font-size="11pt" fo:language="es" fo:country="CR" fo:font-weight="normal" officeooo:rsid="00283ab6"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es" fo:country="CR" fo:font-weight="normal" officeooo:rsid="00294166" style:font-name-asian="Times New Roman" style:font-size-asian="11pt" style:font-weight-asian="normal" style:font-name-complex="Times New Roman" style:font-size-complex="11pt" style:language-complex="ar" style:country-complex="SA" style:font-weight-complex="normal"/>
    </style:style>
    <style:style style:name="T25" style:family="text">
      <style:text-properties fo:font-size="9pt" fo:font-weight="normal" style:font-size-asian="9pt" style:font-weight-asian="normal" style:font-size-complex="9pt" style:font-weight-complex="normal"/>
    </style:style>
    <style:style style:name="T26" style:family="text">
      <style:text-properties officeooo:rsid="00283ab6"/>
    </style:style>
    <style:style style:name="T27" style:family="text">
      <style:text-properties style:text-underline-style="solid" style:text-underline-width="auto" style:text-underline-color="font-color"/>
    </style:style>
    <style:style style:name="T28" style:family="text">
      <style:text-properties officeooo:rsid="002ed91e"/>
    </style:style>
    <style:style style:name="T29" style:family="text">
      <style:text-properties officeooo:rsid="001e0063"/>
    </style:style>
    <style:style style:name="T30" style:family="text">
      <style:text-properties officeooo:rsid="002a7df4"/>
    </style:style>
    <style:style style:name="T31" style:family="text">
      <style:text-properties officeooo:rsid="002af4b2"/>
    </style:style>
    <style:style style:name="T32" style:family="text">
      <style:text-properties officeooo:rsid="002b6f1e"/>
    </style:style>
    <style:style style:name="T33" style:family="text">
      <style:text-properties officeooo:rsid="002c07b9"/>
    </style:style>
    <style:style style:name="T34" style:family="text">
      <style:text-properties officeooo:rsid="002d512b"/>
    </style:style>
    <style:style style:name="T35" style:family="text">
      <style:text-properties officeooo:rsid="002e73f5"/>
    </style:style>
    <style:style style:name="T36" style:family="text">
      <style:text-properties officeooo:rsid="002ee6f1"/>
    </style:style>
    <style:style style:name="T37" style:family="text">
      <style:text-properties officeooo:rsid="002f6e1a"/>
    </style:style>
    <style:style style:name="T38" style:family="text">
      <style:text-properties officeooo:rsid="0033213c"/>
    </style:style>
    <style:style style:name="T39" style:family="text">
      <style:text-properties officeooo:rsid="00396696"/>
    </style:style>
    <style:style style:name="T40" style:family="text">
      <style:text-properties officeooo:rsid="003a58db"/>
    </style:style>
    <style:style style:name="T41" style:family="text">
      <style:text-properties officeooo:rsid="003cfc62"/>
    </style:style>
    <style:style style:name="T42" style:family="text">
      <style:text-properties officeooo:rsid="003ed4d8"/>
    </style:style>
    <style:style style:name="T43" style:family="text">
      <style:text-properties officeooo:rsid="00245240"/>
    </style:style>
    <style:style style:name="T44" style:family="text">
      <style:text-properties officeooo:rsid="0028aabf"/>
    </style:style>
    <style:style style:name="T45" style:family="text">
      <style:text-properties officeooo:rsid="004399d9"/>
    </style:style>
    <style:style style:name="T46" style:family="text">
      <style:text-properties officeooo:rsid="00451b80"/>
    </style:style>
    <style:style style:name="T47" style:family="text">
      <style:text-properties officeooo:rsid="0026a814"/>
    </style:style>
    <style:style style:name="T48" style:family="text">
      <style:text-properties officeooo:rsid="002640a2"/>
    </style:style>
    <style:style style:name="T49" style:family="text">
      <style:text-properties fo:language="es" fo:country="ES" officeooo:rsid="0034bddc"/>
    </style:style>
    <style:style style:name="T50" style:family="text">
      <style:text-properties officeooo:rsid="00335267"/>
    </style:style>
    <style:style style:name="T51" style:family="text">
      <style:text-properties officeooo:rsid="00361447"/>
    </style:style>
    <text:list-style style:name="L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list-level-properties text:list-level-position-and-space-mode="label-alignment">
          <style:list-level-label-alignment text:label-followed-by="space" fo:text-indent="-0.1902in" fo:margin-left="0.4402in"/>
        </style:list-level-properties>
      </text:list-level-style-number>
      <text:list-level-style-bullet text:level="3" text:bullet-char="•">
        <style:list-level-properties text:list-level-position-and-space-mode="label-alignment">
          <style:list-level-label-alignment text:label-followed-by="space" fo:text-indent="-0.1402in" fo:margin-left="0.8902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fo:font-family="StarSymbol" style:font-charset="x-symbol"/>
      </text:list-level-style-bullet>
      <text:list-level-style-bullet text:level="9" text:style-name="Bullet_20_Symbols" style:num-prefix=" " text:bullet-char="◊">
        <style:list-level-properties text:space-before="2in" text:min-label-width="0.4in" text:min-label-distance="0.05in" fo:text-align="end"/>
        <style:text-properties fo:font-family="Tahoma" style:font-style-name="Regular" style:font-family-generic="swiss" style:font-pitch="variable"/>
      </text:list-level-style-bullet>
      <text:list-level-style-bullet text:level="10" text:style-name="Bullet_20_Symbols" style:num-prefix=" " text:bullet-char="−">
        <style:list-level-properties text:space-before="2.25in" text:min-label-width="0.4in" text:min-label-distance="0.05in" fo:text-align="end"/>
        <style:text-properties fo:font-family="Tahoma" style:font-style-name="Regular" style:font-family-generic="swiss" style:font-pitch="variable"/>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0">EL LIBRO DE</text:span><text:span text:style-name="T21"> MATEO</text:span><text:span text:style-name="T20">: </text:span><text:span text:style-name="T22">Cristo el Rey</text:span></text:p>
      <text:p text:style-name="P3"/>
      <text:list xml:id="list2697716873" text:style-name="L1">
        <text:list-item>
          <text:p text:style-name="P6"><text:span text:style-name="T16">El esquema horizontal: </text:span></text:p>
        </text:list-item>
      </text:list>
      <text:p text:style-name="P7"/>
      <table:table table:name="Table1" table:style-name="Table1">
        <table:table-column table:style-name="Table1.A" table:number-columns-repeated="2"/>
        <table:table-row>
          <table:table-cell table:style-name="Table1.A1" table:number-columns-spanned="2" office:value-type="string">
            <text:p text:style-name="P28">La división en dos: La transición dispensacional</text:p>
          </table:table-cell>
          <table:covered-table-cell/>
        </table:table-row>
        <table:table-row>
          <table:table-cell table:style-name="Table1.A2" office:value-type="string">
            <text:p text:style-name="P29">Capítulos 1-12</text:p>
          </table:table-cell>
          <table:table-cell table:style-name="Table1.B2" office:value-type="string">
            <text:p text:style-name="P29">Capítulos 13-28</text:p>
          </table:table-cell>
        </table:table-row>
        <table:table-row>
          <table:table-cell table:style-name="Table1.A2" office:value-type="string">
            <text:p text:style-name="P27">La proclamación y el rechazo del reino</text:p>
            <text:p text:style-name="P27">Galilea y las multitudes</text:p>
            <text:p text:style-name="P27">Los milagros de Jesús</text:p>
          </table:table-cell>
          <table:table-cell table:style-name="Table1.B2" office:value-type="string">
            <text:p text:style-name="P26">La proclamación y el rechazo del Rey</text:p>
            <text:p text:style-name="P26">Judea y los discípulos</text:p>
            <text:p text:style-name="P26">Las parábolas de Jesús</text:p>
          </table:table-cell>
        </table:table-row>
      </table:table>
      <text:p text:style-name="P7"/>
      <table:table table:name="Table3" table:style-name="Table3">
        <table:table-column table:style-name="Table3.A" table:number-columns-repeated="3"/>
        <table:table-row>
          <table:table-cell table:style-name="Table3.A1" table:number-columns-spanned="3" office:value-type="string">
            <text:p text:style-name="P28">La división en tres: la transición histórica <text:span text:style-name="T25">(con base en la frase “Desde entonces comenzó Jesús a...” en Mat 4.17 y 16.21)</text:span></text:p>
          </table:table-cell>
          <table:covered-table-cell/>
          <table:covered-table-cell/>
        </table:table-row>
        <table:table-row>
          <table:table-cell table:style-name="Table3.A2" office:value-type="string">
            <text:p text:style-name="P30">Capítulos 1.1 – 4.16</text:p>
          </table:table-cell>
          <table:table-cell table:style-name="Table3.A2" office:value-type="string">
            <text:p text:style-name="P30">Capítulos 4.17 – 16.20</text:p>
          </table:table-cell>
          <table:table-cell table:style-name="Table3.C2" office:value-type="string">
            <text:p text:style-name="P30">Capítulos 16.21 - 28.20</text:p>
          </table:table-cell>
        </table:table-row>
        <table:table-row>
          <table:table-cell table:style-name="Table3.A2" office:value-type="string">
            <text:p text:style-name="P26">Su preparación</text:p>
            <text:p text:style-name="P26">El comienzo privado</text:p>
            <text:p text:style-name="P26">La persona del Rey</text:p>
          </table:table-cell>
          <table:table-cell table:style-name="Table3.A2" office:value-type="string">
            <text:p text:style-name="P26">Su ministerio público</text:p>
            <text:p text:style-name="P26">El ministerio público</text:p>
            <text:p text:style-name="P26">El propósito del Rey</text:p>
          </table:table-cell>
          <table:table-cell table:style-name="Table3.C2" office:value-type="string">
            <text:p text:style-name="P26">Su pasión</text:p>
            <text:p text:style-name="P26">El cumplimiento apasionado</text:p>
            <text:p text:style-name="P26">La pasión del Rey</text:p>
          </table:table-cell>
        </table:table-row>
      </table:table>
      <text:p text:style-name="P11"/>
      <text:list xml:id="list150652006985747" text:continue-numbering="true" text:style-name="L1">
        <text:list-item>
          <text:p text:style-name="P12">Tema clave: <text:span text:style-name="T17">Mateo es un libro acerca de Cristo, el Rey de los judíos. </text:span></text:p>
          <text:list>
            <text:list-item>
              <text:p text:style-name="P15">Mateo es un libro que trata de la transición dispensacional de los judíos (Mat 1.21: “...su pueblo”) a los gentiles (Mat 28.19: “...todas las naciones...”). O sea, ¿cómo llegamos de un enfoque muy reducido en la nación de Israel (e.g., Mat 1.21; 10.5-6) al enfoque global de la Gran Comisión (Mat 28.18-20)?</text:p>
            </text:list-item>
            <text:list-item>
              <text:p text:style-name="P15">Mateo registra el primer rechazo de Jesús por los judíos. El Libro de Hechos registra su segundo rechazo. El Libro de Hebreos nos muestra cómo los judíos llegarán a recibir a Jesús como su Mesías.</text:p>
            </text:list-item>
          </text:list>
        </text:list-item>
        <text:list-item>
          <text:p text:style-name="P24">Palabra<text:span text:style-name="T28">s</text:span> clave<text:span text:style-name="T28">s</text:span>:</text:p>
          <text:list>
            <text:list-item>
              <text:p text:style-name="P25"><text:span text:style-name="T14">Reino</text:span><text:span text:style-name="T26"> <text:tab/><text:tab/>(56 veces)</text:span></text:p>
            </text:list-item>
            <text:list-item>
              <text:p text:style-name="P25"><text:span text:style-name="T14">Rey</text:span><text:span text:style-name="T26"> <text:tab/><text:tab/>(23 veces)</text:span></text:p>
            </text:list-item>
            <text:list-item>
              <text:p text:style-name="P25"><text:span text:style-name="T14">Cumplir</text:span><text:span text:style-name="T15"><text:tab/></text:span><text:span text:style-name="T26">(16 veces)</text:span></text:p>
              <text:list>
                <text:list-item>
                  <text:p text:style-name="P20"><text:span text:style-name="T10">Se utiliza esta palabra </text:span><text:span text:style-name="T6">cumplir</text:span><text:span text:style-name="T10"> para referirse a las profecías, promesas y pasajes del Antiguo Testamento que su cumplieron en Jesús probando y comprobando que Él era el Cristo, el Rey, el Hijo de David.</text:span></text:p>
                </text:list-item>
              </text:list>
            </text:list-item>
          </text:list>
        </text:list-item>
        <text:list-item>
          <text:p text:style-name="P8">Pasaje clave: <text:span text:style-name="T17">Mateo 12.23</text:span></text:p>
        </text:list-item>
      </text:list>
      <text:p text:style-name="gak_5f_verse">Y toda la gente estaba atónita, <text:s/>y decía: <text:s/>¿Será éste aquel Hijo de David? [Ḿat 12.23]</text:p>
      <text:list xml:id="list150652152944619" text:continue-numbering="true" text:style-name="L1">
        <text:list-item>
          <text:list>
            <text:list-item>
              <text:p text:style-name="P16">Este versículo contiene la pregunta clave que resume toda la crisis que se presenta y y se resuelve en el Libro de Mateo.</text:p>
            </text:list-item>
            <text:list-item>
              <text:p text:style-name="P16"><text:span text:style-name="T27">Pregunta Clave</text:span>: “¿Será éste aquel Hijo de David?”</text:p>
              <text:list>
                <text:list-item>
                  <text:p text:style-name="P16">Con esto Mateo empieza su Evangelio: (Mat 1.1) proclamando que Jesús es el Rey de Israel porque Él es el “hijo de David” (un título que se refiere al derecho de Jesús al trono eterno de David; 2Sam 7.4-17).</text:p>
                </text:list-item>
                <text:list-item>
                  <text:p text:style-name="P16">Con esto Mateo termina su Evangelio: (Mat 28.18) con Jesús recibiendo todo poder y autoridad sobre toda la creación. </text:p>
                </text:list-item>
              </text:list>
            </text:list-item>
          </text:list>
        </text:list-item>
      </text:list>
      <text:p text:style-name="P14"/>
      <text:list xml:id="list150652911234887" text:continue-numbering="true" text:style-name="L1">
        <text:list-item>
          <text:p text:style-name="P21">Ubicación clave: </text:p>
          <text:list>
            <text:list-item>
              <text:p text:style-name="P18"><text:span text:style-name="T7">Fechas: </text:span><text:span text:style-name="T23">Escrito alrededor del 33 d.C.</text:span><text:span text:style-name="T24"> </text:span></text:p>
            </text:list-item>
            <text:list-item>
              <text:p text:style-name="P19"><text:span text:style-name="T7">Correlación: </text:span><text:span text:style-name="T23">Escrito durante la primera parte del Libro de Hechos para demostrar a los judíos que Jesús era el Hijo de David, el Mesías, el cumplimiento de las promesas.</text:span></text:p>
            </text:list-item>
          </text:list>
        </text:list-item>
        <text:list-item>
          <text:p text:style-name="P12">Las tres aplicaciones: </text:p>
          <text:list>
            <text:list-item>
              <text:p text:style-name="P12">La histórica: <text:span text:style-name="T19">[pendiente]</text:span></text:p>
            </text:list-item>
            <text:list-item>
              <text:p text:style-name="P13">La doctrinal (profética): <text:span text:style-name="T19">[pendiente]</text:span></text:p>
            </text:list-item>
            <text:list-item>
              <text:p text:style-name="P17"><text:span text:style-name="T4">La personal: </text:span><text:span text:style-name="T12">[pendiente]</text:span><text:span text:style-name="T4"> </text:span></text:p>
            </text:list-item>
          </text:list>
        </text:list-item>
        <text:list-item>
          <text:p text:style-name="P18"><text:span text:style-name="T7">Cristo en cuadro: </text:span><text:span text:style-name="T9">En Mateo, Cristo se retrata como “el Rey prometido”</text:span><text:span text:style-name="T11">, el Hijo de David</text:span><text:span text:style-name="T9">. <text:s/></text:span></text:p>
        </text:list-item>
        <text:list-item>
          <text:p text:style-name="P9">El bosquejo del libro: </text:p>
        </text:list-item>
      </text:list>
      <text:p text:style-name="P10"/>
      <text:list xml:id="list3746204919" text:style-name="WW8Num2">
        <text:list-item>
          <text:p text:style-name="P31">(1-12) <text:span text:style-name="T27">La proclamación del reino y su rechazo</text:span></text:p>
          <text:list>
            <text:list-item>
              <text:p text:style-name="P32"><text:span text:style-name="T29">(1-4) </text:span>El comienzo: </text:p>
              <text:list>
                <text:list-item>
                  <text:p text:style-name="P35">(1) El <text:span text:style-name="T30">origen</text:span> del Rey</text:p>
                  <text:list>
                    <text:list-item>
                      <text:p text:style-name="P35">(1.1-17) <text:span text:style-name="T30">La genealogía del Rey</text:span></text:p>
                    </text:list-item>
                    <text:list-item>
                      <text:p text:style-name="P35">(1.18-25) <text:span text:style-name="T30">El nacimiento del Rey</text:span></text:p>
                    </text:list-item>
                  </text:list>
                </text:list-item>
                <text:list-item>
                  <text:p text:style-name="P35">(2) La recepción real del Rey</text:p>
                  <text:list>
                    <text:list-item>
                      <text:p text:style-name="P35">(2.1-12) <text:span text:style-name="T30">Los magos del oriente: Los gentiles buscan adorar al niño</text:span></text:p>
                    </text:list-item>
                    <text:list-item>
                      <text:p text:style-name="P35">(2.13-23) <text:span text:style-name="T30">La matanza en Judea: Herodes trata de acabar con el niño</text:span></text:p>
                    </text:list-item>
                  </text:list>
                </text:list-item>
                <text:list-item>
                  <text:p text:style-name="P35">(3) El anunciador del Rey</text:p>
                  <text:list>
                    <text:list-item>
                      <text:p text:style-name="P35">(3.1-12) <text:span text:style-name="T31">Jesús y el Bautista: Anunciado</text:span></text:p>
                    </text:list-item>
                    <text:list-item>
                      <text:p text:style-name="P35">(3.13-17) <text:span text:style-name="T31">Jesús y el bautismo: Aprobado</text:span></text:p>
                    </text:list-item>
                  </text:list>
                </text:list-item>
                <text:list-item>
                  <text:p text:style-name="P35">(4) La prueba del Rey</text:p>
                  <text:list>
                    <text:list-item>
                      <text:p text:style-name="P35">(4.1-11) <text:span text:style-name="T32">La tentación en el desierto: El Rey aguanta la prueba—resiste con la Palabra</text:span></text:p>
                    </text:list-item>
                    <text:list-item>
                      <text:p text:style-name="P35">(4.12-25) <text:s/><text:span text:style-name="T32">El comienzo del ministerio público: El Rey sale de la prueba—recorre con la Palabra</text:span></text:p>
                      <text:list>
                        <text:list-item>
                          <text:p text:style-name="P35">(4.12-16) <text:span text:style-name="T33">La ubicación de Su ministerio público</text:span></text:p>
                        </text:list-item>
                        <text:list-item>
                          <text:p text:style-name="P35">(4.17-22) <text:span text:style-name="T33">El comienzo de Su ministerio público</text:span></text:p>
                        </text:list-item>
                        <text:list-item>
                          <text:p text:style-name="P35">(4.23-25) <text:span text:style-name="T33">El alcance de Su ministerio público</text:span></text:p>
                        </text:list-item>
                      </text:list>
                    </text:list-item>
                  </text:list>
                </text:list-item>
              </text:list>
            </text:list-item>
            <text:list-item>
              <text:p text:style-name="P33">(5-7) La constitución: el sermón del monte</text:p>
              <text:list>
                <text:list-item>
                  <text:p text:style-name="P36">(5) <text:span text:style-name="T34">Sed perfectos</text:span></text:p>
                  <text:list>
                    <text:list-item>
                      <text:p text:style-name="P37">(5.1-2) <text:span text:style-name="T35">Los oyentes: Su disposición (responden a la novedad)</text:span></text:p>
                    </text:list-item>
                    <text:list-item>
                      <text:p text:style-name="P37">(5.3-16) <text:span text:style-name="T35">Israel: Su posición (las bienaventuranzas del pueblo de Dios)</text:span></text:p>
                      <text:list>
                        <text:list-item>
                          <text:p text:style-name="P37">(5.3-12) <text:span text:style-name="T35">Los privilegios: Bendecidos</text:span></text:p>
                        </text:list-item>
                        <text:list-item>
                          <text:p text:style-name="P37">(5.13-16) <text:span text:style-name="T35">El propósito: Bendecir</text:span></text:p>
                          <text:list>
                            <text:list-item>
                              <text:p text:style-name="P37">(5.13) <text:span text:style-name="T35">La preservación: Sal</text:span></text:p>
                            </text:list-item>
                            <text:list-item>
                              <text:p text:style-name="P37">(5.14-16) <text:span text:style-name="T35">La iluminación: Luz</text:span></text:p>
                            </text:list-item>
                          </text:list>
                        </text:list-item>
                      </text:list>
                    </text:list-item>
                    <text:list-item>
                      <text:p text:style-name="P37">(5.17-48) <text:span text:style-name="T35">Israel: su perfección (las responsabilidades del pueblo de Dios)</text:span></text:p>
                      <text:list>
                        <text:list-item>
                          <text:p text:style-name="P37">(5.17-20) <text:span text:style-name="T36">La ley y la responsabilidad en general</text:span></text:p>
                        </text:list-item>
                        <text:list-item>
                          <text:p text:style-name="P37">(5.21-47) <text:span text:style-name="T36">La ley y la responsabilidad en ejemplo</text:span></text:p>
                          <text:list>
                            <text:list-item>
                              <text:p text:style-name="P37"><text:soft-page-break/>(5.21-26) <text:span text:style-name="T36">El homicidio: ahora incluye el enojo</text:span></text:p>
                            </text:list-item>
                            <text:list-item>
                              <text:p text:style-name="P37">(5.27-30) <text:span text:style-name="T36">El adulterio: ahora incluye la codicia</text:span></text:p>
                            </text:list-item>
                            <text:list-item>
                              <text:p text:style-name="P37">(5.31-32) <text:span text:style-name="T36">El divorcio: ahora sólo por infidelidad</text:span></text:p>
                            </text:list-item>
                            <text:list-item>
                              <text:p text:style-name="P37">(5.33-37) <text:span text:style-name="T36">El juramento: ahora ya no</text:span></text:p>
                            </text:list-item>
                            <text:list-item>
                              <text:p text:style-name="P37">(5.38-42) <text:span text:style-name="T36">La represalia: ahora se prohíbe</text:span></text:p>
                            </text:list-item>
                            <text:list-item>
                              <text:p text:style-name="P37">(5.43-47) <text:span text:style-name="T36">El amor: ahora incluye al enemigo</text:span></text:p>
                            </text:list-item>
                          </text:list>
                        </text:list-item>
                        <text:list-item>
                          <text:p text:style-name="P37">(5.48) <text:span text:style-name="T37">La ley y la responsabilidad en resumen</text:span></text:p>
                        </text:list-item>
                      </text:list>
                    </text:list-item>
                  </text:list>
                </text:list-item>
                <text:list-item>
                  <text:p text:style-name="P38">(6) Sed piadosos</text:p>
                  <text:list>
                    <text:list-item>
                      <text:p text:style-name="P39">(6.1-18) Dios y los motivos: La hipocresía</text:p>
                      <text:list>
                        <text:list-item>
                          <text:p text:style-name="P39">(6.1-4) La limosna</text:p>
                        </text:list-item>
                        <text:list-item>
                          <text:p text:style-name="P39">(6.5-15) La oración</text:p>
                        </text:list-item>
                        <text:list-item>
                          <text:p text:style-name="P39">(6.16-18) El ayuno</text:p>
                        </text:list-item>
                      </text:list>
                    </text:list-item>
                    <text:list-item>
                      <text:p text:style-name="P39">(6.19-24) Dios y el tesoro: Las inversiones</text:p>
                      <text:list>
                        <text:list-item>
                          <text:p text:style-name="P39">(6.19-21) El corazón: Lo que valoran</text:p>
                        </text:list-item>
                        <text:list-item>
                          <text:p text:style-name="P39">(6.22-23) El ojo: Lo que buscan</text:p>
                        </text:list-item>
                        <text:list-item>
                          <text:p text:style-name="P39">(6.24) El servicio: Al quien sirve</text:p>
                        </text:list-item>
                      </text:list>
                    </text:list-item>
                    <text:list-item>
                      <text:p text:style-name="P39">(6.25-34) Dios y la confianza: La ansiedad</text:p>
                    </text:list-item>
                  </text:list>
                </text:list-item>
                <text:list-item>
                  <text:p text:style-name="P38">(7) Sed prudentes</text:p>
                  <text:list>
                    <text:list-item>
                      <text:p text:style-name="P40">(7.1-6) El discernimiento: Juzgar con justo juicio</text:p>
                      <text:list>
                        <text:list-item>
                          <text:p text:style-name="P40">(7.1-5) No sea hipócrita: Sea prudente consigo mismo primero</text:p>
                        </text:list-item>
                        <text:list-item>
                          <text:p text:style-name="P40">(7.6) No sea insensato: Sea prudente con los demás siempre</text:p>
                        </text:list-item>
                      </text:list>
                    </text:list-item>
                    <text:list-item>
                      <text:p text:style-name="P40">(7.7-11) El ánimo: Pedir al Padre</text:p>
                    </text:list-item>
                    <text:list-item>
                      <text:p text:style-name="P40">(7.12) El resumen: Cumplir con la Ley</text:p>
                    </text:list-item>
                    <text:list-item>
                      <text:p text:style-name="P40">(7.13-27) El desafío: Tener cuidado</text:p>
                      <text:list>
                        <text:list-item>
                          <text:p text:style-name="P40">(7.13-14) Hay dos caminos: la falsa conversión</text:p>
                        </text:list-item>
                        <text:list-item>
                          <text:p text:style-name="P40">(7.15-20) Hay dos árboles: el falso profeta</text:p>
                        </text:list-item>
                        <text:list-item>
                          <text:p text:style-name="P40">(7.21-23) Hay dos profesiones: el falso hermano</text:p>
                        </text:list-item>
                        <text:list-item>
                          <text:p text:style-name="P40">(7.24-27) Hay dos fundamentos: la falsa edificación</text:p>
                        </text:list-item>
                      </text:list>
                    </text:list-item>
                  </text:list>
                </text:list-item>
              </text:list>
            </text:list-item>
            <text:list-item>
              <text:p text:style-name="P33">(8-10) Las credenciales: Milagros</text:p>
              <text:list>
                <text:list-item>
                  <text:p text:style-name="P41">(8) Las credenciales: <text:span text:style-name="T38">Se revela Su potestad</text:span></text:p>
                  <text:list>
                    <text:list-item>
                      <text:p text:style-name="P42">(8.1-15) La potestad sobre los hombres</text:p>
                      <text:list>
                        <text:list-item>
                          <text:p text:style-name="P42">(8.1-4) Un leproso</text:p>
                        </text:list-item>
                        <text:list-item>
                          <text:p text:style-name="P42">(8.5-13) El siervo paralítico</text:p>
                        </text:list-item>
                        <text:list-item>
                          <text:p text:style-name="P42">(8.14-15) La suegra con fiebre</text:p>
                        </text:list-item>
                      </text:list>
                    </text:list-item>
                    <text:list-item>
                      <text:p text:style-name="P42">(8.16-22) La potestad y unas conclusiones</text:p>
                      <text:list>
                        <text:list-item>
                          <text:p text:style-name="P42">(8.16-17) El Señor: cumple con la profecía (dicho por la Escritura)</text:p>
                        </text:list-item>
                        <text:list-item>
                          <text:p text:style-name="P42">(8.18-22) Los seguidores: calcula los gastos (dicho a los emotivos)</text:p>
                        </text:list-item>
                      </text:list>
                    </text:list-item>
                    <text:list-item>
                      <text:p text:style-name="P42">(8.23-34) La potestad sobre el mundo</text:p>
                      <text:list>
                        <text:list-item>
                          <text:p text:style-name="P42">(8.23-27) La tempestad: el mundo físico (v27b; el resultado: asombro)</text:p>
                        </text:list-item>
                        <text:list-item>
                          <text:p text:style-name="P42">(8.28-34) Los demonios: el mundo espiritual (v34b; el resultado: rechazo)</text:p>
                        </text:list-item>
                      </text:list>
                    </text:list-item>
                  </text:list>
                </text:list-item>
                <text:list-item>
                  <text:p text:style-name="P42"><text:soft-page-break/>(9) Las credenciales: Se revela Su deidad</text:p>
                  <text:list>
                    <text:list-item>
                      <text:p text:style-name="P43">(9.1-13) Cristo y el pecado</text:p>
                      <text:list>
                        <text:list-item>
                          <text:p text:style-name="P43">(9.1-8) El paralítico: Cristo puede pedonar pecados</text:p>
                        </text:list-item>
                        <text:list-item>
                          <text:p text:style-name="P43">(9.9-13) Los publicanos: Cristo puede sanar a pecadores</text:p>
                        </text:list-item>
                      </text:list>
                    </text:list-item>
                    <text:list-item>
                      <text:p text:style-name="P43">(9.14-31) Cristo y la fe</text:p>
                      <text:list>
                        <text:list-item>
                          <text:p text:style-name="P44">(9.14-17) Dos ejemplos: Cristo establece lo nuevo</text:p>
                        </text:list-item>
                      </text:list>
                    </text:list-item>
                  </text:list>
                </text:list-item>
              </text:list>
            </text:list-item>
          </text:list>
        </text:list-item>
      </text:list>
      <text:list xml:id="list2245604801" text:style-name="L5">
        <text:list-item>
          <text:p text:style-name="P60"><text:span text:style-name="T49">Cuadro: del Antiguo Testamento (la ley) al Nuevo Testamento (la fe)</text:span></text:p>
        </text:list-item>
      </text:list>
      <text:list xml:id="list150653892139605" text:continue-list="list3746204919" text:style-name="WW8Num2">
        <text:list-item>
          <text:list>
            <text:list-item>
              <text:list>
                <text:list-item>
                  <text:list>
                    <text:list-item>
                      <text:list>
                        <text:list-item>
                          <text:p text:style-name="P43">(9.18-26) Dos mujeres: Cristo da nueva vida</text:p>
                          <text:list>
                            <text:list-item>
                              <text:p text:style-name="P43">(9.18-19) La muerte: por la fe “vivirá”</text:p>
                            </text:list-item>
                            <text:list-item>
                              <text:p text:style-name="P43">(9.20-22) La sangre: por la fe “seré salva”</text:p>
                            </text:list-item>
                            <text:list-item>
                              <text:p text:style-name="P43">(9.23-26) La vida: por el Señor</text:p>
                            </text:list-item>
                          </text:list>
                        </text:list-item>
                        <text:list-item>
                          <text:p text:style-name="P43">(9.27-31) Dos ciegos: Cristo da nueva vista</text:p>
                        </text:list-item>
                      </text:list>
                    </text:list-item>
                    <text:list-item>
                      <text:p text:style-name="P43">(9.32-38) Cristo y una reacciones</text:p>
                      <text:list>
                        <text:list-item>
                          <text:p text:style-name="P43">(9.32-33) La gente: Asombro</text:p>
                        </text:list-item>
                        <text:list-item>
                          <text:p text:style-name="P43">(9.34) Los fariseos: Rechazo</text:p>
                        </text:list-item>
                        <text:list-item>
                          <text:p text:style-name="P43">(9.35-38) El Señor: Ruego</text:p>
                        </text:list-item>
                      </text:list>
                    </text:list-item>
                  </text:list>
                </text:list-item>
                <text:list-item>
                  <text:p text:style-name="P42">(10) Las credenciales: Se comparte Su autoridad</text:p>
                  <text:list>
                    <text:list-item>
                      <text:p text:style-name="P45">(10.1-4) Jesús elige a Sus 12 Apóstoles: Delegación</text:p>
                    </text:list-item>
                    <text:list-item>
                      <text:p text:style-name="P45">(10.5-42) <text:span text:style-name="T50">Jesús envía a Sus 12 Apóstoles: Instrucción</text:span></text:p>
                      <text:list>
                        <text:list-item>
                          <text:p text:style-name="P45">(10.5-15) La misión: Cristo encarga a los Apóstoles</text:p>
                        </text:list-item>
                        <text:list-item>
                          <text:p text:style-name="P45">(10.16-33) La persecución: Cristo sabe lo que viene</text:p>
                          <text:list>
                            <text:list-item>
                              <text:p text:style-name="P45">(10.16-25) El anuncio de antemano</text:p>
                            </text:list-item>
                            <text:list-item>
                              <text:p text:style-name="P45">(10.26-33) El ánimo de parte del Señor</text:p>
                            </text:list-item>
                          </text:list>
                        </text:list-item>
                        <text:list-item>
                          <text:p text:style-name="P45">(10.34-39) La división: Cristo causa disensión</text:p>
                        </text:list-item>
                        <text:list-item>
                          <text:p text:style-name="P45">(10.40-42) La recompensa: Cristo promete recompensa</text:p>
                        </text:list-item>
                      </text:list>
                    </text:list-item>
                  </text:list>
                </text:list-item>
              </text:list>
            </text:list-item>
            <text:list-item>
              <text:p text:style-name="P33">(11-12) El colmo: Reacciones &amp; Rechazo</text:p>
              <text:list>
                <text:list-item>
                  <text:p text:style-name="P46">(11) Juan el Bautista y “esta generación”</text:p>
                  <text:list>
                    <text:list-item>
                      <text:p text:style-name="P47">(11.1-19) La reacción de Juan</text:p>
                      <text:list>
                        <text:list-item>
                          <text:p text:style-name="P47">(11.1-6) La pregunta de Juan</text:p>
                        </text:list-item>
                        <text:list-item>
                          <text:p text:style-name="P47">(11.7-15) La posibilidad en Juan</text:p>
                        </text:list-item>
                        <text:list-item>
                          <text:p text:style-name="P47">(11.16-19) El pueblo rechazó a Juan</text:p>
                        </text:list-item>
                      </text:list>
                    </text:list-item>
                    <text:list-item>
                      <text:p text:style-name="P47">(11.<text:span text:style-name="T39">20-30) El rechazo de parte de la gente</text:span></text:p>
                      <text:list>
                        <text:list-item>
                          <text:p text:style-name="P47">(11.<text:span text:style-name="T39">20-24) Cristo reconviene a los privilegiados</text:span></text:p>
                        </text:list-item>
                        <text:list-item>
                          <text:p text:style-name="P47">(11.<text:span text:style-name="T39">25-30) Cristo recibe a los “trabajados y cargados”</text:span></text:p>
                        </text:list-item>
                      </text:list>
                    </text:list-item>
                  </text:list>
                </text:list-item>
                <text:list-item>
                  <text:p text:style-name="P46">(12) Los fariseos y “esta generación”</text:p>
                  <text:list>
                    <text:list-item>
                      <text:p text:style-name="P48">(12.<text:span text:style-name="T40">1-21) Los fariseos: El día de reposo</text:span></text:p>
                      <text:list>
                        <text:list-item>
                          <text:p text:style-name="P48">(12.<text:span text:style-name="T41">1-14) El rechazo de parte de los fariseos</text:span></text:p>
                          <text:list>
                            <text:list-item>
                              <text:p text:style-name="P48">(12.<text:span text:style-name="T41">1-8) Quieren condenar a los discípulos</text:span></text:p>
                            </text:list-item>
                            <text:list-item>
                              <text:p text:style-name="P48">(12.<text:span text:style-name="T41">9-14) Quieren acusar y destruir al Señor</text:span></text:p>
                            </text:list-item>
                          </text:list>
                        </text:list-item>
                        <text:list-item>
                          <text:p text:style-name="P48">(12.<text:span text:style-name="T41">15-21) La reacción de Jesús: Apartarse</text:span></text:p>
                        </text:list-item>
                      </text:list>
                    </text:list-item>
                    <text:list-item>
                      <text:p text:style-name="P48"><text:soft-page-break/>(12.<text:span text:style-name="T40">22-37) Toda la gente: La crisis decisiva</text:span></text:p>
                      <text:list>
                        <text:list-item>
                          <text:p text:style-name="P48">(12.<text:span text:style-name="T40">22-24) El rechazo oficial por Israel</text:span></text:p>
                          <text:list>
                            <text:list-item>
                              <text:p text:style-name="P48">(12.<text:span text:style-name="T40">22) Una escena conocida</text:span></text:p>
                            </text:list-item>
                            <text:list-item>
                              <text:p text:style-name="P48">(12.<text:span text:style-name="T40">23) La pregunta clave</text:span></text:p>
                            </text:list-item>
                            <text:list-item>
                              <text:p text:style-name="P48">(12.<text:span text:style-name="T40">24) El rechazo contundente</text:span></text:p>
                            </text:list-item>
                          </text:list>
                        </text:list-item>
                        <text:list-item>
                          <text:p text:style-name="P48">(12.<text:span text:style-name="T40">25-37)La reacción severa del Señor</text:span></text:p>
                          <text:list>
                            <text:list-item>
                              <text:p text:style-name="P48">(12.<text:span text:style-name="T40">25-29) La denuncia de la acusación</text:span></text:p>
                            </text:list-item>
                            <text:list-item>
                              <text:p text:style-name="P48">(12.<text:span text:style-name="T40">30-37) La blasfemia contra el Espíritu</text:span></text:p>
                            </text:list-item>
                          </text:list>
                        </text:list-item>
                      </text:list>
                    </text:list-item>
                    <text:list-item>
                      <text:p text:style-name="P49">(12.38-50) <text:span text:style-name="T42">Esta mala generación</text:span></text:p>
                      <text:list>
                        <text:list-item>
                          <text:p text:style-name="P49">(12.38-42) <text:span text:style-name="T42">La condenación de la generación</text:span></text:p>
                        </text:list-item>
                        <text:list-item>
                          <text:p text:style-name="P49">(12.43-45) <text:span text:style-name="T42">La condición de la generación</text:span></text:p>
                        </text:list-item>
                        <text:list-item>
                          <text:p text:style-name="P49">(12.46-50) <text:span text:style-name="T42">El contraste para la generación</text:span></text:p>
                        </text:list-item>
                      </text:list>
                    </text:list-item>
                  </text:list>
                </text:list-item>
              </text:list>
            </text:list-item>
          </text:list>
        </text:list-item>
        <text:list-item>
          <text:p text:style-name="P33">(13-<text:span text:style-name="T43">2</text:span>8) <text:span text:style-name="T27">La proclamación del Rey y Su rechazo</text:span></text:p>
          <text:list>
            <text:list-item>
              <text:p text:style-name="P34">(13-18) Los cambios en Galilea</text:p>
              <text:list>
                <text:list-item>
                  <text:p text:style-name="P50">(13) El cambio en la presentación: Parábolas del Rey</text:p>
                </text:list-item>
                <text:list-item>
                  <text:p text:style-name="P50">(14-16) Los conflictos debido a la <text:span text:style-name="T44">proclamación</text:span>: Desafiando al Rey</text:p>
                  <text:list>
                    <text:list-item>
                      <text:p text:style-name="P50">(14) <text:span text:style-name="T44">Conflictos de parte de los romanos: Herodes</text:span></text:p>
                      <text:list>
                        <text:list-item>
                          <text:p text:style-name="P52">(v1-12) Juan muere por la hostilidad</text:p>
                        </text:list-item>
                        <text:list-item>
                          <text:p text:style-name="P52">(v13-36) Jesús se aleja de la hostilidad</text:p>
                          <text:list>
                            <text:list-item>
                              <text:p text:style-name="P52">(v13-21) La multitud y la compasión: Alimentando a los cinco mil</text:p>
                            </text:list-item>
                            <text:list-item>
                              <text:p text:style-name="P52">(v22-33) Los discípulos y la conclusión: Andando sobre el mar</text:p>
                            </text:list-item>
                            <text:list-item>
                              <text:p text:style-name="P52">(v34-36) Los enfermos y la confirmación: Sanando a todos los enfermos</text:p>
                            </text:list-item>
                          </text:list>
                        </text:list-item>
                      </text:list>
                    </text:list-item>
                    <text:list-item>
                      <text:p text:style-name="P52">(15-16) Conflictos de parte de los religiosos: Judíos</text:p>
                      <text:list>
                        <text:list-item>
                          <text:p text:style-name="P50">(15) <text:span text:style-name="T44">Conflictos con los escribas y fariseos</text:span></text:p>
                          <text:list>
                            <text:list-item>
                              <text:p text:style-name="P53">(v1-20) Los judíos y su hostilidad religiosa</text:p>
                              <text:list>
                                <text:list-item>
                                  <text:p text:style-name="P53">(v1-9) Los escribas y fariseos: Acusaciones</text:p>
                                </text:list-item>
                                <text:list-item>
                                  <text:p text:style-name="P53">(v10-11) La multitud: Amonestaciones</text:p>
                                </text:list-item>
                                <text:list-item>
                                  <text:p text:style-name="P53">(v12-20) Los discípulos: Aclaraciones</text:p>
                                </text:list-item>
                              </text:list>
                            </text:list-item>
                            <text:list-item>
                              <text:p text:style-name="P53">(v21-39) Jesús no presta atención a la hostilidad</text:p>
                              <text:list>
                                <text:list-item>
                                  <text:p text:style-name="P53">(v21-28) El contraste: La fe y los gentiles</text:p>
                                </text:list-item>
                                <text:list-item>
                                  <text:p text:style-name="P53">(v29-31) La confirmación: La sanidad de mucha gente</text:p>
                                </text:list-item>
                                <text:list-item>
                                  <text:p text:style-name="P53">(v32-39) La compasión: La alimentación de los cuatro mil</text:p>
                                </text:list-item>
                              </text:list>
                            </text:list-item>
                          </text:list>
                        </text:list-item>
                        <text:list-item>
                          <text:p text:style-name="P50">(16) <text:span text:style-name="T44">Conflictos con los fariseos y saduceos</text:span></text:p>
                          <text:list>
                            <text:list-item>
                              <text:p text:style-name="P54">(v1-4) Los judíos y su hostilidad tentadora</text:p>
                            </text:list-item>
                            <text:list-item>
                              <text:p text:style-name="P54">(v5-28) Jesús se orienta hacia la hostilidad</text:p>
                              <text:list>
                                <text:list-item>
                                  <text:p text:style-name="P54">(v5-12) La mala doctrina: El cuidado con la levadura</text:p>
                                </text:list-item>
                                <text:list-item>
                                  <text:p text:style-name="P54">(v13-20) La gran declaración: El Cristo, el Hijo de Dios</text:p>
                                </text:list-item>
                                <text:list-item>
                                  <text:p text:style-name="P54">(v21-28) La nueva dirección: La cruz y la corona, hacia Jerusalén</text:p>
                                </text:list-item>
                              </text:list>
                            </text:list-item>
                          </text:list>
                        </text:list-item>
                      </text:list>
                    </text:list-item>
                  </text:list>
                </text:list-item>
              </text:list>
            </text:list-item>
          </text:list>
        </text:list-item>
      </text:list>
      <text:p text:style-name="P51"/>
      <text:list xml:id="list150653308025291" text:continue-numbering="true" text:style-name="WW8Num2">
        <text:list-item>
          <text:list>
            <text:list-item>
              <text:list>
                <text:list-item>
                  <text:p text:style-name="P61">(17) <text:span text:style-name="T45">El cambio del sufrimiento cercano</text:span></text:p>
                  <text:list>
                    <text:list-item>
                      <text:p text:style-name="P55">(17.1-13) La transfiguración: Una visión del futuro después del sufrimiento</text:p>
                      <text:list>
                        <text:list-item>
                          <text:p text:style-name="P55">(17.1-8) El reino: la gloria después</text:p>
                        </text:list-item>
                        <text:list-item>
                          <text:p text:style-name="P55">(17.9-13) El rechazo: el sufrimiento de cerca</text:p>
                        </text:list-item>
                      </text:list>
                    </text:list-item>
                    <text:list-item>
                      <text:p text:style-name="P55">(17.14-27) El trastorno: Un vistazo del futuro de sufrimiento</text:p>
                      <text:list>
                        <text:list-item>
                          <text:p text:style-name="P55">(17.14-21) El problema de la incredulidad: ¿Por qué sufrirá?</text:p>
                        </text:list-item>
                        <text:list-item>
                          <text:p text:style-name="P55">(17.22-23) La predicción de la muerte: ¿Qué sufrirá?</text:p>
                        </text:list-item>
                        <text:list-item>
                          <text:p text:style-name="P55">(17.24-27) La pregunta y la teología: ¿Quién sufrirá? </text:p>
                        </text:list-item>
                      </text:list>
                    </text:list-item>
                  </text:list>
                </text:list-item>
                <text:list-item>
                  <text:p text:style-name="P50">(18) <text:span text:style-name="T45">El cambio entre los discípulos</text:span></text:p>
                  <text:list>
                    <text:list-item>
                      <text:p text:style-name="P50"><text:s/><text:span text:style-name="T46">(18.1-5) Se debe valorar la humildad </text:span></text:p>
                    </text:list-item>
                    <text:list-item>
                      <text:p text:style-name="P50"><text:s/><text:span text:style-name="T46">(18.6-14) Se debe valorar a “estos pequeños”</text:span></text:p>
                      <text:list>
                        <text:list-item>
                          <text:p text:style-name="P50"><text:s/><text:span text:style-name="T46">(18.6-9) A los “pequeños creyentes”: Abnegarse para no ser tropiezo (edificación)</text:span></text:p>
                        </text:list-item>
                        <text:list-item>
                          <text:p text:style-name="P50"><text:s/><text:span text:style-name="T46">(18.10-14) A los “pequeños perdidos”: Esforzarse para buscar al perdido (evangelismo)</text:span></text:p>
                        </text:list-item>
                      </text:list>
                    </text:list-item>
                    <text:list-item>
                      <text:p text:style-name="P50"><text:s/><text:span text:style-name="T46">(18.15-35) Se debe valorar el perdón</text:span></text:p>
                      <text:list>
                        <text:list-item>
                          <text:p text:style-name="P50"><text:s/><text:span text:style-name="T46">(18.15-22) Se debe confrontar para la reconciliación</text:span></text:p>
                          <text:list>
                            <text:list-item>
                              <text:p text:style-name="P50"><text:s/><text:span text:style-name="T46">(18.15-20) La confrontación: procurar la reconciliación</text:span></text:p>
                            </text:list-item>
                            <text:list-item>
                              <text:p text:style-name="P50"><text:s/><text:span text:style-name="T46">(18.21-22) La reconciliación: perdonarle siempre</text:span></text:p>
                            </text:list-item>
                          </text:list>
                        </text:list-item>
                        <text:list-item>
                          <text:p text:style-name="P50"><text:s/><text:span text:style-name="T46">(18.23-35) Se debe perdonar de todo corazón (siempre)</text:span></text:p>
                        </text:list-item>
                      </text:list>
                    </text:list-item>
                  </text:list>
                </text:list-item>
              </text:list>
            </text:list-item>
            <text:list-item>
              <text:p text:style-name="P34">(19-28) La culminación en Judea</text:p>
              <text:list>
                <text:list-item>
                  <text:p text:style-name="P56">(19-25) La presentación de Jesús como Rey</text:p>
                  <text:list>
                    <text:list-item>
                      <text:p text:style-name="P56">(19-20) <text:span text:style-name="T47">Subiendo a Jerusalén: l</text:span>a anticipación: </text:p>
                      <text:list>
                        <text:list-item>
                          <text:p text:style-name="P56">(19) Alejándose de Galilea: Tentaciones en Judea</text:p>
                        </text:list-item>
                        <text:list-item>
                          <text:p text:style-name="P56">(20) Subiendo a <text:span text:style-name="T50">Jerusalén</text:span>: Tratando con los discípulos</text:p>
                        </text:list-item>
                      </text:list>
                    </text:list-item>
                    <text:list-item>
                      <text:p text:style-name="P56">(21-23) <text:span text:style-name="T47">Entrando en Jerusalén: </text:span>La confrontación</text:p>
                      <text:list>
                        <text:list-item>
                          <text:p text:style-name="P56">(21) <text:span text:style-name="T48">La posibilidad: La entrada triunfal del Rey</text:span></text:p>
                        </text:list-item>
                        <text:list-item>
                          <text:p text:style-name="P56">(22) <text:span text:style-name="T48">Las preguntas: La interrogación del Rey</text:span></text:p>
                        </text:list-item>
                        <text:list-item>
                          <text:p text:style-name="P56">(23) <text:span text:style-name="T48">La pérdida: La acusación por el Rey</text:span></text:p>
                        </text:list-item>
                      </text:list>
                    </text:list-item>
                    <text:list-item>
                      <text:p text:style-name="P57">(24-25) Saliendo de Jerusalén: La predicción</text:p>
                      <text:list>
                        <text:list-item>
                          <text:p text:style-name="P57">(24) La predicción de la venida del Rey</text:p>
                        </text:list-item>
                        <text:list-item>
                          <text:p text:style-name="P57">(25) La predicción del <text:span text:style-name="T51">juicio</text:span> por el Rey</text:p>
                        </text:list-item>
                      </text:list>
                    </text:list-item>
                  </text:list>
                </text:list-item>
                <text:list-item>
                  <text:p text:style-name="P56">(26-27) La crucifixión de Jesús el Rey</text:p>
                  <text:list>
                    <text:list-item>
                      <text:p text:style-name="P57">(26) El Rey Rechazado y los Judíos: Traición </text:p>
                    </text:list-item>
                    <text:list-item>
                      <text:p text:style-name="P57">(27) El Rey Rechazado y los Romanos: Crucifixión</text:p>
                    </text:list-item>
                  </text:list>
                </text:list-item>
                <text:list-item>
                  <text:p text:style-name="P56">(28) La resurrección de Jesús, el Rey de Reyes</text:p>
                  <text:list>
                    <text:list-item>
                      <text:p text:style-name="P57">(28.1-7) La intervención del ángel</text:p>
                    </text:list-item>
                    <text:list-item>
                      <text:p text:style-name="P57">(28.8-10) La nueva apariencia del Señor</text:p>
                    </text:list-item>
                    <text:list-item>
                      <text:p text:style-name="P57">(28.11-15) Las mentiras de los judíos</text:p>
                    </text:list-item>
                    <text:list-item>
                      <text:p text:style-name="P58"><text:span text:style-name="T18">(28.16-20) La gran comisión a los discípulos</text:span></text:p>
                    </text:list-item>
                  </text:list>
                </text:list-item>
              </text:list>
            </text:list-item>
          </text:list>
        </text:list-item>
      </text:list>
      <text:p text:style-name="P59"><text:span text:style-name="T18"/></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1" svg:font-family="StarSymbol, 'Arial Unicode MS'"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s" fo:country="C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gak_5f_verse" style:display-name="gak_verse" style:family="paragraph" style:parent-style-name="Standard" style:master-page-name="">
      <style:paragraph-properties fo:margin-left="1.2in" fo:margin-right="1.2in" fo:margin-top="0.0799in" fo:margin-bottom="0.0799in" loext:contextual-spacing="false" fo:text-align="justify" style:justify-single-word="false" fo:text-indent="0in" style:auto-text-indent="false" style:page-number="auto"/>
      <style:text-properties fo:font-size="10pt" style:font-size-asian="10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WW8Num1z4" style:family="text">
      <style:text-properties style:font-name="Symbol"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2z7" style:family="text">
      <style:text-properties fo:color="#000000" style:font-name="Symbol" fo:font-family="Symbol" style:font-family-generic="roman" style:font-pitch="variable" style:font-charset="x-symbol"/>
    </style:style>
    <style:style style:name="WW8Num3z4" style:family="text">
      <style:text-properties style:font-name="Symbol"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prefix=" " style:num-suffix="." style:num-format="1">
        <style:list-level-properties text:min-label-width="0.1965in"/>
      </text:list-level-style-number>
      <text:list-level-style-number text:level="2" style:num-prefix=" " style:num-suffix="." style:num-format="A" style:num-letter-sync="true">
        <style:list-level-properties text:space-before="0.1972in" text:min-label-width="0.1965in"/>
      </text:list-level-style-number>
      <text:list-level-style-number text:level="3" style:num-prefix=" " style:num-suffix="." style:num-format="i">
        <style:list-level-properties text:space-before="0.3937in" text:min-label-width="0.1965in"/>
      </text:list-level-style-number>
      <text:list-level-style-number text:level="4" style:num-prefix=" " style:num-suffix=")" style:num-format="a" style:num-letter-sync="true">
        <style:list-level-properties text:space-before="0.5909in" text:min-label-width="0.1965in"/>
      </text:list-level-style-number>
      <text:list-level-style-bullet text:level="5" text:style-name="WW8Num1z4" text:bullet-char="">
        <style:list-level-properties text:space-before="0.7874in" text:min-label-width="0.1965in"/>
        <style:text-properties style:font-name="Symbol"/>
      </text:list-level-style-bullet>
      <text:list-level-style-bullet text:level="6" text:style-name="WW8Num1z4" text:bullet-char="">
        <style:list-level-properties text:space-before="0.9846in" text:min-label-width="0.1965in"/>
        <style:text-properties style:font-name="Symbol"/>
      </text:list-level-style-bullet>
      <text:list-level-style-bullet text:level="7" text:style-name="WW8Num1z4" text:bullet-char="">
        <style:list-level-properties text:space-before="1.1815in" text:min-label-width="0.1965in"/>
        <style:text-properties style:font-name="Symbol"/>
      </text:list-level-style-bullet>
      <text:list-level-style-bullet text:level="8" text:style-name="WW8Num1z4" text:bullet-char="">
        <style:list-level-properties text:space-before="1.3787in" text:min-label-width="0.1965in"/>
        <style:text-properties style:font-name="Symbol"/>
      </text:list-level-style-bullet>
      <text:list-level-style-bullet text:level="9" text:style-name="WW8Num1z4"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text:style-name="Numbering_20_Symbols" style:num-suffix="." style:num-format="I">
        <style:list-level-properties text:min-label-width="0.2in"/>
      </text:list-level-style-number>
      <text:list-level-style-number text:level="2" text:style-name="Numbering_20_Symbols" style:num-suffix="." style:num-format="A">
        <style:list-level-properties text:space-before="0.25in" text:min-label-width="0.2in"/>
      </text:list-level-style-number>
      <text:list-level-style-number text:level="3" text:style-name="Numbering_20_Symbols" style:num-suffix="." style:num-format="1">
        <style:list-level-properties text:space-before="0.5in" text:min-label-width="0.15in"/>
      </text:list-level-style-number>
      <text:list-level-style-number text:level="4" style:num-suffix="." style:num-format="a" style:num-letter-sync="true">
        <style:list-level-properties text:space-before="0.75in" text:min-label-width="0.15in"/>
      </text:list-level-style-number>
      <text:list-level-style-number text:level="5" style:num-suffix="." style:num-format="i">
        <style:list-level-properties text:space-before="1in" text:min-label-width="0.15in"/>
      </text:list-level-style-number>
      <text:list-level-style-number text:level="6" style:num-prefix="[" style:num-suffix="]" style:num-format="a" style:num-letter-sync="true">
        <style:list-level-properties text:space-before="1.25in" text:min-label-width="0.2in"/>
      </text:list-level-style-number>
      <text:list-level-style-number text:level="7" style:num-prefix="[" style:num-suffix="]" style:num-format="1">
        <style:list-level-properties text:space-before="1.5in" text:min-label-width="0.2in"/>
      </text:list-level-style-number>
      <text:list-level-style-bullet text:level="8" text:style-name="WW8Num2z7" text:bullet-char="">
        <style:list-level-properties text:space-before="1.75in" text:min-label-width="0.15in"/>
        <style:text-properties style:font-name="Symbol"/>
      </text:list-level-style-bullet>
      <text:list-level-style-bullet text:level="9" text:style-name="WW8Num2z7" text:bullet-char="">
        <style:list-level-properties text:space-before="2in" text:min-label-width="0.1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prefix=" " style:num-suffix="." style:num-format="1">
        <style:list-level-properties text:min-label-width="0.1965in"/>
      </text:list-level-style-number>
      <text:list-level-style-number text:level="2" style:num-prefix=" " style:num-suffix="." style:num-format="A" style:num-letter-sync="true">
        <style:list-level-properties text:space-before="0.1972in" text:min-label-width="0.1965in"/>
      </text:list-level-style-number>
      <text:list-level-style-number text:level="3" style:num-prefix=" " style:num-suffix="." style:num-format="i">
        <style:list-level-properties text:space-before="0.3937in" text:min-label-width="0.1965in"/>
      </text:list-level-style-number>
      <text:list-level-style-number text:level="4" style:num-prefix=" " style:num-suffix=")" style:num-format="a" style:num-letter-sync="true">
        <style:list-level-properties text:space-before="0.5909in" text:min-label-width="0.1965in"/>
      </text:list-level-style-number>
      <text:list-level-style-bullet text:level="5" text:style-name="WW8Num3z4" text:bullet-char="">
        <style:list-level-properties text:space-before="0.7874in" text:min-label-width="0.1965in"/>
        <style:text-properties style:font-name="Symbol"/>
      </text:list-level-style-bullet>
      <text:list-level-style-bullet text:level="6" text:style-name="WW8Num3z4" text:bullet-char="">
        <style:list-level-properties text:space-before="0.9846in" text:min-label-width="0.1965in"/>
        <style:text-properties style:font-name="Symbol"/>
      </text:list-level-style-bullet>
      <text:list-level-style-bullet text:level="7" text:style-name="WW8Num3z4" text:bullet-char="">
        <style:list-level-properties text:space-before="1.1815in" text:min-label-width="0.1965in"/>
        <style:text-properties style:font-name="Symbol"/>
      </text:list-level-style-bullet>
      <text:list-level-style-bullet text:level="8" text:style-name="WW8Num3z4" text:bullet-char="">
        <style:list-level-properties text:space-before="1.3787in" text:min-label-width="0.1965in"/>
        <style:text-properties style:font-name="Symbol"/>
      </text:list-level-style-bullet>
      <text:list-level-style-bullet text:level="9" text:style-name="WW8Num3z4"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variant="small-caps" fo:font-size="11pt" fo:language="es" fo:country="CR" style:font-size-asian="11pt" style:font-size-complex="11pt"/>
    </style:style>
    <style:style style:name="MT2" style:family="text">
      <style:text-properties fo:font-variant="small-caps" style:use-window-font-color="true" style:font-name="Times New Roman" fo:font-size="11pt" fo:language="es" fo:country="CR" officeooo:rsid="001dda41" style:font-name-asian="Times New Roman" style:font-size-asian="11pt" style:font-name-complex="Times New Roman" style:font-size-complex="11pt" style:language-complex="ar" style:country-complex="SA"/>
    </style:style>
    <style:style style:name="MT3" style:family="text">
      <style:text-properties fo:font-variant="small-caps" fo:font-size="11pt" fo:language="es" fo:country="CR" officeooo:rsid="002ed91e" style:font-size-asian="11pt" style:font-size-complex="11pt"/>
    </style:style>
    <style:page-layout style:name="Mpm1">
      <style:page-layout-properties fo:page-width="8.5in" fo:page-height="11in" style:num-format="1" style:print-orientation="portrait" fo:margin-top="0.8in" fo:margin-bottom="0.5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598in" fo:background-color="transparent" style:dynamic-spacing="true" draw:fill="none" draw:fill-color="#99ccff"/>
      </style:footer-style>
    </style:page-layout>
  </office:automatic-styles>
  <office:master-styles>
    <style:master-page style:name="Standard" style:page-layout-name="Mpm1">
      <style:footer>
        <text:p text:style-name="MP1"><text:span text:style-name="MT1">Esquema &amp; </text:span><text:span text:style-name="MT2">Claves</text:span><text:span text:style-name="MT1"> <text:s/>- <text:s/>El Libro De </text:span><text:span text:style-name="MT3">Mateo</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2.1$Linux_X86_64 LibreOffice_project/30$Build-1</meta:generator>
    <meta:initial-creator>Gregory Alan Kedrovsky</meta:initial-creator>
    <meta:creation-date>2005-07-18T04:49:00</meta:creation-date>
    <dc:date>2019-09-28T15:06:51.355186935</dc:date>
    <meta:editing-cycles>41</meta:editing-cycles>
    <meta:editing-duration>PT1H31M56S</meta:editing-duration>
    <meta:document-statistic meta:table-count="2" meta:image-count="0" meta:object-count="0" meta:page-count="6" meta:paragraph-count="232" meta:word-count="1914" meta:character-count="11125" meta:non-whitespace-character-count="9597"/>
    <meta:user-defined meta:name="Info 1"/>
    <meta:user-defined meta:name="Info 2"/>
    <meta:user-defined meta:name="Info 3"/>
    <meta:user-defined meta:name="Info 4"/>
  </office:meta>
</office:document-meta>
</file>