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CR"/>
    </style:style>
    <style:style style:name="P2" style:family="paragraph" style:parent-style-name="Standard">
      <style:text-properties fo:language="es" fo:country="C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es" fo:country="C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es" fo:country="C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s" fo:country="CR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es" fo:country="CR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  <style:text-properties fo:language="es" fo:country="CR" fo:font-weight="bold" style:font-weight-asian="bold" style:font-weight-complex="bold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  <style:text-properties fo:language="es" fo:country="CR"/>
    </style:style>
    <style:style style:name="P9" style:family="paragraph" style:parent-style-name="Standard">
      <style:paragraph-properties fo:margin-top="0.1665in" fo:margin-bottom="0in" loext:contextual-spacing="false" fo:text-align="center" style:justify-single-word="false"/>
      <style:text-properties fo:language="es" fo:country="CR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  <style:text-properties fo:language="es" fo:country="CR"/>
    </style:style>
    <style:style style:name="P11" style:family="paragraph" style:parent-style-name="Subtitle">
      <style:paragraph-properties style:snap-to-layout-grid="false"/>
    </style:style>
    <style:style style:name="P12" style:family="paragraph" style:parent-style-name="Heading_20_1">
      <style:text-properties fo:language="es" fo:country="CR"/>
    </style:style>
    <style:style style:name="P13" style:family="paragraph" style:parent-style-name="Standard" style:list-style-name="WW8Num1">
      <style:text-properties fo:language="es" fo:country="CR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language="es" fo:country="CR"/>
    </style:style>
    <style:style style:name="T1" style:family="text">
      <style:text-properties fo:font-size="16pt" fo:font-weight="bold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LOS LIBROS DEL ANTIGUO TESTAMENTO</text:span></text:p>
      <text:h text:style-name="P12" text:outline-level="1">Temas Generales</text:h>
      <text:p text:style-name="P1"/>
      <text:h text:style-name="Heading_20_2" text:outline-level="2">17 Libros de Historia</text:h>
      <text:p text:style-name="P1"/>
      <text:list xml:id="list1061223439" text:style-name="WW8Num1">
        <text:list-item>
          <text:p text:style-name="P13">Génesis: <text:tab/><text:tab/>La Perdición</text:p>
        </text:list-item>
        <text:list-item>
          <text:p text:style-name="P13">Éxodo: <text:tab/><text:tab/>La Redención</text:p>
        </text:list-item>
        <text:list-item>
          <text:p text:style-name="P13">Levítico: <text:tab/><text:tab/>La Comunión</text:p>
        </text:list-item>
        <text:list-item>
          <text:p text:style-name="P13">Números: <text:tab/><text:tab/>La Dirección</text:p>
        </text:list-item>
        <text:list-item>
          <text:p text:style-name="P13">Deuteronomio: <text:tab/>La Instrucción</text:p>
        </text:list-item>
        <text:list-item>
          <text:p text:style-name="P13">Josué: <text:tab/><text:tab/><text:tab/>La Posesión</text:p>
        </text:list-item>
        <text:list-item>
          <text:p text:style-name="P13">Jueces: <text:tab/><text:tab/>La Declinación</text:p>
        </text:list-item>
        <text:list-item>
          <text:p text:style-name="P13">Rut: <text:tab/><text:tab/><text:tab/>La Declinación</text:p>
        </text:list-item>
        <text:list-item>
          <text:p text:style-name="P13">1Samuel: <text:tab/><text:tab/>La Transición (de anarquía a monarquía)</text:p>
        </text:list-item>
        <text:list-item>
          <text:p text:style-name="P13">2Samuel: <text:tab/><text:tab/>La Confirmación</text:p>
        </text:list-item>
        <text:list-item>
          <text:p text:style-name="P13">1Reyes: <text:tab/><text:tab/>La Decomposición</text:p>
        </text:list-item>
        <text:list-item>
          <text:p text:style-name="P13">2Reyes: <text:tab/><text:tab/>La Disperción</text:p>
        </text:list-item>
        <text:list-item>
          <text:p text:style-name="P13">1Crónicas: <text:tab/><text:tab/>La Retrospección (de 1 y 2Samuel)</text:p>
        </text:list-item>
        <text:list-item>
          <text:p text:style-name="P13">2Crónicas: <text:tab/><text:tab/>La Retrospección (de 2 y 2Reyes)</text:p>
        </text:list-item>
        <text:list-item>
          <text:p text:style-name="P13">Esdras: <text:tab/><text:tab/>La Restauración</text:p>
        </text:list-item>
        <text:list-item>
          <text:p text:style-name="P13">Nehemías: <text:tab/><text:tab/>La Reconstrucción</text:p>
        </text:list-item>
        <text:list-item>
          <text:p text:style-name="P13">Ester: <text:tab/><text:tab/><text:tab/>La Preservación</text:p>
        </text:list-item>
      </text:list>
      <text:p text:style-name="P1"/>
      <text:p text:style-name="P2">5 Libros de Poesía (y Sabiduría)</text:p>
      <text:p text:style-name="P2"/>
      <text:list xml:id="list163753295301082" text:continue-numbering="true" text:style-name="WW8Num1">
        <text:list-item>
          <text:p text:style-name="P13">Job: <text:tab/><text:tab/><text:tab/>La Bendición por Medio de Padecimiento</text:p>
        </text:list-item>
        <text:list-item>
          <text:p text:style-name="P13">Salmos: <text:tab/><text:tab/>La Alabanza por Medio de Oración</text:p>
        </text:list-item>
        <text:list-item>
          <text:p text:style-name="P13">Proverbios: <text:tab/><text:tab/>La Prudencia por Medio de Precepto</text:p>
        </text:list-item>
        <text:list-item>
          <text:p text:style-name="P13">Eclesiastés: <text:tab/><text:tab/>La Verdad por Medio de Vanidad</text:p>
        </text:list-item>
        <text:list-item>
          <text:p text:style-name="P13">Cantares:<text:tab/><text:tab/>La Felicidad por Medio de Amor Divino</text:p>
        </text:list-item>
      </text:list>
      <text:p text:style-name="P1"/>
      <text:h text:style-name="Heading_20_2" text:outline-level="2">17 Libros de Profecía</text:h>
      <text:p text:style-name="P1"/>
      <text:list xml:id="list163754194094123" text:continue-numbering="true" text:style-name="WW8Num1">
        <text:list-item>
          <text:p text:style-name="P13">Isaías: <text:tab/><text:tab/><text:tab/>El Rey que Gobierna Toda la Historia</text:p>
        </text:list-item>
        <text:list-item>
          <text:p text:style-name="P13">Jeremías: <text:tab/><text:tab/>El Juez que Recompensa la Iniquidad</text:p>
        </text:list-item>
        <text:list-item>
          <text:p text:style-name="P13">Lamentaciones:<text:tab/>La División (entre Antes y Después de la Dispersión)</text:p>
        </text:list-item>
        <text:list-item>
          <text:p text:style-name="P13">Ezequiel: <text:tab/><text:tab/>El Señor que Domina sobre Todo</text:p>
        </text:list-item>
        <text:list-item>
          <text:p text:style-name="P13">Daniel: <text:tab/><text:tab/>El Todopoderoso que Planea el Futuro</text:p>
        </text:list-item>
        <text:list-item>
          <text:p text:style-name="P13">Oseas: <text:tab/><text:tab/><text:tab/>El Amor Hasta Lo Último</text:p>
        </text:list-item>
        <text:list-item>
          <text:p text:style-name="P13">Joel: <text:tab/><text:tab/><text:tab/>La Súplica antes del Juicio</text:p>
        </text:list-item>
        <text:list-item>
          <text:p text:style-name="P13">Amós: <text:tab/><text:tab/><text:tab/>El Juicio para Reconciliación</text:p>
        </text:list-item>
        <text:list-item>
          <text:p text:style-name="P13">Abdías: <text:tab/><text:tab/>El Dios de Justicia Poética</text:p>
        </text:list-item>
        <text:list-item>
          <text:p text:style-name="P13">Jonás: <text:tab/><text:tab/><text:tab/>Dios Perdona el que Se Arrepiente</text:p>
        </text:list-item>
        <text:list-item>
          <text:p text:style-name="P13">Miqueas: <text:tab/><text:tab/>El Golpe para Bendición</text:p>
        </text:list-item>
        <text:list-item>
          <text:p text:style-name="P13">Nahúm: <text:tab/><text:tab/>Dios no Puede Ser Burlado</text:p>
        </text:list-item>
        <text:list-item>
          <text:p text:style-name="P13">Habacuc:<text:tab/><text:tab/>El Justo por la Fe Vivirá</text:p>
        </text:list-item>
        <text:list-item>
          <text:p text:style-name="P13">Sofonías: <text:tab/><text:tab/>La Recompensa del Abuso de Privilegio</text:p>
        </text:list-item>
        <text:list-item>
          <text:p text:style-name="P13">Hageo: <text:tab/><text:tab/>La Restauración de la Bendición Perdida</text:p>
        </text:list-item>
        <text:list-item>
          <text:p text:style-name="P13">Zacarías: <text:tab/><text:tab/>La Promesa de Nuevas Misericordias</text:p>
        </text:list-item>
        <text:list-item>
          <text:p text:style-name="P13">Malquías: <text:tab/><text:tab/>La Redargución de la Apostasía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es" fo:country="CR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CR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anguage="es" fo:country="C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5in" fo:margin-left="0.5in" fo:margin-right="0.5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LOS LIBROS DEL ANTIGUO TESTAMENTO</dc:title>
    <meta:initial-creator>Gregory Kedrovsy</meta:initial-creator>
    <meta:creation-date>2001-02-02T15:06:00</meta:creation-date>
    <dc:date>2019-08-18T16:37:53.083227896</dc:date>
    <meta:print-date>2001-02-09T14:11:00</meta:print-date>
    <meta:editing-cycles>12</meta:editing-cycles>
    <meta:editing-duration>PT51M28S</meta:editing-duration>
    <meta:generator>LibreOffice/6.3.0.4$Linux_X86_64 LibreOffice_project/30$Build-4</meta:generator>
    <meta:document-statistic meta:table-count="0" meta:image-count="0" meta:object-count="0" meta:page-count="1" meta:paragraph-count="44" meta:word-count="272" meta:character-count="1664" meta:non-whitespace-character-count="1393"/>
  </office:meta>
</office:document-meta>
</file>