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2.333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in" table:align="margins" style:writing-mode="lr-tb"/>
    </style:style>
    <style:style style:name="Table3.A" style:family="table-column">
      <style:table-column-properties style:column-width="1.75in" style:rel-column-width="16383*"/>
    </style:style>
    <style:style style:name="Table3.A1" style:family="table-cell">
      <style:table-cell-properties fo:padding-left="0.0403in" fo:padding-right="0.0403in" fo:padding-top="0.0799in" fo:padding-bottom="0.0799in" fo:border="0.05pt solid #000000"/>
    </style:style>
    <style:style style:name="Table3.A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3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  <style:text-properties fo:language="es" fo:country="CO"/>
    </style:style>
    <style:style style:name="P2" style:family="paragraph" style:parent-style-name="Standard">
      <style:text-properties fo:font-size="11pt" fo:language="es" fo:country="CO" style:font-size-asian="11pt" style:font-size-complex="11pt"/>
    </style:style>
    <style:style style:name="P3" style:family="paragraph" style:parent-style-name="Standard">
      <style:text-properties fo:font-size="11pt" fo:language="es" fo:country="CO" officeooo:rsid="0031dcbf" officeooo:paragraph-rsid="0031dcb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es" fo:country="CO" fo:font-weight="normal" officeooo:rsid="003b8765" officeooo:paragraph-rsid="003b876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in" fo:margin-bottom="0in" loext:contextual-spacing="false"/>
      <style:text-properties fo:font-size="11pt" fo:language="es" fo:country="CO" fo:font-weight="bold" officeooo:rsid="00204080" officeooo:paragraph-rsid="001dda4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in" fo:margin-bottom="0in" loext:contextual-spacing="false"/>
      <style:text-properties fo:font-size="11pt" fo:language="es" fo:country="CO" fo:font-weight="bold" officeooo:rsid="001ee41c" officeooo:paragraph-rsid="001dda41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margin-top="0in" fo:margin-bottom="0in" loext:contextual-spacing="false"/>
      <style:text-properties fo:font-size="11pt" fo:language="es" fo:country="CO" fo:font-weight="bold" officeooo:paragraph-rsid="001dda41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in" fo:margin-bottom="0in" loext:contextual-spacing="false"/>
      <style:text-properties fo:font-size="11pt" fo:language="es" fo:country="CO" fo:font-weight="bold" officeooo:paragraph-rsid="001dda41" style:font-size-asian="11pt" style:font-weight-asian="bold" style:font-size-complex="11pt" style:font-weight-complex="bold"/>
    </style:style>
    <style:style style:name="P9" style:family="paragraph" style:parent-style-name="Standard" style:list-style-name="">
      <style:paragraph-properties fo:margin-top="0in" fo:margin-bottom="0in" loext:contextual-spacing="false" fo:orphans="2" fo:widows="2"/>
      <style:text-properties fo:font-size="11pt" fo:language="es" fo:country="CO" fo:font-weight="bold" officeooo:paragraph-rsid="001dda4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in" fo:margin-bottom="0in" loext:contextual-spacing="false"/>
      <style:text-properties fo:font-size="11pt" fo:language="es" fo:country="CO" fo:font-weight="normal" officeooo:rsid="002ab4a0" officeooo:paragraph-rsid="002ab4a0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margin-top="0in" fo:margin-bottom="0in" loext:contextual-spacing="false"/>
      <style:text-properties fo:font-size="11pt" fo:language="es" fo:country="CO" fo:font-weight="normal" officeooo:rsid="00319164" officeooo:paragraph-rsid="0043bba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in" fo:margin-bottom="0in" loext:contextual-spacing="false"/>
      <style:text-properties fo:font-size="11pt" fo:language="es" fo:country="CO" fo:font-weight="normal" officeooo:rsid="0031dcbf" officeooo:paragraph-rsid="0031dcbf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margin-top="0in" fo:margin-bottom="0in" loext:contextual-spacing="false"/>
      <style:text-properties fo:font-size="11pt" fo:language="es" fo:country="CO" fo:font-weight="normal" officeooo:rsid="0031dcbf" officeooo:paragraph-rsid="0031dcb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in" fo:margin-bottom="0in" loext:contextual-spacing="false"/>
      <style:text-properties fo:font-size="11pt" fo:language="es" fo:country="CO" fo:font-weight="normal" officeooo:paragraph-rsid="001dda41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top="0in" fo:margin-bottom="0in" loext:contextual-spacing="false" fo:break-before="page"/>
      <style:text-properties fo:font-size="11pt" fo:language="es" fo:country="CO" fo:font-weight="bold" officeooo:paragraph-rsid="001dda41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O" fo:font-weight="bold" officeooo:paragraph-rsid="001dda41" style:font-size-asian="11pt" style:font-weight-asian="bold" style:font-size-complex="11pt" style:font-weight-complex="bold"/>
    </style:style>
    <style:style style:name="P17" style:family="paragraph" style:parent-style-name="Standard" style:list-style-name="">
      <style:paragraph-properties fo:margin-top="0in" fo:margin-bottom="0.0835in" loext:contextual-spacing="false" fo:orphans="2" fo:widows="2"/>
      <style:text-properties fo:font-size="11pt" fo:language="es" fo:country="CO" fo:font-weight="bold" officeooo:paragraph-rsid="001dda41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O" fo:font-weight="normal" officeooo:rsid="0045db79" officeooo:paragraph-rsid="0045db79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O" fo:font-weight="normal" officeooo:paragraph-rsid="004e7243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O" fo:font-weight="normal" officeooo:rsid="005eba15" officeooo:paragraph-rsid="005eba15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O" fo:font-weight="normal" officeooo:rsid="00605662" officeooo:paragraph-rsid="00605662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O" fo:font-weight="normal" officeooo:rsid="00624757" officeooo:paragraph-rsid="00624757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O" fo:font-weight="normal" officeooo:rsid="0063fde4" officeooo:paragraph-rsid="0063fde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in" fo:margin-bottom="0.0835in" loext:contextual-spacing="false"/>
      <style:text-properties fo:font-size="11pt" fo:language="es" fo:country="CO" style:font-size-asian="11pt" style:font-size-complex="11pt"/>
    </style:style>
    <style:style style:name="P25" style:family="paragraph" style:parent-style-name="Standard">
      <style:paragraph-properties fo:margin-top="0in" fo:margin-bottom="0.0835in" loext:contextual-spacing="false"/>
      <style:text-properties fo:font-size="11pt" fo:language="es" fo:country="CO" officeooo:paragraph-rsid="001ee41c" style:font-size-asian="11pt" style:font-size-complex="11pt"/>
    </style:style>
    <style:style style:name="P26" style:family="paragraph" style:parent-style-name="Standard" style:list-style-name="L1">
      <style:paragraph-properties fo:margin-top="0in" fo:margin-bottom="0.0835in" loext:contextual-spacing="false"/>
      <style:text-properties officeooo:paragraph-rsid="001dda41"/>
    </style:style>
    <style:style style:name="P27" style:family="paragraph" style:parent-style-name="Standard" style:list-style-name="L1">
      <style:paragraph-properties fo:margin-top="0in" fo:margin-bottom="0.0835in" loext:contextual-spacing="false"/>
      <style:text-properties fo:language="es" fo:country="CO" fo:font-weight="bold" officeooo:paragraph-rsid="001dda41" style:font-weight-asian="bold" style:font-weight-complex="bold"/>
    </style:style>
    <style:style style:name="P28" style:family="paragraph" style:parent-style-name="Standard" style:list-style-name="L1">
      <style:paragraph-properties fo:margin-top="0in" fo:margin-bottom="0.0835in" loext:contextual-spacing="false"/>
      <style:text-properties fo:language="es" fo:country="CO" fo:font-weight="bold" officeooo:paragraph-rsid="0051054d" style:font-weight-asian="bold" style:font-weight-complex="bold"/>
    </style:style>
    <style:style style:name="P29" style:family="paragraph" style:parent-style-name="Standard" style:list-style-name="L6">
      <style:paragraph-properties fo:margin-top="0in" fo:margin-bottom="0.0835in" loext:contextual-spacing="false"/>
      <style:text-properties fo:language="es" fo:country="CO" officeooo:paragraph-rsid="001dda41"/>
    </style:style>
    <style:style style:name="P30" style:family="paragraph" style:parent-style-name="Standard" style:list-style-name="L1">
      <style:paragraph-properties fo:margin-top="0in" fo:margin-bottom="0.0835in" loext:contextual-spacing="false"/>
      <style:text-properties fo:language="es" fo:country="CO" officeooo:paragraph-rsid="0053d7eb"/>
    </style:style>
    <style:style style:name="P31" style:family="paragraph" style:parent-style-name="Standard" style:list-style-name="L1">
      <style:paragraph-properties fo:margin-top="0in" fo:margin-bottom="0.0835in" loext:contextual-spacing="false"/>
      <style:text-properties fo:language="es" fo:country="CO" officeooo:paragraph-rsid="001dda41"/>
    </style:style>
    <style:style style:name="P32" style:family="paragraph" style:parent-style-name="Standard" style:list-style-name="L1">
      <style:paragraph-properties fo:margin-top="0in" fo:margin-bottom="0.0835in" loext:contextual-spacing="false"/>
      <style:text-properties fo:language="es" fo:country="CO" fo:font-weight="normal" officeooo:paragraph-rsid="001dda41" style:font-weight-asian="normal" style:font-weight-complex="normal"/>
    </style:style>
    <style:style style:name="P33" style:family="paragraph" style:parent-style-name="Standard" style:list-style-name="L7">
      <style:paragraph-properties fo:margin-top="0in" fo:margin-bottom="0.0835in" loext:contextual-spacing="false"/>
      <style:text-properties fo:language="es" fo:country="CO" fo:font-weight="normal" officeooo:paragraph-rsid="005a5e37" style:font-weight-asian="normal" style:font-weight-complex="normal"/>
    </style:style>
    <style:style style:name="P34" style:family="paragraph" style:parent-style-name="Standard" style:list-style-name="L1">
      <style:paragraph-properties fo:margin-top="0in" fo:margin-bottom="0.0835in" loext:contextual-spacing="false" fo:break-before="page"/>
      <style:text-properties fo:font-size="11pt" fo:language="es" fo:country="CO" fo:font-weight="bold" officeooo:paragraph-rsid="001dda41" style:font-size-asian="11pt" style:font-weight-asian="bold" style:font-size-complex="11pt" style:font-weight-complex="bold"/>
    </style:style>
    <style:style style:name="P35" style:family="paragraph" style:parent-style-name="Standard" style:list-style-name="WW8Num2">
      <style:paragraph-properties fo:margin-top="0in" fo:margin-bottom="0.0417in" loext:contextual-spacing="false"/>
      <style:text-properties fo:font-size="11pt" fo:language="es" fo:country="CO" fo:font-weight="normal" officeooo:rsid="00357b8e" officeooo:paragraph-rsid="00357b8e" style:font-size-asian="11pt" style:font-weight-asian="normal" style:font-size-complex="11pt" style:font-weight-complex="normal"/>
    </style:style>
    <style:style style:name="P36" style:family="paragraph" style:parent-style-name="Standard" style:list-style-name="L4">
      <style:paragraph-properties fo:margin-top="0in" fo:margin-bottom="0.0417in" loext:contextual-spacing="false"/>
      <style:text-properties fo:font-size="11pt" fo:language="es" fo:country="CO" fo:font-weight="normal" officeooo:rsid="00386cab" officeooo:paragraph-rsid="00386cab" style:font-size-asian="11pt" style:font-weight-asian="normal" style:font-size-complex="11pt" style:font-weight-complex="normal"/>
    </style:style>
    <style:style style:name="P37" style:family="paragraph" style:parent-style-name="Standard" style:list-style-name="L5">
      <style:paragraph-properties fo:margin-top="0in" fo:margin-bottom="0.0417in" loext:contextual-spacing="false"/>
      <style:text-properties fo:font-size="11pt" fo:language="es" fo:country="CO" fo:font-weight="normal" officeooo:rsid="003f1c20" officeooo:paragraph-rsid="003f1c20" style:font-size-asian="11pt" style:font-weight-asian="normal" style:font-size-complex="11pt" style:font-weight-complex="normal"/>
    </style:style>
    <style:style style:name="P38" style:family="paragraph" style:parent-style-name="Standard" style:list-style-name="WW8Num2">
      <style:paragraph-properties fo:margin-top="0in" fo:margin-bottom="0.0417in" loext:contextual-spacing="false"/>
      <style:text-properties fo:font-size="11pt" fo:language="es" fo:country="CO" fo:font-weight="bold" officeooo:rsid="00357b8e" officeooo:paragraph-rsid="00357b8e" style:font-size-asian="11pt" style:font-weight-asian="bold" style:font-size-complex="11pt" style:font-weight-complex="bold"/>
    </style:style>
    <style:style style:name="P39" style:family="paragraph" style:parent-style-name="Standard" style:list-style-name="WW8Num2">
      <style:paragraph-properties fo:margin-top="0in" fo:margin-bottom="0.0417in" loext:contextual-spacing="false"/>
      <style:text-properties fo:font-size="11pt" fo:language="es" fo:country="CO" style:text-underline-style="solid" style:text-underline-width="auto" style:text-underline-color="font-color" fo:font-weight="bold" officeooo:rsid="00357b8e" officeooo:paragraph-rsid="00357b8e" style:font-size-asian="11pt" style:font-weight-asian="bold" style:font-size-complex="11pt" style:font-weight-complex="bold"/>
    </style:style>
    <style:style style:name="P40" style:family="paragraph" style:parent-style-name="Standard" style:list-style-name="WW8Num2">
      <style:paragraph-properties fo:margin-top="0in" fo:margin-bottom="0.0417in" loext:contextual-spacing="false"/>
      <style:text-properties fo:font-size="11pt" fo:language="es" fo:country="CO" style:text-underline-style="solid" style:text-underline-width="auto" style:text-underline-color="font-color" fo:font-weight="bold" officeooo:rsid="00357b8e" officeooo:paragraph-rsid="003f1c20" style:font-size-asian="11pt" style:font-weight-asian="bold" style:font-size-complex="11pt" style:font-weight-complex="bold"/>
    </style:style>
    <style:style style:name="P41" style:family="paragraph" style:parent-style-name="Standard" style:list-style-name="L2">
      <style:paragraph-properties fo:margin-top="0in" fo:margin-bottom="0.0402in" loext:contextual-spacing="false"/>
      <style:text-properties fo:font-size="11pt" fo:language="es" fo:country="CO" fo:font-weight="normal" officeooo:rsid="00319164" officeooo:paragraph-rsid="0043bba4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top="0in" fo:margin-bottom="0.0402in" loext:contextual-spacing="false"/>
      <style:text-properties fo:font-size="11pt" fo:language="es" fo:country="CO" fo:font-weight="normal" officeooo:rsid="0045db79" officeooo:paragraph-rsid="0045db79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top="0in" fo:margin-bottom="0.0402in" loext:contextual-spacing="false"/>
      <style:text-properties fo:font-size="11pt" fo:language="es" fo:country="CO" fo:font-weight="bold" officeooo:paragraph-rsid="005eba15" style:font-size-asian="11pt" style:font-weight-asian="bold" style:font-size-complex="11pt" style:font-weight-complex="bold"/>
    </style:style>
    <style:style style:name="P44" style:family="paragraph" style:parent-style-name="Standard" style:list-style-name="L1">
      <style:paragraph-properties fo:margin-top="0in" fo:margin-bottom="0.0402in" loext:contextual-spacing="false"/>
      <style:text-properties fo:language="es" fo:country="CO" fo:font-weight="bold" officeooo:paragraph-rsid="0051e378" style:font-weight-asian="bold" style:font-weight-complex="bold"/>
    </style:style>
    <style:style style:name="P45" style:family="paragraph" style:parent-style-name="Standard" style:list-style-name="L1">
      <style:paragraph-properties fo:margin-top="0in" fo:margin-bottom="0.0402in" loext:contextual-spacing="false"/>
      <style:text-properties fo:language="es" fo:country="CO" officeooo:paragraph-rsid="0053d7eb"/>
    </style:style>
    <style:style style:name="P46" style:family="paragraph" style:parent-style-name="Standard" style:list-style-name="L1">
      <style:paragraph-properties fo:margin-top="0in" fo:margin-bottom="0.0402in" loext:contextual-spacing="false"/>
      <style:text-properties fo:language="es" fo:country="CO" officeooo:paragraph-rsid="0051e378"/>
    </style:style>
    <style:style style:name="P47" style:family="paragraph" style:parent-style-name="Standard">
      <style:paragraph-properties fo:margin-top="0in" fo:margin-bottom="0.0598in" loext:contextual-spacing="false"/>
      <style:text-properties fo:font-size="11pt" fo:language="es" fo:country="CO" fo:font-weight="normal" officeooo:rsid="0031dcbf" officeooo:paragraph-rsid="0031dcbf" style:font-size-asian="11pt" style:font-weight-asian="normal" style:font-size-complex="11pt" style:font-weight-complex="normal"/>
    </style:style>
    <style:style style:name="P48" style:family="paragraph" style:parent-style-name="Standard" style:list-style-name="L3">
      <style:paragraph-properties fo:margin-top="0in" fo:margin-bottom="0.0598in" loext:contextual-spacing="false"/>
      <style:text-properties fo:font-size="11pt" fo:language="es" fo:country="CO" fo:font-weight="normal" officeooo:rsid="0031dcbf" officeooo:paragraph-rsid="0031dcb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in" fo:margin-bottom="0.0598in" loext:contextual-spacing="false"/>
      <style:text-properties fo:font-size="11pt" fo:language="es" fo:country="CO" fo:font-weight="normal" officeooo:rsid="00319164" officeooo:paragraph-rsid="00319164" style:font-size-asian="11pt" style:font-weight-asian="normal" style:font-size-complex="11pt" style:font-weight-complex="normal"/>
    </style:style>
    <style:style style:name="P50" style:family="paragraph" style:parent-style-name="Standard" style:list-style-name="L2">
      <style:paragraph-properties fo:margin-top="0in" fo:margin-bottom="0.0598in" loext:contextual-spacing="false"/>
      <style:text-properties fo:font-size="11pt" fo:language="es" fo:country="CO" fo:font-weight="normal" officeooo:rsid="00319164" officeooo:paragraph-rsid="00319164" style:font-size-asian="11pt" style:font-weight-asian="normal" style:font-size-complex="11pt" style:font-weight-complex="normal"/>
    </style:style>
    <style:style style:name="P51" style:family="paragraph" style:parent-style-name="Standard" style:list-style-name="L1">
      <style:paragraph-properties fo:margin-top="0in" fo:margin-bottom="0.0598in" loext:contextual-spacing="false"/>
      <style:text-properties fo:font-size="11pt" fo:language="es" fo:country="CO" fo:font-weight="normal" officeooo:paragraph-rsid="004e7243" style:font-size-asian="11pt" style:font-weight-asian="normal" style:font-size-complex="11pt" style:font-weight-complex="normal"/>
    </style:style>
    <style:style style:name="P52" style:family="paragraph" style:parent-style-name="Standard" style:list-style-name="L1">
      <style:paragraph-properties fo:margin-top="0in" fo:margin-bottom="0.0598in" loext:contextual-spacing="false"/>
      <style:text-properties fo:font-size="11pt" fo:language="es" fo:country="CO" fo:font-weight="normal" officeooo:paragraph-rsid="001dda41" style:font-size-asian="11pt" style:font-weight-asian="normal" style:font-size-complex="11pt" style:font-weight-complex="normal"/>
    </style:style>
    <style:style style:name="P53" style:family="paragraph" style:parent-style-name="Standard" style:list-style-name="L1">
      <style:paragraph-properties fo:margin-top="0in" fo:margin-bottom="0.0598in" loext:contextual-spacing="false"/>
      <style:text-properties fo:font-size="11pt" fo:language="es" fo:country="CO" fo:font-weight="bold" officeooo:paragraph-rsid="001dda41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in" fo:margin-bottom="0.1201in" loext:contextual-spacing="false"/>
      <style:text-properties fo:font-size="11pt" fo:language="es" fo:country="CO" fo:font-weight="normal" officeooo:rsid="0031dcbf" officeooo:paragraph-rsid="0031dcbf" style:font-size-asian="11pt" style:font-weight-asian="normal" style:font-size-complex="11pt" style:font-weight-complex="normal"/>
    </style:style>
    <style:style style:name="P55" style:family="paragraph" style:parent-style-name="Standard" style:list-style-name="WW8Num2">
      <style:paragraph-properties fo:margin-top="0in" fo:margin-bottom="0.1201in" loext:contextual-spacing="false"/>
      <style:text-properties fo:font-size="11pt" fo:language="es" fo:country="CO" officeooo:paragraph-rsid="00357b8e" style:font-size-asian="11pt" style:font-size-complex="11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font-size="11pt" fo:language="es" fo:country="CO" style:font-size-asian="11pt" style:font-size-complex="11pt"/>
    </style:style>
    <style:style style:name="P57" style:family="paragraph" style:parent-style-name="Standard" style:list-style-name="L1" style:master-page-name="">
      <loext:graphic-properties draw:fill="none"/>
      <style:paragraph-properties fo:margin-left="1.25in" fo:margin-right="-0.0598in" fo:margin-top="0in" fo:margin-bottom="0.0402in" loext:contextual-spacing="false" fo:orphans="2" fo:widows="2" fo:text-indent="-0.25in" style:auto-text-indent="false" style:page-number="auto" fo:background-color="transparent" style:writing-mode="lr-tb"/>
      <style:text-properties fo:language="es" fo:country="CO" officeooo:paragraph-rsid="0051e378"/>
    </style:style>
    <style:style style:name="P58" style:family="paragraph" style:parent-style-name="Table_20_Contents">
      <style:paragraph-properties fo:text-align="center" style:justify-single-word="false"/>
      <style:text-properties fo:language="es" fo:country="CO" officeooo:paragraph-rsid="002c5515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es" fo:country="CO" officeooo:rsid="002ab4a0" officeooo:paragraph-rsid="002ab4a0" style:font-name-asian="Times New Roman" style:font-size-asian="11pt" style:font-name-complex="Times New Roman" style:font-size-complex="11pt" style:language-complex="ar" style:country-complex="SA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language="es" fo:country="CO" officeooo:rsid="002dd1f5" officeooo:paragraph-rsid="002dd1f5" style:font-name-asian="Times New Roman" style:font-size-asian="10.5pt" style:font-name-complex="Times New Roman" style:font-size-complex="10.5pt" style:language-complex="ar" style:country-complex="SA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es" fo:country="CO" officeooo:rsid="002ab4a0" officeooo:paragraph-rsid="002ab4a0" style:font-name-asian="Times New Roman" style:font-size-asian="11pt" style:font-name-complex="Times New Roman" style:font-size-complex="11pt" style:language-complex="ar" style:country-complex="SA"/>
    </style:style>
    <style:style style:name="P62" style:family="paragraph" style:parent-style-name="Table_20_Contents">
      <style:paragraph-properties fo:text-align="center" style:justify-single-word="false"/>
      <style:text-properties fo:font-size="11pt" fo:language="es" fo:country="CO" fo:font-weight="bold" officeooo:rsid="002ab4a0" officeooo:paragraph-rsid="002ab4a0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1pt" fo:language="es" fo:country="CO" fo:font-weight="bold" officeooo:rsid="002c1e38" officeooo:paragraph-rsid="002c1e38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1pt" fo:language="es" fo:country="CO" officeooo:rsid="002ab4a0" officeooo:paragraph-rsid="002ab4a0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fo:language="es" fo:country="CO" officeooo:rsid="002bd1b5" officeooo:paragraph-rsid="002bd1b5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fo:language="es" fo:country="CO" officeooo:rsid="002c5515" officeooo:paragraph-rsid="002c5515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fo:language="es" fo:country="CO" officeooo:rsid="002d69e5" officeooo:paragraph-rsid="002d69e5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fo:language="es" fo:country="CO" fo:font-style="italic" officeooo:rsid="002bd1b5" officeooo:paragraph-rsid="002bd1b5" style:font-size-asian="11pt" style:font-style-asian="italic" style:font-size-complex="11pt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fo:font-size="11pt" fo:language="es" fo:country="CO" fo:font-style="italic" style:font-size-asian="11pt" style:font-style-asian="italic" style:font-size-complex="11pt" style:font-style-complex="italic"/>
    </style:style>
    <style:style style:name="P70" style:family="paragraph" style:parent-style-name="Table_20_Contents">
      <style:paragraph-properties fo:text-align="center" style:justify-single-word="false"/>
      <style:text-properties fo:font-size="10.5pt" fo:language="es" fo:country="CO" officeooo:rsid="002dd1f5" officeooo:paragraph-rsid="002dd1f5" style:font-size-asian="10.5pt" style:font-size-complex="10.5pt"/>
    </style:style>
    <style:style style:name="P71" style:family="paragraph" style:parent-style-name="Table_20_Contents">
      <style:paragraph-properties fo:margin-top="0in" fo:margin-bottom="0.0402in" loext:contextual-spacing="false" fo:text-align="center" style:justify-single-word="false"/>
      <style:text-properties fo:font-size="11pt" fo:language="es" fo:country="CO" officeooo:rsid="002c5515" officeooo:paragraph-rsid="002c5515" style:font-size-asian="11pt" style:font-size-complex="11pt"/>
    </style:style>
    <style:style style:name="P72" style:family="paragraph" style:parent-style-name="Table_20_Contents">
      <style:paragraph-properties fo:margin-top="0in" fo:margin-bottom="0.0598in" loext:contextual-spacing="false" fo:text-align="center" style:justify-single-word="false"/>
      <style:text-properties style:use-window-font-color="true" style:font-name="Times New Roman" fo:font-size="11pt" fo:language="es" fo:country="CO" officeooo:rsid="002ab4a0" officeooo:paragraph-rsid="002ab4a0" style:font-name-asian="Times New Roman" style:font-size-asian="11pt" style:font-name-complex="Times New Roman" style:font-size-complex="11pt" style:language-complex="ar" style:country-complex="SA"/>
    </style:style>
    <style:style style:name="P73" style:family="paragraph" style:parent-style-name="Table_20_Contents">
      <style:paragraph-properties fo:margin-top="0in" fo:margin-bottom="0.0598in" loext:contextual-spacing="false" fo:text-align="center" style:justify-single-word="false"/>
      <style:text-properties style:use-window-font-color="true" style:font-name="Times New Roman" fo:font-size="10.5pt" fo:language="es" fo:country="CO" officeooo:rsid="002dd1f5" officeooo:paragraph-rsid="002dd1f5" style:font-name-asian="Times New Roman" style:font-size-asian="10.5pt" style:font-name-complex="Times New Roman" style:font-size-complex="10.5pt" style:language-complex="ar" style:country-complex="SA"/>
    </style:style>
    <style:style style:name="P74" style:family="paragraph" style:parent-style-name="Table_20_Contents">
      <style:paragraph-properties fo:margin-top="0in" fo:margin-bottom="0.0598in" loext:contextual-spacing="false" fo:text-align="center" style:justify-single-word="false"/>
      <style:text-properties fo:font-size="11pt" fo:language="es" fo:country="CO" officeooo:rsid="002bd1b5" officeooo:paragraph-rsid="002bd1b5" style:font-size-asian="11pt" style:font-size-complex="11pt"/>
    </style:style>
    <style:style style:name="P75" style:family="paragraph" style:parent-style-name="Table_20_Contents">
      <style:paragraph-properties fo:margin-top="0in" fo:margin-bottom="0.0598in" loext:contextual-spacing="false" fo:text-align="center" style:justify-single-word="false"/>
      <style:text-properties fo:font-size="11pt" fo:language="es" fo:country="CO" officeooo:rsid="002c5515" officeooo:paragraph-rsid="002c5515" style:font-size-asian="11pt" style:font-size-complex="11pt"/>
    </style:style>
    <style:style style:name="P76" style:family="paragraph" style:parent-style-name="Table_20_Contents">
      <style:paragraph-properties fo:margin-top="0in" fo:margin-bottom="0.0598in" loext:contextual-spacing="false" fo:text-align="center" style:justify-single-word="false"/>
      <style:text-properties fo:font-size="11pt" fo:language="es" fo:country="CO" officeooo:rsid="002d69e5" officeooo:paragraph-rsid="002d69e5" style:font-size-asian="11pt" style:font-size-complex="11pt"/>
    </style:style>
    <style:style style:name="P77" style:family="paragraph" style:parent-style-name="Table_20_Contents">
      <style:paragraph-properties fo:margin-top="0in" fo:margin-bottom="0.0598in" loext:contextual-spacing="false" fo:text-align="center" style:justify-single-word="false"/>
      <style:text-properties fo:font-size="11pt" fo:language="es" fo:country="CO" officeooo:rsid="002d69e5" officeooo:paragraph-rsid="002c5515" style:font-size-asian="11pt" style:font-size-complex="11pt"/>
    </style:style>
    <style:style style:name="P78" style:family="paragraph" style:parent-style-name="Table_20_Contents">
      <style:paragraph-properties fo:margin-top="0in" fo:margin-bottom="0.0598in" loext:contextual-spacing="false" fo:text-align="center" style:justify-single-word="false"/>
      <style:text-properties fo:font-size="10.5pt" fo:language="es" fo:country="CO" officeooo:rsid="002dd1f5" officeooo:paragraph-rsid="002dd1f5" style:font-size-asian="10.5pt" style:font-size-complex="10.5pt"/>
    </style:style>
    <style:style style:name="P79" style:family="paragraph" style:parent-style-name="gak_5f_verse">
      <style:text-properties fo:language="es" fo:country="CO"/>
    </style:style>
    <style:style style:name="P80" style:family="paragraph" style:parent-style-name="gak_5f_verse">
      <style:text-properties fo:language="es" fo:country="CO" officeooo:rsid="006a9a06" officeooo:paragraph-rsid="006a9a06"/>
    </style:style>
    <style:style style:name="T1" style:family="text">
      <style:text-properties fo:font-variant="small-caps" fo:font-size="11pt" style:font-size-asian="11pt" style:font-size-complex="11pt"/>
    </style:style>
    <style:style style:name="T2" style:family="text">
      <style:text-properties fo:font-variant="small-caps" fo:font-size="11pt" officeooo:rsid="00330a6f" style:font-size-asian="11pt" style:font-size-complex="11pt"/>
    </style:style>
    <style:style style:name="T3" style:family="text">
      <style:text-properties fo:font-variant="small-caps" style:use-window-font-color="true" style:font-name="Times New Roman" fo:font-size="11pt" officeooo:rsid="001dda41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fo:font-size="11pt" fo:language="es" fo:country="CO" fo:font-weight="normal" officeooo:rsid="005792f3" style:font-size-asian="11pt" style:font-weight-asian="normal" style:font-size-complex="11pt" style:font-weight-complex="normal"/>
    </style:style>
    <style:style style:name="T5" style:family="text">
      <style:text-properties fo:font-size="11pt" fo:language="es" fo:country="CO" fo:font-weight="normal" officeooo:rsid="0055ae9a" style:font-size-asian="11pt" style:font-weight-asian="normal" style:font-size-complex="11pt" style:font-weight-complex="normal"/>
    </style:style>
    <style:style style:name="T6" style:family="text">
      <style:text-properties fo:font-size="11pt" fo:language="es" fo:country="CO" fo:font-weight="normal" officeooo:rsid="005951be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2c5515" style:font-size-asian="11pt" style:font-size-complex="11pt"/>
    </style:style>
    <style:style style:name="T9" style:family="text">
      <style:text-properties fo:font-size="11pt" officeooo:rsid="0048f3e2" style:font-size-asian="11pt" style:font-size-complex="11pt"/>
    </style:style>
    <style:style style:name="T10" style:family="text">
      <style:text-properties fo:font-size="11pt" officeooo:rsid="00204080" style:font-size-asian="11pt" style:font-size-complex="11pt"/>
    </style:style>
    <style:style style:name="T11" style:family="text">
      <style:text-properties fo:font-size="11pt" officeooo:rsid="00545a66" style:font-size-asian="11pt" style:font-size-complex="11pt"/>
    </style:style>
    <style:style style:name="T12" style:family="text">
      <style:text-properties fo:font-size="11pt" officeooo:rsid="0055ae9a" style:font-size-asian="11pt" style:font-size-complex="11pt"/>
    </style:style>
    <style:style style:name="T13" style:family="text">
      <style:text-properties fo:font-size="11pt" officeooo:rsid="005a5e37" style:font-size-asian="11pt" style:font-size-complex="11pt"/>
    </style:style>
    <style:style style:name="T14" style:family="text">
      <style:text-properties fo:font-size="11pt" officeooo:rsid="005c3bdb" style:font-size-asian="11pt" style:font-size-complex="11pt"/>
    </style:style>
    <style:style style:name="T15" style:family="text">
      <style:text-properties fo:font-size="11pt" officeooo:rsid="005ccdff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officeooo:rsid="002c5515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5db79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545a66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683dc6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70cbf4" style:font-size-asian="11pt" style:font-weight-asian="normal" style:font-size-complex="11pt" style:font-weight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weight="normal" officeooo:rsid="00357b8e" style:font-weight-asian="normal" style:font-weight-complex="normal"/>
    </style:style>
    <style:style style:name="T24" style:family="text">
      <style:text-properties fo:font-weight="normal" officeooo:rsid="00369785" style:font-weight-asian="normal" style:font-weight-complex="normal"/>
    </style:style>
    <style:style style:name="T25" style:family="text">
      <style:text-properties fo:font-weight="normal" officeooo:rsid="00429e2c" style:font-weight-asian="normal" style:font-weight-complex="normal"/>
    </style:style>
    <style:style style:name="T26" style:family="text">
      <style:text-properties fo:font-weight="normal" officeooo:rsid="0043bba4" style:font-weight-asian="normal" style:font-weight-complex="normal"/>
    </style:style>
    <style:style style:name="T27" style:family="text">
      <style:text-properties fo:font-weight="normal" officeooo:rsid="0043dae1" style:font-weight-asian="normal" style:font-weight-complex="normal"/>
    </style:style>
    <style:style style:name="T28" style:family="text">
      <style:text-properties fo:font-weight="normal" officeooo:rsid="0045db79" style:font-weight-asian="normal" style:font-weight-complex="normal"/>
    </style:style>
    <style:style style:name="T29" style:family="text">
      <style:text-properties fo:font-weight="normal" officeooo:rsid="00466cb5" style:font-weight-asian="normal" style:font-weight-complex="normal"/>
    </style:style>
    <style:style style:name="T30" style:family="text">
      <style:text-properties fo:font-weight="normal" officeooo:rsid="004bac12" style:font-weight-asian="normal" style:font-weight-complex="normal"/>
    </style:style>
    <style:style style:name="T31" style:family="text">
      <style:text-properties fo:font-weight="normal" officeooo:rsid="004ac3d4" style:font-weight-asian="normal" style:font-weight-complex="normal"/>
    </style:style>
    <style:style style:name="T32" style:family="text">
      <style:text-properties fo:font-weight="normal" officeooo:rsid="004bdc80" style:font-weight-asian="normal" style:font-weight-complex="normal"/>
    </style:style>
    <style:style style:name="T33" style:family="text">
      <style:text-properties fo:font-weight="normal" officeooo:rsid="0051054d" style:font-weight-asian="normal" style:font-weight-complex="normal"/>
    </style:style>
    <style:style style:name="T34" style:family="text">
      <style:text-properties fo:font-weight="normal" officeooo:rsid="0051e378" style:font-weight-asian="normal" style:font-weight-complex="normal"/>
    </style:style>
    <style:style style:name="T35" style:family="text">
      <style:text-properties fo:font-weight="normal" officeooo:rsid="0053d7eb" style:font-weight-asian="normal" style:font-weight-complex="normal"/>
    </style:style>
    <style:style style:name="T36" style:family="text">
      <style:text-properties fo:font-weight="normal" officeooo:rsid="0053fab0" style:font-weight-asian="normal" style:font-weight-complex="normal"/>
    </style:style>
    <style:style style:name="T37" style:family="text">
      <style:text-properties fo:font-weight="normal" officeooo:rsid="006e283c" style:font-weight-asian="normal" style:font-weight-complex="normal"/>
    </style:style>
    <style:style style:name="T38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39" style:family="text">
      <style:text-properties style:use-window-font-color="true" style:font-name="Times New Roman" officeooo:rsid="002ab4a0" style:font-name-asian="Times New Roman" style:font-name-complex="Times New Roman" style:language-complex="ar" style:country-complex="SA"/>
    </style:style>
    <style:style style:name="T40" style:family="text">
      <style:text-properties style:use-window-font-color="true" style:font-name="Times New Roman" fo:font-size="11pt" fo:language="es" fo:country="CO" fo:font-weight="normal" officeooo:rsid="0055ae9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1pt" fo:language="es" fo:country="CO" fo:font-weight="normal" officeooo:rsid="005951b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1pt" officeooo:rsid="002c5515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style:use-window-font-color="true" style:font-name="Times New Roman" fo:font-size="11pt" officeooo:rsid="002d69e5" style:font-name-asian="Times New Roman" style:font-size-asian="11pt" style:font-name-complex="Times New Roman" style:font-size-complex="11pt" style:language-complex="ar" style:country-complex="SA"/>
    </style:style>
    <style:style style:name="T44" style:family="text">
      <style:text-properties style:use-window-font-color="true" style:font-name="Times New Roman" fo:font-size="11pt" officeooo:rsid="0044b811" style:font-name-asian="Times New Roman" style:font-size-asian="11pt" style:font-name-complex="Times New Roman" style:font-size-complex="11pt" style:language-complex="ar" style:country-complex="SA"/>
    </style:style>
    <style:style style:name="T45" style:family="text">
      <style:text-properties style:use-window-font-color="true" style:font-name="Times New Roman" fo:font-size="11pt" fo:font-style="italic" fo:font-weight="normal" officeooo:rsid="0044b811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6" style:family="text">
      <style:text-properties style:use-window-font-color="true" style:font-name="Times New Roman" fo:font-size="11pt" fo:font-weight="normal" officeooo:rsid="0044b81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1pt" fo:font-weight="normal" officeooo:rsid="004ac3d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1pt" fo:font-weight="normal" officeooo:rsid="005424a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style:use-window-font-color="true" style:font-name="Times New Roman" fo:font-weight="bold" officeooo:rsid="002ab4a0" style:font-name-asian="Times New Roman" style:font-weight-asian="bold" style:font-name-complex="Times New Roman" style:language-complex="ar" style:country-complex="SA"/>
    </style:style>
    <style:style style:name="T50" style:family="text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1" style:family="text">
      <style:text-properties fo:font-variant="normal" fo:text-transform="none"/>
    </style:style>
    <style:style style:name="T52" style:family="text">
      <style:text-properties officeooo:rsid="002c1e38"/>
    </style:style>
    <style:style style:name="T53" style:family="text">
      <style:text-properties style:text-underline-style="solid" style:text-underline-width="auto" style:text-underline-color="font-color" fo:font-weight="normal" officeooo:rsid="004bdc80" style:font-weight-asian="normal" style:font-weight-complex="normal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51054d" style:font-weight-asian="bold" style:font-weight-complex="bold"/>
    </style:style>
    <style:style style:name="T57" style:family="text">
      <style:text-properties fo:font-weight="bold" officeooo:rsid="002ab4a0" style:font-weight-asian="bold"/>
    </style:style>
    <style:style style:name="T58" style:family="text">
      <style:text-properties officeooo:rsid="0031dcbf"/>
    </style:style>
    <style:style style:name="T59" style:family="text">
      <style:text-properties officeooo:rsid="00369785"/>
    </style:style>
    <style:style style:name="T60" style:family="text">
      <style:text-properties officeooo:rsid="00386cab"/>
    </style:style>
    <style:style style:name="T61" style:family="text">
      <style:text-properties officeooo:rsid="003a1100"/>
    </style:style>
    <style:style style:name="T62" style:family="text">
      <style:text-properties officeooo:rsid="003b8765"/>
    </style:style>
    <style:style style:name="T63" style:family="text">
      <style:text-properties officeooo:rsid="003e2f63"/>
    </style:style>
    <style:style style:name="T64" style:family="text">
      <style:text-properties officeooo:rsid="003e8339"/>
    </style:style>
    <style:style style:name="T65" style:family="text">
      <style:text-properties officeooo:rsid="003f1c20"/>
    </style:style>
    <style:style style:name="T66" style:family="text">
      <style:text-properties officeooo:rsid="00416344"/>
    </style:style>
    <style:style style:name="T67" style:family="text">
      <style:text-properties officeooo:rsid="00429e2c"/>
    </style:style>
    <style:style style:name="T68" style:family="text">
      <style:text-properties officeooo:rsid="004bdc80"/>
    </style:style>
    <style:style style:name="T69" style:family="text">
      <style:text-properties style:text-underline-style="none" fo:font-weight="normal" officeooo:rsid="004bdc80" style:font-weight-asian="normal" style:font-weight-complex="normal"/>
    </style:style>
    <style:style style:name="T70" style:family="text">
      <style:text-properties officeooo:rsid="004d61f6"/>
    </style:style>
    <style:style style:name="T71" style:family="text">
      <style:text-properties officeooo:rsid="004e7243"/>
    </style:style>
    <style:style style:name="T72" style:family="text">
      <style:text-properties officeooo:rsid="00657d90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1902in" fo:margin-left="0.440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space" fo:text-indent="-0.1402in" fo:margin-left="0.8902in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1902in" fo:margin-left="0.440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space" fo:text-indent="-0.1402in" fo:margin-left="0.8902in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54">EL LIBRO DE </text:span><text:span text:style-name="T57">ECLESIASTÉS</text:span><text:span text:style-name="T54">: </text:span><text:span text:style-name="T49">La Verdad por medio de la Vanidad</text:span></text:p>
      <text:p text:style-name="P4"><text:span text:style-name="T39">L</text:span><text:span text:style-name="T38">a lección sobre todo: "</text:span><text:span text:style-name="T50">Predicar el evangelio. Morir. Ser olvidado.</text:span><text:span text:style-name="T38">" [Nikolaus Ludwig Von Zinzendorf]</text:span></text:p>
      <text:p text:style-name="P2"/>
      <text:list xml:id="list3302022859" text:style-name="L1">
        <text:list-item>
          <text:p text:style-name="P7">El esquema horizontal: </text:p>
        </text:list-item>
      </text:list>
      <text:p text:style-name="P5"/>
      <text:p text:style-name="P10">El libro “se enmarca” por dos pasajes que se escribieron en tercera persona. Dentro de este “marco” se escribió todo el contenido del discurso por el Predicador en primera persona.</text:p>
      <text:p text:style-name="P10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2">Eclesiastés 1.1-11</text:p>
          </table:table-cell>
          <table:table-cell table:style-name="Table1.A1" office:value-type="string">
            <text:p text:style-name="P62">Eclesiastés 1.12 – 12.7</text:p>
          </table:table-cell>
          <table:table-cell table:style-name="Table1.C1" office:value-type="string">
            <text:p text:style-name="P62">Eclesiastés 12.8-14</text:p>
          </table:table-cell>
        </table:table-row>
        <table:table-row>
          <table:table-cell table:style-name="Table1.A2" office:value-type="string">
            <text:p text:style-name="P59">El prólogo y la introducción</text:p>
            <text:p text:style-name="P72">en tercera persona</text:p>
            <text:p text:style-name="P64"><text:span text:style-name="T38">El problema se declara:</text:span></text:p>
            <text:p text:style-name="P61">La vida apesta</text:p>
          </table:table-cell>
          <table:table-cell table:style-name="Table1.A2" office:value-type="string">
            <text:p text:style-name="P65">El diálogo y el discurso</text:p>
            <text:p text:style-name="P74">en primera persona</text:p>
            <text:p text:style-name="P65">El problema se analiza:</text:p>
            <text:p text:style-name="P65">Tu mejor vida ahora</text:p>
          </table:table-cell>
          <table:table-cell table:style-name="Table1.C2" office:value-type="string">
            <text:p text:style-name="P65">El epílogo y la conclusión</text:p>
            <text:p text:style-name="P74">en tercera persona</text:p>
            <text:p text:style-name="P65">El problema se soluciona:</text:p>
            <text:p text:style-name="P65">Tu mejor vida después</text:p>
          </table:table-cell>
        </table:table-row>
      </table:table>
      <text:p text:style-name="P10"/>
      <table:table table:name="Table3" table:style-name="Table3">
        <table:table-column table:style-name="Table3.A" table:number-columns-repeated="4"/>
        <table:table-row>
          <table:table-cell table:style-name="Table3.A1" table:number-columns-spanned="4" office:value-type="string">
            <text:p text:style-name="P68">(Ecl 1.1-11) El prólogo y la introducción en tercera persona - El problema se declara: La vida apesta</text:p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4" office:value-type="string">
            <text:p text:style-name="P68">(Ecl <text:span text:style-name="T52">1.12 - 12.7) El diálogo y el discurso en primera persona - El problema se analiza: Tu mejor vida ahora</text:span></text:p>
          </table:table-cell>
          <table:covered-table-cell/>
          <table:covered-table-cell/>
          <table:covered-table-cell/>
        </table:table-row>
        <table:table-row>
          <table:table-cell table:style-name="Table3.A3" table:number-columns-spanned="2" office:value-type="string">
            <text:p text:style-name="P63">Capítulos 1-6</text:p>
          </table:table-cell>
          <table:covered-table-cell/>
          <table:table-cell table:style-name="Table3.A2" table:number-columns-spanned="2" office:value-type="string">
            <text:p text:style-name="P63">Capítulos 7-12</text:p>
          </table:table-cell>
          <table:covered-table-cell/>
        </table:table-row>
        <table:table-row>
          <table:table-cell table:style-name="Table3.A3" table:number-columns-spanned="2" office:value-type="string">
            <text:p text:style-name="P71">La vanidad debajo del sol</text:p>
            <text:p text:style-name="P71">La vanidad de todo lo que haces debajo del sol</text:p>
            <text:p text:style-name="P66">"Tu vana vida ahora"</text:p>
            <text:p text:style-name="P66"/>
            <text:p text:style-name="P75">La denuncia de las vanidades<text:line-break/>de la vida debajo del sol</text:p>
            <text:p text:style-name="P75">La investigación del Predicador</text:p>
            <text:p text:style-name="P75">Una Narración</text:p>
            <text:p text:style-name="P75">La perspectiva debajo del sol</text:p>
            <text:p text:style-name="P75">La vanidad del humanismo y el hombre natural</text:p>
            <text:p text:style-name="P66">Una vanidad personal pero ubicua</text:p>
            <text:p text:style-name="P66"/>
            <text:p text:style-name="P58"><text:span text:style-name="T16">La inducción</text:span><text:span text:style-name="T8">: De los casos específicos (</text:span><text:span text:style-name="T42">Ecl</text:span><text:span text:style-name="T8"> 1-2) a los principios </text:span><text:span text:style-name="T42">g</text:span><text:span text:style-name="T43">enerales</text:span><text:span text:style-name="T8"> (Ecl 3-6)</text:span></text:p>
          </table:table-cell>
          <table:covered-table-cell/>
          <table:table-cell table:style-name="Table3.A2" table:number-columns-spanned="2" office:value-type="string">
            <text:p text:style-name="P75">El provecho debajo del sol</text:p>
            <text:p text:style-name="P75">Lo mejor que puedes hacer debajo del sol</text:p>
            <text:p text:style-name="P66">"Tu mejor vida ahora"</text:p>
            <text:p text:style-name="P66"/>
            <text:p text:style-name="P75">La declaración de lo provechoso<text:line-break/>de la vida debajo del sol</text:p>
            <text:p text:style-name="P75">Las conclusiones del Predicador</text:p>
            <text:p text:style-name="P77">Una Admonición</text:p>
            <text:p text:style-name="P76">La práctica debajo del sol</text:p>
            <text:p text:style-name="P76">Lo mejor del humanismo y el hombre natural</text:p>
            <text:p text:style-name="P67">Una moralidad práctica pero humanista</text:p>
            <text:p text:style-name="P67"/>
            <text:p text:style-name="P67">La deducción: De los principios generales (Ecl 7-10) a los casos específicos</text:p>
          </table:table-cell>
          <table:covered-table-cell/>
        </table:table-row>
        <table:table-row>
          <table:table-cell table:style-name="Table3.A3" office:value-type="string">
            <text:p text:style-name="P63">Capítulos 1-2</text:p>
          </table:table-cell>
          <table:table-cell table:style-name="Table3.A3" office:value-type="string">
            <text:p text:style-name="P63">Capítulos 3-6</text:p>
          </table:table-cell>
          <table:table-cell table:style-name="Table3.A3" office:value-type="string">
            <text:p text:style-name="P63">Capítulos 7-10</text:p>
          </table:table-cell>
          <table:table-cell table:style-name="Table3.A2" office:value-type="string">
            <text:p text:style-name="P63">Capítulos 11-12</text:p>
          </table:table-cell>
        </table:table-row>
        <table:table-row>
          <table:table-cell table:style-name="Table3.A3" office:value-type="string">
            <text:p text:style-name="P78">Los casos específicos</text:p>
            <text:p text:style-name="P78">Experiencia</text:p>
            <text:p text:style-name="P78">Una búsqueda<text:line-break/>de experiencia</text:p>
            <text:p text:style-name="P78">Buscando el significado<text:line-break/>por medio de experiencias</text:p>
            <text:p text:style-name="P70">La vanidad<text:line-break/>experimentada</text:p>
          </table:table-cell>
          <table:table-cell table:style-name="Table3.A3" office:value-type="string">
            <text:p text:style-name="P73">Los principios generalas</text:p>
            <text:p text:style-name="P73">Observaciones</text:p>
            <text:p text:style-name="P73">Una búsqueda<text:line-break/>de filosofía</text:p>
            <text:p text:style-name="P73">Buscando el significado<text:line-break/>por medio de filosofías</text:p>
            <text:p text:style-name="P60">La vanidad<text:line-break/>observada</text:p>
          </table:table-cell>
          <table:table-cell table:style-name="Table3.A3" office:value-type="string">
            <text:p text:style-name="P78">Los principios generales</text:p>
            <text:p text:style-name="P78">Observaciones</text:p>
            <text:p text:style-name="P78">Una aplicación<text:line-break/>del humanista</text:p>
            <text:p text:style-name="P78">Buscando el significado<text:line-break/>por medio de moralidad</text:p>
            <text:p text:style-name="P70">El provecho<text:line-break/>de la aplicación</text:p>
          </table:table-cell>
          <table:table-cell table:style-name="Table3.A2" office:value-type="string">
            <text:p text:style-name="P78">Los casos específicos</text:p>
            <text:p text:style-name="P78">Conclusiones</text:p>
            <text:p text:style-name="P78">Una conclusión<text:line-break/>para los humanos</text:p>
            <text:p text:style-name="P78">Buscando el significado<text:line-break/>a la luz del juicio</text:p>
            <text:p text:style-name="P70">El provecho<text:line-break/>de la conclusión</text:p>
          </table:table-cell>
        </table:table-row>
        <table:table-row>
          <table:table-cell table:style-name="Table3.A2" table:number-columns-spanned="4" office:value-type="string">
            <text:p text:style-name="P69"><text:span text:style-name="T52">(Ecl 12.8-14) </text:span>El ep<text:span text:style-name="T52">í</text:span>logo y la conclusión en tercera persona - El problema se soluciona: Tu mejor vida después</text:p>
          </table:table-cell>
          <table:covered-table-cell/>
          <table:covered-table-cell/>
          <table:covered-table-cell/>
        </table:table-row>
      </table:table>
      <text:p text:style-name="P8"/>
      <text:list xml:id="list211809818824702" text:continue-numbering="true" text:style-name="L1">
        <text:list-item>
          <text:p text:style-name="P34">Tema clave: <text:span text:style-name="T27">Eclesiastés es un libro acerca de la vanidad de la vida debajo del sol.</text:span> </text:p>
        </text:list-item>
        <text:list-item>
          <text:p text:style-name="P27"><text:span text:style-name="T7">Palabra</text:span><text:span text:style-name="T9">s</text:span><text:span text:style-name="T7"> clave</text:span><text:span text:style-name="T9">s</text:span><text:span text:style-name="T7">: </text:span><text:span text:style-name="T45">vanidad</text:span><text:span text:style-name="T46"> (34 veces), </text:span><text:span text:style-name="T45">debajo del sol</text:span><text:span text:style-name="T46"> (28 veces), </text:span><text:span text:style-name="T45">debajo del cielo</text:span><text:span text:style-name="T46"> (4 veces)</text:span><text:span text:style-name="T44"> </text:span></text:p>
        </text:list-item>
      </text:list>
      <text:list xml:id="list2254663063" text:style-name="L6">
        <text:list-item>
          <text:p text:style-name="P29"><text:span text:style-name="T46">Estos dos pensamientos ["vanidad" y "debajo del sol"] abarcan el mensaje general del libro: "vanidad" (lo que pronto desaparece en la nada) y "debajo del sol" (la frase ocurre 28 veces en el libro) describen lo que está en la tierra y es transitorio, en oposición a lo que está arriba (más allá del sol; Col 3.1-4) y que es celestial y eterno, el tema de la revelación de Dios. </text:span><text:span text:style-name="T47">[Unger's Commentar</text:span><text:span text:style-name="T48">y</text:span><text:span text:style-name="T47"> on the Old Testament, p. 1070-1071]</text:span></text:p>
        </text:list-item>
      </text:list>
      <text:list xml:id="list211809102708531" text:continue-list="list211809818824702" text:style-name="L1">
        <text:list-item>
          <text:p text:style-name="P16">Pasaje clave: <text:span text:style-name="T28">Eclesiastés 1.14 (este versículo establece el tema y el contexto de todo el libro)</text:span></text:p>
        </text:list-item>
        <text:list-item>
          <text:p text:style-name="P16">Ubicación clave: </text:p>
          <text:list>
            <text:list-item>
              <text:p text:style-name="P27"><text:span text:style-name="T7">Fecha:</text:span><text:span text:style-name="T10"> </text:span><text:span text:style-name="T18">997 a.C.</text:span></text:p>
            </text:list-item>
            <text:list-item>
              <text:p text:style-name="P43">Correlación: </text:p>
              <text:list>
                <text:list-item>
                  <text:p text:style-name="P43"><text:span text:style-name="T29">La ubicación del Libro de Eclesiastés dentro los libros de sabiduría </text:span><text:span text:style-name="T30">[del comentario sobre Eclesiastés por Dr. Peter S. Ruckman, p. xvii]</text:span><text:span text:style-name="T29">... </text:span></text:p>
                  <text:list>
                    <text:list-item>
                      <text:p text:style-name="P42">El Libro de Job: Nos muestra el hombre infeliz.</text:p>
                    </text:list-item>
                    <text:list-item>
                      <text:p text:style-name="P42">El Libro de Salmos: Nos muestra el hombre feliz.</text:p>
                    </text:list-item>
                    <text:list-item>
                      <text:p text:style-name="P42">El Libro de Proverbios: Nos muestra el hombre sabio.</text:p>
                    </text:list-item>
                    <text:list-item>
                      <text:p text:style-name="P42">El Libro de Eclesiastés: Nos muestra el hombre mundano.</text:p>
                    </text:list-item>
                    <text:list-item>
                      <text:p text:style-name="P18">El Libro de Cantares: Nos muestra (en cuadro) el hombre celestial.</text:p>
                    </text:list-item>
                  </text:list>
                </text:list-item>
                <text:list-item>
                  <text:p text:style-name="P20">El Libro de Eclesiastés es el "Colosenses del Antiguo Testamento":</text:p>
                  <text:list>
                    <text:list-item>
                      <text:p text:style-name="P22">El Libro de Colosenses es el Libro que Dios escribió doctrinalmente para la Iglesia de los últimos días, la Iglesia de Laodicea (Col 4.15-16 cf. Apoc 3.14-22).</text:p>
                    </text:list-item>
                    <text:list-item>
                      <text:p text:style-name="P22">Exactamente como Colosenses se dirige al creyente carnal (al hombre natural: 1Cor 2.14 con 3.1-4) de la Iglesia mundada (Laodicea), así Eclesiastés se dirige al hombre natural viviendo "debajo del sol". </text:p>
                    </text:list-item>
                    <text:list-item>
                      <text:p text:style-name="P22">El principio de la sabiduría es el temor de Jehová (Sal 111.10). El temor de Dios se halla al final de Eclesiastés (Ecl 12.13-14). Y con el temor de Dios uno puede ir al Nuevo Testamento y encontrar todos los tesoros de la sabiduría que se hallan en Cristo Jesús. </text:p>
                    </text:list-item>
                    <text:list-item>
                      <text:p text:style-name="P23">Si uno durante la época de Laodicea vive así (Ecl 7.18 cf. Flp 3.7-14), saldrá bien en todo, tanto debajo del sol (ahora) como más allá del sol (el en juicio luego). <text:span text:style-name="T72">No le importaría tanto "su mejor vida ahora" porque estará pensando en el gozo puesto delante (no el gozo pasajero de la vida de vanidad debajo del sol; 2Tim 4.6-8 con Heb 12.2).</text:span></text:p>
                    </text:list-item>
                  </text:list>
                </text:list-item>
                <text:list-item>
                  <text:p text:style-name="P21">El Libro de Eclesiastés lleva a uno a la vida que tiene provecho eterno (Ecl 12.12-14): </text:p>
                  <text:list>
                    <text:list-item>
                      <text:p text:style-name="P21">De las filosofías huecas y los rudimentos del mundo (Col 2.8) a una vida preparada para el juicio venidero (Col 3.1-4).</text:p>
                    </text:list-item>
                    <text:list-item>
                      <text:p text:style-name="P21">De una vida dedicada a la basura de este mundo (Flp 3.4-6) a una vida prosiguiendo a la meta, al premio del supremo llamamiento de Dios en Cristo Jesús (Flp 3.7-14). 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211809625907650" text:continue-numbering="true" text:style-name="L1">
        <text:list-item>
          <text:p text:style-name="P34">Las tres aplicaciones: </text:p>
          <text:list>
            <text:list-item>
              <text:p text:style-name="P53">La histórica: <text:span text:style-name="T31">El Libro de Eclesiastés contiene la desilusión de Salomón y su asco final con todo </text:span><text:span text:style-name="T32">lo que hay</text:span><text:span text:style-name="T31"> "</text:span><text:span text:style-name="T32">de</text:span><text:span text:style-name="T31">bajo el sol" </text:span><text:span text:style-name="T32">[W. Graham Scroggie, </text:span><text:span text:style-name="T53">The Unfolding Drama of Redemption</text:span><text:span text:style-name="T69">, vol. 1, p. 272</text:span><text:span text:style-name="T32">]</text:span><text:span text:style-name="T31">. </text:span><text:s/></text:p>
              <text:list>
                <text:list-item>
                  <text:p text:style-name="P52">Los tres escritos que están asociados con el nombre de Salomón son: Cantar de los cantares, Proverbios y Eclesiastés.</text:p>
                </text:list-item>
                <text:list-item>
                  <text:p text:style-name="P52">Los tres representan tres períodos de su vida: el primero, su vida temprana; el segundo, su mediana edad; y el tercero, su vida tardía.</text:p>
                </text:list-item>
                <text:list-item>
                  <text:p text:style-name="P52">El primero refleja su debilidad doméstica; el segundo refleja su sabiduría ética, que <text:span text:style-name="T68">él</text:span>, sin embargo, no practicó; y el tercero, su desilusión y asco final con todo <text:span text:style-name="T68">lo que hay </text:span>"<text:span text:style-name="T68">de</text:span>bajo el sol".</text:p>
                </text:list-item>
                <text:list-item>
                  <text:p text:style-name="P51">De todos los personajes de la historia bíblica, Salomón es el más puramente secular <text:span text:style-name="T71">y...</text:span></text:p>
                </text:list-item>
                <text:list-item>
                  <text:p text:style-name="P19"><text:span text:style-name="T71">E</text:span>n Eclesiastés está en un alboroto <text:span text:style-name="T70">(un desmadre)</text:span> existencial. <text:span text:style-name="T71">[Ruckman, p. xxvii]</text:span></text:p>
                </text:list-item>
              </text:list>
            </text:list-item>
            <text:list-item>
              <text:p text:style-name="P28">La doctrinal (profética): <text:span text:style-name="T33">Eclesiastés es el llamado de Dios al judío secular a cumplir con las condiciones del Pacto Palestino (Deut 30) para heredar la vida y la tierra en la Segunda Venida.</text:span></text:p>
              <text:list>
                <text:list-item>
                  <text:p text:style-name="P44"><text:span text:style-name="T34">Los judíos leen los siguientes libros durante ciertas fiestas durante cada año: </text:span></text:p>
                  <text:list>
                    <text:list-item>
                      <text:p text:style-name="P57"><text:span text:style-name="T34">El Cantar de los Cantares: Lo leen durante la Pascua.</text:span></text:p>
                    </text:list-item>
                    <text:list-item>
                      <text:p text:style-name="P46"><text:span text:style-name="T34">El Libro de Rut: Lo leen durante la fiesta de Pentecostés.</text:span></text:p>
                    </text:list-item>
                    <text:list-item>
                      <text:p text:style-name="P45"><text:span text:style-name="T35">El Libro de Ester: Lo leen durante la fiesta de Purim.</text:span></text:p>
                    </text:list-item>
                    <text:list-item>
                      <text:p text:style-name="P30"><text:span text:style-name="T35">El Libro de Eclesiastés: Lo leen durante la fiesta de los tabernáculos.</text:span></text:p>
                    </text:list-item>
                  </text:list>
                </text:list-item>
                <text:list-item>
                  <text:p text:style-name="P30"><text:span text:style-name="T35">La fiesta de los tabernáculos es un cuadro de la Segunda Venida y el Milenio (Cristo vendrá la segunda vez durante la fiesta de los tabernáculos para establecer Su reino mesiánico por 1.000 años en la tierra).</text:span></text:p>
                </text:list-item>
                <text:list-item>
                  <text:p text:style-name="P30"><text:span text:style-name="T33">Además, debido a que el hombre todavía estará bajo la maldición del pecado durante el Milenio (hasta el </text:span><text:span text:style-name="T37">juicio </text:span><text:span text:style-name="T33">final; Ecl 12.13-14 con Apoc </text:span><text:span text:style-name="T35">21.</text:span><text:span text:style-name="T33">11-15)...</text:span></text:p>
                  <text:list>
                    <text:list-item>
                      <text:p text:style-name="P30"><text:span text:style-name="T35">El Libro de </text:span><text:span text:style-name="T33">Eclesiastés contiene un mensaje de tan trascendente importancia que debe ser proclamado a la humanidad año tras año, incluso durante el maravilloso período de paz y propiedad de justicia y gozo que se realizará en la tierra en el reino personal de Cristo </text:span><text:span text:style-name="T35">durante</text:span><text:span text:style-name="T33"> el Milenio. Es el mensaje de que todo </text:span><text:span text:style-name="T35">lo que hay </text:span><text:span text:style-name="T33">en la tierra, incluso en su mejor momento, es fugaz e insatisfactorio, y que el corazón del hombre fue hecho para Dios y no encontrará descanso y satisfacción hasta que </text:span><text:span text:style-name="T36">se realice en</text:span><text:span text:style-name="T33"> Él, quien es inmutable, absoluto y permanente. </text:span><text:span text:style-name="T36">[Unger, p. 1071]</text:span><text:span text:style-name="T33"> <text:s/></text:span><text:span text:style-name="T56"><text:s/></text:span><text:span text:style-name="T55"><text:s/></text:span></text:p>
                    </text:list-item>
                  </text:list>
                </text:list-item>
              </text:list>
            </text:list-item>
            <text:list-item>
              <text:p text:style-name="P27"><text:span text:style-name="T7">La personal: </text:span><text:span text:style-name="T19">El Libro de Eclesiastés me enseña que es vanidad dedicar mi vida a cosas terrenales a la luz del juicio venidero. [Old Scofield Reference Bible, p. 696]</text:span></text:p>
            </text:list-item>
          </text:list>
        </text:list-item>
      </text:list>
      <text:list xml:id="list1815897179" text:style-name="L7">
        <text:list-item>
          <text:list>
            <text:list-item>
              <text:list>
                <text:list-item>
                  <text:p text:style-name="P33"><text:span text:style-name="T11">Eclesiastés es un libro que describe al hombre natural, no regenerado, sin esperanza en el mundo [Ef 2.12]. Está incluido en el canon de la Escritura con un propósito: </text:span><text:span text:style-name="T14">el de </text:span><text:span text:style-name="T11">mostrarle al hombre natural la total vanidad (</text:span><text:span text:style-name="T14">el </text:span><text:span text:style-name="T11">vacío y </text:span><text:span text:style-name="T14">la</text:span><text:span text:style-name="T11"> futilidad) de todo lo que está </text:span><text:span text:style-name="T15">de</text:span><text:span text:style-name="T11">bajo el sol. </text:span><text:span text:style-name="T12">[Unger, p. 107</text:span><text:span text:style-name="T13">0</text:span><text:span text:style-name="T12">]</text:span></text:p>
                </text:list-item>
              </text:list>
            </text:list-item>
          </text:list>
        </text:list-item>
      </text:list>
      <text:list xml:id="list211809878177690" text:continue-list="list211809625907650" text:style-name="L1">
        <text:list-item>
          <text:list>
            <text:list-item>
              <text:list>
                <text:list-item>
                  <text:p text:style-name="P32"><text:span text:style-name="T11">El Libro del Eclesiastés, al demostrar la total vanidad y futilidad del hombre natural y no regenerado, y todo en lo que él confía y para lo cual vive, es el camino o el preparador del evangelio de Jesucristo. Como cualquier otro libro del Antiguo Testamento, Eclesiastés señala y lleva a uno a Cristo, en quien se resuelven todos los problemas, se contestan todas las preguntas y se aclaran todas las dudas. </text:span><text:span text:style-name="T12">[Unger, p. 1071]</text:span></text:p>
                </text:list-item>
                <text:list-item>
                  <text:p text:style-name="P26"><text:span text:style-name="T4">Puesto que </text:span><text:span text:style-name="T5">un creyente que cae seriamente en el pecado y la mundanalidad (como lo hizo Salomón </text:span><text:span text:style-name="T6">durante</text:span><text:span text:style-name="T5"> la última parte de su reinado; 1Rey 11.1-10) duplica experimentalmente l</text:span><text:span text:style-name="T6">as emociones</text:span><text:span text:style-name="T5"> y </text:span><text:span text:style-name="T6">los</text:span><text:span text:style-name="T5"> sentimientos del hombre natural no regenerado, el mensaje de Eclesiastés también se dirige como una advertencia para todos esos </text:span><text:span text:style-name="T6">necios </text:span><text:span text:style-name="T40">a</text:span><text:span text:style-name="T41">páticos y carnales</text:span><text:span text:style-name="T5">. </text:span><text:span text:style-name="T6">[Unger, p. 1071]</text:span></text:p>
                </text:list-item>
              </text:list>
            </text:list-item>
          </text:list>
        </text:list-item>
        <text:list-item>
          <text:p text:style-name="P31"><text:soft-page-break/><text:span text:style-name="T22">Cristo en cuadro: </text:span><text:span text:style-name="T17">(</text:span><text:span text:style-name="T20">12.12-14</text:span><text:span text:style-name="T17">) Cristo se retrata (se ve en cuadro) en </text:span><text:span text:style-name="T20">Eclesiastés como "El fin de toda la vida</text:span><text:span text:style-name="T17">”, </text:span><text:span text:style-name="T20">la meta </text:span><text:span text:style-name="T21">a </text:span><text:span text:style-name="T20">que proseguimos.</text:span><text:span text:style-name="T17"> </text:span><text:span text:style-name="T22"><text:s/></text:span></text:p>
        </text:list-item>
      </text:list>
      <text:p text:style-name="P79">Pero cuantas cosas eran para mí ganancia, las he estimado como pérdida por amor de Cristo. Y ciertamente, aun estimo todas las cosas como pérdida por la excelencia del conocimiento de Cristo Jesús, mi Señor, por amor del cual lo he perdido todo, y lo tengo por basura, para ganar a Cristo... Hermanos, yo mismo no pretendo haberlo ya alcanzado; pero una cosa hago: olvidando ciertamente lo que queda atrás, y extendiéndome a lo que está delante, prosigo a la meta, al premio del supremo llamamiento de Dios en Cristo Jesús. [Flp 3.7-14] </text:p>
      <text:p text:style-name="P80">Si, pues, habéis resucitado con Cristo, buscad las cosas de arriba, donde está Cristo sentado a la diestra de Dios. Poned la mira en las cosas de arriba, no en las de la tierra. Porque habéis muerto, y vuestra vida está escondida con Cristo en Dios. Cuando Cristo, vuestra vida, se manifieste, entonces vosotros también seréis manifestados con él en gloria. [Col 3.1-4]</text:p>
      <text:p text:style-name="P80">Y ahora, hijitos, permaneced en él, para que cuando se manifieste, tengamos confianza, para que en su venida no nos alejemos de él avergonzados. [1Jn 2.28]</text:p>
      <text:p text:style-name="P9"/>
      <text:list xml:id="list211809174177788" text:continue-numbering="true" text:style-name="L1">
        <text:list-item>
          <text:p text:style-name="P15">El bosquejo del libro: </text:p>
        </text:list-item>
      </text:list>
      <text:p text:style-name="P6"/>
      <text:p text:style-name="P49">El problema se declara al principio y al fin ("se enmarca" el discurso): </text:p>
      <text:list xml:id="list2010230764" text:style-name="L2">
        <text:list-item>
          <text:p text:style-name="P50">(Ecl 1.2) "Vanidad de vanidades, dijo el Predicador; vanidad de vanidades, todo es vanidad."</text:p>
        </text:list-item>
        <text:list-item>
          <text:p text:style-name="P41">(Ecl 12.8) "Vanidad de vanidades, dijo el Predicador, todo es vanidad."</text:p>
        </text:list-item>
        <text:list-item>
          <text:p text:style-name="P11"><text:span text:style-name="T58">Eclesiastés trata de la situación apurada del hombre natural en un mundo maldito por el pecado. </text:span></text:p>
        </text:list-item>
      </text:list>
      <text:p text:style-name="P12"/>
      <text:p text:style-name="P47">La solución es sencilla: (Ecl 11.9-10; 12.13-14) Viva para el juicio venidero.</text:p>
      <text:list xml:id="list3441340457" text:style-name="L3">
        <text:list-item>
          <text:p text:style-name="P48">Tú puedes procurar estar feliz en este mundo... <text:tab/><text:tab/>(como un hombre natural) o</text:p>
        </text:list-item>
        <text:list-item>
          <text:p text:style-name="P13">Tú puedes procurar estar feliz en el juicio venidero<text:tab/>(como un hombre espiritual).</text:p>
        </text:list-item>
      </text:list>
      <text:p text:style-name="P14"><text:span text:style-name="T7"/></text:p>
      <text:p text:style-name="P54">EL MARCO: (Ecl 1.1-11) El prólogo y la introducción - El problema se declara: La vida apesta</text:p>
      <text:p text:style-name="P54">LO ENMARCADO: (Ecl 1.12 - 12.7) El diálogo y el discurso - El problema se analiza: Tu mejor vida ahora</text:p>
      <text:list xml:id="list2313630981" text:style-name="WW8Num2">
        <text:list-item>
          <text:p text:style-name="P39">(Ecl 1-6) <text:span text:style-name="T60">LA VANIDAD DEBAJO DEL SOL: La vanidad de todo lo que haces debajo del sol</text:span></text:p>
        </text:list-item>
      </text:list>
      <text:list xml:id="list199039496" text:style-name="L4">
        <text:list-item>
          <text:p text:style-name="P36">"Tu vana vida ahora"</text:p>
        </text:list-item>
      </text:list>
      <text:list xml:id="list211809788692942" text:continue-list="list2313630981" text:style-name="WW8Num2">
        <text:list-item>
          <text:list>
            <text:list-item>
              <text:p text:style-name="P38">(1-2) <text:span text:style-name="T61">La vanidad experimentada: Buscando el significado por medio de experiencias</text:span></text:p>
              <text:list>
                <text:list-item>
                  <text:p text:style-name="P35">(<text:span text:style-name="T59">1</text:span>) <text:span text:style-name="T61">La vanidad de la ambición mundana ("Yo quiero hacer una diferencia...")</text:span></text:p>
                </text:list-item>
                <text:list-item>
                  <text:p text:style-name="P35">(<text:span text:style-name="T59">2</text:span>) <text:span text:style-name="T61">La vanidad del materialismo ("Yo quiero estar alegre, sentirme bien, divertirme, distraerme...")</text:span></text:p>
                </text:list-item>
              </text:list>
            </text:list-item>
            <text:list-item>
              <text:p text:style-name="P38">(3-6) <text:span text:style-name="T62">La vanidad observada: Buscando el significado por medio de filosofías</text:span></text:p>
              <text:list>
                <text:list-item>
                  <text:p text:style-name="P35">(<text:span text:style-name="T59">3</text:span>) <text:span text:style-name="T63">El fatalismo y la vanidad de oponerse a Dios</text:span></text:p>
                </text:list-item>
                <text:list-item>
                  <text:p text:style-name="P35">(<text:span text:style-name="T59">4</text:span>) <text:span text:style-name="T63">El egocentrismo y la vanidad de las relaciones disfuncionales </text:span></text:p>
                </text:list-item>
                <text:list-item>
                  <text:p text:style-name="P35">(<text:span text:style-name="T63">5</text:span>) <text:span text:style-name="T63">El egoísmo y la vanidad de la religión y las riquezas</text:span></text:p>
                </text:list-item>
                <text:list-item>
                  <text:p text:style-name="P35">(<text:span text:style-name="T59">6</text:span>) <text:span text:style-name="T64">El hedonismo y la vanidad de los deseos</text:span></text:p>
                </text:list-item>
              </text:list>
            </text:list-item>
          </text:list>
        </text:list-item>
        <text:list-item>
          <text:p text:style-name="P40">(Ecl 7-12) <text:span text:style-name="T65">EL PROVECHO DEBAJO DEL SOL: Lo mejor que puedes hacer debajo del sol</text:span></text:p>
        </text:list-item>
      </text:list>
      <text:list xml:id="list2830474209" text:style-name="L5">
        <text:list-item>
          <text:p text:style-name="P37">"Tu mejor vida ahora"</text:p>
        </text:list-item>
      </text:list>
      <text:list xml:id="list211810032202030" text:continue-list="list211809788692942" text:style-name="WW8Num2">
        <text:list-item>
          <text:list>
            <text:list-item>
              <text:p text:style-name="P38">(7-10) <text:span text:style-name="T66">El provecho de la aplicación: Buscando el significado por medio de moralidad</text:span></text:p>
              <text:list>
                <text:list-item>
                  <text:p text:style-name="P35">(<text:span text:style-name="T59">7</text:span>) <text:span text:style-name="T66">La prudencia y el provecho de vivir con cuidado</text:span></text:p>
                </text:list-item>
                <text:list-item>
                  <text:p text:style-name="P35">(<text:span text:style-name="T59">8</text:span>) <text:span text:style-name="T66">La sabiduría y el provecho de vivir en sumisión</text:span></text:p>
                </text:list-item>
                <text:list-item>
                  <text:p text:style-name="P35">(<text:span text:style-name="T59">9</text:span>) <text:span text:style-name="T66">La providencia y el provecho de gozarse de la vida</text:span></text:p>
                </text:list-item>
                <text:list-item>
                  <text:p text:style-name="P35">(<text:span text:style-name="T59">10</text:span>) <text:span text:style-name="T66">La sabiduría y el provecho de evitar la necedad</text:span></text:p>
                </text:list-item>
              </text:list>
            </text:list-item>
            <text:list-item>
              <text:p text:style-name="P38">(11-12) <text:span text:style-name="T67">El provecho de la conclusión: Buscando el significado a la luz del juicio</text:span></text:p>
              <text:list>
                <text:list-item>
                  <text:p text:style-name="P35">(<text:span text:style-name="T59">11</text:span>) <text:span text:style-name="T67">Un consejo para actuarse y la conclusión para el joven</text:span></text:p>
                </text:list-item>
                <text:list-item>
                  <text:p text:style-name="P55"><text:span text:style-name="T23">(</text:span><text:span text:style-name="T24">12</text:span><text:span text:style-name="T23">) </text:span><text:span text:style-name="T25">Un consejo para acordarse y la conclusión para el hombr</text:span><text:span text:style-name="T26">e</text:span></text:p>
                </text:list-item>
              </text:list>
            </text:list-item>
          </text:list>
        </text:list-item>
      </text:list>
      <text:p text:style-name="P3">EL MARCO: (Ecl 12.8-14) El epílogo y la conclusión - El problema se soluciona: Tu mejor vida después</text:p>
      <text:p text:style-name="P2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s" fo:country="CO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gak_5f_verse" style:display-name="gak_verse" style:family="paragraph" style:parent-style-name="Standard">
      <style:paragraph-properties fo:margin-left="1.2in" fo:margin-right="1.2in" fo:margin-top="0.1665in" fo:margin-bottom="0.1665in" loext:contextual-spacing="false" fo:text-align="justify" style:justify-single-word="false" fo:text-indent="0in" style:auto-text-indent="false"/>
      <style:text-properties fo:font-size="10pt" style:font-size-asian="10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7" style:family="text">
      <style:text-properties fo:color="#000000" style:font-name="Symbol" fo:font-family="Symbol" style:font-family-generic="roman" style:font-pitch="variable" style:font-charset="x-symbol"/>
    </style:style>
    <style:style style:name="WW8Num3z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prefix=" " style:num-suffix="." style:num-format="1">
        <style:list-level-properties text:min-label-width="0.1965in"/>
      </text:list-level-style-number>
      <text:list-level-style-number text:level="2" style:num-prefix=" " style:num-suffix="." style:num-format="A" style:num-letter-sync="true">
        <style:list-level-properties text:space-before="0.1972in" text:min-label-width="0.1965in"/>
      </text:list-level-style-number>
      <text:list-level-style-number text:level="3" style:num-prefix=" " style:num-suffix="." style:num-format="i">
        <style:list-level-properties text:space-before="0.3937in" text:min-label-width="0.1965in"/>
      </text:list-level-style-number>
      <text:list-level-style-number text:level="4" style:num-prefix=" " style:num-suffix=")" style:num-format="a" style:num-letter-sync="true">
        <style:list-level-properties text:space-before="0.5909in" text:min-label-width="0.1965in"/>
      </text:list-level-style-number>
      <text:list-level-style-bullet text:level="5" text:style-name="WW8Num1z4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1z4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1z4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1z4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1z4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space-before="0.1in" text:min-label-distance="0.05in"/>
      </text:list-level-style-number>
      <text:list-level-style-number text:level="2" text:style-name="Numbering_20_Symbols" style:num-suffix="." style:num-format="A">
        <style:list-level-properties text:space-before="0.35in" text:min-label-distance="0.05in"/>
      </text:list-level-style-number>
      <text:list-level-style-number text:level="3" text:style-name="Numbering_20_Symbols" style:num-suffix="." style:num-format="1">
        <style:list-level-properties text:space-before="0.6in" text:min-label-distance="0.05in"/>
      </text:list-level-style-number>
      <text:list-level-style-number text:level="4" style:num-suffix="." style:num-format="a" style:num-letter-sync="true">
        <style:list-level-properties text:space-before="0.85in" text:min-label-distance="0.05in"/>
      </text:list-level-style-number>
      <text:list-level-style-number text:level="5" style:num-suffix="." style:num-format="i">
        <style:list-level-properties text:space-before="1.1in" text:min-label-distance="0.05in"/>
      </text:list-level-style-number>
      <text:list-level-style-number text:level="6" style:num-prefix="[" style:num-suffix="]" style:num-format="a" style:num-letter-sync="true">
        <style:list-level-properties text:space-before="1.35in" text:min-label-distance="0.05in"/>
      </text:list-level-style-number>
      <text:list-level-style-number text:level="7" style:num-prefix="[" style:num-suffix="]" style:num-format="1">
        <style:list-level-properties text:space-before="1.6in" text:min-label-distance="0.05in"/>
      </text:list-level-style-number>
      <text:list-level-style-bullet text:level="8" text:style-name="WW8Num2z7" text:bullet-char="">
        <style:list-level-properties text:space-before="1.85in" text:min-label-distance="0.05in"/>
        <style:text-properties style:font-name="Symbol"/>
      </text:list-level-style-bullet>
      <text:list-level-style-bullet text:level="9" text:style-name="WW8Num2z7" text:bullet-char="">
        <style:list-level-properties text:space-before="2.1in" text:min-label-distance="0.05in"/>
        <style:text-properties style:font-name="Symbol"/>
      </text:list-level-style-bullet>
      <text:list-level-style-number text:level="10" style:num-suffix="." style:num-format="1">
        <style:list-level-properties text:space-before="2.6in" text:min-label-distance="0.05in"/>
      </text:list-level-style-number>
    </text:list-style>
    <text:list-style style:name="WW8Num3">
      <text:list-level-style-number text:level="1" style:num-prefix=" " style:num-suffix="." style:num-format="1">
        <style:list-level-properties text:min-label-width="0.1965in"/>
      </text:list-level-style-number>
      <text:list-level-style-number text:level="2" style:num-prefix=" " style:num-suffix="." style:num-format="A" style:num-letter-sync="true">
        <style:list-level-properties text:space-before="0.1972in" text:min-label-width="0.1965in"/>
      </text:list-level-style-number>
      <text:list-level-style-number text:level="3" style:num-prefix=" " style:num-suffix="." style:num-format="i">
        <style:list-level-properties text:space-before="0.3937in" text:min-label-width="0.1965in"/>
      </text:list-level-style-number>
      <text:list-level-style-number text:level="4" style:num-prefix=" " style:num-suffix=")" style:num-format="a" style:num-letter-sync="true">
        <style:list-level-properties text:space-before="0.5909in" text:min-label-width="0.1965in"/>
      </text:list-level-style-number>
      <text:list-level-style-bullet text:level="5" text:style-name="WW8Num3z4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3z4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3z4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3z4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3z4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  <style:text-properties fo:language="es" fo:country="CO"/>
    </style:style>
    <style:style style:name="MT1" style:family="text">
      <style:text-properties fo:font-variant="small-caps" fo:font-size="11pt" style:font-size-asian="11pt" style:font-size-complex="11pt"/>
    </style:style>
    <style:style style:name="MT2" style:family="text">
      <style:text-properties fo:font-variant="small-caps" style:use-window-font-color="true" style:font-name="Times New Roman" fo:font-size="11pt" officeooo:rsid="001dda41" style:font-name-asian="Times New Roman" style:font-size-asian="11pt" style:font-name-complex="Times New Roman" style:font-size-complex="11pt" style:language-complex="ar" style:country-complex="SA"/>
    </style:style>
    <style:style style:name="MT3" style:family="text">
      <style:text-properties fo:font-variant="small-caps" fo:font-size="11pt" officeooo:rsid="00330a6f" style:font-size-asian="11pt" style:font-size-complex="11pt"/>
    </style:style>
    <style:page-layout style:name="Mpm1">
      <style:page-layout-properties fo:page-width="8.5in" fo:page-height="11in" style:num-format="1" style:print-orientation="portrait" fo:margin-top="0.8in" fo:margin-bottom="0.5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598in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squema &amp; </text:span><text:span text:style-name="MT2">Claves</text:span><text:span text:style-name="MT1"> <text:s/>- <text:s/>El Libro De </text:span><text:span text:style-name="MT3">Eclesiasté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regory Alan Kedrovsky</meta:initial-creator>
    <meta:creation-date>2005-07-18T04:49:00</meta:creation-date>
    <dc:date>2020-03-01T21:17:26.505000000</dc:date>
    <meta:editing-cycles>98</meta:editing-cycles>
    <meta:editing-duration>PT3H37M7S</meta:editing-duration>
    <meta:document-statistic meta:table-count="2" meta:image-count="0" meta:object-count="0" meta:page-count="5" meta:paragraph-count="145" meta:word-count="2106" meta:character-count="11940" meta:non-whitespace-character-count="10005"/>
    <meta:user-defined meta:name="Info 1"/>
    <meta:user-defined meta:name="Info 2"/>
    <meta:user-defined meta:name="Info 3"/>
    <meta:user-defined meta:name="Info 4"/>
  </office:meta>
</office:document-meta>
</file>