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7111in" fo:margin-left="0.2917in" table:align="left"/>
    </style:style>
    <style:style style:name="Table1.A" style:family="table-column">
      <style:table-column-properties style:column-width="1.7264in"/>
    </style:style>
    <style:style style:name="Table1.B" style:family="table-column">
      <style:table-column-properties style:column-width="1.6215in"/>
    </style:style>
    <style:style style:name="Table1.C" style:family="table-column">
      <style:table-column-properties style:column-width="1.6146in"/>
    </style:style>
    <style:style style:name="Table1.D" style:family="table-column">
      <style:table-column-properties style:column-width="1.7486in"/>
    </style:style>
    <style:style style:name="Table1.A1" style:family="table-cell">
      <style:table-cell-properties fo:padding="0.0382in" fo:border-left="0.5pt solid #000000" fo:border-right="none" fo:border-top="0.5pt solid #000000" fo:border-bottom="0.5pt solid #000000"/>
    </style:style>
    <style:style style:name="Table1.C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0.5pt solid #000000" fo:border-top="none" fo:border-bottom="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style>
    <style:style style:name="P3" style:family="paragraph" style:parent-style-name="gak_5f_text">
      <style:paragraph-properties fo:margin-top="0in" fo:margin-bottom="0in" style:contextual-spacing="false"/>
      <style:text-properties fo:font-size="11pt" fo:language="es" fo:country="CR"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25in" fo:margin-right="0in" fo:margin-top="0in" fo:margin-bottom="0in" style:contextual-spacing="false" fo:text-indent="0in" style:auto-text-indent="false"/>
      <style:text-properties fo:font-size="11pt" fo:language="es" fo:country="CR" officeooo:rsid="001d6ff2" officeooo:paragraph-rsid="00653460" style:font-size-asian="11pt" style:font-size-complex="11pt"/>
    </style:style>
    <style:style style:name="P5" style:family="paragraph" style:parent-style-name="gak_5f_verse">
      <style:paragraph-properties fo:margin-top="0in" fo:margin-bottom="0in" style:contextual-spacing="false"/>
      <style:text-properties fo:language="es" fo:country="CR" officeooo:paragraph-rsid="0069a2fe"/>
    </style:style>
    <style:style style:name="P6" style:family="paragraph" style:parent-style-name="Standard">
      <style:paragraph-properties fo:text-align="center" style:justify-single-word="false" fo:keep-together="always"/>
      <style:text-properties fo:font-variant="normal" fo:text-transform="none" fo:font-size="14pt" fo:font-weight="bold" officeooo:rsid="0010fa4e" officeooo:paragraph-rsid="005dbb34" style:font-size-asian="14pt" style:font-weight-asian="bold" style:font-size-complex="14pt" style:font-weight-complex="bold"/>
    </style:style>
    <style:style style:name="P7"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8" style:family="paragraph" style:parent-style-name="Footnote">
      <style:text-properties officeooo:rsid="0037e2ca" officeooo:paragraph-rsid="00653460"/>
    </style:style>
    <style:style style:name="P9" style:family="paragraph" style:parent-style-name="Standard">
      <style:paragraph-properties fo:margin-top="0in" fo:margin-bottom="0.0835in" style:contextual-spacing="false" fo:text-align="justify" style:justify-single-word="false" fo:break-before="page"/>
      <style:text-properties officeooo:paragraph-rsid="00653460"/>
    </style:style>
    <style:style style:name="P10" style:family="paragraph" style:parent-style-name="Standard">
      <style:paragraph-properties fo:margin-left="0.25in" fo:margin-right="0in" fo:margin-top="0in" fo:margin-bottom="0in" style:contextual-spacing="false" fo:text-indent="0in" style:auto-text-indent="false"/>
      <style:text-properties officeooo:paragraph-rsid="00653460"/>
    </style:style>
    <style:style style:name="P11" style:family="paragraph" style:parent-style-name="Standard" style:list-style-name="L1">
      <style:paragraph-properties fo:margin-top="0in" fo:margin-bottom="0.0835in" style:contextual-spacing="false"/>
      <style:text-properties fo:font-size="11pt" fo:font-style="normal" style:text-underline-style="none" fo:font-weight="bold" officeooo:paragraph-rsid="0070f763" style:font-size-asian="11pt" style:font-style-asian="normal" style:font-weight-asian="bold" style:font-size-complex="11pt" style:font-style-complex="normal" style:font-weight-complex="bold"/>
    </style:style>
    <style:style style:name="P12" style:family="paragraph" style:parent-style-name="Standard" style:list-style-name="L1" style:master-page-name="">
      <loext:graphic-properties draw:fill="none"/>
      <style:paragraph-properties fo:margin-left="0in" fo:margin-right="0in" fo:margin-top="0in" fo:margin-bottom="0.0835in" style:contextual-spacing="false" fo:text-align="justify" style:justify-single-word="false" fo:text-indent="0in" style:auto-text-indent="false" style:page-number="auto"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13"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14"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89aacd" officeooo:paragraph-rsid="0089aacd" style:font-size-asian="11pt" style:font-style-asian="normal" style:font-weight-asian="bold" style:font-size-complex="11pt" style:font-style-complex="normal" style:font-weight-complex="bold"/>
    </style:style>
    <style:style style:name="P15"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16"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8ba24b" style:font-size-asian="11pt" style:font-style-asian="normal" style:font-weight-asian="bold" style:font-size-complex="11pt" style:font-style-complex="normal" style:font-weight-complex="bold"/>
    </style:style>
    <style:style style:name="P17" style:family="paragraph" style:parent-style-name="Standard">
      <style:paragraph-properties fo:margin-left="0.25in" fo:margin-right="0in" fo:margin-top="0in" fo:margin-bottom="0in" style:contextual-spacing="false" fo:text-indent="0in" style:auto-text-indent="false"/>
      <style:text-properties fo:font-size="11pt" fo:language="es" fo:country="CR" fo:font-style="normal" style:text-underline-style="none" fo:font-weight="normal" officeooo:rsid="005dbb34" officeooo:paragraph-rsid="0070f763" style:font-size-asian="11pt" style:font-style-asian="normal" style:font-weight-asian="normal" style:font-size-complex="11pt" style:font-style-complex="normal" style:font-weight-complex="normal"/>
    </style:style>
    <style:style style:name="P18" style:family="paragraph" style:parent-style-name="Table_20_Contents">
      <style:paragraph-properties fo:margin-top="0.0201in" fo:margin-bottom="0.0201in" style:contextual-spacing="false" fo:text-align="center" style:justify-single-word="false"/>
      <style:text-properties fo:font-size="11pt" officeooo:rsid="00814c79" officeooo:paragraph-rsid="00814c79" style:font-size-asian="11pt" style:font-size-complex="11pt"/>
    </style:style>
    <style:style style:name="P19" style:family="paragraph" style:parent-style-name="Table_20_Contents">
      <style:paragraph-properties fo:margin-top="0.0201in" fo:margin-bottom="0.0201in" style:contextual-spacing="false" fo:text-align="center" style:justify-single-word="false"/>
      <style:text-properties fo:font-size="11pt" officeooo:rsid="00814c79" officeooo:paragraph-rsid="008580db" style:font-size-asian="11pt" style:font-size-complex="11pt"/>
    </style:style>
    <style:style style:name="P20" style:family="paragraph" style:parent-style-name="Table_20_Contents">
      <style:paragraph-properties fo:margin-top="0.0201in" fo:margin-bottom="0.0201in" style:contextual-spacing="false" fo:text-align="center" style:justify-single-word="false"/>
      <style:text-properties fo:font-size="11pt" fo:font-weight="bold" officeooo:rsid="00802cea" officeooo:paragraph-rsid="00802cea" style:font-size-asian="11pt" style:font-weight-asian="bold" style:font-size-complex="11pt" style:font-weight-complex="bold"/>
    </style:style>
    <style:style style:name="P21" style:family="paragraph" style:parent-style-name="gak_5f_text" style:list-style-name="L1">
      <style:text-properties officeooo:paragraph-rsid="0070f763"/>
    </style:style>
    <style:style style:name="P22" style:family="paragraph" style:parent-style-name="gak_5f_text" style:list-style-name="L1">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3" style:family="paragraph" style:parent-style-name="gak_5f_text" style:list-style-name="L1">
      <style:text-properties fo:font-size="11pt" fo:font-style="normal" style:text-underline-style="none" fo:font-weight="bold" officeooo:rsid="0070f763" officeooo:paragraph-rsid="00776af7" style:font-size-asian="11pt" style:font-style-asian="normal" style:font-weight-asian="bold" style:font-size-complex="11pt" style:font-style-complex="normal" style:font-weight-complex="bold"/>
    </style:style>
    <style:style style:name="P24" style:family="paragraph" style:parent-style-name="gak_5f_text" style:list-style-name="L1">
      <style:text-properties fo:font-size="11pt" fo:font-style="normal" style:text-underline-style="none" fo:font-weight="bold" officeooo:rsid="0070f763" officeooo:paragraph-rsid="008ba24b" style:font-size-asian="11pt" style:font-style-asian="normal" style:font-weight-asian="bold" style:font-size-complex="11pt" style:font-style-complex="normal" style:font-weight-complex="bold"/>
    </style:style>
    <style:style style:name="P25" style:family="paragraph" style:parent-style-name="gak_5f_text" style:list-style-name="L1">
      <style:text-properties fo:font-size="11pt" fo:font-style="normal" style:text-underline-style="none" fo:font-weight="bold" officeooo:rsid="0070f763" officeooo:paragraph-rsid="008bceb0" style:font-size-asian="11pt" style:font-style-asian="normal" style:font-weight-asian="bold" style:font-size-complex="11pt" style:font-style-complex="normal" style:font-weight-complex="bold"/>
    </style:style>
    <style:style style:name="P26" style:family="paragraph" style:parent-style-name="gak_5f_text" style:list-style-name="L1">
      <style:text-properties fo:font-size="11pt"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27" style:family="paragraph" style:parent-style-name="gak_5f_text" style:list-style-name="L1">
      <style:text-properties fo:font-size="11pt" fo:font-style="normal" style:text-underline-style="none" fo:font-weight="normal" officeooo:rsid="0070f763" officeooo:paragraph-rsid="008e55b8" style:font-size-asian="11pt" style:font-style-asian="normal" style:font-weight-asian="normal" style:font-size-complex="11pt" style:font-style-complex="normal" style:font-weight-complex="normal"/>
    </style:style>
    <style:style style:name="P28" style:family="paragraph" style:parent-style-name="gak_5f_text" style:list-style-name="L1">
      <style:text-properties fo:font-size="11pt" fo:font-style="normal" style:text-underline-style="none" fo:font-weight="normal" officeooo:rsid="0093d6ce" officeooo:paragraph-rsid="0093d6ce" style:font-size-asian="11pt" style:font-style-asian="normal" style:font-weight-asian="normal" style:font-size-complex="11pt" style:font-style-complex="normal" style:font-weight-complex="normal"/>
    </style:style>
    <style:style style:name="P29" style:family="paragraph" style:parent-style-name="gak_5f_text" style:list-style-name="L1">
      <style:text-properties fo:font-size="11pt" fo:font-style="normal" style:text-underline-style="none" fo:font-weight="normal" officeooo:rsid="00945878" officeooo:paragraph-rsid="00945878" style:font-size-asian="11pt" style:font-style-asian="normal" style:font-weight-asian="normal" style:font-size-complex="11pt" style:font-style-complex="normal" style:font-weight-complex="normal"/>
    </style:style>
    <style:style style:name="P30" style:family="paragraph" style:parent-style-name="gak_5f_text" style:list-style-name="L2">
      <style:text-properties fo:font-size="11pt" style:text-underline-style="none" fo:font-weight="normal" officeooo:rsid="009283ad" officeooo:paragraph-rsid="009283ad" style:font-size-asian="11pt" style:font-weight-asian="normal" style:font-size-complex="11pt" style:font-weight-complex="normal"/>
    </style:style>
    <style:style style:name="P31" style:family="paragraph" style:parent-style-name="gak_5f_text" style:list-style-name="L2">
      <style:text-properties fo:font-size="11pt" style:text-underline-style="none" fo:font-weight="normal" officeooo:rsid="009283ad" officeooo:paragraph-rsid="0097ac26" style:font-size-asian="11pt" style:font-weight-asian="normal" style:font-size-complex="11pt" style:font-weight-complex="normal"/>
    </style:style>
    <style:style style:name="P32" style:family="paragraph" style:parent-style-name="gak_5f_text" style:list-style-name="L2">
      <style:text-properties fo:font-size="11pt" style:text-underline-style="none" fo:font-weight="normal" officeooo:rsid="009283ad" officeooo:paragraph-rsid="0099f101" style:font-size-asian="11pt" style:font-weight-asian="normal" style:font-size-complex="11pt" style:font-weight-complex="normal"/>
    </style:style>
    <style:style style:name="P33" style:family="paragraph" style:parent-style-name="gak_5f_text" style:list-style-name="L2">
      <style:text-properties fo:font-size="11pt" style:text-underline-style="none" fo:font-weight="normal" officeooo:rsid="009283ad" officeooo:paragraph-rsid="009dd42d" style:font-size-asian="11pt" style:font-weight-asian="normal" style:font-size-complex="11pt" style:font-weight-complex="normal"/>
    </style:style>
    <style:style style:name="P34" style:family="paragraph" style:parent-style-name="gak_5f_text" style:list-style-name="L2">
      <style:text-properties fo:font-size="11pt" style:text-underline-style="none" fo:font-weight="normal" officeooo:rsid="009283ad" officeooo:paragraph-rsid="009e7143" style:font-size-asian="11pt" style:font-weight-asian="normal" style:font-size-complex="11pt" style:font-weight-complex="normal"/>
    </style:style>
    <style:style style:name="P35" style:family="paragraph" style:parent-style-name="gak_5f_text" style:list-style-name="L2">
      <style:text-properties fo:font-size="11pt" style:text-underline-style="none" fo:font-weight="bold" officeooo:rsid="0014c771" officeooo:paragraph-rsid="007a7793" style:font-size-asian="11pt" style:font-weight-asian="bold" style:font-size-complex="11pt" style:font-weight-complex="bold"/>
    </style:style>
    <style:style style:name="P36" style:family="paragraph" style:parent-style-name="gak_5f_verse">
      <style:text-properties fo:language="es" fo:country="CR" officeooo:paragraph-rsid="00733bbd"/>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size="11pt" fo:language="es" fo:country="CR" officeooo:rsid="005dbb34" style:font-size-asian="11pt" style:font-size-complex="11pt"/>
    </style:style>
    <style:style style:name="T6" style:family="text">
      <style:text-properties fo:font-size="11pt" fo:language="es" fo:country="CR" officeooo:rsid="001d6ff2" style:font-size-asian="11pt" style:font-size-complex="11pt"/>
    </style:style>
    <style:style style:name="T7" style:family="text">
      <style:text-properties fo:font-size="11pt" fo:language="es" fo:country="CR" fo:font-style="italic" officeooo:rsid="001d6ff2" style:font-size-asian="11pt" style:font-style-asian="italic" style:font-size-complex="11pt"/>
    </style:style>
    <style:style style:name="T8" style:family="text">
      <style:text-properties fo:font-size="11pt" fo:language="es" fo:country="CR" fo:font-weight="bold" style:font-size-asian="11pt" style:font-weight-asian="bold" style:font-size-complex="11pt"/>
    </style:style>
    <style:style style:name="T9" style:family="text">
      <style:text-properties fo:font-size="11pt" fo:language="es" fo:country="CR" fo:font-weight="bold" officeooo:rsid="00653460" style:font-size-asian="11pt" style:font-weight-asian="bold" style:font-size-complex="11pt"/>
    </style:style>
    <style:style style:name="T10" style:family="text">
      <style:text-properties fo:font-size="11pt" fo:language="es" fo:country="CR" fo:font-style="normal" style:text-underline-style="none" fo:font-weight="normal" officeooo:rsid="0069a2fe" style:font-size-asian="11pt" style:font-style-asian="normal" style:font-weight-asian="normal" style:font-size-complex="11pt" style:font-style-complex="normal" style:font-weight-complex="normal"/>
    </style:style>
    <style:style style:name="T11" style:family="text">
      <style:text-properties fo:font-size="11pt" fo:font-style="normal" style:text-underline-style="none" fo:font-weight="normal" officeooo:rsid="0070f763" style:font-size-asian="11pt" style:font-style-asian="normal" style:font-weight-asian="normal" style:font-size-complex="11pt" style:font-style-complex="normal" style:font-weight-complex="normal"/>
    </style:style>
    <style:style style:name="T12" style:family="text">
      <style:text-properties officeooo:rsid="005dbb34"/>
    </style:style>
    <style:style style:name="T13" style:family="text">
      <style:text-properties fo:font-style="italic" style:text-underline-style="none" officeooo:rsid="005dbb34"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8ba24b" style:font-style-asian="italic" style:font-weight-asian="normal" style:font-style-complex="italic" style:font-weight-complex="normal"/>
    </style:style>
    <style:style style:name="T16" style:family="text">
      <style:text-properties officeooo:rsid="0062cd68"/>
    </style:style>
    <style:style style:name="T17" style:family="text">
      <style:text-properties fo:font-weight="normal" style:font-weight-asian="normal" style:font-weight-complex="normal"/>
    </style:style>
    <style:style style:name="T18" style:family="text">
      <style:text-properties fo:font-weight="normal" officeooo:rsid="008ba24b" style:font-weight-asian="normal" style:font-weight-complex="normal"/>
    </style:style>
    <style:style style:name="T19" style:family="text">
      <style:text-properties fo:font-weight="normal" officeooo:rsid="008c77a1" style:font-weight-asian="normal" style:font-weight-complex="normal"/>
    </style:style>
    <style:style style:name="T20" style:family="text">
      <style:text-properties fo:language="es" fo:country="CR"/>
    </style:style>
    <style:style style:name="T21" style:family="text">
      <style:text-properties fo:language="es" fo:country="CR" fo:font-weight="normal" style:font-weight-asian="normal" style:font-weight-complex="normal"/>
    </style:style>
    <style:style style:name="T22" style:family="text">
      <style:text-properties fo:language="es" fo:country="CR" fo:font-weight="normal" officeooo:rsid="00893d67" style:font-weight-asian="normal" style:font-weight-complex="normal"/>
    </style:style>
    <style:style style:name="T23" style:family="text">
      <style:text-properties fo:language="es" fo:country="CR" fo:font-weight="normal" officeooo:rsid="008b967c" style:font-weight-asian="normal" style:font-weight-complex="normal"/>
    </style:style>
    <style:style style:name="T24" style:family="text">
      <style:text-properties fo:language="es" fo:country="CR" fo:font-weight="normal" officeooo:rsid="008ba24b" style:font-weight-asian="normal" style:font-weight-complex="normal"/>
    </style:style>
    <style:style style:name="T25" style:family="text">
      <style:text-properties fo:language="es" fo:country="CR" fo:font-weight="normal" officeooo:rsid="008e55b8" style:font-weight-asian="normal" style:font-weight-complex="normal"/>
    </style:style>
    <style:style style:name="T26" style:family="text">
      <style:text-properties fo:language="es" fo:country="CR" officeooo:rsid="005dbb34"/>
    </style:style>
    <style:style style:name="T27" style:family="text">
      <style:text-properties fo:language="es" fo:country="CR" fo:font-style="italic" fo:font-weight="normal" officeooo:rsid="008ba24b" style:font-style-asian="italic" style:font-weight-asian="normal" style:font-style-complex="italic" style:font-weight-complex="normal"/>
    </style:style>
    <style:style style:name="T28" style:family="text">
      <style:text-properties fo:language="es" fo:country="CR" fo:font-style="italic" style:font-style-asian="italic" style:font-style-complex="italic"/>
    </style:style>
    <style:style style:name="T29" style:family="text">
      <style:text-properties fo:language="es" fo:country="CR" fo:font-style="italic" officeooo:rsid="008ba24b" style:font-style-asian="italic" style:font-style-complex="italic"/>
    </style:style>
    <style:style style:name="T30" style:family="text">
      <style:text-properties fo:language="es" fo:country="CR" officeooo:rsid="0089aacd"/>
    </style:style>
    <style:style style:name="T31" style:family="text">
      <style:text-properties fo:language="es" fo:country="CR" officeooo:rsid="008e55b8"/>
    </style:style>
    <style:style style:name="T32" style:family="text">
      <style:text-properties officeooo:rsid="00733bbd"/>
    </style:style>
    <style:style style:name="T33" style:family="text">
      <style:text-properties officeooo:rsid="00826de1"/>
    </style:style>
    <style:style style:name="T34" style:family="text">
      <style:text-properties officeooo:rsid="0083a6e9"/>
    </style:style>
    <style:style style:name="T35" style:family="text">
      <style:text-properties officeooo:rsid="008580db"/>
    </style:style>
    <style:style style:name="T36" style:family="text">
      <style:text-properties officeooo:rsid="0093d6ce"/>
    </style:style>
    <style:style style:name="T37" style:family="text">
      <style:text-properties officeooo:rsid="00953ec6"/>
    </style:style>
    <style:style style:name="T38" style:family="text">
      <style:text-properties officeooo:rsid="0095b307"/>
    </style:style>
    <style:style style:name="T39" style:family="text">
      <style:text-properties officeooo:rsid="00967e5c"/>
    </style:style>
    <style:style style:name="T40" style:family="text">
      <style:text-properties officeooo:rsid="00975ac2"/>
    </style:style>
    <style:style style:name="T41" style:family="text">
      <style:text-properties officeooo:rsid="0097ac26"/>
    </style:style>
    <style:style style:name="T42" style:family="text">
      <style:text-properties officeooo:rsid="009864b6"/>
    </style:style>
    <style:style style:name="T43" style:family="text">
      <style:text-properties officeooo:rsid="00986cdc"/>
    </style:style>
    <style:style style:name="T44" style:family="text">
      <style:text-properties officeooo:rsid="00987f1c"/>
    </style:style>
    <style:style style:name="T45" style:family="text">
      <style:text-properties officeooo:rsid="0099f101"/>
    </style:style>
    <style:style style:name="T46" style:family="text">
      <style:text-properties officeooo:rsid="009ac2ef"/>
    </style:style>
    <style:style style:name="T47" style:family="text">
      <style:text-properties officeooo:rsid="009aefae"/>
    </style:style>
    <style:style style:name="T48" style:family="text">
      <style:text-properties officeooo:rsid="009c356e"/>
    </style:style>
    <style:style style:name="T49" style:family="text">
      <style:text-properties officeooo:rsid="009db2e0"/>
    </style:style>
    <style:style style:name="T50" style:family="text">
      <style:text-properties officeooo:rsid="009dd42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09dd42d"/>
    </style:style>
    <style:style style:name="T53" style:family="text">
      <style:text-properties officeooo:rsid="009e7143"/>
    </style:style>
    <style:style style:name="T54" style:family="text">
      <style:text-properties officeooo:rsid="00a040a5"/>
    </style:style>
    <text:list-style style:name="L1">
      <text:list-level-style-number text:level="1" text:style-name="Numbering_20_Symbols" loext:num-list-format="%1%." style:num-suffix="." style:num-format="1">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i">
        <style:list-level-properties text:space-before="0.5in" text:min-label-width="0.4in" text:min-label-distance="0.05in" fo:text-align="end"/>
      </text:list-level-style-number>
      <text:list-level-style-bullet text:level="4" text:style-name="Bullet_20_Symbols" loext:num-list-format="%4%" text:bullet-char="•">
        <style:list-level-properties text:space-before="0.75in" text:min-label-width="0.4in" text:min-label-distance="0.05in" fo:text-align="end"/>
        <style:text-properties style:font-name="OpenSymbol"/>
      </text:list-level-style-bullet>
      <text:list-level-style-bullet text:level="5" text:style-name="Bullet_20_Symbols" loext:num-list-format="%5%" text:bullet-char="">
        <style:list-level-properties text:space-before="1in" text:min-label-width="0.4in" text:min-label-distance="0.05in" fo:text-align="end"/>
        <style:text-properties style:font-name="OpenSymbol1"/>
      </text:list-level-style-bullet>
      <text:list-level-style-number text:level="6" text:style-name="Numbering_20_Symbols" loext:num-list-format="(%6%)" style:num-prefix="(" style:num-suffix=")" style:num-format="">
        <style:list-level-properties text:space-before="1.25in" text:min-label-width="0.4in" text:min-label-distance="0.05in" fo:text-align="end"/>
      </text:list-level-style-number>
      <text:list-level-style-number text:level="7" text:style-name="Numbering_20_Symbols" loext:num-list-format="%7%)" style:num-suffix=")" style:num-format="">
        <style:list-level-properties text:space-before="1.5in" text:min-label-width="0.4in" text:min-label-distance="0.05in" fo:text-align="end"/>
      </text:list-level-style-number>
      <text:list-level-style-number text:level="8" text:style-name="Bullet_20_Symbols" loext:num-list-format="%8%" style:num-format="">
        <style:list-level-properties text:space-before="1.75in" text:min-label-width="0.4in" text:min-label-distance="0.05in" fo:text-align="end"/>
      </text:list-level-style-number>
      <text:list-level-style-number text:level="9" text:style-name="Bullet_20_Symbols" loext:num-list-format=" %9%" style:num-prefix=" " style:num-format="">
        <style:list-level-properties text:space-before="2in" text:min-label-width="0.4in" text:min-label-distance="0.05in" fo:text-align="end"/>
      </text:list-level-style-number>
      <text:list-level-style-number text:level="10" text:style-name="Bullet_20_Symbols" loext:num-list-format=" %10%" style:num-prefix=" " style:num-format="">
        <style:list-level-properties text:space-before="2.25in" text:min-label-width="0.4in" text:min-label-distance="0.05in" fo:text-align="end"/>
      </text:list-level-style-number>
    </text:list-style>
    <text:list-style style:name="L2">
      <text:list-level-style-number text:level="1" text:style-name="Numbering_20_Symbols" loext:num-list-format="%1%." style:num-suffix="." style:num-format="I">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1">
        <style:list-level-properties text:space-before="0.5in" text:min-label-width="0.4in" text:min-label-distance="0.05in" fo:text-align="end"/>
      </text:list-level-style-number>
      <text:list-level-style-number text:level="4" text:style-name="Numbering_20_Symbols" loext:num-list-format="%4%)" style:num-suffix=")" style:num-format="a">
        <style:list-level-properties text:space-before="0.75in" text:min-label-width="0.4in" text:min-label-distance="0.05in" fo:text-align="end"/>
      </text:list-level-style-number>
      <text:list-level-style-number text:level="5" text:style-name="Numbering_20_Symbols" loext:num-list-format="(%5%)" style:num-prefix="(" style:num-suffix=")" style:num-format="1">
        <style:list-level-properties text:space-before="1in" text:min-label-width="0.4in" text:min-label-distance="0.05in" fo:text-align="end"/>
      </text:list-level-style-number>
      <text:list-level-style-number text:level="6" text:style-name="Numbering_20_Symbols" loext:num-list-format="(%6%)" style:num-prefix="(" style:num-suffix=")" style:num-format="a">
        <style:list-level-properties text:space-before="1.25in" text:min-label-width="0.4in" text:min-label-distance="0.05in" fo:text-align="end"/>
      </text:list-level-style-number>
      <text:list-level-style-number text:level="7" text:style-name="Numbering_20_Symbols" loext:num-list-format="%7%)" style:num-suffix=")" style:num-format="i">
        <style:list-level-properties text:space-before="1.5in" text:min-label-width="0.4in" text:min-label-distance="0.05in" fo:text-align="end"/>
      </text:list-level-style-number>
      <text:list-level-style-bullet text:level="8" text:style-name="Bullet_20_Symbols" loext:num-list-format="%8%" text:bullet-char="•">
        <style:list-level-properties text:space-before="1.75in" text:min-label-width="0.4in" text:min-label-distance="0.1in" fo:text-align="end"/>
        <style:text-properties style:font-name="StarSymbol1"/>
      </text:list-level-style-bullet>
      <text:list-level-style-bullet text:level="9" text:style-name="Bullet_20_Symbols" loext:num-list-format=" %9%" style:num-prefix=" " text:bullet-char="◊">
        <style:list-level-properties text:space-before="2in" text:min-label-width="0.4in" text:min-label-distance="0.1in" fo:text-align="end"/>
        <style:text-properties style:font-name="Tahoma2"/>
      </text:list-level-style-bullet>
      <text:list-level-style-bullet text:level="10" text:style-name="Bullet_20_Symbols" loext:num-list-format=" %10%" style:num-prefix=" " text:bullet-char="−">
        <style:list-level-properties text:space-before="2.25in" text:min-label-width="0.4in" text:min-label-distance="0.1in" fo:text-align="end"/>
        <style:text-properties style:font-name="Tahoma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itle>El Libro de Josué</text:title></text:p>
      <text:p text:style-name="P6"><text:subject>La Posesión</text:subject></text:p>
      <text:p text:style-name="P3"/>
      <text:list xml:id="list3899470968" text:style-name="L1">
        <text:list-item>
          <text:p text:style-name="P11"><text:span text:style-name="T26">El esquema horizontal: </text:span></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P20">Capítulos 1-12</text:p>
          </table:table-cell>
          <table:covered-table-cell/>
          <table:table-cell table:style-name="Table1.C1" table:number-columns-spanned="2" office:value-type="string">
            <text:p text:style-name="P20">Capítulos 13-24</text:p>
          </table:table-cell>
          <table:covered-table-cell/>
        </table:table-row>
        <table:table-row>
          <table:table-cell table:style-name="Table1.A2" table:number-columns-spanned="2" office:value-type="string">
            <text:p text:style-name="P18">Dividir y Conquistar la Tierra</text:p>
            <text:p text:style-name="P18">Invadir <text:span text:style-name="T34">&amp;</text:span> Vencer</text:p>
            <text:p text:style-name="P18">La Conquista de la Tierra Prometida</text:p>
          </table:table-cell>
          <table:covered-table-cell/>
          <table:table-cell table:style-name="Table1.C2" table:number-columns-spanned="2" office:value-type="string">
            <text:p text:style-name="P18">Dividir y Heredar la Tierra</text:p>
            <text:p text:style-name="P19"><text:span text:style-name="T35">Distribuir</text:span> <text:span text:style-name="T34">&amp;</text:span> <text:span text:style-name="T35">Ocupar</text:span></text:p>
            <text:p text:style-name="P18">La Ocupación de la Tierra Prometida</text:p>
          </table:table-cell>
          <table:covered-table-cell/>
        </table:table-row>
        <table:table-row>
          <table:table-cell table:style-name="Table1.A2" office:value-type="string">
            <text:p text:style-name="P20">Capítulos 1-5</text:p>
          </table:table-cell>
          <table:table-cell table:style-name="Table1.A2" office:value-type="string">
            <text:p text:style-name="P20">Capítulos 6-12</text:p>
          </table:table-cell>
          <table:table-cell table:style-name="Table1.A2" office:value-type="string">
            <text:p text:style-name="P20">Capítulos 13-22</text:p>
          </table:table-cell>
          <table:table-cell table:style-name="Table1.C2" office:value-type="string">
            <text:p text:style-name="P20">Capítulos 23-24</text:p>
          </table:table-cell>
        </table:table-row>
        <table:table-row>
          <table:table-cell table:style-name="Table1.A2" office:value-type="string">
            <text:p text:style-name="P18">Entrar <text:span text:style-name="T33">en la tierra<text:line-break/>e invadirla</text:span></text:p>
            <text:p text:style-name="P18">Israel reclama<text:line-break/>su posesión</text:p>
          </table:table-cell>
          <table:table-cell table:style-name="Table1.A2" office:value-type="string">
            <text:p text:style-name="P18">Vencer <text:span text:style-name="T33">en la tierra<text:line-break/>y s</text:span>ojuzgar<text:span text:style-name="T33">la</text:span></text:p>
            <text:p text:style-name="P18">Israel conquista<text:line-break/>su posesión</text:p>
          </table:table-cell>
          <table:table-cell table:style-name="Table1.A2" office:value-type="string">
            <text:p text:style-name="P18">Dividir<text:span text:style-name="T33">la tierra<text:line-break/></text:span>y distribuirla</text:p>
            <text:p text:style-name="P18">Israel ocupa<text:line-break/>su posesión</text:p>
          </table:table-cell>
          <table:table-cell table:style-name="Table1.C2" office:value-type="string">
            <text:p text:style-name="P18">Obed<text:span text:style-name="T33">ecer en la tierra<text:line-break/>y la </text:span>pureza en <text:span text:style-name="T33">e</text:span>l<text:span text:style-name="T33">l</text:span>a</text:p>
            <text:p text:style-name="P18">Israel se compromete con<text:line-break/>su posesión</text:p>
          </table:table-cell>
        </table:table-row>
      </table:table>
      <text:p text:style-name="P17"/>
      <text:list xml:id="list201847169281470" text:continue-numbering="true" text:style-name="L1">
        <text:list-item>
          <text:p text:style-name="P12"><text:span text:style-name="T20">Tema clave: </text:span><text:span text:style-name="T22">Josué es un libro acerca de la realización de la victoria que Dios prometió.</text:span></text:p>
        </text:list-item>
        <text:list-item>
          <text:p text:style-name="P13"><text:span text:style-name="T20">Palabra</text:span><text:span text:style-name="T30">s</text:span><text:span text:style-name="T20"> clave</text:span><text:span text:style-name="T30">s</text:span><text:span text:style-name="T20">:</text:span><text:span text:style-name="T21"> </text:span></text:p>
          <text:list>
            <text:list-item>
              <text:p text:style-name="P14"><text:span text:style-name="T28">Heredad</text:span><text:span text:style-name="T21"> (47 veces) y</text:span><text:span text:style-name="T20"> </text:span><text:span text:style-name="T28">Herencia</text:span><text:span text:style-name="T20"> </text:span><text:span text:style-name="T21">(5 veces)</text:span></text:p>
            </text:list-item>
            <text:list-item>
              <text:p text:style-name="P14"><text:span text:style-name="T28">Poseer</text:span><text:span text:style-name="T20"> </text:span><text:span text:style-name="T21">(10 veces) y</text:span><text:span text:style-name="T20"> </text:span><text:span text:style-name="T28">Posesión</text:span><text:span text:style-name="T20"> </text:span><text:span text:style-name="T21">(17 veces)</text:span></text:p>
            </text:list-item>
          </text:list>
        </text:list-item>
        <text:list-item>
          <text:p text:style-name="P13"><text:span text:style-name="T20">Pasaje clave:</text:span><text:span text:style-name="T21"> </text:span><text:span text:style-name="T23">Josué 11.23</text:span></text:p>
        </text:list-item>
      </text:list>
      <text:p text:style-name="gak_5f_verse">Tomó, pues, Josué toda la tierra, conforme a todo lo que Jehová había dicho a Moisés; y la entregó Josué a los israelitas por herencia conforme a su distribución según sus tribus; y la tierra descansó de la guerra. [Jos 11.23]</text:p>
      <text:list xml:id="list201849115207741" text:continue-numbering="true" text:style-name="L1">
        <text:list-item>
          <text:p text:style-name="P15">Ubicación clave: </text:p>
          <text:list>
            <text:list-item>
              <text:p text:style-name="P15">Autor humano:<text:span text:style-name="T17"> </text:span><text:span text:style-name="T18">[</text:span><text:span text:style-name="T15">pendiente</text:span><text:span text:style-name="T18">]</text:span></text:p>
            </text:list-item>
            <text:list-item>
              <text:p text:style-name="P16">Fechas:<text:span text:style-name="T17"> </text:span><text:span text:style-name="T18">[</text:span><text:span text:style-name="T15">pendiente</text:span><text:span text:style-name="T18">]</text:span></text:p>
              <text:list>
                <text:list-item>
                  <text:p text:style-name="P16">Fecha(s) de escribir:<text:span text:style-name="T17"> </text:span><text:span text:style-name="T18">[</text:span><text:span text:style-name="T15">pendiente</text:span><text:span text:style-name="T18">]</text:span></text:p>
                </text:list-item>
                <text:list-item>
                  <text:p text:style-name="P16">Fecha(s) del contenido:<text:span text:style-name="T17"> </text:span><text:span text:style-name="T18">[</text:span><text:span text:style-name="T15">pendiente</text:span><text:span text:style-name="T18">]</text:span></text:p>
                </text:list-item>
              </text:list>
            </text:list-item>
            <text:list-item>
              <text:p text:style-name="P24">Correlación:<text:span text:style-name="T17"> </text:span><text:span text:style-name="T25">El libro "paralelo" de Josué en el Nuevo Testamento es el de Efesios, el libro de la victoria en (y por) Cristo. </text:span></text:p>
              <text:list>
                <text:list-item>
                  <text:p text:style-name="P27"><text:span text:style-name="T31">[</text:span><text:span text:style-name="T29">cualquier tipo de referencia--Biblia o libro--que ayuda a establecer la ubciación</text:span><text:span text:style-name="T31">]</text:span></text:p>
                </text:list-item>
              </text:list>
            </text:list-item>
          </text:list>
        </text:list-item>
        <text:list-item>
          <text:p text:style-name="P22">Las tres aplicaciones: </text:p>
          <text:list>
            <text:list-item>
              <text:p text:style-name="P25">La histórica:<text:span text:style-name="T17"> </text:span><text:span text:style-name="T24">[</text:span><text:span text:style-name="T27">pendiente</text:span><text:span text:style-name="T24">]</text:span></text:p>
            </text:list-item>
            <text:list-item>
              <text:p text:style-name="P25">La doctrinal (profética):<text:span text:style-name="T17"> </text:span><text:span text:style-name="T24">[</text:span><text:span text:style-name="T27">pendiente</text:span><text:span text:style-name="T24">]</text:span></text:p>
            </text:list-item>
            <text:list-item>
              <text:p text:style-name="P25">La personal:<text:span text:style-name="T17"> s</text:span><text:span text:style-name="T24">[</text:span><text:span text:style-name="T27">pendiente</text:span><text:span text:style-name="T24">]</text:span></text:p>
            </text:list-item>
          </text:list>
        </text:list-item>
        <text:list-item>
          <text:p text:style-name="P22">Cristo en cuadro:<text:span text:style-name="T17"> Cristo se retrata (se ve en cuadro) en </text:span><text:span text:style-name="T19">el Libro de Josué</text:span><text:span text:style-name="T17"> como “</text:span><text:span text:style-name="T19">el Príncipe de n</text:span><text:span text:style-name="T17">uestr</text:span><text:span text:style-name="T19">a salvación</text:span><text:span text:style-name="T17">”.</text:span></text:p>
        </text:list-item>
        <text:list-item>
          <text:p text:style-name="P23">Introducción &amp; Orientación:<text:span text:style-name="T17"> <text:s text:c="26"/>[ </text:span><text:span text:style-name="T14">pendiente</text:span><text:span text:style-name="T17"> ]</text:span></text:p>
          <text:list>
            <text:list-item>
              <text:p text:style-name="P28">"Josué", el nombre en hebreo, es "Jesús" en el griego. </text:p>
              <text:list>
                <text:list-item>
                  <text:p text:style-name="P28">La muerte de Moisés nos muestra (en cuadro) que la Ley no puede abrir el camino a la tierra prometida.</text:p>
                </text:list-item>
                <text:list-item>
                  <text:p text:style-name="P28"><text:soft-page-break/>La muerte de Aarón nos muestra (en cuadro) que el sacerdocio no puede abrir el camino a la tierra prometida.</text:p>
                </text:list-item>
                <text:list-item>
                  <text:p text:style-name="P28">La muerte de María nos muestra (en cuadro) que los profetas (Exod 15.20) no pueden abrir el camino a la tierra prometida. </text:p>
                </text:list-item>
                <text:list-item>
                  <text:p text:style-name="P28">Josué (Jesús) es el que lo puede hacer y lo hace.</text:p>
                </text:list-item>
              </text:list>
            </text:list-item>
            <text:list-item>
              <text:p text:style-name="P29">En el Libro de Josué la nación de Israel (la nación que es el "rey-mediador" entre Dios y las naciones: Exod 19.5-8) entra en el lugar en donde el reino de los cielos se establecerá y desde donde Dios extenderá Su reino para siempre. </text:p>
            </text:list-item>
            <text:list-item>
              <text:p text:style-name="P29"/>
            </text:list-item>
            <text:list-item>
              <text:p text:style-name="P26">Esta sección es nueva. La quiero para cada libro de la Biblia y para cada grupo de libros (e.g., el Pentateuco, los profetas, los Evangelios, las Epístolas de Pablo, la Epístolas a los judíos, etc.).</text:p>
            </text:list-item>
            <text:list-item>
              <text:p text:style-name="P26">IMPORTANTE: Explicar cómo el libro (o el grupo de libros) "cabe" en el contexto acumulativo del sistema del DTP.</text:p>
              <text:list>
                <text:list-item>
                  <text:p text:style-name="P26">DTP: Un panorama de todo el contenido de la Biblia (la Biblia como un conjunto)</text:p>
                </text:list-item>
                <text:list-item>
                  <text:p text:style-name="P26">INTROs: These will be the "first level down" from the DTP to begin seeing how the "parts" (groups of books, books, sections/divisions, etc.) fit into the whole (into the grande theological system of the DTP.</text:p>
                  <text:list>
                    <text:list-item>
                      <text:p text:style-name="P26">Be as clear as possible about the "tie in" elements (the elements that "tie" this book into the bigger picture of the DTP.</text:p>
                    </text:list-item>
                    <text:list-item>
                      <text:p text:style-name="P21"><text:span text:style-name="T11">e.g., The intro to the profets will have to say something about them being the "covenant lawsuit": that is their position (context, purpose) in the DTP--that's why God sent the</text:span><text:span text:style-name="T10">m</text:span><text:span text:style-name="T5">.</text:span><text:span text:style-name="T5"><text:note text:id="ftn0" text:note-class="footnote"><text:note-citation>1</text:note-citation><text:note-body><text:p text:style-name="P8"><text:span text:style-name="T12">FirstName LastName, </text:span><text:span text:style-name="T13">Title of Work</text:span><text:span text:style-name="T12"> (City, StateWrittenOut: Publisher Name, YYYY), </text:span><text:span text:style-name="T16">vol#:</text:span><text:span text:style-name="T12">pg#</text:span>.</text:p></text:note-body></text:note></text:span><text:span text:style-name="T5"> </text:span></text:p>
                    </text:list-item>
                  </text:list>
                </text:list-item>
              </text:list>
            </text:list-item>
          </text:list>
        </text:list-item>
      </text:list>
      <text:p text:style-name="P36">Any verses should be “gak_verse” -- 10pt, indented, etc. Just like large sheet discipleship.</text:p>
      <text:p text:style-name="P36">Any verses should be “gak_verse” -- 10pt, indented, etc. Just like large sheet discipleship. <text:span text:style-name="T32">Verse words. Verse words. Verse words.</text:span></text:p>
      <text:p text:style-name="P9"><text:span text:style-name="T9">9</text:span><text:span text:style-name="T8">. El bosquejo del libro: </text:span></text:p>
      <text:p text:style-name="P10"><text:span text:style-name="T6">[</text:span><text:span text:style-name="T7">If you have any other chapter outline, paragraph outline stuff... or other charts like in Exodus and Leviticus, or even stuff on the Book of Acts that is pertinent to an “outline study” of the Bible.</text:span><text:span text:style-name="T6">]</text:span></text:p>
      <text:p text:style-name="P4"/>
      <text:p text:style-name="P5">Any verses should be “gak_verse” -- 10pt, indented, etc. Just like large sheet discipleship.</text:p>
      <text:p text:style-name="P2"/>
      <text:list xml:id="list737494510" text:style-name="L2">
        <text:list-item>
          <text:p text:style-name="P35">(Jos 1-12) <text:span text:style-name="T51">La </text:span><text:span text:style-name="T52">c</text:span><text:span text:style-name="T51">onquista de la </text:span><text:span text:style-name="T52">t</text:span><text:span text:style-name="T51">ierra </text:span><text:span text:style-name="T52">p</text:span><text:span text:style-name="T51">rometida</text:span>: Dividir y Conquistar</text:p>
          <text:list>
            <text:list-item>
              <text:p text:style-name="P35">(Jos 1-5) Entrar en la tierra e invadirla: Israel reclama su posesión</text:p>
              <text:list>
                <text:list-item>
                  <text:p text:style-name="P33">(Jos 1) <text:span text:style-name="T50">E</text:span><text:span text:style-name="T36">l fundamento de la fe (Josué </text:span><text:span text:style-name="T50">e</text:span><text:span text:style-name="T36">ncargado)</text:span></text:p>
                </text:list-item>
                <text:list-item>
                  <text:p text:style-name="P33">(Jos 2) <text:span text:style-name="T50">L</text:span><text:span text:style-name="T36">a prudencia la fe (Jericó </text:span><text:span text:style-name="T50">e</text:span><text:span text:style-name="T36">spiado)</text:span></text:p>
                </text:list-item>
                <text:list-item>
                  <text:p text:style-name="P34">(Jos 3) <text:span text:style-name="T53">L</text:span><text:span text:style-name="T37">a crisis de </text:span><text:span text:style-name="T54">la</text:span><text:span text:style-name="T37"> fe (El Jordán </text:span><text:span text:style-name="T50">c</text:span><text:span text:style-name="T37">ruzado)</text:span></text:p>
                </text:list-item>
                <text:list-item>
                  <text:p text:style-name="P34">(Jos 4) <text:span text:style-name="T53">L</text:span><text:span text:style-name="T37">a señal--</text:span><text:span text:style-name="T38">el testigo--</text:span><text:span text:style-name="T37">de la fe (Los monumentos levantados)</text:span></text:p>
                </text:list-item>
                <text:list-item>
                  <text:p text:style-name="P34">(Jos 5) <text:span text:style-name="T53">L</text:span><text:span text:style-name="T39">a limpieza--la poda--de la fe (Gilgal </text:span><text:span text:style-name="T50">o</text:span><text:span text:style-name="T39">cupado)</text:span></text:p>
                </text:list-item>
              </text:list>
            </text:list-item>
            <text:list-item>
              <text:p text:style-name="P35">(Jos 6-12) Vencer en la tierra y sojuzgarla: Israel conquista su posesión</text:p>
              <text:list>
                <text:list-item>
                  <text:p text:style-name="P30">(Jos 6) <text:span text:style-name="T40">Fe </text:span><text:span text:style-name="T50">t</text:span><text:span text:style-name="T40">riunfante</text:span></text:p>
                </text:list-item>
                <text:list-item>
                  <text:p text:style-name="P30">(Jos 7) <text:span text:style-name="T40">Fe </text:span><text:span text:style-name="T50">i</text:span><text:span text:style-name="T40">ncapacitada (el pecado de Acán)</text:span></text:p>
                </text:list-item>
                <text:list-item>
                  <text:p text:style-name="P30">(Jos 8) <text:span text:style-name="T40">Fe </text:span><text:span text:style-name="T50">r</text:span><text:span text:style-name="T40">eanimada (la victoria sobre Hai)</text:span></text:p>
                </text:list-item>
                <text:list-item>
                  <text:p text:style-name="P30">(Jos 9) <text:span text:style-name="T41">Fe en </text:span><text:span text:style-name="T50">p</text:span><text:span text:style-name="T41">eligro (el engaño de los gabaonitas)</text:span></text:p>
                </text:list-item>
                <text:list-item>
                  <text:p text:style-name="P31">(Jos 10-<text:span text:style-name="T41">1</text:span><text:span text:style-name="T43">2</text:span>) <text:span text:style-name="T41">Fe </text:span><text:span text:style-name="T50">v</text:span><text:span text:style-name="T41">ictoriosa</text:span></text:p>
                  <text:list>
                    <text:list-item>
                      <text:p text:style-name="P31">(Jos 10) <text:span text:style-name="T41">La campaña del sur</text:span></text:p>
                    </text:list-item>
                    <text:list-item>
                      <text:p text:style-name="P31">(Jos 11) <text:span text:style-name="T41">La campaña del norte</text:span></text:p>
                    </text:list-item>
                    <text:list-item>
                      <text:p text:style-name="P30">(Jos 12) <text:span text:style-name="T42">La campaña en resumen</text:span></text:p>
                    </text:list-item>
                  </text:list>
                </text:list-item>
              </text:list>
            </text:list-item>
          </text:list>
        </text:list-item>
        <text:list-item>
          <text:p text:style-name="P35">(Jos 13-24) <text:span text:style-name="T51">La </text:span><text:span text:style-name="T52">o</text:span><text:span text:style-name="T51">cupación de la </text:span><text:span text:style-name="T52">t</text:span><text:span text:style-name="T51">ierra </text:span><text:span text:style-name="T52">p</text:span><text:span text:style-name="T51">rometida</text:span>: Dividir y Heredar</text:p>
          <text:list>
            <text:list-item>
              <text:p text:style-name="P35">(Jos 13-22) Dividirla tierra y distribuirla: Israel ocupa su posesión</text:p>
              <text:list>
                <text:list-item>
                  <text:p text:style-name="P32">(Jos 13-<text:span text:style-name="T47">19</text:span>) <text:span text:style-name="T44">Fe recompensada</text:span></text:p>
                  <text:list>
                    <text:list-item>
                      <text:p text:style-name="P32">(Jos 13) <text:span text:style-name="T45">La herencia </text:span><text:span text:style-name="T44">al oriente del Jordán)</text:span></text:p>
                    </text:list-item>
                    <text:list-item>
                      <text:p text:style-name="P30">(Jos 14) <text:span text:style-name="T45">La herencia de Caleb</text:span></text:p>
                    </text:list-item>
                    <text:list-item>
                      <text:p text:style-name="P30">(Jos 15) <text:span text:style-name="T45">La herencia de Judá</text:span></text:p>
                    </text:list-item>
                    <text:list-item>
                      <text:p text:style-name="P30">(Jos 16) <text:span text:style-name="T45">La herencia de Efraín</text:span></text:p>
                    </text:list-item>
                    <text:list-item>
                      <text:p text:style-name="P30">(Jos 17) <text:span text:style-name="T45">La herencia de Manasés</text:span></text:p>
                    </text:list-item>
                    <text:list-item>
                      <text:p text:style-name="P30">(Jos 18) <text:span text:style-name="T46">La herencia de Benjamín</text:span></text:p>
                    </text:list-item>
                    <text:list-item>
                      <text:p text:style-name="P30">(Jos 19) <text:span text:style-name="T46">La herencia de las demás (seis tribus)</text:span></text:p>
                    </text:list-item>
                  </text:list>
                </text:list-item>
                <text:list-item>
                  <text:p text:style-name="P30">(Jos 20) <text:span text:style-name="T48">Fe protegida (las ciudades de refugio)</text:span></text:p>
                </text:list-item>
                <text:list-item>
                  <text:p text:style-name="P30">(Jos 21) <text:span text:style-name="T48">Fe preservada (la porción de los levitas)</text:span></text:p>
                </text:list-item>
                <text:list-item>
                  <text:p text:style-name="P30">(Jos 22) <text:span text:style-name="T48">Fe transigida (el altar del testimonio; el altar innecesario)</text:span></text:p>
                </text:list-item>
              </text:list>
            </text:list-item>
            <text:list-item>
              <text:p text:style-name="P35">(Jos 23-24) Obedecer en la tierra y la pureza en ella: Israel se compromete con su posesión</text:p>
              <text:list>
                <text:list-item>
                  <text:p text:style-name="P30">(Jos 23) <text:span text:style-name="T49">Fe continuando (La exhortación final de Josué)</text:span></text:p>
                </text:list-item>
                <text:list-item>
                  <text:p text:style-name="P30">(Jos 24) <text:span text:style-name="T49">Fe continuando (La despedida de Josué)</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ak_5f_bullet" style:display-name="gak_bullet" style:family="paragraph" style:parent-style-name="gak_5f_text" style:list-style-name="List_20_1"/>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Bullet_20_Symbols" loext:num-list-format="%1%" text:bullet-char="•">
        <style:list-level-properties text:min-label-width="0.1598in" text:min-label-distance="0.15in"/>
        <style:text-properties style:font-name="OpenSymbol"/>
      </text:list-level-style-bullet>
      <text:list-level-style-bullet text:level="2" text:style-name="Bullet_20_Symbols" loext:num-list-format="%2%" text:bullet-char="•">
        <style:list-level-properties text:space-before="0.1579in" text:min-label-width="0.1575in"/>
        <style:text-properties style:font-name="OpenSymbol"/>
      </text:list-level-style-bullet>
      <text:list-level-style-bullet text:level="3" text:style-name="Bullet_20_Symbols" loext:num-list-format="%3%" text:bullet-char="•">
        <style:list-level-properties text:space-before="0.3146in" text:min-label-width="0.1575in"/>
        <style:text-properties style:font-name="OpenSymbol"/>
      </text:list-level-style-bullet>
      <text:list-level-style-bullet text:level="4" text:style-name="Bullet_20_Symbols" loext:num-list-format="%4%" text:bullet-char="•">
        <style:list-level-properties text:space-before="0.4724in" text:min-label-width="0.1575in"/>
        <style:text-properties style:font-name="OpenSymbol"/>
      </text:list-level-style-bullet>
      <text:list-level-style-bullet text:level="5" text:style-name="Bullet_20_Symbols" loext:num-list-format="%5%" text:bullet-char="•">
        <style:list-level-properties text:space-before="0.6299in" text:min-label-width="0.1575in"/>
        <style:text-properties style:font-name="OpenSymbol"/>
      </text:list-level-style-bullet>
      <text:list-level-style-bullet text:level="6" text:style-name="Bullet_20_Symbols" loext:num-list-format="%6%" text:bullet-char="•">
        <style:list-level-properties text:space-before="0.7878in" text:min-label-width="0.1575in"/>
        <style:text-properties style:font-name="OpenSymbol"/>
      </text:list-level-style-bullet>
      <text:list-level-style-bullet text:level="7" text:style-name="Bullet_20_Symbols" loext:num-list-format="%7%" text:bullet-char="•">
        <style:list-level-properties text:space-before="0.9445in" text:min-label-width="0.1575in"/>
        <style:text-properties style:font-name="OpenSymbol"/>
      </text:list-level-style-bullet>
      <text:list-level-style-bullet text:level="8" text:style-name="Bullet_20_Symbols" loext:num-list-format="%8%" text:bullet-char="•">
        <style:list-level-properties text:space-before="1.1024in" text:min-label-width="0.1575in"/>
        <style:text-properties style:font-name="OpenSymbol"/>
      </text:list-level-style-bullet>
      <text:list-level-style-bullet text:level="9" text:style-name="Bullet_20_Symbols" loext:num-list-format="%9%" text:bullet-char="•">
        <style:list-level-properties text:space-before="1.2598in" text:min-label-width="0.1575in"/>
        <style:text-properties style:font-name="OpenSymbol"/>
      </text:list-level-style-bullet>
      <text:list-level-style-bullet text:level="10" text:style-name="Bullet_20_Symbols" loext:num-list-format="%10%" text:bullet-char="•">
        <style:list-level-properties text:space-before="1.4177in" text:min-label-width="0.1575in"/>
        <style:text-properties style:font-name="OpenSymbol"/>
      </text:list-level-style-bullet>
    </text:list-style>
    <text:list-style style:name="List_5f_gak_5f_bullet" style:display-name="List_gak_bullet">
      <text:list-level-style-bullet text:level="1" text:style-name="Numbering_20_Symbols" loext:num-list-format="%1%" text:bullet-char="•">
        <style:list-level-properties text:space-before="0.25in" text:min-label-width="0.1575in"/>
        <style:text-properties fo:font-family="Tahoma" style:font-style-name="Regular" style:font-family-generic="swiss"/>
      </text:list-level-style-bullet>
      <text:list-level-style-bullet text:level="2" text:style-name="Numbering_20_Symbols" loext:num-list-format="%2%" text:bullet-char="●">
        <style:list-level-properties text:space-before="0.5in" text:min-label-width="0.1575in"/>
        <style:text-properties fo:font-family="Tahoma" style:font-style-name="Regular" style:font-family-generic="swiss"/>
      </text:list-level-style-bullet>
      <text:list-level-style-bullet text:level="3" text:style-name="Numbering_20_Symbols" loext:num-list-format="%3%" text:bullet-char="●">
        <style:list-level-properties text:space-before="0.75in" text:min-label-width="0.1575in"/>
        <style:text-properties fo:font-family="Tahoma" style:font-style-name="Regular" style:font-family-generic="swiss"/>
      </text:list-level-style-bullet>
      <text:list-level-style-bullet text:level="4" text:style-name="Numbering_20_Symbols" loext:num-list-format="%4%" text:bullet-char="●">
        <style:list-level-properties text:space-before="1in" text:min-label-width="0.1575in"/>
        <style:text-properties fo:font-family="Tahoma" style:font-style-name="Regular" style:font-family-generic="swiss"/>
      </text:list-level-style-bullet>
      <text:list-level-style-bullet text:level="5" text:style-name="Numbering_20_Symbols" loext:num-list-format="%5%" text:bullet-char="●">
        <style:list-level-properties text:space-before="1.25in" text:min-label-width="0.1575in"/>
        <style:text-properties fo:font-family="Tahoma" style:font-style-name="Regular" style:font-family-generic="swiss"/>
      </text:list-level-style-bullet>
      <text:list-level-style-bullet text:level="6" text:style-name="Numbering_20_Symbols" loext:num-list-format="%6%" text:bullet-char="●">
        <style:list-level-properties text:space-before="1.5in" text:min-label-width="0.1575in"/>
        <style:text-properties fo:font-family="Tahoma" style:font-style-name="Regular" style:font-family-generic="swiss"/>
      </text:list-level-style-bullet>
      <text:list-level-style-bullet text:level="7" text:style-name="Numbering_20_Symbols" loext:num-list-format="%7%" text:bullet-char="●">
        <style:list-level-properties text:space-before="1.75in" text:min-label-width="0.1575in"/>
        <style:text-properties fo:font-family="Tahoma" style:font-style-name="Regular" style:font-family-generic="swiss"/>
      </text:list-level-style-bullet>
      <text:list-level-style-bullet text:level="8" text:style-name="Numbering_20_Symbols" loext:num-list-format="%8%" text:bullet-char="●">
        <style:list-level-properties text:space-before="2in" text:min-label-width="0.1575in"/>
        <style:text-properties fo:font-family="Tahoma" style:font-style-name="Regular" style:font-family-generic="swiss"/>
      </text:list-level-style-bullet>
      <text:list-level-style-bullet text:level="9" text:style-name="Numbering_20_Symbols" loext:num-list-format="%9%" text:bullet-char="●">
        <style:list-level-properties text:space-before="2.25in" text:min-label-width="0.1575in"/>
        <style:text-properties fo:font-family="Tahoma" style:font-style-name="Regular" style:font-family-generic="swiss"/>
      </text:list-level-style-bullet>
      <text:list-level-style-bullet text:level="10" text:style-name="Numbering_20_Symbols" loext:num-list-format="%10%"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itle>El Libro de Josué</text:title></text:span><text:span text:style-name="MT2"><text:tab/></text:span><text:span text:style-name="MT3">Página</text:span><text:span text:style-name="MT4"> </text:span><text:span text:style-name="MT4"><text:page-number text:select-page="current">2</text:page-number></text:span><text:span text:style-name="MT2"><text:tab/></text:span><text:span text:style-name="MT2"><text:subject>La Posesión</text:subject></text:span></text:p>
      </style:header>
      <style:header-first>
        <text:p text:style-name="Header_20_left"/>
      </style:header-first>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El Libro de Josué</dc:title>
    <dc:subject>La Posesión</dc:subject>
    <meta:creation-date>2023-01-24T18:06:57.148119993</meta:creation-date>
    <meta:editing-cycles>60</meta:editing-cycles>
    <meta:editing-duration>PT2H8M57S</meta:editing-duration>
    <meta:keyword>Teología 101 | Esquemas &amp; Claves</meta:keyword>
    <dc:date>2023-10-17T20:18:47.066000000</dc:date>
    <meta:document-statistic meta:table-count="1" meta:image-count="0" meta:object-count="0" meta:page-count="3" meta:paragraph-count="94" meta:word-count="1002" meta:character-count="5558" meta:non-whitespace-character-count="4684"/>
    <meta:user-defined meta:name="Info 1"/>
    <meta:user-defined meta:name="Info 2"/>
    <meta:user-defined meta:name="Info 3"/>
    <meta:user-defined meta:name="Info 4"/>
    <meta:template xlink:type="simple" xlink:actuate="onRequest" xlink:title="Outline_Footnotes" xlink:href="../../../../General_Crap/Templates/Outline_Footnotes.ott" meta:date="2023-01-28T16:27:05.557665249"/>
  </office:meta>
</office:document-meta>
</file>