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OpenSymbol" svg:font-family="OpenSymbol" style:font-charset="x-symbol"/>
    <style:font-face style:name="OpenSymbol1" svg:font-family="OpenSymbol" style:font-adornments="Regular" style:font-charset="x-symbol"/>
    <style:font-face style:name="StarSymbol" svg:font-family="StarSymbol"/>
    <style:font-face style:name="StarSymbol1" svg:font-family="StarSymbol" style:font-charset="x-symbol"/>
    <style:font-face style:name="Tahoma" svg:font-family="Tahoma"/>
    <style:font-face style:name="Tahoma1" svg:font-family="Tahoma" style:font-family-generic="system" style:font-pitch="variable"/>
    <style:font-face style:name="Tahoma2" svg:font-family="Tahoma" style:font-adornments="Regular" style:font-family-generic="swiss" style:font-pitch="variable"/>
    <style:font-face style:name="Times New Roman" svg:font-family="'Times New Roman'" style:font-family-generic="roman" style:font-pitch="variable"/>
  </office:font-face-decls>
  <office:automatic-styles>
    <style:style style:name="Table3" style:family="table">
      <style:table-properties style:width="6.7139in" fo:margin-left="0.2819in" table:align="left"/>
    </style:style>
    <style:style style:name="Table3.A" style:family="table-column">
      <style:table-column-properties style:column-width="1.3729in"/>
    </style:style>
    <style:style style:name="Table3.B" style:family="table-column">
      <style:table-column-properties style:column-width="1.3736in"/>
    </style:style>
    <style:style style:name="Table3.C" style:family="table-column">
      <style:table-column-properties style:column-width="1.316in"/>
    </style:style>
    <style:style style:name="Table3.E" style:family="table-column">
      <style:table-column-properties style:column-width="1.3354in"/>
    </style:style>
    <style:style style:name="Table3.A1" style:family="table-cell">
      <style:table-cell-properties fo:padding="0.0382in" fo:border-left="0.5pt solid #000000" fo:border-right="none" fo:border-top="0.5pt solid #000000" fo:border-bottom="0.5pt solid #000000"/>
    </style:style>
    <style:style style:name="Table3.E1" style:family="table-cell">
      <style:table-cell-properties fo:padding="0.0382in" fo:border="0.5pt solid #000000"/>
    </style:style>
    <style:style style:name="Table3.A2" style:family="table-cell">
      <style:table-cell-properties fo:padding="0.0382in" fo:border-left="0.5pt solid #000000" fo:border-right="none" fo:border-top="none" fo:border-bottom="0.5pt solid #000000"/>
    </style:style>
    <style:style style:name="Table3.E2" style:family="table-cell">
      <style:table-cell-properties fo:padding="0.0382in" fo:border-left="0.5pt solid #000000" fo:border-right="0.5pt solid #000000" fo:border-top="none" fo:border-bottom="0.5pt solid #000000"/>
    </style:style>
    <style:style style:name="Table2" style:family="table">
      <style:table-properties style:width="6.0799in" fo:margin-left="0.9167in" table:align="left" fo:background-color="transparent">
        <style:background-image/>
      </style:table-properties>
    </style:style>
    <style:style style:name="Table2.A" style:family="table-column">
      <style:table-column-properties style:column-width="1.0417in"/>
    </style:style>
    <style:style style:name="Table2.B" style:family="table-column">
      <style:table-column-properties style:column-width="5.0382in"/>
    </style:style>
    <style:style style:name="Table2.1" style:family="table-row">
      <style:table-row-properties fo:background-color="transparent">
        <style:background-image/>
      </style:table-row-properties>
    </style:style>
    <style:style style:name="Table2.A1" style:family="table-cell">
      <style:table-cell-properties fo:background-color="#eeeeee" fo:padding="0.0382in" fo:border-left="0.5pt solid #000000" fo:border-right="none" fo:border-top="0.5pt solid #000000" fo:border-bottom="0.5pt solid #000000">
        <style:background-image/>
      </style:table-cell-properties>
    </style:style>
    <style:style style:name="Table2.B1" style:family="table-cell">
      <style:table-cell-properties fo:background-color="#eeeeee" fo:padding="0.0382in" fo:border="0.5pt solid #000000">
        <style:background-image/>
      </style:table-cell-properties>
    </style:style>
    <style:style style:name="Table2.A2" style:family="table-cell">
      <style:table-cell-properties style:vertical-align="middle" fo:padding-left="0.1403in" fo:padding-right="0.0403in" fo:padding-top="0.0403in" fo:padding-bottom="0.0403in" fo:border-left="0.5pt solid #000000" fo:border-right="none" fo:border-top="none" fo:border-bottom="0.5pt solid #000000"/>
    </style:style>
    <style:style style:name="Table2.B2" style:family="table-cell">
      <style:table-cell-properties style:vertical-align="middle" fo:padding-left="0.1403in" fo:padding-right="0.0403in" fo:padding-top="0.0403in" fo:padding-bottom="0.0403in" fo:border-left="0.5pt solid #000000" fo:border-right="0.5pt solid #000000" fo:border-top="none" fo:border-bottom="0.5pt solid #000000"/>
    </style:style>
    <style:style style:name="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P2" style:family="paragraph" style:parent-style-name="gak_5f_text">
      <style:paragraph-properties fo:margin-top="0in" fo:margin-bottom="0in" style:contextual-spacing="false"/>
      <style:text-properties fo:font-size="11pt" fo:language="es" fo:country="CR" fo:font-style="normal" style:text-underline-style="none" fo:font-weight="normal" style:font-size-asian="11pt" style:font-style-asian="normal" style:font-weight-asian="normal" style:font-size-complex="11pt" style:font-style-complex="normal" style:font-weight-complex="normal"/>
    </style:style>
    <style:style style:name="P3" style:family="paragraph" style:parent-style-name="Standard">
      <style:paragraph-properties fo:margin-left="0.25in" fo:margin-right="0in" fo:margin-top="0in" fo:margin-bottom="0.0835in" style:contextual-spacing="false" fo:text-indent="0in" style:auto-text-indent="false"/>
      <style:text-properties fo:font-size="11pt" fo:language="es" fo:country="CR" fo:font-style="normal" style:text-underline-style="none" fo:font-weight="normal" officeooo:rsid="005dbb34" officeooo:paragraph-rsid="0070f763" style:font-size-asian="11pt" style:font-style-asian="normal" style:font-weight-asian="normal" style:font-size-complex="11pt" style:font-style-complex="normal" style:font-weight-complex="normal"/>
    </style:style>
    <style:style style:name="P4" style:family="paragraph" style:parent-style-name="Standard">
      <loext:graphic-properties draw:fill="none"/>
      <style:paragraph-properties fo:margin-left="1in" fo:margin-right="0in" fo:margin-top="0in" fo:margin-bottom="0in" style:contextual-spacing="false" fo:text-align="justify" style:justify-single-word="false" fo:text-indent="0in" style:auto-text-indent="false" fo:background-color="transparent"/>
      <style:text-properties fo:font-size="11pt" fo:language="es" fo:country="CR" fo:font-style="normal" style:text-underline-style="none" fo:font-weight="normal" officeooo:rsid="0070f763" officeooo:paragraph-rsid="0095328e" style:font-size-asian="11pt" style:font-style-asian="normal" style:font-weight-asian="normal" style:font-size-complex="11pt" style:font-style-complex="normal" style:font-weight-complex="normal"/>
    </style:style>
    <style:style style:name="P5" style:family="paragraph" style:parent-style-name="gak_5f_text">
      <style:paragraph-properties fo:keep-together="auto" fo:orphans="2" fo:widows="2"/>
      <style:text-properties fo:font-size="11pt" fo:font-style="normal" style:text-underline-style="none" fo:font-weight="bold" officeooo:rsid="0070f763" officeooo:paragraph-rsid="0070f763" style:font-size-asian="11pt" style:font-style-asian="normal" style:font-weight-asian="bold" style:font-size-complex="11pt" style:font-style-complex="normal" style:font-weight-complex="bold"/>
    </style:style>
    <style:style style:name="P6" style:family="paragraph" style:parent-style-name="Table_20_Contents">
      <style:paragraph-properties fo:margin-top="0.0201in" fo:margin-bottom="0.0201in" style:contextual-spacing="false" fo:text-align="center" style:justify-single-word="false"/>
      <style:text-properties fo:font-size="11pt" officeooo:rsid="00827c20" officeooo:paragraph-rsid="00827c20" style:font-size-asian="11pt" style:font-size-complex="11pt"/>
    </style:style>
    <style:style style:name="P7" style:family="paragraph" style:parent-style-name="Table_20_Contents">
      <style:paragraph-properties fo:margin-top="0.0201in" fo:margin-bottom="0.0201in" style:contextual-spacing="false" fo:text-align="center" style:justify-single-word="false"/>
      <style:text-properties fo:font-size="11pt" officeooo:rsid="008430f5" officeooo:paragraph-rsid="008430f5" style:font-size-asian="11pt" style:font-size-complex="11pt"/>
    </style:style>
    <style:style style:name="P8" style:family="paragraph" style:parent-style-name="Table_20_Contents">
      <style:paragraph-properties fo:margin-top="0in" fo:margin-bottom="0in" style:contextual-spacing="false" fo:text-align="center" style:justify-single-word="false"/>
      <style:text-properties fo:font-size="11pt" officeooo:rsid="008430f5" officeooo:paragraph-rsid="008430f5" style:font-size-asian="11pt" style:font-size-complex="11pt"/>
    </style:style>
    <style:style style:name="P9" style:family="paragraph" style:parent-style-name="Table_20_Contents">
      <style:paragraph-properties fo:margin-top="0.0201in" fo:margin-bottom="0.0201in" style:contextual-spacing="false" fo:text-align="center" style:justify-single-word="false"/>
      <style:text-properties fo:font-size="11pt" officeooo:rsid="0084d0ec" officeooo:paragraph-rsid="0084d0ec" style:font-size-asian="11pt" style:font-size-complex="11pt"/>
    </style:style>
    <style:style style:name="P10" style:family="paragraph" style:parent-style-name="Table_20_Contents">
      <style:paragraph-properties fo:margin-top="0.0201in" fo:margin-bottom="0.0201in" style:contextual-spacing="false" fo:text-align="center" style:justify-single-word="false"/>
      <style:text-properties fo:font-size="11pt" officeooo:rsid="008735ae" officeooo:paragraph-rsid="008735ae" style:font-size-asian="11pt" style:font-size-complex="11pt"/>
    </style:style>
    <style:style style:name="P11" style:family="paragraph" style:parent-style-name="Table_20_Contents">
      <style:paragraph-properties fo:margin-top="0.0201in" fo:margin-bottom="0.0201in" style:contextual-spacing="false" fo:text-align="start" style:justify-single-word="false"/>
      <style:text-properties fo:font-size="11pt" officeooo:rsid="00dcb9d8" officeooo:paragraph-rsid="0095328e" style:font-size-asian="11pt" style:font-size-complex="11pt"/>
    </style:style>
    <style:style style:name="P12" style:family="paragraph" style:parent-style-name="Table_20_Contents">
      <style:paragraph-properties fo:margin-top="0.0201in" fo:margin-bottom="0.0201in" style:contextual-spacing="false" fo:text-align="start" style:justify-single-word="false"/>
      <style:text-properties fo:font-size="11pt" officeooo:rsid="00de6a6c" officeooo:paragraph-rsid="0095328e" style:font-size-asian="11pt" style:font-size-complex="11pt"/>
    </style:style>
    <style:style style:name="P13" style:family="paragraph" style:parent-style-name="Table_20_Contents">
      <style:paragraph-properties fo:margin-top="0.0201in" fo:margin-bottom="0.0201in" style:contextual-spacing="false" fo:text-align="start" style:justify-single-word="false"/>
      <style:text-properties fo:font-size="11pt" officeooo:rsid="00def85b" officeooo:paragraph-rsid="0095328e" style:font-size-asian="11pt" style:font-size-complex="11pt"/>
    </style:style>
    <style:style style:name="P14" style:family="paragraph" style:parent-style-name="Table_20_Contents">
      <style:paragraph-properties fo:text-align="center" style:justify-single-word="false"/>
      <style:text-properties fo:font-size="11pt" fo:font-weight="bold" officeooo:rsid="00807117" officeooo:paragraph-rsid="00807117" style:font-size-asian="11pt" style:font-weight-asian="bold" style:font-size-complex="11pt" style:font-weight-complex="bold"/>
    </style:style>
    <style:style style:name="P15" style:family="paragraph" style:parent-style-name="Table_20_Contents">
      <style:paragraph-properties fo:text-align="center" style:justify-single-word="false"/>
      <style:text-properties fo:font-size="11pt" fo:font-weight="bold" officeooo:rsid="00db9b45" officeooo:paragraph-rsid="0095328e" style:font-size-asian="11pt" style:font-weight-asian="bold" style:font-size-complex="11pt" style:font-weight-complex="bold"/>
    </style:style>
    <style:style style:name="P16" style:family="paragraph" style:parent-style-name="Table_20_Contents">
      <style:paragraph-properties fo:text-align="center" style:justify-single-word="false"/>
      <style:text-properties fo:font-size="11pt" fo:font-weight="bold" officeooo:rsid="00dcb9d8" officeooo:paragraph-rsid="0095328e" style:font-size-asian="11pt" style:font-weight-asian="bold" style:font-size-complex="11pt" style:font-weight-complex="bold"/>
    </style:style>
    <style:style style:name="P17" style:family="paragraph" style:parent-style-name="gak_5f_text">
      <style:paragraph-properties fo:keep-together="auto" fo:orphans="2" fo:widows="2"/>
      <style:text-properties fo:font-size="11pt" style:text-underline-style="none" fo:font-weight="normal" officeooo:rsid="009862f2" officeooo:paragraph-rsid="009aadf5" style:font-size-asian="11pt" style:font-weight-asian="normal" style:font-size-complex="11pt" style:font-weight-complex="normal"/>
    </style:style>
    <style:style style:name="P18" style:family="paragraph" style:parent-style-name="Standard">
      <style:paragraph-properties fo:text-align="center" style:justify-single-word="false" fo:keep-together="always"/>
      <style:text-properties fo:font-variant="normal" fo:text-transform="none" fo:font-size="14pt" fo:font-weight="bold" officeooo:rsid="0010fa4e" officeooo:paragraph-rsid="005dbb34" style:font-size-asian="14pt" style:font-weight-asian="bold" style:font-size-complex="14pt" style:font-weight-complex="bold"/>
    </style:style>
    <style:style style:name="P19" style:family="paragraph" style:parent-style-name="Standard" style:master-page-name="">
      <style:paragraph-properties fo:text-align="center" style:justify-single-word="false" fo:keep-together="always" style:page-number="auto"/>
      <style:text-properties fo:text-transform="uppercase" fo:font-size="14pt" fo:font-weight="bold" style:font-size-asian="14pt" style:font-weight-asian="bold" style:font-size-complex="14pt" style:font-weight-complex="bold"/>
    </style:style>
    <style:style style:name="P20" style:family="paragraph" style:parent-style-name="Footnote">
      <style:text-properties officeooo:rsid="0037e2ca" officeooo:paragraph-rsid="00653460"/>
    </style:style>
    <style:style style:name="P21" style:family="paragraph" style:parent-style-name="Footnote">
      <style:text-properties officeooo:rsid="0128f667" officeooo:paragraph-rsid="0128f667"/>
    </style:style>
    <style:style style:name="P22" style:family="paragraph" style:parent-style-name="Standard">
      <style:paragraph-properties fo:margin-top="0in" fo:margin-bottom="0.0701in" style:contextual-spacing="false" fo:text-align="justify" style:justify-single-word="false" fo:break-before="page"/>
      <style:text-properties officeooo:paragraph-rsid="00653460"/>
    </style:style>
    <style:style style:name="P23" style:family="paragraph" style:parent-style-name="gak_5f_text">
      <style:text-properties style:font-name="Times New Roman" fo:font-size="11pt" fo:language="es" fo:country="CO" officeooo:rsid="00067494" officeooo:paragraph-rsid="0099a3fb" style:font-size-asian="11pt" style:font-size-complex="11pt"/>
    </style:style>
    <style:style style:name="P24" style:family="paragraph" style:parent-style-name="gak_5f_verse">
      <style:paragraph-properties fo:margin-top="0.1402in" fo:margin-bottom="0.2201in" style:contextual-spacing="false"/>
      <style:text-properties officeooo:rsid="009271c3" officeooo:paragraph-rsid="009271c3"/>
    </style:style>
    <style:style style:name="P25" style:family="paragraph" style:parent-style-name="gak_5f_verse">
      <style:text-properties fo:language="en" fo:country="US" officeooo:paragraph-rsid="009675ce"/>
    </style:style>
    <style:style style:name="P26" style:family="paragraph" style:parent-style-name="gak_5f_verse">
      <style:text-properties officeooo:paragraph-rsid="009675ce"/>
    </style:style>
    <style:style style:name="P27" style:family="paragraph" style:parent-style-name="gak_5f_verse">
      <style:text-properties fo:language="es" fo:country="CR" officeooo:paragraph-rsid="00733bbd"/>
    </style:style>
    <style:style style:name="P28" style:family="paragraph" style:parent-style-name="gak_5f_verse">
      <style:paragraph-properties fo:margin-top="0in" fo:margin-bottom="0.0201in" style:contextual-spacing="false"/>
    </style:style>
    <style:style style:name="P29" style:family="paragraph" style:parent-style-name="Standard" style:list-style-name="L1" style:master-page-name="">
      <loext:graphic-properties draw:fill="none"/>
      <style:paragraph-properties fo:margin-left="0in" fo:margin-right="0in" fo:margin-top="0in" fo:margin-bottom="0.0835in" style:contextual-spacing="false" fo:text-align="justify" style:justify-single-word="false" fo:text-indent="0in" style:auto-text-indent="false" style:page-number="auto" fo:background-color="transparent"/>
      <style:text-properties fo:font-size="11pt" fo:font-style="normal" style:text-underline-style="none" fo:font-weight="bold" officeooo:rsid="0070f763" officeooo:paragraph-rsid="0070f763" style:font-size-asian="11pt" style:font-style-asian="normal" style:font-weight-asian="bold" style:font-size-complex="11pt" style:font-style-complex="normal" style:font-weight-complex="bold"/>
    </style:style>
    <style:style style:name="P30" style:family="paragraph" style:parent-style-name="Standard" style:list-style-name="L1">
      <loext:graphic-properties draw:fill="none"/>
      <style:paragraph-properties fo:margin-left="0in" fo:margin-right="0in" fo:margin-top="0in" fo:margin-bottom="0.0835in" style:contextual-spacing="false" fo:text-align="justify" style:justify-single-word="false" fo:text-indent="0in" style:auto-text-indent="false" fo:background-color="transparent"/>
      <style:text-properties fo:font-size="11pt" fo:font-style="normal" style:text-underline-style="none" fo:font-weight="bold" officeooo:rsid="0070f763" officeooo:paragraph-rsid="0070f763" style:font-size-asian="11pt" style:font-style-asian="normal" style:font-weight-asian="bold" style:font-size-complex="11pt" style:font-style-complex="normal" style:font-weight-complex="bold"/>
    </style:style>
    <style:style style:name="P31" style:family="paragraph" style:parent-style-name="Standard" style:list-style-name="L1">
      <loext:graphic-properties draw:fill="none"/>
      <style:paragraph-properties fo:margin-left="0in" fo:margin-right="0in" fo:margin-top="0in" fo:margin-bottom="0.0835in" style:contextual-spacing="false" fo:text-align="justify" style:justify-single-word="false" fo:text-indent="0in" style:auto-text-indent="false" fo:background-color="transparent"/>
      <style:text-properties fo:font-size="11pt" fo:font-style="normal" style:text-underline-style="none" fo:font-weight="bold" officeooo:rsid="008a797f" officeooo:paragraph-rsid="008a797f" style:font-size-asian="11pt" style:font-style-asian="normal" style:font-weight-asian="bold" style:font-size-complex="11pt" style:font-style-complex="normal" style:font-weight-complex="bold"/>
    </style:style>
    <style:style style:name="P32" style:family="paragraph" style:parent-style-name="Standard" style:list-style-name="L1">
      <loext:graphic-properties draw:fill="none"/>
      <style:paragraph-properties fo:margin-left="0in" fo:margin-right="0in" fo:margin-top="0in" fo:margin-bottom="0.0835in" style:contextual-spacing="false" fo:text-align="justify" style:justify-single-word="false" fo:text-indent="0in" style:auto-text-indent="false" fo:background-color="transparent"/>
      <style:text-properties fo:font-size="11pt" fo:font-style="normal" style:text-underline-style="none" fo:font-weight="bold" officeooo:rsid="008b9500" officeooo:paragraph-rsid="008b9500" style:font-size-asian="11pt" style:font-style-asian="normal" style:font-weight-asian="bold" style:font-size-complex="11pt" style:font-style-complex="normal" style:font-weight-complex="bold"/>
    </style:style>
    <style:style style:name="P33" style:family="paragraph" style:parent-style-name="Standard" style:list-style-name="L1">
      <style:paragraph-properties fo:margin-top="0in" fo:margin-bottom="0.0835in" style:contextual-spacing="false"/>
      <style:text-properties fo:font-size="11pt" fo:language="es" fo:country="CR" fo:font-style="normal" style:text-underline-style="none" fo:font-weight="bold" officeooo:rsid="005dbb34" officeooo:paragraph-rsid="0070f763" style:font-size-asian="11pt" style:font-style-asian="normal" style:font-weight-asian="bold" style:font-size-complex="11pt" style:font-style-complex="normal" style:font-weight-complex="bold"/>
    </style:style>
    <style:style style:name="P34" style:family="paragraph" style:parent-style-name="Standard" style:list-style-name="L1">
      <loext:graphic-properties draw:fill="none"/>
      <style:paragraph-properties fo:margin-left="0in" fo:margin-right="0in" fo:margin-top="0in" fo:margin-bottom="0.0835in" style:contextual-spacing="false" fo:text-align="justify" style:justify-single-word="false" fo:text-indent="0in" style:auto-text-indent="false" fo:background-color="transparent"/>
      <style:text-properties fo:font-size="11pt" fo:language="es" fo:country="CR" fo:font-style="normal" style:text-underline-style="none" fo:font-weight="bold" officeooo:rsid="0070f763" officeooo:paragraph-rsid="0070f763" style:font-size-asian="11pt" style:font-style-asian="normal" style:font-weight-asian="bold" style:font-size-complex="11pt" style:font-style-complex="normal" style:font-weight-complex="bold"/>
    </style:style>
    <style:style style:name="P35" style:family="paragraph" style:parent-style-name="Standard" style:list-style-name="L1">
      <loext:graphic-properties draw:fill="none"/>
      <style:paragraph-properties fo:margin-left="0in" fo:margin-right="0in" fo:margin-top="0in" fo:margin-bottom="0.0835in" style:contextual-spacing="false" fo:text-align="justify" style:justify-single-word="false" fo:text-indent="0in" style:auto-text-indent="false" fo:background-color="transparent"/>
      <style:text-properties fo:font-size="11pt" fo:language="es" fo:country="CR" fo:font-style="normal" style:text-underline-style="none" fo:font-weight="bold" officeooo:rsid="0070f763" officeooo:paragraph-rsid="009271c3" style:font-size-asian="11pt" style:font-style-asian="normal" style:font-weight-asian="bold" style:font-size-complex="11pt" style:font-style-complex="normal" style:font-weight-complex="bold"/>
    </style:style>
    <style:style style:name="P36" style:family="paragraph" style:parent-style-name="Standard" style:list-style-name="L1">
      <loext:graphic-properties draw:fill="none"/>
      <style:paragraph-properties fo:margin-left="0in" fo:margin-right="0in" fo:margin-top="0in" fo:margin-bottom="0.0835in" style:contextual-spacing="false" fo:text-align="justify" style:justify-single-word="false" fo:text-indent="0in" style:auto-text-indent="false" fo:background-color="transparent"/>
      <style:text-properties fo:font-size="11pt" fo:language="es" fo:country="CR" fo:font-style="normal" style:text-underline-style="none" fo:font-weight="bold" officeooo:rsid="0070f763" officeooo:paragraph-rsid="0095328e" style:font-size-asian="11pt" style:font-style-asian="normal" style:font-weight-asian="bold" style:font-size-complex="11pt" style:font-style-complex="normal" style:font-weight-complex="bold"/>
    </style:style>
    <style:style style:name="P37" style:family="paragraph" style:parent-style-name="Standard" style:list-style-name="L1">
      <loext:graphic-properties draw:fill="none"/>
      <style:paragraph-properties fo:margin-left="0in" fo:margin-right="0in" fo:margin-top="0in" fo:margin-bottom="0.0835in" style:contextual-spacing="false" fo:text-align="justify" style:justify-single-word="false" fo:text-indent="0in" style:auto-text-indent="false" fo:background-color="transparent"/>
      <style:text-properties fo:font-size="11pt" fo:language="es" fo:country="CR" fo:font-style="normal" style:text-underline-style="none" fo:font-weight="normal" officeooo:rsid="0070f763" officeooo:paragraph-rsid="00917b85" style:font-size-asian="11pt" style:font-style-asian="normal" style:font-weight-asian="normal" style:font-size-complex="11pt" style:font-style-complex="normal" style:font-weight-complex="normal"/>
    </style:style>
    <style:style style:name="P38" style:family="paragraph" style:parent-style-name="Standard" style:list-style-name="L1">
      <loext:graphic-properties draw:fill="none"/>
      <style:paragraph-properties fo:margin-left="0in" fo:margin-right="0in" fo:margin-top="0in" fo:margin-bottom="0.0835in" style:contextual-spacing="false" fo:text-align="justify" style:justify-single-word="false" fo:text-indent="0in" style:auto-text-indent="false" fo:background-color="transparent"/>
      <style:text-properties fo:font-size="11pt" fo:language="es" fo:country="CR" fo:font-style="normal" style:text-underline-style="none" fo:font-weight="normal" officeooo:rsid="00da3b0b" officeooo:paragraph-rsid="00917b85" style:font-size-asian="11pt" style:font-style-asian="normal" style:font-weight-asian="normal" style:font-size-complex="11pt" style:font-style-complex="normal" style:font-weight-complex="normal"/>
    </style:style>
    <style:style style:name="P39" style:family="paragraph" style:parent-style-name="gak_5f_text" style:list-style-name="L1">
      <style:text-properties officeooo:paragraph-rsid="0070f763"/>
    </style:style>
    <style:style style:name="P40" style:family="paragraph" style:parent-style-name="gak_5f_text" style:list-style-name="L1">
      <style:text-properties fo:font-weight="bold" officeooo:paragraph-rsid="0070f763" style:font-weight-asian="bold" style:font-weight-complex="bold"/>
    </style:style>
    <style:style style:name="P41" style:family="paragraph" style:parent-style-name="gak_5f_text" style:list-style-name="L1">
      <style:text-properties fo:font-size="11pt" fo:font-style="normal" style:text-underline-style="none" fo:font-weight="bold" officeooo:rsid="0070f763" officeooo:paragraph-rsid="0070f763" style:font-size-asian="11pt" style:font-style-asian="normal" style:font-weight-asian="bold" style:font-size-complex="11pt" style:font-style-complex="normal" style:font-weight-complex="bold"/>
    </style:style>
    <style:style style:name="P42" style:family="paragraph" style:parent-style-name="gak_5f_text" style:list-style-name="L1">
      <style:paragraph-properties fo:margin-top="0in" fo:margin-bottom="0.1598in" style:contextual-spacing="false" fo:break-before="page"/>
      <style:text-properties fo:font-size="11pt" fo:font-style="normal" style:text-underline-style="none" fo:font-weight="bold" officeooo:rsid="0070f763" officeooo:paragraph-rsid="0070f763" style:font-size-asian="11pt" style:font-style-asian="normal" style:font-weight-asian="bold" style:font-size-complex="11pt" style:font-style-complex="normal" style:font-weight-complex="bold"/>
    </style:style>
    <style:style style:name="P43" style:family="paragraph" style:parent-style-name="gak_5f_text" style:list-style-name="L1">
      <style:paragraph-properties fo:margin-top="0in" fo:margin-bottom="0.2201in" style:contextual-spacing="false"/>
      <style:text-properties fo:font-size="11pt" fo:font-style="normal" style:text-underline-style="none" fo:font-weight="bold" officeooo:rsid="0070f763" officeooo:paragraph-rsid="0070f763" style:font-size-asian="11pt" style:font-style-asian="normal" style:font-weight-asian="bold" style:font-size-complex="11pt" style:font-style-complex="normal" style:font-weight-complex="bold"/>
    </style:style>
    <style:style style:name="P44" style:family="paragraph" style:parent-style-name="gak_5f_text" style:list-style-name="L1">
      <style:text-properties fo:font-size="11pt" fo:font-style="normal" style:text-underline-style="none" fo:font-weight="bold" officeooo:rsid="0070f763" officeooo:paragraph-rsid="0097149f" style:font-size-asian="11pt" style:font-style-asian="normal" style:font-weight-asian="bold" style:font-size-complex="11pt" style:font-style-complex="normal" style:font-weight-complex="bold"/>
    </style:style>
    <style:style style:name="P45" style:family="paragraph" style:parent-style-name="gak_5f_text" style:list-style-name="L1">
      <style:paragraph-properties fo:break-before="page"/>
      <style:text-properties fo:font-size="11pt" fo:font-style="normal" style:text-underline-style="none" fo:font-weight="bold" officeooo:rsid="0070f763" officeooo:paragraph-rsid="00776af7" style:font-size-asian="11pt" style:font-style-asian="normal" style:font-weight-asian="bold" style:font-size-complex="11pt" style:font-style-complex="normal" style:font-weight-complex="bold"/>
    </style:style>
    <style:style style:name="P46" style:family="paragraph" style:parent-style-name="gak_5f_text" style:list-style-name="L1">
      <style:text-properties fo:font-size="11pt" fo:font-style="normal" style:text-underline-style="none" fo:font-weight="normal" officeooo:rsid="0070f763" officeooo:paragraph-rsid="0097149f" style:font-size-asian="11pt" style:font-style-asian="normal" style:font-weight-asian="normal" style:font-size-complex="11pt" style:font-style-complex="normal" style:font-weight-complex="normal"/>
    </style:style>
    <style:style style:name="P47" style:family="paragraph" style:parent-style-name="gak_5f_text" style:list-style-name="L1">
      <style:paragraph-properties fo:margin-top="0in" fo:margin-bottom="0.1799in" style:contextual-spacing="false"/>
      <style:text-properties fo:font-size="11pt" fo:font-style="normal" style:text-underline-style="none" fo:font-weight="normal" officeooo:rsid="0070f763" officeooo:paragraph-rsid="0097149f" style:font-size-asian="11pt" style:font-style-asian="normal" style:font-weight-asian="normal" style:font-size-complex="11pt" style:font-style-complex="normal" style:font-weight-complex="normal"/>
    </style:style>
    <style:style style:name="P48" style:family="paragraph" style:parent-style-name="gak_5f_text" style:list-style-name="L1">
      <style:text-properties fo:font-size="11pt" fo:font-style="normal" style:text-underline-style="none" fo:font-weight="normal" officeooo:rsid="0070f763" officeooo:paragraph-rsid="0070f763" style:font-size-asian="11pt" style:font-style-asian="normal" style:font-weight-asian="normal" style:font-size-complex="11pt" style:font-style-complex="normal" style:font-weight-complex="normal"/>
    </style:style>
    <style:style style:name="P49" style:family="paragraph" style:parent-style-name="gak_5f_text" style:list-style-name="L1">
      <style:text-properties fo:font-size="11pt" fo:font-style="normal" style:text-underline-style="none" fo:font-weight="normal" officeooo:rsid="00fb3159" officeooo:paragraph-rsid="0097149f" style:font-size-asian="11pt" style:font-style-asian="normal" style:font-weight-asian="normal" style:font-size-complex="11pt" style:font-style-complex="normal" style:font-weight-complex="normal"/>
    </style:style>
    <style:style style:name="P50" style:family="paragraph" style:parent-style-name="gak_5f_text" style:list-style-name="L2">
      <style:paragraph-properties fo:margin-top="0in" fo:margin-bottom="0.0701in" style:contextual-spacing="false"/>
      <style:text-properties fo:font-size="11pt" style:text-underline-style="none" fo:font-weight="bold" officeooo:rsid="009862f2" officeooo:paragraph-rsid="009862f2" style:font-size-asian="11pt" style:font-weight-asian="bold" style:font-size-complex="11pt" style:font-weight-complex="bold"/>
    </style:style>
    <style:style style:name="P51" style:family="paragraph" style:parent-style-name="gak_5f_text" style:list-style-name="L2">
      <style:paragraph-properties fo:margin-top="0in" fo:margin-bottom="0.0701in" style:contextual-spacing="false"/>
      <style:text-properties fo:font-size="11pt" style:text-underline-style="none" fo:font-weight="bold" officeooo:rsid="009862f2" officeooo:paragraph-rsid="009aadf5" style:font-size-asian="11pt" style:font-weight-asian="bold" style:font-size-complex="11pt" style:font-weight-complex="bold"/>
    </style:style>
    <style:style style:name="P52" style:family="paragraph" style:parent-style-name="gak_5f_text" style:list-style-name="L2">
      <style:paragraph-properties fo:break-before="page"/>
      <style:text-properties fo:font-size="11pt" style:text-underline-style="none" fo:font-weight="bold" officeooo:rsid="009862f2" officeooo:paragraph-rsid="009aadf5" style:font-size-asian="11pt" style:font-weight-asian="bold" style:font-size-complex="11pt" style:font-weight-complex="bold"/>
    </style:style>
    <style:style style:name="P53" style:family="paragraph" style:parent-style-name="gak_5f_text" style:list-style-name="L2">
      <style:paragraph-properties fo:margin-top="0in" fo:margin-bottom="0.0701in" style:contextual-spacing="false"/>
      <style:text-properties fo:font-size="11pt" style:text-underline-style="none" fo:font-weight="normal" officeooo:rsid="009862f2" officeooo:paragraph-rsid="009e5345" style:font-size-asian="11pt" style:font-weight-asian="normal" style:font-size-complex="11pt" style:font-weight-complex="normal"/>
    </style:style>
    <style:style style:name="P54" style:family="paragraph" style:parent-style-name="gak_5f_text" style:list-style-name="L2">
      <style:text-properties fo:font-size="11pt" style:text-underline-style="none" fo:font-weight="normal" officeooo:rsid="009862f2" officeooo:paragraph-rsid="009e5345" style:font-size-asian="11pt" style:font-weight-asian="normal" style:font-size-complex="11pt" style:font-weight-complex="normal"/>
    </style:style>
    <style:style style:name="P55" style:family="paragraph" style:parent-style-name="gak_5f_text" style:list-style-name="L2">
      <style:paragraph-properties fo:margin-top="0in" fo:margin-bottom="0.0701in" style:contextual-spacing="false"/>
      <style:text-properties fo:font-size="11pt" style:text-underline-style="none" fo:font-weight="normal" officeooo:rsid="009862f2" officeooo:paragraph-rsid="009862f2" style:font-size-asian="11pt" style:font-weight-asian="normal" style:font-size-complex="11pt" style:font-weight-complex="normal"/>
    </style:style>
    <style:style style:name="P56" style:family="paragraph" style:parent-style-name="gak_5f_text" style:list-style-name="L2">
      <style:text-properties fo:font-size="11pt" style:text-underline-style="none" fo:font-weight="normal" officeooo:rsid="009862f2" officeooo:paragraph-rsid="0099a3fb" style:font-size-asian="11pt" style:font-weight-asian="normal" style:font-size-complex="11pt" style:font-weight-complex="normal"/>
    </style:style>
    <style:style style:name="P57" style:family="paragraph" style:parent-style-name="gak_5f_text" style:list-style-name="L2">
      <style:paragraph-properties fo:margin-top="0in" fo:margin-bottom="0.0701in" style:contextual-spacing="false"/>
      <style:text-properties fo:font-size="11pt" style:text-underline-style="none" fo:font-weight="normal" officeooo:rsid="00a53811" officeooo:paragraph-rsid="00a53811" style:font-size-asian="11pt" style:font-weight-asian="normal" style:font-size-complex="11pt" style:font-weight-complex="normal"/>
    </style:style>
    <style:style style:name="P58" style:family="paragraph" style:parent-style-name="gak_5f_text" style:list-style-name="L2">
      <style:paragraph-properties fo:margin-top="0in" fo:margin-bottom="0.0701in" style:contextual-spacing="false"/>
      <style:text-properties fo:font-size="11pt" style:text-underline-style="none" fo:font-weight="normal" officeooo:rsid="00a5f91f" officeooo:paragraph-rsid="00a5f91f" style:font-size-asian="11pt" style:font-weight-asian="normal" style:font-size-complex="11pt" style:font-weight-complex="normal"/>
    </style:style>
    <style:style style:name="P59" style:family="paragraph" style:parent-style-name="gak_5f_text" style:list-style-name="L2">
      <style:text-properties fo:font-size="11pt" style:text-underline-style="none" fo:font-weight="normal" officeooo:rsid="00a7ee54" officeooo:paragraph-rsid="00a7ee54" style:font-size-asian="11pt" style:font-weight-asian="normal" style:font-size-complex="11pt" style:font-weight-complex="normal"/>
    </style:style>
    <style:style style:name="P60" style:family="paragraph" style:parent-style-name="gak_5f_text" style:list-style-name="L2">
      <style:text-properties fo:font-size="11pt" style:text-underline-style="none" fo:font-weight="normal" officeooo:rsid="00ac998f" officeooo:paragraph-rsid="00ac998f" style:font-size-asian="11pt" style:font-weight-asian="normal" style:font-size-complex="11pt" style:font-weight-complex="normal"/>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T5" style:family="text">
      <style:text-properties fo:font-weight="bold" style:font-weight-asian="bold" style:font-weight-complex="bold"/>
    </style:style>
    <style:style style:name="T6" style:family="text">
      <style:text-properties fo:font-weight="bold" officeooo:rsid="00f70edc" style:font-weight-asian="bold" style:font-weight-complex="bold"/>
    </style:style>
    <style:style style:name="T7" style:family="text">
      <style:text-properties fo:font-size="11pt" fo:language="es" fo:country="CR" officeooo:rsid="005dbb34" style:font-size-asian="11pt" style:font-size-complex="11pt"/>
    </style:style>
    <style:style style:name="T8" style:family="text">
      <style:text-properties fo:font-size="11pt" fo:language="es" fo:country="CR" fo:font-weight="bold" style:font-size-asian="11pt" style:font-weight-asian="bold" style:font-size-complex="11pt"/>
    </style:style>
    <style:style style:name="T9" style:family="text">
      <style:text-properties fo:font-size="11pt" fo:language="es" fo:country="CR" fo:font-weight="bold" officeooo:rsid="00653460" style:font-size-asian="11pt" style:font-weight-asian="bold" style:font-size-complex="11pt"/>
    </style:style>
    <style:style style:name="T10" style:family="text">
      <style:text-properties fo:font-size="11pt" fo:language="es" fo:country="CR" fo:font-style="normal" style:text-underline-style="none" fo:font-weight="normal" officeooo:rsid="0069a2fe" style:font-size-asian="11pt" style:font-style-asian="normal" style:font-weight-asian="normal" style:font-size-complex="11pt" style:font-style-complex="normal" style:font-weight-complex="normal"/>
    </style:style>
    <style:style style:name="T11" style:family="text">
      <style:text-properties fo:font-size="11pt" fo:font-style="normal" style:text-underline-style="none" fo:font-weight="normal" officeooo:rsid="0070f763" style:font-size-asian="11pt" style:font-style-asian="normal" style:font-weight-asian="normal" style:font-size-complex="11pt" style:font-style-complex="normal" style:font-weight-complex="normal"/>
    </style:style>
    <style:style style:name="T12" style:family="text">
      <style:text-properties fo:font-size="11pt" fo:font-style="normal" style:text-underline-style="none" fo:font-weight="normal" officeooo:rsid="008d031a" style:font-size-asian="11pt" style:font-style-asian="normal" style:font-weight-asian="normal" style:font-size-complex="11pt" style:font-style-complex="normal" style:font-weight-complex="normal"/>
    </style:style>
    <style:style style:name="T13" style:family="text">
      <style:text-properties fo:font-size="11pt" fo:font-style="normal" style:text-underline-style="none" officeooo:rsid="0070f763" style:font-size-asian="11pt" style:font-style-asian="normal" style:font-size-complex="11pt" style:font-style-complex="normal"/>
    </style:style>
    <style:style style:name="T14" style:family="text">
      <style:text-properties fo:font-size="11pt" fo:font-style="normal" style:text-underline-style="none" officeooo:rsid="008d031a" style:font-size-asian="11pt" style:font-style-asian="normal" style:font-size-complex="11pt" style:font-style-complex="normal"/>
    </style:style>
    <style:style style:name="T15" style:family="text">
      <style:text-properties officeooo:rsid="005dbb34"/>
    </style:style>
    <style:style style:name="T16" style:family="text">
      <style:text-properties fo:font-style="italic" style:text-underline-style="none" officeooo:rsid="005dbb34" style:font-style-asian="italic" style:font-style-complex="italic"/>
    </style:style>
    <style:style style:name="T17" style:family="text">
      <style:text-properties fo:font-style="italic" fo:font-weight="normal" officeooo:rsid="0095328e" style:font-style-asian="italic" style:font-weight-asian="normal" style:font-style-complex="italic" style:font-weight-complex="normal"/>
    </style:style>
    <style:style style:name="T18" style:family="text">
      <style:text-properties fo:font-style="italic" style:font-style-asian="italic" style:font-style-complex="italic"/>
    </style:style>
    <style:style style:name="T19" style:family="text">
      <style:text-properties officeooo:rsid="0062cd68"/>
    </style:style>
    <style:style style:name="T20" style:family="text">
      <style:text-properties fo:font-weight="normal" style:font-weight-asian="normal" style:font-weight-complex="normal"/>
    </style:style>
    <style:style style:name="T21" style:family="text">
      <style:text-properties fo:font-weight="normal" officeooo:rsid="008d031a" style:font-weight-asian="normal" style:font-weight-complex="normal"/>
    </style:style>
    <style:style style:name="T22" style:family="text">
      <style:text-properties fo:font-weight="normal" officeooo:rsid="0084068f" style:font-weight-asian="normal" style:font-weight-complex="normal"/>
    </style:style>
    <style:style style:name="T23" style:family="text">
      <style:text-properties fo:font-weight="normal" officeooo:rsid="00d78461" style:font-weight-asian="normal" style:font-weight-complex="normal"/>
    </style:style>
    <style:style style:name="T24" style:family="text">
      <style:text-properties fo:font-weight="normal" officeooo:rsid="009271c3" style:font-weight-asian="normal" style:font-weight-complex="normal"/>
    </style:style>
    <style:style style:name="T25" style:family="text">
      <style:text-properties fo:font-weight="normal" officeooo:rsid="00920e61" style:font-weight-asian="normal" style:font-weight-complex="normal"/>
    </style:style>
    <style:style style:name="T26" style:family="text">
      <style:text-properties fo:font-weight="normal" officeooo:rsid="00db9b45" style:font-weight-asian="normal" style:font-weight-complex="normal"/>
    </style:style>
    <style:style style:name="T27" style:family="text">
      <style:text-properties fo:font-weight="normal" officeooo:rsid="00f70edc" style:font-weight-asian="normal" style:font-weight-complex="normal"/>
    </style:style>
    <style:style style:name="T28" style:family="text">
      <style:text-properties fo:language="es" fo:country="CR"/>
    </style:style>
    <style:style style:name="T29" style:family="text">
      <style:text-properties fo:language="es" fo:country="CR" fo:font-weight="normal" style:font-weight-asian="normal" style:font-weight-complex="normal"/>
    </style:style>
    <style:style style:name="T30" style:family="text">
      <style:text-properties fo:language="es" fo:country="CR" fo:font-weight="normal" officeooo:rsid="008b9500" style:font-weight-asian="normal" style:font-weight-complex="normal"/>
    </style:style>
    <style:style style:name="T31" style:family="text">
      <style:text-properties fo:language="es" fo:country="CR" fo:font-style="italic" style:font-style-asian="italic" style:font-style-complex="italic"/>
    </style:style>
    <style:style style:name="T32" style:family="text">
      <style:text-properties fo:language="es" fo:country="CR" officeooo:rsid="008b9500"/>
    </style:style>
    <style:style style:name="T33" style:family="text">
      <style:text-properties officeooo:rsid="00893de9"/>
    </style:style>
    <style:style style:name="T34" style:family="text">
      <style:text-properties officeooo:rsid="00d78461"/>
    </style:style>
    <style:style style:name="T35" style:family="text">
      <style:text-properties officeooo:rsid="00d9269f"/>
    </style:style>
    <style:style style:name="T36" style:family="text">
      <style:text-properties officeooo:rsid="01445dbc"/>
    </style:style>
    <style:style style:name="T37" style:family="text">
      <style:text-properties officeooo:rsid="00dcb9d8"/>
    </style:style>
    <style:style style:name="T38" style:family="text">
      <style:text-properties officeooo:rsid="00def85b"/>
    </style:style>
    <style:style style:name="T39" style:family="text">
      <style:text-properties officeooo:rsid="014516d9"/>
    </style:style>
    <style:style style:name="T40" style:family="text">
      <style:text-properties officeooo:rsid="01455679"/>
    </style:style>
    <style:style style:name="T41" style:family="text">
      <style:text-properties officeooo:rsid="012b6efe"/>
    </style:style>
    <style:style style:name="T42" style:family="text">
      <style:text-properties officeooo:rsid="0128f667"/>
    </style:style>
    <style:style style:name="T43" style:family="text">
      <style:text-properties fo:font-style="normal" style:font-style-asian="normal" style:font-style-complex="normal"/>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style:text-underline-style="solid" style:text-underline-width="auto" style:text-underline-color="font-color" fo:font-weight="bold" officeooo:rsid="00f70edc" style:font-weight-asian="bold" style:font-weight-complex="bold"/>
    </style:style>
    <style:style style:name="T47" style:family="text">
      <style:text-properties officeooo:rsid="00f70edc"/>
    </style:style>
    <style:style style:name="T48" style:family="text">
      <style:text-properties officeooo:rsid="00f879a6"/>
    </style:style>
    <style:style style:name="T49" style:family="text">
      <style:text-properties officeooo:rsid="014baeaa"/>
    </style:style>
    <style:style style:name="T50" style:family="text">
      <style:text-properties officeooo:rsid="00fa5ed5"/>
    </style:style>
    <style:style style:name="T51" style:family="text">
      <style:text-properties officeooo:rsid="00fb3159"/>
    </style:style>
    <style:style style:name="T52" style:family="text">
      <style:text-properties officeooo:rsid="014c37be"/>
    </style:style>
    <style:style style:name="T53" style:family="text">
      <style:text-properties officeooo:rsid="009aadf5"/>
    </style:style>
    <style:style style:name="T54" style:family="text">
      <style:text-properties officeooo:rsid="009b2920"/>
    </style:style>
    <style:style style:name="T55" style:family="text">
      <style:text-properties officeooo:rsid="009d027b"/>
    </style:style>
    <style:style style:name="T56" style:family="text">
      <style:text-properties officeooo:rsid="009e5345"/>
    </style:style>
    <style:style style:name="T57" style:family="text">
      <style:text-properties officeooo:rsid="00a001e2"/>
    </style:style>
    <style:style style:name="T58" style:family="text">
      <style:text-properties officeooo:rsid="00a1d577"/>
    </style:style>
    <style:style style:name="T59" style:family="text">
      <style:text-properties officeooo:rsid="00a243c1"/>
    </style:style>
    <style:style style:name="T60" style:family="text">
      <style:text-properties officeooo:rsid="00a4182d"/>
    </style:style>
    <style:style style:name="T61" style:family="text">
      <style:text-properties officeooo:rsid="00a43975"/>
    </style:style>
    <style:style style:name="T62" style:family="text">
      <style:text-properties officeooo:rsid="00a53811"/>
    </style:style>
    <style:style style:name="T63" style:family="text">
      <style:text-properties officeooo:rsid="00a59080"/>
    </style:style>
    <style:style style:name="T64" style:family="text">
      <style:text-properties officeooo:rsid="00a5f91f"/>
    </style:style>
    <style:style style:name="T65" style:family="text">
      <style:text-properties officeooo:rsid="00a627df"/>
    </style:style>
    <style:style style:name="T66" style:family="text">
      <style:text-properties officeooo:rsid="00a639cd"/>
    </style:style>
    <style:style style:name="T67" style:family="text">
      <style:text-properties officeooo:rsid="00a72757"/>
    </style:style>
    <style:style style:name="T68" style:family="text">
      <style:text-properties officeooo:rsid="00a7a180"/>
    </style:style>
    <style:style style:name="T69" style:family="text">
      <style:text-properties officeooo:rsid="00a7c6f1"/>
    </style:style>
    <style:style style:name="T70" style:family="text">
      <style:text-properties officeooo:rsid="00a7ee54"/>
    </style:style>
    <style:style style:name="T71" style:family="text">
      <style:text-properties officeooo:rsid="00a97c37"/>
    </style:style>
    <style:style style:name="T72" style:family="text">
      <style:text-properties officeooo:rsid="00ab3321"/>
    </style:style>
    <style:style style:name="T73" style:family="text">
      <style:text-properties officeooo:rsid="00ac998f"/>
    </style:style>
    <style:style style:name="T74" style:family="text">
      <style:text-properties officeooo:rsid="00db9b45"/>
    </style:style>
    <text:list-style style:name="L1">
      <text:list-level-style-number text:level="1" text:style-name="Numbering_20_Symbols" loext:num-list-format="%1%." style:num-suffix="." style:num-format="1">
        <style:list-level-properties text:min-label-width="0.4in" text:min-label-distance="0.05in" fo:text-align="end"/>
      </text:list-level-style-number>
      <text:list-level-style-number text:level="2" text:style-name="Numbering_20_Symbols" loext:num-list-format="%2%." style:num-suffix="." style:num-format="a">
        <style:list-level-properties text:space-before="0.25in" text:min-label-width="0.4in" text:min-label-distance="0.05in" fo:text-align="end"/>
      </text:list-level-style-number>
      <text:list-level-style-number text:level="3" text:style-name="Numbering_20_Symbols" loext:num-list-format="%3%." style:num-suffix="." style:num-format="i">
        <style:list-level-properties text:space-before="0.5in" text:min-label-width="0.4in" text:min-label-distance="0.05in" fo:text-align="end"/>
      </text:list-level-style-number>
      <text:list-level-style-bullet text:level="4" text:style-name="Bullet_20_Symbols" loext:num-list-format="%4%" text:bullet-char="•">
        <style:list-level-properties text:space-before="0.75in" text:min-label-width="0.4in" text:min-label-distance="0.05in" fo:text-align="end"/>
        <style:text-properties style:font-name="OpenSymbol"/>
      </text:list-level-style-bullet>
      <text:list-level-style-bullet text:level="5" text:style-name="Bullet_20_Symbols" loext:num-list-format="%5%" text:bullet-char="">
        <style:list-level-properties text:space-before="1in" text:min-label-width="0.4in" text:min-label-distance="0.05in" fo:text-align="end"/>
        <style:text-properties style:font-name="OpenSymbol1"/>
      </text:list-level-style-bullet>
      <text:list-level-style-number text:level="6" text:style-name="Numbering_20_Symbols" loext:num-list-format="(%6%)" style:num-prefix="(" style:num-suffix=")" style:num-format="">
        <style:list-level-properties text:space-before="1.25in" text:min-label-width="0.4in" text:min-label-distance="0.05in" fo:text-align="end"/>
      </text:list-level-style-number>
      <text:list-level-style-number text:level="7" text:style-name="Numbering_20_Symbols" loext:num-list-format="%7%)" style:num-suffix=")" style:num-format="">
        <style:list-level-properties text:space-before="1.5in" text:min-label-width="0.4in" text:min-label-distance="0.05in" fo:text-align="end"/>
      </text:list-level-style-number>
      <text:list-level-style-number text:level="8" text:style-name="Bullet_20_Symbols" loext:num-list-format="%8%" style:num-format="">
        <style:list-level-properties text:space-before="1.75in" text:min-label-width="0.4in" text:min-label-distance="0.05in" fo:text-align="end"/>
      </text:list-level-style-number>
      <text:list-level-style-number text:level="9" text:style-name="Bullet_20_Symbols" loext:num-list-format=" %9%" style:num-prefix=" " style:num-format="">
        <style:list-level-properties text:space-before="2in" text:min-label-width="0.4in" text:min-label-distance="0.05in" fo:text-align="end"/>
      </text:list-level-style-number>
      <text:list-level-style-number text:level="10" text:style-name="Bullet_20_Symbols" loext:num-list-format=" %10%" style:num-prefix=" " style:num-format="">
        <style:list-level-properties text:space-before="2.25in" text:min-label-width="0.4in" text:min-label-distance="0.05in" fo:text-align="end"/>
      </text:list-level-style-number>
    </text:list-style>
    <text:list-style style:name="L2">
      <text:list-level-style-number text:level="1" text:style-name="Numbering_20_Symbols" loext:num-list-format="%1%." style:num-suffix="." style:num-format="I">
        <style:list-level-properties text:min-label-width="0.4in" text:min-label-distance="0.05in" fo:text-align="end"/>
      </text:list-level-style-number>
      <text:list-level-style-number text:level="2" text:style-name="Numbering_20_Symbols" loext:num-list-format="%2%." style:num-suffix="." style:num-format="A">
        <style:list-level-properties text:space-before="0.25in" text:min-label-width="0.4in" text:min-label-distance="0.05in" fo:text-align="end"/>
      </text:list-level-style-number>
      <text:list-level-style-number text:level="3" text:style-name="Numbering_20_Symbols" loext:num-list-format="%3%." style:num-suffix="." style:num-format="1">
        <style:list-level-properties text:space-before="0.5in" text:min-label-width="0.4in" text:min-label-distance="0.05in" fo:text-align="end"/>
      </text:list-level-style-number>
      <text:list-level-style-number text:level="4" text:style-name="Numbering_20_Symbols" loext:num-list-format="%4%)" style:num-suffix=")" style:num-format="a">
        <style:list-level-properties text:space-before="0.75in" text:min-label-width="0.4in" text:min-label-distance="0.05in" fo:text-align="end"/>
      </text:list-level-style-number>
      <text:list-level-style-number text:level="5" text:style-name="Numbering_20_Symbols" loext:num-list-format="(%5%)" style:num-prefix="(" style:num-suffix=")" style:num-format="1">
        <style:list-level-properties text:space-before="1in" text:min-label-width="0.4in" text:min-label-distance="0.05in" fo:text-align="end"/>
      </text:list-level-style-number>
      <text:list-level-style-number text:level="6" text:style-name="Numbering_20_Symbols" loext:num-list-format="(%6%)" style:num-prefix="(" style:num-suffix=")" style:num-format="a">
        <style:list-level-properties text:space-before="1.25in" text:min-label-width="0.4in" text:min-label-distance="0.05in" fo:text-align="end"/>
      </text:list-level-style-number>
      <text:list-level-style-number text:level="7" text:style-name="Numbering_20_Symbols" loext:num-list-format="%7%)" style:num-suffix=")" style:num-format="i">
        <style:list-level-properties text:space-before="1.5in" text:min-label-width="0.4in" text:min-label-distance="0.05in" fo:text-align="end"/>
      </text:list-level-style-number>
      <text:list-level-style-bullet text:level="8" text:style-name="Bullet_20_Symbols" loext:num-list-format="%8%" text:bullet-char="•">
        <style:list-level-properties text:space-before="1.75in" text:min-label-width="0.4in" text:min-label-distance="0.1in" fo:text-align="end"/>
        <style:text-properties style:font-name="StarSymbol1"/>
      </text:list-level-style-bullet>
      <text:list-level-style-bullet text:level="9" text:style-name="Bullet_20_Symbols" loext:num-list-format=" %9%" style:num-prefix=" " text:bullet-char="◊">
        <style:list-level-properties text:space-before="2in" text:min-label-width="0.4in" text:min-label-distance="0.1in" fo:text-align="end"/>
        <style:text-properties style:font-name="Tahoma2"/>
      </text:list-level-style-bullet>
      <text:list-level-style-bullet text:level="10" text:style-name="Bullet_20_Symbols" loext:num-list-format=" %10%" style:num-prefix=" " text:bullet-char="−">
        <style:list-level-properties text:space-before="2.25in" text:min-label-width="0.4in" text:min-label-distance="0.1in" fo:text-align="end"/>
        <style:text-properties style:font-name="Tahoma2"/>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title>El Libro de Deuteronomio</text:title></text:p>
      <text:p text:style-name="P18"><text:subject>La Instrucción</text:subject></text:p>
      <text:p text:style-name="P2"/>
      <text:list xml:id="list2710303077" text:style-name="L1">
        <text:list-item>
          <text:p text:style-name="P33">El esquema horizontal: </text:p>
        </text:list-item>
      </text:list>
      <table:table table:name="Table3" table:style-name="Table3">
        <table:table-column table:style-name="Table3.A"/>
        <table:table-column table:style-name="Table3.B"/>
        <table:table-column table:style-name="Table3.C" table:number-columns-repeated="2"/>
        <table:table-column table:style-name="Table3.E"/>
        <table:table-row>
          <table:table-cell table:style-name="Table3.A1" office:value-type="string">
            <text:p text:style-name="P14">Capítulos 1-4</text:p>
          </table:table-cell>
          <table:table-cell table:style-name="Table3.A1" table:number-columns-spanned="3" office:value-type="string">
            <text:p text:style-name="P14">Capítulos 5-26</text:p>
          </table:table-cell>
          <table:covered-table-cell/>
          <table:covered-table-cell/>
          <table:table-cell table:style-name="Table3.E1" office:value-type="string">
            <text:p text:style-name="P14">Capítulos 27-34</text:p>
          </table:table-cell>
        </table:table-row>
        <table:table-row>
          <table:table-cell table:style-name="Table3.A2" table:number-rows-spanned="3" office:value-type="string">
            <text:p text:style-name="P6">Narración</text:p>
            <text:p text:style-name="P6">Repaso de Historia</text:p>
            <text:p text:style-name="P6">Pasado (Histórico)</text:p>
            <text:p text:style-name="P6">El <text:span text:style-name="T33">p</text:span>rimer <text:span text:style-name="T33">d</text:span>iscurso<text:line-break/>de Moisés</text:p>
            <text:p text:style-name="P6">"Mirando<text:line-break/>hacia atrás"</text:p>
          </table:table-cell>
          <table:table-cell table:style-name="Table3.A2" table:number-columns-spanned="3" office:value-type="string">
            <text:p text:style-name="P7">Recitación</text:p>
            <text:p text:style-name="P7">Repaso de la Ley</text:p>
            <text:p text:style-name="P7">Presente (Legal)</text:p>
            <text:p text:style-name="P7">El <text:span text:style-name="T33">s</text:span>egundo <text:span text:style-name="T33">d</text:span>iscurso<text:line-break/>de Moisés</text:p>
            <text:p text:style-name="P7">"Mirando<text:line-break/>hacia arriba"</text:p>
            <text:p text:style-name="P8"/>
          </table:table-cell>
          <table:covered-table-cell/>
          <table:covered-table-cell/>
          <table:table-cell table:style-name="Table3.E2" table:number-rows-spanned="3" office:value-type="string">
            <text:p text:style-name="P9">Culminación</text:p>
            <text:p text:style-name="P9">Repaso del Pacto</text:p>
            <text:p text:style-name="P9">Futuro (Profético)</text:p>
            <text:p text:style-name="P9">El <text:span text:style-name="T33">t</text:span>ercer <text:span text:style-name="T33">d</text:span>iscurso<text:line-break/>de Moisés</text:p>
            <text:p text:style-name="P9">"Mirando hacia afuera (adelante)"</text:p>
          </table:table-cell>
        </table:table-row>
        <table:table-row>
          <table:covered-table-cell table:style-name="Table3.A2"/>
          <table:table-cell table:style-name="Table3.A2" office:value-type="string">
            <text:p text:style-name="P14">Capítulos 5-11</text:p>
          </table:table-cell>
          <table:table-cell table:style-name="Table3.A2" office:value-type="string">
            <text:p text:style-name="P14">Capítulos 12-16</text:p>
          </table:table-cell>
          <table:table-cell table:style-name="Table3.A2" office:value-type="string">
            <text:p text:style-name="P14">Capítulos 17-26</text:p>
          </table:table-cell>
          <table:covered-table-cell table:style-name="Table3.E2"/>
        </table:table-row>
        <table:table-row>
          <table:covered-table-cell table:style-name="Table3.A2"/>
          <table:table-cell table:style-name="Table3.A2" office:value-type="string">
            <text:p text:style-name="P10">La Ley Moral</text:p>
            <text:p text:style-name="P10">Repetición de los Diez Mandamientos</text:p>
          </table:table-cell>
          <table:table-cell table:style-name="Table3.A2" office:value-type="string">
            <text:p text:style-name="P10">La Ley Ceremonial</text:p>
            <text:p text:style-name="P10">Regulaciones de Religión y Nación</text:p>
          </table:table-cell>
          <table:table-cell table:style-name="Table3.A2" office:value-type="string">
            <text:p text:style-name="P10">La Ley Civil</text:p>
            <text:p text:style-name="P10">Regulaciones de Relaciones</text:p>
          </table:table-cell>
          <table:covered-table-cell table:style-name="Table3.E2"/>
        </table:table-row>
      </table:table>
      <text:p text:style-name="P3"/>
      <text:list xml:id="list182741380439816" text:continue-numbering="true" text:style-name="L1">
        <text:list-item>
          <text:p text:style-name="P29"><text:span text:style-name="T28">Tema clave: </text:span><text:span text:style-name="T29"><text:tab/></text:span></text:p>
          <text:list>
            <text:list-item>
              <text:p text:style-name="P31"><text:span text:style-name="T28">En cuanto a Dios:</text:span><text:span text:style-name="T29"> (1Cor 1.8-9) Deuteronomio es un libro acerca de la fidelidad de Dios en cuanto a Sus promesas. </text:span><text:span text:style-name="T28"><text:s/></text:span></text:p>
            </text:list-item>
            <text:list-item>
              <text:p text:style-name="P31"><text:span text:style-name="T28">En cuanto a los hombres:</text:span><text:span text:style-name="T29"> Deuteronomio es un libro de resume</text:span><text:span text:style-name="T30">n de</text:span><text:span text:style-name="T29"> la historia de Israel y de su Ley.</text:span><text:span text:style-name="T28"> </text:span></text:p>
            </text:list-item>
          </text:list>
        </text:list-item>
        <text:list-item>
          <text:p text:style-name="P30"><text:span text:style-name="T28">Palabra</text:span><text:span text:style-name="T32">s</text:span><text:span text:style-name="T28"> clave</text:span><text:span text:style-name="T32">s</text:span><text:span text:style-name="T28">:</text:span><text:span text:style-name="T29"> </text:span></text:p>
          <text:list>
            <text:list-item>
              <text:p text:style-name="P32"><text:span text:style-name="T31">Hacer</text:span><text:span text:style-name="T28">: </text:span><text:span text:style-name="T29">129 veces</text:span><text:span text:style-name="T28"> <text:s/></text:span></text:p>
            </text:list-item>
            <text:list-item>
              <text:p text:style-name="P32"><text:span text:style-name="T31">Mandar / Mandato / Mandamiento</text:span><text:span text:style-name="T28">: </text:span><text:span text:style-name="T29">108 veces</text:span><text:span text:style-name="T28"> <text:s/></text:span></text:p>
            </text:list-item>
          </text:list>
        </text:list-item>
        <text:list-item>
          <text:p text:style-name="P30"><text:span text:style-name="T28">Pasaje clave:</text:span><text:span text:style-name="T29"> </text:span><text:span text:style-name="T30">Deuteronomio 32.46-47</text:span></text:p>
        </text:list-item>
      </text:list>
      <text:p text:style-name="gak_5f_verse">y les dijo: Aplicad vuestro corazón a todas las palabras que yo os testifico hoy, para que las mandéis a vuestros hijos, a fin de que cuiden de cumplir todas las palabras de esta ley. Porque no os es cosa vana; es vuestra vida, y por medio de esta ley haréis prolongar vuestros días sobre la tierra adonde vais, pasando el Jordán, para tomar posesión de ella. [Deut 32.46-47]</text:p>
      <text:list xml:id="list182741411633109" text:continue-numbering="true" text:style-name="L1">
        <text:list-item>
          <text:p text:style-name="P34">Ubicación clave: </text:p>
          <text:list>
            <text:list-item>
              <text:p text:style-name="P35">Autor humano:<text:span text:style-name="T20"> </text:span><text:span text:style-name="T22">Moisés </text:span><text:span text:style-name="T23">escribió el Libro de </text:span><text:span text:style-name="T24">Deuteronomio</text:span><text:span text:style-name="T23"> en los campos de Moab.</text:span></text:p>
            </text:list-item>
          </text:list>
        </text:list-item>
      </text:list>
      <text:p text:style-name="P24">[ <text:span text:style-name="T18">book chapter verse??</text:span> ]</text:p>
      <text:list xml:id="list182741882869373" text:continue-numbering="true" text:style-name="L1">
        <text:list-item>
          <text:list>
            <text:list-item>
              <text:list>
                <text:list-item>
                  <text:p text:style-name="P37"><text:span text:style-name="T34">El contenido del Pentateuco dice que Moisés fue el autor humano: </text:span><text:span text:style-name="T35">Éxodo 17.14; 24.4; 34.27; Números 33.2; Deuteronomio 31.19.</text:span></text:p>
                </text:list-item>
                <text:list-item>
                  <text:p text:style-name="P38">Otros autores humanos del Antiguo Testamento y del Nuevo dicen que Moisés fue el autor humano del Pentateuco (y así de Números): Josué 1.7; 23.6; 1Reyes 2.3; Nehemías 8.1; Juan 1.45; 1Corintios 9.9.</text:p>
                </text:list-item>
                <text:list-item>
                  <text:p text:style-name="P38">El Señor Jesucristo, Dios en la carne y el <text:span text:style-name="T36">A</text:span>utor divino de la Escritura, dijo que Moisés escribió el Pentateuco (y así el Libro de Números): Mateo 8.4; 19.7-8; Marcos 12.26; Lucas 24.25-27, 44-45.</text:p>
                </text:list-item>
                <text:list-item>
                  <text:p text:style-name="P38">El que dice que Moisés no fue el autor humano de los cinco libros del Pentateuco es un incrédulo.</text:p>
                </text:list-item>
              </text:list>
            </text:list-item>
            <text:list-item>
              <text:p text:style-name="P34"><text:soft-page-break/>Fechas:<text:span text:style-name="T20"> </text:span></text:p>
              <text:list>
                <text:list-item>
                  <text:p text:style-name="P36">Fecha(s) de escribir:<text:span text:style-name="T20"> </text:span><text:span text:style-name="T25">Alrededor del año 14</text:span><text:span text:style-name="T26">51</text:span><text:span text:style-name="T25"> a.C., </text:span><text:span text:style-name="T26">al final de la vida de Moisés (Num 36.13).</text:span><text:span text:style-name="T74"> </text:span></text:p>
                </text:list-item>
                <text:list-item>
                  <text:p text:style-name="P34">Fecha(s) del contenido:<text:span text:style-name="T20"> <text:s text:c="16"/></text:span><text:span text:style-name="T17">something like this but... tweak it for Deuteronomy</text:span></text:p>
                </text:list-item>
              </text:list>
            </text:list-item>
          </text:list>
        </text:list-item>
      </text:list>
      <table:table table:name="Table2" table:style-name="Table2">
        <table:table-column table:style-name="Table2.A"/>
        <table:table-column table:style-name="Table2.B"/>
        <table:table-row table:style-name="Table2.1">
          <table:table-cell table:style-name="Table2.A1" office:value-type="string">
            <text:p text:style-name="P15">Fechas <text:span text:style-name="T37">(a.C.)</text:span></text:p>
          </table:table-cell>
          <table:table-cell table:style-name="Table2.B1" office:value-type="string">
            <text:p text:style-name="P15">Acontecimientos </text:p>
          </table:table-cell>
        </table:table-row>
        <table:table-row>
          <table:table-cell table:style-name="Table2.A2" table:number-rows-spanned="3" office:value-type="string">
            <text:p text:style-name="P16">1491</text:p>
          </table:table-cell>
          <table:table-cell table:style-name="Table2.B2" office:value-type="string">
            <text:p text:style-name="P11">Al final de Éxodo, en el primer día del primer mes del segundo año, levantaron el tabernáculo (Exod 40.2, 17)</text:p>
          </table:table-cell>
        </table:table-row>
        <table:table-row>
          <table:covered-table-cell table:style-name="Table2.A2"/>
          <table:table-cell table:style-name="Table2.B2" office:value-type="string">
            <text:p text:style-name="P11">Moisés escribió el Libro de Levítico en el Monte Sinaí "desde el tabernáculo" que acaban de levantar (Lev 1.1; 27.34)</text:p>
          </table:table-cell>
        </table:table-row>
        <table:table-row>
          <table:covered-table-cell table:style-name="Table2.A2"/>
          <table:table-cell table:style-name="Table2.B2" office:value-type="string">
            <text:p text:style-name="P12">Después del mes de Levítico, la historia de Números comienza el primer día del segundo mes del segundo año (Num 1.1)</text:p>
          </table:table-cell>
        </table:table-row>
        <table:table-row>
          <table:table-cell table:style-name="Table2.A2" office:value-type="string">
            <text:p text:style-name="P16">1490</text:p>
          </table:table-cell>
          <table:table-cell table:style-name="Table2.B2" office:value-type="string">
            <text:p text:style-name="P13">Números 1-15: Del Monte Sinaí al fracaso en Cades</text:p>
          </table:table-cell>
        </table:table-row>
        <table:table-row>
          <table:table-cell table:style-name="Table2.A2" office:value-type="string">
            <text:p text:style-name="P16">1489-1472</text:p>
          </table:table-cell>
          <table:table-cell table:style-name="Table2.B2" office:value-type="string">
            <text:p text:style-name="P11">17 años <text:span text:style-name="T38">de silencio</text:span></text:p>
          </table:table-cell>
        </table:table-row>
        <table:table-row>
          <table:table-cell table:style-name="Table2.A2" office:value-type="string">
            <text:p text:style-name="P16">1471</text:p>
          </table:table-cell>
          <table:table-cell table:style-name="Table2.B2" office:value-type="string">
            <text:p text:style-name="P13">Números 16-19: La rebelión de Coré</text:p>
          </table:table-cell>
        </table:table-row>
        <table:table-row>
          <table:table-cell table:style-name="Table2.A2" office:value-type="string">
            <text:p text:style-name="P16">1470-1454</text:p>
          </table:table-cell>
          <table:table-cell table:style-name="Table2.B2" office:value-type="string">
            <text:p text:style-name="P11">16 años <text:span text:style-name="T38">de silencia</text:span></text:p>
          </table:table-cell>
        </table:table-row>
        <table:table-row>
          <table:table-cell table:style-name="Table2.A2" office:value-type="string">
            <text:p text:style-name="P16">1453</text:p>
          </table:table-cell>
          <table:table-cell table:style-name="Table2.B2" office:value-type="string">
            <text:p text:style-name="P13">Números 20: El agua de la roca; Edom; <text:span text:style-name="T39">la muerte de</text:span> Aarón</text:p>
          </table:table-cell>
        </table:table-row>
        <table:table-row>
          <table:table-cell table:style-name="Table2.A2" table:number-rows-spanned="4" office:value-type="string">
            <text:p text:style-name="P16">1452</text:p>
          </table:table-cell>
          <table:table-cell table:style-name="Table2.B2" office:value-type="string">
            <text:p text:style-name="P13">Números 21: Guerras &amp; Desvíos</text:p>
          </table:table-cell>
        </table:table-row>
        <table:table-row>
          <table:covered-table-cell table:style-name="Table2.A2"/>
          <table:table-cell table:style-name="Table2.B2" office:value-type="string">
            <text:p text:style-name="P13">Números 22-24: Balaam &amp; Balac</text:p>
          </table:table-cell>
        </table:table-row>
        <table:table-row>
          <table:covered-table-cell table:style-name="Table2.A2"/>
          <table:table-cell table:style-name="Table2.B2" office:value-type="string">
            <text:p text:style-name="P13">Números 25: Las hijas de Moab <text:span text:style-name="T40">(el consejo de Balaam)</text:span></text:p>
          </table:table-cell>
        </table:table-row>
        <table:table-row>
          <table:covered-table-cell table:style-name="Table2.A2"/>
          <table:table-cell table:style-name="Table2.B2" office:value-type="string">
            <text:p text:style-name="P13">Números 26-34: En Moab, en la frontera de la tierra prometida</text:p>
          </table:table-cell>
        </table:table-row>
        <table:table-row>
          <table:table-cell table:style-name="Table2.A2" table:number-rows-spanned="5" office:value-type="string">
            <text:p text:style-name="P16">1451</text:p>
          </table:table-cell>
          <table:table-cell table:style-name="Table2.B2" office:value-type="string">
            <text:p text:style-name="P13">Números 35-36: Preparación para entrar en la tierra (ciudades de refugio, etc.)</text:p>
          </table:table-cell>
        </table:table-row>
        <table:table-row>
          <table:covered-table-cell table:style-name="Table2.A2"/>
          <table:table-cell table:style-name="Table2.B2" office:value-type="string">
            <text:p text:style-name="P13">Deuteronomio 1-33: La renovación del Pacto &amp; el Pacto Palestino</text:p>
          </table:table-cell>
        </table:table-row>
        <table:table-row>
          <table:covered-table-cell table:style-name="Table2.A2"/>
          <table:table-cell table:style-name="Table2.B2" office:value-type="string">
            <text:p text:style-name="P13">Deuteronomio 34: La muerte de Moisés</text:p>
          </table:table-cell>
        </table:table-row>
        <table:table-row>
          <table:covered-table-cell table:style-name="Table2.A2"/>
          <table:table-cell table:style-name="Table2.B2" office:value-type="string">
            <text:p text:style-name="P13">Josué 1-5: Entran en la tierra prometida</text:p>
          </table:table-cell>
        </table:table-row>
        <table:table-row>
          <table:covered-table-cell table:style-name="Table2.A2"/>
          <table:table-cell table:style-name="Table2.B2" office:value-type="string">
            <text:p text:style-name="P13">Josué 6-10: La campaña de guerra en la tierra prometida</text:p>
          </table:table-cell>
        </table:table-row>
      </table:table>
      <text:p text:style-name="P4"/>
      <text:list xml:id="list182741731463591" text:continue-numbering="true" text:style-name="L1">
        <text:list-item>
          <text:list>
            <text:list-item>
              <text:p text:style-name="P40"><text:span text:style-name="T13">Correlación: </text:span><text:span text:style-name="T12">El libro "paralelo" de Deuteronomio en el Nuevo Testamento es el Libro de Hechos (el libro de transición y de una segunda oportunidad). </text:span><text:span text:style-name="T14"><text:s/></text:span></text:p>
            </text:list-item>
          </text:list>
        </text:list-item>
        <text:list-item>
          <text:p text:style-name="P41">Las tres aplicaciones: </text:p>
        </text:list-item>
      </text:list>
      <text:p text:style-name="P25">...<text:span text:style-name="T42">without a good grasp of the Pentateuch (the first five books of the Old Testament), the serious Bible student never fully understands much of the New Testament. A firm resolution to study the Pentateuch, though it may not be easy reading at first, will be rewarded by understanding and spiritual growth.</text:span><text:span text:style-name="T42"><text:note text:id="ftn1" text:note-class="footnote"><text:note-citation>1</text:note-citation><text:note-body><text:p text:style-name="P21">F.B. Huey, <text:span text:style-name="T18">Numbers: Bible Study Commentary</text:span><text:span text:style-name="T43"> (Grand Rapids, Michigan: Zondervan, 1981), 7.</text:span></text:p></text:note-body></text:note></text:span></text:p>
      <text:p text:style-name="P26"><text:span text:style-name="T5">Traducción:</text:span> ...sin una buena comprensión del Pentateuco (los primeros cinco libros del Antiguo Testamento), el estudiante serio de la Biblia nunca entiende mucho del Nuevo Testamento. Una resolución firme de estudiar el Pentateuco, aunque puede ser <text:span text:style-name="T41">que no sea</text:span> una lectura fácil al principio, será recompensada por la comprensión y el crecimiento espiritual.</text:p>
      <text:p text:style-name="P5"/>
      <text:list xml:id="list182741266029268" text:continue-numbering="true" text:style-name="L1">
        <text:list-item>
          <text:list>
            <text:list-item>
              <text:p text:style-name="P42">La histórica:<text:span text:style-name="T20"> </text:span></text:p>
            </text:list-item>
            <text:list-item>
              <text:p text:style-name="P44">La doctrinal (profética):<text:span text:style-name="T20"> </text:span><text:span text:style-name="T27">El Libro de Números es un cuadro profético de la Gran Tribulación cuando Israel estará en el desierto (Apoc 12.6) donde Dios le sustenta sobrenaturalmente (Apoc 12.14)</text:span></text:p>
              <text:list>
                <text:list-item>
                  <text:p text:style-name="P46"><text:span text:style-name="T46">Génesis</text:span><text:span text:style-name="T6">:</text:span><text:span text:style-name="T47"> (Ezeq 20.32) Un cuadro doctrinal de la ruina del pueblo de Dios en el mundo por el pecado. Termina con la muerte de José en Egipto (Gen 50.26; </text:span><text:span text:style-name="T48">u</text:span><text:span text:style-name="T47">n cuadro </text:span><text:span text:style-name="T48">de la muerte</text:span><text:span text:style-name="T47"> </text:span><text:span text:style-name="T49">de </text:span><text:span text:style-name="T47">Jes</text:span><text:span text:style-name="T48">ucristo en este </text:span><text:span text:style-name="T47">mundo).</text:span></text:p>
                </text:list-item>
                <text:list-item>
                  <text:p text:style-name="P46"><text:span text:style-name="T45">Éxodo</text:span><text:span text:style-name="T5">:</text:span> (Mat 24.15-21; Apoc 12.6, 13-17 con Ezeq 20.33-35) Un cuadro doctrinal de la huida al desierto durante la Tribulación.</text:p>
                </text:list-item>
                <text:list-item>
                  <text:p text:style-name="P46"><text:span text:style-name="T45">Levítico</text:span><text:span text:style-name="T5">:</text:span> (Ezeq 20.35-36 con Zac 12.10) La instrucción en la santidad. Dios aparece a Israel y le habla “cara a cara” (Exod 33.9-11 con Lev 1.1; 27.34) para explicarles lo que Él requiere: La santidad <text:span text:style-name="T50">(arrepentirse del pecado y dedicarse en devoción singular a Jehová)</text:span>.</text:p>
                </text:list-item>
                <text:list-item>
                  <text:p text:style-name="P46"><text:span text:style-name="T45">Números</text:span><text:span text:style-name="T5">:</text:span> (Ezeq 20.37-38) La imposición de la santidad—la severidad de Dios hacia los rebeldes y Su bondad hacia los obedientes. Como con ovejas, Dios hace que los israelitas pasen “bajo la vara” para separar a los rebeldes (en cuadro, los de la primera generación que no quisieron obedecer a Dios; Num 14) de los fieles (en cuadro, los de la segunda generación que decidieron obedecer a Dios; Num 15.1-2 con Deut <text:span text:style-name="T51">1-34</text:span>).</text:p>
                  <text:list>
                    <text:list-item>
                      <text:p text:style-name="P49">Observe "la trinidad impía" en el Libro de Números (Num 22-24) que forma un cuadro de la misma <text:span text:style-name="T52">"trinidad" </text:span>durante la Tribulación (Apoc 16.13): </text:p>
                    </text:list-item>
                    <text:list-item>
                      <text:p text:style-name="P49">Balaam es un cuadro del "espíritu" de la trinidad impía (el falso profeta; Apoc 13.11-17)</text:p>
                    </text:list-item>
                    <text:list-item>
                      <text:p text:style-name="P49">Balac es un cuadro del "hijo" de la trinidad impía (el Anticristo, el rey sobre el mundo, el que persigue a Israel). </text:p>
                    </text:list-item>
                    <text:list-item>
                      <text:p text:style-name="P49">Baal es un cuadro del "padre" de la trinidad impía (el diablo; Juan 8.44).</text:p>
                    </text:list-item>
                  </text:list>
                </text:list-item>
                <text:list-item>
                  <text:p text:style-name="P46"><text:span text:style-name="T45">Deuteronomio</text:span><text:span text:style-name="T5">:</text:span> (Deut 4.1-8) La entrega de la Ley por segunda vez (“deuter” implica “segunda” y “onomio” quiere decir “ley”) a la nueva generación de israelitas que tomarán posesión de la tierra prometida bajo el mando de Jesús (“Josué” en hebreo es “Jesús” en griego). Es un cuadro doctrinal de los israelitas recibiendo la Ley de nuevo en la Tribulación durante el ministerio de Elías (Mal 4.4-6) justo antes de tomar posesión de la tierra prometida bajo el mando de Jesús en la segunda venida.</text:p>
                </text:list-item>
                <text:list-item>
                  <text:p text:style-name="P47"><text:span text:style-name="T45">Josué</text:span><text:span text:style-name="T5">:</text:span> Un cuadro de la victoria de la segunda venida del Señor Jesucristo.</text:p>
                </text:list-item>
              </text:list>
            </text:list-item>
            <text:list-item>
              <text:p text:style-name="P43">La personal:<text:span text:style-name="T20"> </text:span></text:p>
            </text:list-item>
          </text:list>
        </text:list-item>
        <text:list-item>
          <text:p text:style-name="P41">Cristo en cuadro:<text:span text:style-name="T20"> (</text:span><text:span text:style-name="T21">Deut 18.15-22</text:span><text:span text:style-name="T20">) Cristo se retrata (se ve en cuadro) en </text:span><text:span text:style-name="T21">Deuteronomio</text:span><text:span text:style-name="T20"> como “</text:span><text:span text:style-name="T21">el único y verdadero profeta</text:span><text:span text:style-name="T20">”.</text:span></text:p>
        </text:list-item>
      </text:list>
      <text:p text:style-name="P28">15 Profeta de en medio de ti, de tus hermanos, como yo, te levantará Jehová tu Dios; a él oiréis;</text:p>
      <text:p text:style-name="P28">16 conforme a todo lo que pediste a Jehová tu Dios en Horeb el día de la asamblea, diciendo: No vuelva yo a oír la voz de Jehová mi Dios, ni vea yo más este gran fuego, para que no muera.</text:p>
      <text:p text:style-name="P28">17 Y Jehová me dijo: Han hablado bien en lo que han dicho.</text:p>
      <text:p text:style-name="P28">18 Profeta les levantaré de en medio de sus hermanos, como tú; y pondré mis palabras en su boca, y él les hablará todo lo que yo le mandare.</text:p>
      <text:p text:style-name="P28">19 Mas a cualquiera que no oyere mis palabras que él hablare en mi nombre, yo le pediré cuenta.</text:p>
      <text:p text:style-name="P28">20 El profeta que tuviere la presunción de hablar palabra en mi nombre, a quien yo no le haya mandado hablar, o que hablare en nombre de dioses ajenos, el tal profeta morirá.</text:p>
      <text:p text:style-name="P28">21 Y si dijeres en tu corazón: ¿Cómo conoceremos la palabra que Jehová no ha hablado?;</text:p>
      <text:p text:style-name="gak_5f_verse">22 si el profeta hablare en nombre de Jehová, y no se cumpliere lo que dijo, ni aconteciere, es palabra que Jehová no ha hablado; con presunción la habló el tal profeta; no tengas temor de él. [Deut 18.15-22]</text:p>
      <text:list xml:id="list182742637738809" text:continue-numbering="true" text:style-name="L1">
        <text:list-item>
          <text:p text:style-name="P45">Introducción &amp; Orientación:<text:span text:style-name="T20"> </text:span></text:p>
          <text:list>
            <text:list-item>
              <text:p text:style-name="P48">Explicar cómo el libro (o el grupo de libros) "cabe" en el contexto acumulativo del sistema del DTP.</text:p>
              <text:list>
                <text:list-item>
                  <text:p text:style-name="P48">DTP: Un panorama de todo el contenido de la Biblia (la Biblia como un conjunto)</text:p>
                </text:list-item>
                <text:list-item>
                  <text:p text:style-name="P48">INTROs: These will be the "first level down" from the DTP to begin seeing how the "parts" (groups of books, books, sections/divisions, etc.) fit into the whole (into the grande theological system of the DTP.</text:p>
                  <text:list>
                    <text:list-item>
                      <text:p text:style-name="P48">Be as clear as possible about the "tie in" elements (the elements that "tie" this book into the bigger picture of the DTP.</text:p>
                    </text:list-item>
                    <text:list-item>
                      <text:p text:style-name="P39"><text:span text:style-name="T11">e.g., The intro to the profets will have to say something about them being the "covenant lawsuit": that is their position (context, purpose) in the DTP--that's why God sent the</text:span><text:span text:style-name="T10">m</text:span><text:span text:style-name="T7">.</text:span><text:span text:style-name="T7"><text:note text:id="ftn2" text:note-class="footnote"><text:note-citation>2</text:note-citation><text:note-body><text:p text:style-name="P20"><text:span text:style-name="T15">FirstName LastName, </text:span><text:span text:style-name="T16">Title of Work</text:span><text:span text:style-name="T15"> (City, StateWrittenOut: Publisher Name, YYYY), </text:span><text:span text:style-name="T19">vol#:</text:span><text:span text:style-name="T15">pg#</text:span>.</text:p></text:note-body></text:note></text:span><text:span text:style-name="T7"> </text:span></text:p>
                    </text:list-item>
                  </text:list>
                </text:list-item>
              </text:list>
            </text:list-item>
          </text:list>
        </text:list-item>
      </text:list>
      <text:p text:style-name="P27"/>
      <text:p text:style-name="P22"><text:span text:style-name="T9">9</text:span><text:span text:style-name="T8">. El bosquejo del libro:</text:span></text:p>
      <text:list xml:id="list872062140" text:style-name="L2">
        <text:list-item>
          <text:p text:style-name="P50">(Deut 1-4) <text:span text:style-name="T44">Narración</text:span>: <text:span text:style-name="T53">[el primer discurso de Moisés--</text:span><text:span text:style-name="T55">histórico</text:span><text:span text:style-name="T53">] </text:span><text:span text:style-name="T54">Repaso de la historia</text:span></text:p>
          <text:list>
            <text:list-item>
              <text:p text:style-name="P53">(Deut <text:span text:style-name="T56">1) </text:span><text:span text:style-name="T57">Repaso: Rebelión--de Sinaí a Cades</text:span></text:p>
            </text:list-item>
            <text:list-item>
              <text:p text:style-name="P53">(Deut <text:span text:style-name="T56">2) </text:span><text:span text:style-name="T57">Repaso: de Cades a la victoria sobre Amón</text:span></text:p>
            </text:list-item>
            <text:list-item>
              <text:p text:style-name="P53">(Deut <text:span text:style-name="T56">3) </text:span><text:span text:style-name="T57">Repaso: La victoria sobre Og y la tierra del oriente</text:span></text:p>
            </text:list-item>
            <text:list-item>
              <text:p text:style-name="P53">(Deut <text:span text:style-name="T56">4) </text:span><text:span text:style-name="T57">Repaso: La medida de obediencia</text:span></text:p>
            </text:list-item>
          </text:list>
        </text:list-item>
        <text:list-item>
          <text:p text:style-name="P51">(Deut 5-26) <text:span text:style-name="T44">Recitación</text:span>: <text:span text:style-name="T53">[el segundo discurso de Moisés--</text:span><text:span text:style-name="T55">legal</text:span><text:span text:style-name="T53">] </text:span><text:span text:style-name="T54">Repaso de la Ley</text:span></text:p>
          <text:list>
            <text:list-item>
              <text:p text:style-name="P55">(Deut 5-11) La Ley Moral: Repetición de los Diez Mandamientos</text:p>
              <text:list>
                <text:list-item>
                  <text:p text:style-name="P53">(Deut <text:span text:style-name="T56">5) </text:span><text:span text:style-name="T58">Los Diez Mandamientos</text:span></text:p>
                </text:list-item>
                <text:list-item>
                  <text:p text:style-name="P53">(Deut <text:span text:style-name="T56">6) </text:span><text:span text:style-name="T58">Pureza en Relación (con Dios)</text:span></text:p>
                </text:list-item>
                <text:list-item>
                  <text:p text:style-name="P53">(Deut <text:span text:style-name="T56">7) </text:span><text:span text:style-name="T58">Pureza (Separación) y Recompensa</text:span></text:p>
                </text:list-item>
                <text:list-item>
                  <text:p text:style-name="P53">(Deut <text:span text:style-name="T56">8) </text:span><text:span text:style-name="T59">Recordar el Proveedor | Acordarse del Proveedor | Recordar del Proveedor</text:span></text:p>
                </text:list-item>
                <text:list-item>
                  <text:p text:style-name="P53">(Deut <text:span text:style-name="T56">9) </text:span><text:span text:style-name="T60">Recordar el Poder y la Provocación</text:span></text:p>
                </text:list-item>
                <text:list-item>
                  <text:p text:style-name="P53">(Deut <text:span text:style-name="T56">10) </text:span><text:span text:style-name="T61">El Segundo Dar: Las dos tablas de piedra</text:span></text:p>
                </text:list-item>
                <text:list-item>
                  <text:p text:style-name="P53">(Deut <text:span text:style-name="T56">11) </text:span><text:span text:style-name="T61">El llamamiento al compromiso y a la obediencia</text:span></text:p>
                </text:list-item>
              </text:list>
            </text:list-item>
            <text:list-item>
              <text:p text:style-name="P55">(Deut 12-16) La Ley Ceremonial: Regulaciones de Religión y Nación</text:p>
              <text:list>
                <text:list-item>
                  <text:p text:style-name="P53">(Deut <text:span text:style-name="T56">12) </text:span><text:span text:style-name="T62">Sólo una estructura para el culto</text:span></text:p>
                </text:list-item>
                <text:list-item>
                  <text:p text:style-name="P53">(Deut <text:span text:style-name="T56">13) </text:span><text:span text:style-name="T62">Pruebas para falsos profetas</text:span></text:p>
                </text:list-item>
                <text:list-item>
                  <text:p text:style-name="P53">(Deut <text:span text:style-name="T56">14) </text:span><text:span text:style-name="T62">La santidad en lo que comen</text:span></text:p>
                </text:list-item>
                <text:list-item>
                  <text:p text:style-name="P53">(Deut <text:span text:style-name="T56">15) </text:span><text:span text:style-name="T62">"Ellos, Nosotros, Cristo"</text:span></text:p>
                  <text:list>
                    <text:list-item>
                      <text:p text:style-name="P57">(v1-11) Programa para la pobreza</text:p>
                    </text:list-item>
                    <text:list-item>
                      <text:p text:style-name="P57">(v12-18) Esclavos permanentes</text:p>
                    </text:list-item>
                    <text:list-item>
                      <text:p text:style-name="P57">(v19-23) El sacrificio perfect<text:span text:style-name="T64">o</text:span></text:p>
                    </text:list-item>
                  </text:list>
                </text:list-item>
                <text:list-item>
                  <text:p text:style-name="P53">(Deut <text:span text:style-name="T56">16) </text:span><text:span text:style-name="T63">Compañerismo requerido</text:span></text:p>
                </text:list-item>
              </text:list>
            </text:list-item>
            <text:list-item>
              <text:p text:style-name="P55">(Deut 17-26) Ley Ley Civil: Regulaciones de Relaciones</text:p>
              <text:list>
                <text:list-item>
                  <text:p text:style-name="P53">(Deut <text:span text:style-name="T56">17) </text:span><text:span text:style-name="T64">Deberes civiles</text:span></text:p>
                  <text:list>
                    <text:list-item>
                      <text:p text:style-name="P58">(v1-7) Purgar de idolatría</text:p>
                    </text:list-item>
                    <text:list-item>
                      <text:p text:style-name="P58">(v8-13) Sentenciar de juicio</text:p>
                    </text:list-item>
                    <text:list-item>
                      <text:p text:style-name="P58">(v14-20) Escoger a un rey</text:p>
                    </text:list-item>
                  </text:list>
                </text:list-item>
                <text:list-item>
                  <text:p text:style-name="P53">(Deut <text:span text:style-name="T56">18) </text:span><text:span text:style-name="T65">Sacerdotes y profetas</text:span></text:p>
                </text:list-item>
                <text:list-item>
                  <text:p text:style-name="P53">(Deut <text:span text:style-name="T56">19) </text:span><text:span text:style-name="T66">Refugios y testigos</text:span></text:p>
                </text:list-item>
                <text:list-item>
                  <text:p text:style-name="P53">(Deut <text:span text:style-name="T56">20) </text:span><text:span text:style-name="T66">Reglas de guerra</text:span></text:p>
                </text:list-item>
                <text:list-item>
                  <text:p text:style-name="P53">(Deut <text:span text:style-name="T56">21) </text:span><text:span text:style-name="T66">El asesinato, el matrimonio y la familia</text:span></text:p>
                </text:list-item>
                <text:list-item>
                  <text:p text:style-name="P53">(Deut <text:span text:style-name="T56">22) </text:span><text:span text:style-name="T67">Relaciones fraternales</text:span></text:p>
                </text:list-item>
                <text:list-item>
                  <text:p text:style-name="P53">(Deut <text:span text:style-name="T56">23) </text:span><text:span text:style-name="T67">El mundo, la carne y el diablo</text:span></text:p>
                </text:list-item>
                <text:list-item>
                  <text:p text:style-name="P53">(Deut <text:span text:style-name="T56">24) </text:span><text:span text:style-name="T68">El divorcio (y varias otras leyes)</text:span></text:p>
                </text:list-item>
                <text:list-item>
                  <text:p text:style-name="P53">(Deut <text:span text:style-name="T56">25) </text:span><text:span text:style-name="T68">Castigo y protección</text:span></text:p>
                </text:list-item>
                <text:list-item>
                  <text:p text:style-name="P53">(Deut <text:span text:style-name="T56">26) </text:span><text:span text:style-name="T69">Acción de gracias | Gratitud</text:span></text:p>
                </text:list-item>
              </text:list>
            </text:list-item>
          </text:list>
        </text:list-item>
      </text:list>
      <text:p text:style-name="P17"/>
      <text:list xml:id="list182741190595668" text:continue-numbering="true" text:style-name="L2">
        <text:list-item>
          <text:p text:style-name="P52">(Deut 27-34) <text:span text:style-name="T44">Culminación</text:span>: <text:span text:style-name="T53">[el tercer discurso de Moisés--</text:span><text:span text:style-name="T55">profético</text:span><text:span text:style-name="T53">] </text:span><text:span text:style-name="T55">Repaso del Pacto</text:span></text:p>
          <text:list>
            <text:list-item>
              <text:p text:style-name="P54">(Deut <text:span text:style-name="T56">27) </text:span><text:span text:style-name="T70">Conmemoración de severidad</text:span></text:p>
            </text:list-item>
            <text:list-item>
              <text:p text:style-name="P54">(Deut <text:span text:style-name="T56">28) </text:span><text:span text:style-name="T70">La severidad de las consecuencias </text:span></text:p>
              <text:list>
                <text:list-item>
                  <text:p text:style-name="P59">(v1-14) Bendiciones por obediencia</text:p>
                </text:list-item>
                <text:list-item>
                  <text:p text:style-name="P59">(v15-68) Maldiciones por desobediencia</text:p>
                </text:list-item>
              </text:list>
            </text:list-item>
            <text:list-item>
              <text:p text:style-name="P60">El Pacto Palestino</text:p>
              <text:list>
                <text:list-item>
                  <text:p text:style-name="P54">(Deut <text:span text:style-name="T56">29) </text:span><text:span text:style-name="T71">Repaso del pacto en Moab | CHANGE: El Pacto Palestino</text:span></text:p>
                </text:list-item>
                <text:list-item>
                  <text:p text:style-name="P54">(Deut <text:span text:style-name="T56">30) </text:span><text:span text:style-name="T71">La fidelidad de Dios <text:s text:c="10"/>| CHANGE: El Pacto Palestino</text:span></text:p>
                </text:list-item>
              </text:list>
            </text:list-item>
            <text:list-item>
              <text:p text:style-name="P60">[these all have something to do with Moses]</text:p>
              <text:list>
                <text:list-item>
                  <text:p text:style-name="P54">(Deut <text:span text:style-name="T56">31) </text:span><text:span text:style-name="T72">El encargo de Moisés</text:span></text:p>
                </text:list-item>
                <text:list-item>
                  <text:p text:style-name="P54">(Deut <text:span text:style-name="T56">32) </text:span><text:span text:style-name="T73">El cántico de Moisés</text:span></text:p>
                </text:list-item>
                <text:list-item>
                  <text:p text:style-name="P54">(Deut <text:span text:style-name="T56">33) </text:span><text:span text:style-name="T73">Las bendiciones de Moisés</text:span></text:p>
                </text:list-item>
                <text:list-item>
                  <text:p text:style-name="P56">(Deut <text:span text:style-name="T56">34) </text:span><text:span text:style-name="T73">La muerte de Moisés</text:span></text:p>
                </text:list-item>
              </text:list>
            </text:list-item>
          </text:list>
        </text:list-item>
      </text:list>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ucida Sans Unicode" svg:font-family="'Lucida Sans Unicode'" style:font-family-generic="system" style:font-pitch="variable"/>
    <style:font-face style:name="OpenSymbol" svg:font-family="OpenSymbol" style:font-charset="x-symbol"/>
    <style:font-face style:name="OpenSymbol1" svg:font-family="OpenSymbol" style:font-adornments="Regular" style:font-charset="x-symbol"/>
    <style:font-face style:name="StarSymbol" svg:font-family="StarSymbol"/>
    <style:font-face style:name="StarSymbol1" svg:font-family="StarSymbol" style:font-charset="x-symbol"/>
    <style:font-face style:name="Tahoma" svg:font-family="Tahoma"/>
    <style:font-face style:name="Tahoma1" svg:font-family="Tahoma" style:font-family-generic="system" style:font-pitch="variable"/>
    <style:font-face style:name="Tahoma2" svg:font-family="Tahoma" style:font-adornments="Regular" style:font-family-generic="swiss"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s" fo:country="CO" style:font-name-asian="Lucida Sans Unicode"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loext:opacity="0%" style:font-name="Times New Roman" fo:font-size="12pt" fo:language="es" fo:country="CO" style:font-name-asian="Lucida Sans Unicode" style:font-size-asian="12pt" style:language-asian="en" style:country-asian="US" style:font-name-complex="Tahoma1"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gak_5f_text" style:display-name="gak_text" style:family="paragraph" style:parent-style-name="Standard" style:class="text" style:master-page-name="">
      <style:paragraph-properties fo:margin-top="0in" fo:margin-bottom="0.0799in" style: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style: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style: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style: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gak_5f_bullet" style:display-name="gak_bullet" style:family="paragraph" style:parent-style-name="gak_5f_text" style:list-style-name="List_20_1"/>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Bullet_20_Symbols" loext:num-list-format="%1%" text:bullet-char="•">
        <style:list-level-properties text:min-label-width="0.1598in" text:min-label-distance="0.15in"/>
        <style:text-properties style:font-name="OpenSymbol"/>
      </text:list-level-style-bullet>
      <text:list-level-style-bullet text:level="2" text:style-name="Bullet_20_Symbols" loext:num-list-format="%2%" text:bullet-char="•">
        <style:list-level-properties text:space-before="0.1579in" text:min-label-width="0.1575in"/>
        <style:text-properties style:font-name="OpenSymbol"/>
      </text:list-level-style-bullet>
      <text:list-level-style-bullet text:level="3" text:style-name="Bullet_20_Symbols" loext:num-list-format="%3%" text:bullet-char="•">
        <style:list-level-properties text:space-before="0.3146in" text:min-label-width="0.1575in"/>
        <style:text-properties style:font-name="OpenSymbol"/>
      </text:list-level-style-bullet>
      <text:list-level-style-bullet text:level="4" text:style-name="Bullet_20_Symbols" loext:num-list-format="%4%" text:bullet-char="•">
        <style:list-level-properties text:space-before="0.4724in" text:min-label-width="0.1575in"/>
        <style:text-properties style:font-name="OpenSymbol"/>
      </text:list-level-style-bullet>
      <text:list-level-style-bullet text:level="5" text:style-name="Bullet_20_Symbols" loext:num-list-format="%5%" text:bullet-char="•">
        <style:list-level-properties text:space-before="0.6299in" text:min-label-width="0.1575in"/>
        <style:text-properties style:font-name="OpenSymbol"/>
      </text:list-level-style-bullet>
      <text:list-level-style-bullet text:level="6" text:style-name="Bullet_20_Symbols" loext:num-list-format="%6%" text:bullet-char="•">
        <style:list-level-properties text:space-before="0.7878in" text:min-label-width="0.1575in"/>
        <style:text-properties style:font-name="OpenSymbol"/>
      </text:list-level-style-bullet>
      <text:list-level-style-bullet text:level="7" text:style-name="Bullet_20_Symbols" loext:num-list-format="%7%" text:bullet-char="•">
        <style:list-level-properties text:space-before="0.9445in" text:min-label-width="0.1575in"/>
        <style:text-properties style:font-name="OpenSymbol"/>
      </text:list-level-style-bullet>
      <text:list-level-style-bullet text:level="8" text:style-name="Bullet_20_Symbols" loext:num-list-format="%8%" text:bullet-char="•">
        <style:list-level-properties text:space-before="1.1024in" text:min-label-width="0.1575in"/>
        <style:text-properties style:font-name="OpenSymbol"/>
      </text:list-level-style-bullet>
      <text:list-level-style-bullet text:level="9" text:style-name="Bullet_20_Symbols" loext:num-list-format="%9%" text:bullet-char="•">
        <style:list-level-properties text:space-before="1.2598in" text:min-label-width="0.1575in"/>
        <style:text-properties style:font-name="OpenSymbol"/>
      </text:list-level-style-bullet>
      <text:list-level-style-bullet text:level="10" text:style-name="Bullet_20_Symbols" loext:num-list-format="%10%" text:bullet-char="•">
        <style:list-level-properties text:space-before="1.4177in" text:min-label-width="0.1575in"/>
        <style:text-properties style:font-name="OpenSymbol"/>
      </text:list-level-style-bullet>
    </text:list-style>
    <text:list-style style:name="List_5f_gak_5f_bullet" style:display-name="List_gak_bullet">
      <text:list-level-style-bullet text:level="1" text:style-name="Numbering_20_Symbols" loext:num-list-format="%1%" text:bullet-char="•">
        <style:list-level-properties text:space-before="0.25in" text:min-label-width="0.1575in"/>
        <style:text-properties fo:font-family="Tahoma" style:font-style-name="Regular" style:font-family-generic="swiss"/>
      </text:list-level-style-bullet>
      <text:list-level-style-bullet text:level="2" text:style-name="Numbering_20_Symbols" loext:num-list-format="%2%" text:bullet-char="●">
        <style:list-level-properties text:space-before="0.5in" text:min-label-width="0.1575in"/>
        <style:text-properties fo:font-family="Tahoma" style:font-style-name="Regular" style:font-family-generic="swiss"/>
      </text:list-level-style-bullet>
      <text:list-level-style-bullet text:level="3" text:style-name="Numbering_20_Symbols" loext:num-list-format="%3%" text:bullet-char="●">
        <style:list-level-properties text:space-before="0.75in" text:min-label-width="0.1575in"/>
        <style:text-properties fo:font-family="Tahoma" style:font-style-name="Regular" style:font-family-generic="swiss"/>
      </text:list-level-style-bullet>
      <text:list-level-style-bullet text:level="4" text:style-name="Numbering_20_Symbols" loext:num-list-format="%4%" text:bullet-char="●">
        <style:list-level-properties text:space-before="1in" text:min-label-width="0.1575in"/>
        <style:text-properties fo:font-family="Tahoma" style:font-style-name="Regular" style:font-family-generic="swiss"/>
      </text:list-level-style-bullet>
      <text:list-level-style-bullet text:level="5" text:style-name="Numbering_20_Symbols" loext:num-list-format="%5%" text:bullet-char="●">
        <style:list-level-properties text:space-before="1.25in" text:min-label-width="0.1575in"/>
        <style:text-properties fo:font-family="Tahoma" style:font-style-name="Regular" style:font-family-generic="swiss"/>
      </text:list-level-style-bullet>
      <text:list-level-style-bullet text:level="6" text:style-name="Numbering_20_Symbols" loext:num-list-format="%6%" text:bullet-char="●">
        <style:list-level-properties text:space-before="1.5in" text:min-label-width="0.1575in"/>
        <style:text-properties fo:font-family="Tahoma" style:font-style-name="Regular" style:font-family-generic="swiss"/>
      </text:list-level-style-bullet>
      <text:list-level-style-bullet text:level="7" text:style-name="Numbering_20_Symbols" loext:num-list-format="%7%" text:bullet-char="●">
        <style:list-level-properties text:space-before="1.75in" text:min-label-width="0.1575in"/>
        <style:text-properties fo:font-family="Tahoma" style:font-style-name="Regular" style:font-family-generic="swiss"/>
      </text:list-level-style-bullet>
      <text:list-level-style-bullet text:level="8" text:style-name="Numbering_20_Symbols" loext:num-list-format="%8%" text:bullet-char="●">
        <style:list-level-properties text:space-before="2in" text:min-label-width="0.1575in"/>
        <style:text-properties fo:font-family="Tahoma" style:font-style-name="Regular" style:font-family-generic="swiss"/>
      </text:list-level-style-bullet>
      <text:list-level-style-bullet text:level="9" text:style-name="Numbering_20_Symbols" loext:num-list-format="%9%" text:bullet-char="●">
        <style:list-level-properties text:space-before="2.25in" text:min-label-width="0.1575in"/>
        <style:text-properties fo:font-family="Tahoma" style:font-style-name="Regular" style:font-family-generic="swiss"/>
      </text:list-level-style-bullet>
      <text:list-level-style-bullet text:level="10" text:style-name="Numbering_20_Symbols" loext:num-list-format="%10%"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MT4" style:family="text">
      <style:text-properties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title>El Libro de Deuteronomio</text:title></text:span><text:span text:style-name="MT2"><text:tab/></text:span><text:span text:style-name="MT3">Página</text:span><text:span text:style-name="MT4"> </text:span><text:span text:style-name="MT4"><text:page-number text:select-page="current">6</text:page-number></text:span><text:span text:style-name="MT2"><text:tab/></text:span><text:span text:style-name="MT2"><text:subject>La Instrucción</text:subject></text:span></text:p>
      </style:header>
      <style:header-first>
        <text:p text:style-name="Header_20_left"/>
      </style:header-first>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El Libro de Deuteronomio</dc:title>
    <dc:subject>La Instrucción</dc:subject>
    <meta:creation-date>2023-01-24T18:06:57.148119993</meta:creation-date>
    <meta:editing-cycles>79</meta:editing-cycles>
    <meta:editing-duration>PT1H41M52S</meta:editing-duration>
    <meta:keyword>Teología 101 | Esquemas &amp; Claves</meta:keyword>
    <dc:date>2023-10-17T18:27:28.074000000</dc:date>
    <meta:document-statistic meta:table-count="2" meta:image-count="0" meta:object-count="0" meta:page-count="6" meta:paragraph-count="161" meta:word-count="1903" meta:character-count="10766" meta:non-whitespace-character-count="9068"/>
    <meta:user-defined meta:name="Info 1"/>
    <meta:user-defined meta:name="Info 2"/>
    <meta:user-defined meta:name="Info 3"/>
    <meta:user-defined meta:name="Info 4"/>
    <meta:template xlink:type="simple" xlink:actuate="onRequest" xlink:title="Outline_Footnotes" xlink:href="../../../../General_Crap/Templates/Outline_Footnotes.ott" meta:date="2023-01-28T16:27:05.557665249"/>
  </office:meta>
</office:document-meta>
</file>