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>
      <style:paragraph-properties fo:text-align="center" style:justify-single-word="false" fo:keep-together="always"/>
      <style:text-properties fo:font-variant="normal" fo:text-transform="none" fo:font-size="14pt" fo:font-weight="bold" officeooo:rsid="0010fa4e" officeooo:paragraph-rsid="005dbb34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4" style:family="paragraph" style:parent-style-name="gak_5f_text">
      <style:paragraph-properties fo:margin-top="0in" fo:margin-bottom="0in" style:contextual-spacing="false"/>
    </style:style>
    <style:style style:name="P5" style:family="paragraph" style:parent-style-name="gak_5f_text">
      <style:text-properties fo:font-size="11pt" style:text-underline-style="none" fo:font-weight="normal" officeooo:rsid="0068fe50" officeooo:paragraph-rsid="0068fe50" style:font-size-asian="11pt" style:font-weight-asian="normal" style:font-size-complex="11pt" style:font-weight-complex="normal"/>
    </style:style>
    <style:style style:name="P6" style:family="paragraph" style:parent-style-name="gak_5f_text">
      <style:text-properties fo:font-size="11pt" style:text-underline-style="none" fo:font-weight="normal" officeooo:rsid="0068fe50" officeooo:paragraph-rsid="0088469e" style:font-size-asian="11pt" style:font-weight-asian="normal" style:font-size-complex="11pt" style:font-weight-complex="normal"/>
    </style:style>
    <style:style style:name="P7" style:family="paragraph" style:parent-style-name="gak_5f_text">
      <style:text-properties fo:font-size="11pt" style:text-underline-style="none" fo:font-weight="normal" officeooo:rsid="00722387" officeooo:paragraph-rsid="0088469e" style:font-size-asian="11pt" style:font-weight-asian="normal" style:font-size-complex="11pt" style:font-weight-complex="normal"/>
    </style:style>
    <style:style style:name="P8" style:family="paragraph" style:parent-style-name="gak_5f_text">
      <style:text-properties fo:font-size="11pt" style:text-underline-style="none" fo:font-weight="normal" officeooo:rsid="00871b31" officeooo:paragraph-rsid="00871b31" style:font-size-asian="11pt" style:font-weight-asian="normal" style:font-size-complex="11pt" style:font-weight-complex="normal"/>
    </style:style>
    <style:style style:name="P9" style:family="paragraph" style:parent-style-name="gak_5f_text">
      <style:text-properties fo:font-size="11pt" style:text-underline-style="none" fo:font-weight="normal" officeooo:rsid="00871b31" officeooo:paragraph-rsid="00878d74" style:font-size-asian="11pt" style:font-weight-asian="normal" style:font-size-complex="11pt" style:font-weight-complex="normal"/>
    </style:style>
    <style:style style:name="P10" style:family="paragraph" style:parent-style-name="gak_5f_text">
      <style:text-properties fo:font-size="11pt" style:text-underline-style="none" fo:font-weight="normal" officeooo:rsid="00871b31" officeooo:paragraph-rsid="0088469e" style:font-size-asian="11pt" style:font-weight-asian="normal" style:font-size-complex="11pt" style:font-weight-complex="normal"/>
    </style:style>
    <style:style style:name="P11" style:family="paragraph" style:parent-style-name="gak_5f_text">
      <style:text-properties fo:font-size="11pt" style:text-underline-style="none" fo:font-weight="normal" officeooo:rsid="00871b31" officeooo:paragraph-rsid="008a2b82" style:font-size-asian="11pt" style:font-weight-asian="normal" style:font-size-complex="11pt" style:font-weight-complex="normal"/>
    </style:style>
    <style:style style:name="P12" style:family="paragraph" style:parent-style-name="gak_5f_text">
      <style:text-properties fo:font-size="11pt" style:text-underline-style="none" fo:font-weight="normal" officeooo:rsid="00871b31" officeooo:paragraph-rsid="008cc8b4" style:font-size-asian="11pt" style:font-weight-asian="normal" style:font-size-complex="11pt" style:font-weight-complex="normal"/>
    </style:style>
    <style:style style:name="P13" style:family="paragraph" style:parent-style-name="gak_5f_text">
      <style:text-properties fo:font-size="11pt" style:text-underline-style="none" fo:font-weight="normal" officeooo:rsid="008cc8b4" officeooo:paragraph-rsid="008cc8b4" style:font-size-asian="11pt" style:font-weight-asian="normal" style:font-size-complex="11pt" style:font-weight-complex="normal"/>
    </style:style>
    <style:style style:name="P14" style:family="paragraph" style:parent-style-name="gak_5f_text">
      <style:paragraph-properties fo:keep-together="auto" fo:orphans="2" fo:widows="2"/>
      <style:text-properties fo:font-size="11pt" style:text-underline-style="none" fo:font-weight="bold" officeooo:rsid="00679b8f" officeooo:paragraph-rsid="00679b8f" style:font-size-asian="11pt" style:font-weight-asian="bold" style:font-size-complex="11pt" style:font-weight-complex="bold"/>
    </style:style>
    <style:style style:name="P15" style:family="paragraph" style:parent-style-name="gak_5f_text">
      <style:text-properties fo:font-size="11pt" fo:font-style="italic" style:text-underline-style="none" fo:font-weight="normal" officeooo:rsid="00871b31" officeooo:paragraph-rsid="0088469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gak_5f_text">
      <style:paragraph-properties fo:margin-top="0in" fo:margin-bottom="0in" style:contextual-spacing="false"/>
      <style:text-properties fo:font-weight="bold" officeooo:rsid="00764cee" officeooo:paragraph-rsid="00764cee" style:font-weight-asian="bold" style:font-weight-complex="bold"/>
    </style:style>
    <style:style style:name="P17" style:family="paragraph" style:parent-style-name="gak_5f_text" style:list-style-name="L1">
      <style:text-properties fo:font-size="11pt" style:text-underline-style="none" fo:font-weight="bold" officeooo:rsid="00679b8f" officeooo:paragraph-rsid="00679b8f" style:font-size-asian="11pt" style:font-weight-asian="bold" style:font-size-complex="11pt" style:font-weight-complex="bold"/>
    </style:style>
    <style:style style:name="P18" style:family="paragraph" style:parent-style-name="gak_5f_text" style:list-style-name="L1">
      <style:paragraph-properties fo:break-before="page"/>
      <style:text-properties fo:font-size="11pt" style:text-underline-style="none" fo:font-weight="bold" officeooo:rsid="00679b8f" officeooo:paragraph-rsid="00679b8f" style:font-size-asian="11pt" style:font-weight-asian="bold" style:font-size-complex="11pt" style:font-weight-complex="bold"/>
    </style:style>
    <style:style style:name="P19" style:family="paragraph" style:parent-style-name="gak_5f_text" style:list-style-name="L1">
      <style:paragraph-properties fo:margin-top="0in" fo:margin-bottom="0.2201in" style:contextual-spacing="false"/>
      <style:text-properties fo:font-size="11pt" style:text-underline-style="none" fo:font-weight="bold" officeooo:rsid="00679b8f" officeooo:paragraph-rsid="00679b8f" style:font-size-asian="11pt" style:font-weight-asian="bold" style:font-size-complex="11pt" style:font-weight-complex="bold"/>
    </style:style>
    <style:style style:name="P20" style:family="paragraph" style:parent-style-name="gak_5f_text">
      <style:paragraph-properties fo:margin-top="0in" fo:margin-bottom="0in" style:contextual-spacing="false" fo:break-before="page"/>
      <style:text-properties fo:font-size="11pt" style:text-underline-style="none" fo:font-weight="bold" officeooo:rsid="00679b8f" officeooo:paragraph-rsid="00679b8f" style:font-size-asian="11pt" style:font-weight-asian="bold" style:font-size-complex="11pt" style:font-weight-complex="bold"/>
    </style:style>
    <style:style style:name="P21" style:family="paragraph" style:parent-style-name="gak_5f_text" style:list-style-name="L1">
      <style:text-properties fo:font-size="11pt" style:text-underline-style="none" fo:font-weight="normal" officeooo:rsid="0067aef3" officeooo:paragraph-rsid="0067aef3" style:font-size-asian="11pt" style:font-weight-asian="normal" style:font-size-complex="11pt" style:font-weight-complex="normal"/>
    </style:style>
    <style:style style:name="P22" style:family="paragraph" style:parent-style-name="gak_5f_text" style:list-style-name="L1">
      <style:text-properties fo:font-size="11pt" style:text-underline-style="none" fo:font-weight="normal" officeooo:rsid="0077c21a" officeooo:paragraph-rsid="0077c21a" style:font-size-asian="11pt" style:font-weight-asian="normal" style:font-size-complex="11pt" style:font-weight-complex="normal"/>
    </style:style>
    <style:style style:name="P23" style:family="paragraph" style:parent-style-name="gak_5f_text" style:list-style-name="L1">
      <style:text-properties fo:font-size="11pt" style:text-underline-style="none" fo:font-weight="normal" officeooo:rsid="00785963" officeooo:paragraph-rsid="00785963" style:font-size-asian="11pt" style:font-weight-asian="normal" style:font-size-complex="11pt" style:font-weight-complex="normal"/>
    </style:style>
    <style:style style:name="P24" style:family="paragraph" style:parent-style-name="gak_5f_text" style:list-style-name="L1">
      <style:text-properties fo:font-size="11pt" style:text-underline-style="none" fo:font-weight="normal" officeooo:rsid="00785963" officeooo:paragraph-rsid="007b800b" style:font-size-asian="11pt" style:font-weight-asian="normal" style:font-size-complex="11pt" style:font-weight-complex="normal"/>
    </style:style>
    <style:style style:name="P25" style:family="paragraph" style:parent-style-name="gak_5f_text" style:list-style-name="L1">
      <style:text-properties fo:font-size="11pt" style:text-underline-style="none" fo:font-weight="normal" officeooo:rsid="00799df3" officeooo:paragraph-rsid="00799df3" style:font-size-asian="11pt" style:font-weight-asian="normal" style:font-size-complex="11pt" style:font-weight-complex="normal"/>
    </style:style>
    <style:style style:name="P26" style:family="paragraph" style:parent-style-name="gak_5f_text" style:list-style-name="L1">
      <style:text-properties fo:font-size="11pt" style:text-underline-style="none" fo:font-weight="normal" officeooo:rsid="00799df3" officeooo:paragraph-rsid="0083943c" style:font-size-asian="11pt" style:font-weight-asian="normal" style:font-size-complex="11pt" style:font-weight-complex="normal"/>
    </style:style>
    <style:style style:name="P27" style:family="paragraph" style:parent-style-name="gak_5f_text" style:list-style-name="L1">
      <style:text-properties fo:font-size="11pt" style:text-underline-style="none" fo:font-weight="normal" officeooo:rsid="0083943c" officeooo:paragraph-rsid="0083943c" style:font-size-asian="11pt" style:font-weight-asian="normal" style:font-size-complex="11pt" style:font-weight-complex="normal"/>
    </style:style>
    <style:style style:name="P28" style:family="paragraph" style:parent-style-name="gak_5f_text" style:list-style-name="L1">
      <style:text-properties fo:font-size="11pt" style:text-underline-style="none" fo:font-weight="normal" officeooo:rsid="007be863" officeooo:paragraph-rsid="007be863" style:font-size-asian="11pt" style:font-weight-asian="normal" style:font-size-complex="11pt" style:font-weight-complex="normal"/>
    </style:style>
    <style:style style:name="P29" style:family="paragraph" style:parent-style-name="gak_5f_text" style:list-style-name="L1">
      <style:text-properties fo:font-size="11pt" style:text-underline-style="none" fo:font-weight="normal" officeooo:rsid="007be863" officeooo:paragraph-rsid="007eb899" style:font-size-asian="11pt" style:font-weight-asian="normal" style:font-size-complex="11pt" style:font-weight-complex="normal"/>
    </style:style>
    <style:style style:name="P30" style:family="paragraph" style:parent-style-name="gak_5f_text" style:list-style-name="L1">
      <style:text-properties fo:font-size="11pt" style:text-underline-style="none" fo:font-weight="normal" officeooo:rsid="007fd375" officeooo:paragraph-rsid="007fd375" style:font-size-asian="11pt" style:font-weight-asian="normal" style:font-size-complex="11pt" style:font-weight-complex="normal"/>
    </style:style>
    <style:style style:name="P31" style:family="paragraph" style:parent-style-name="gak_5f_text" style:list-style-name="L1">
      <style:text-properties fo:font-size="11pt" style:text-underline-style="none" fo:font-weight="normal" officeooo:rsid="007fd375" officeooo:paragraph-rsid="008382e1" style:font-size-asian="11pt" style:font-weight-asian="normal" style:font-size-complex="11pt" style:font-weight-complex="normal"/>
    </style:style>
    <style:style style:name="P32" style:family="paragraph" style:parent-style-name="gak_5f_text" style:list-style-name="L1">
      <style:text-properties fo:font-size="11pt" style:text-underline-style="none" fo:font-weight="normal" officeooo:rsid="00871b31" officeooo:paragraph-rsid="00871b31" style:font-size-asian="11pt" style:font-weight-asian="normal" style:font-size-complex="11pt" style:font-weight-complex="normal"/>
    </style:style>
    <style:style style:name="P33" style:family="paragraph" style:parent-style-name="gak_5f_text" style:list-style-name="L1">
      <style:text-properties fo:font-size="11pt" style:text-underline-style="none" fo:font-weight="normal" officeooo:rsid="00871b31" officeooo:paragraph-rsid="0088469e" style:font-size-asian="11pt" style:font-weight-asian="normal" style:font-size-complex="11pt" style:font-weight-complex="normal"/>
    </style:style>
    <style:style style:name="P34" style:family="paragraph" style:parent-style-name="gak_5f_text" style:list-style-name="L1">
      <style:text-properties fo:font-size="11pt" style:text-underline-style="none" fo:font-weight="normal" officeooo:rsid="00871b31" officeooo:paragraph-rsid="00878d74" style:font-size-asian="11pt" style:font-weight-asian="normal" style:font-size-complex="11pt" style:font-weight-complex="normal"/>
    </style:style>
    <style:style style:name="P35" style:family="paragraph" style:parent-style-name="gak_5f_text" style:list-style-name="L1">
      <style:text-properties fo:font-size="11pt" style:text-underline-style="none" fo:font-weight="normal" officeooo:rsid="00871b31" officeooo:paragraph-rsid="008a2b82" style:font-size-asian="11pt" style:font-weight-asian="normal" style:font-size-complex="11pt" style:font-weight-complex="normal"/>
    </style:style>
    <style:style style:name="P36" style:family="paragraph" style:parent-style-name="gak_5f_text" style:list-style-name="L1">
      <style:text-properties fo:font-size="11pt" style:text-underline-style="none" fo:font-weight="normal" officeooo:rsid="008cc8b4" officeooo:paragraph-rsid="008cc8b4" style:font-size-asian="11pt" style:font-weight-asian="normal" style:font-size-complex="11pt" style:font-weight-complex="normal"/>
    </style:style>
    <style:style style:name="P37" style:family="paragraph" style:parent-style-name="gak_5f_text" style:list-style-name="L1">
      <style:text-properties fo:font-size="11pt" style:text-underline-style="none" fo:font-weight="normal" officeooo:rsid="008e0184" officeooo:paragraph-rsid="008e0184" style:font-size-asian="11pt" style:font-weight-asian="normal" style:font-size-complex="11pt" style:font-weight-complex="normal"/>
    </style:style>
    <style:style style:name="P38" style:family="paragraph" style:parent-style-name="gak_5f_text" style:list-style-name="L1">
      <style:paragraph-properties fo:margin-top="0in" fo:margin-bottom="0.2201in" style:contextual-spacing="false"/>
      <style:text-properties fo:font-size="11pt" style:text-underline-style="none" fo:font-weight="normal" officeooo:rsid="006f34cb" officeooo:paragraph-rsid="006f34cb" style:font-size-asian="11pt" style:font-weight-asian="normal" style:font-size-complex="11pt" style:font-weight-complex="normal"/>
    </style:style>
    <style:style style:name="P39" style:family="paragraph" style:parent-style-name="gak_5f_text" style:list-style-name="L1">
      <style:paragraph-properties fo:margin-top="0in" fo:margin-bottom="0.2201in" style:contextual-spacing="false"/>
      <style:text-properties fo:font-size="11pt" style:text-underline-style="none" fo:font-weight="normal" officeooo:rsid="006f34cb" officeooo:paragraph-rsid="008a720a" style:font-size-asian="11pt" style:font-weight-asian="normal" style:font-size-complex="11pt" style:font-weight-complex="normal"/>
    </style:style>
    <style:style style:name="P40" style:family="paragraph" style:parent-style-name="gak_5f_text" style:list-style-name="L1">
      <style:paragraph-properties fo:margin-top="0in" fo:margin-bottom="0.2201in" style:contextual-spacing="false"/>
      <style:text-properties fo:font-size="11pt" style:text-underline-style="none" fo:font-weight="normal" officeooo:rsid="006f34cb" officeooo:paragraph-rsid="0095776f" style:font-size-asian="11pt" style:font-weight-asian="normal" style:font-size-complex="11pt" style:font-weight-complex="normal"/>
    </style:style>
    <style:style style:name="P41" style:family="paragraph" style:parent-style-name="gak_5f_text" style:list-style-name="L1">
      <style:paragraph-properties fo:margin-top="0in" fo:margin-bottom="0.2201in" style:contextual-spacing="false"/>
      <style:text-properties fo:font-size="11pt" style:text-underline-style="none" fo:font-weight="normal" officeooo:rsid="006f34cb" officeooo:paragraph-rsid="00961b7b" style:font-size-asian="11pt" style:font-weight-asian="normal" style:font-size-complex="11pt" style:font-weight-complex="normal"/>
    </style:style>
    <style:style style:name="P42" style:family="paragraph" style:parent-style-name="gak_5f_text">
      <style:paragraph-properties fo:margin-top="0in" fo:margin-bottom="0.0201in" style:contextual-spacing="false"/>
      <style:text-properties fo:font-size="11pt" style:text-underline-style="none" fo:font-weight="normal" officeooo:rsid="006f34cb" officeooo:paragraph-rsid="00961b7b" style:font-size-asian="11pt" style:font-weight-asian="normal" style:font-size-complex="11pt" style:font-weight-complex="normal"/>
    </style:style>
    <style:style style:name="P43" style:family="paragraph" style:parent-style-name="gak_5f_text">
      <style:paragraph-properties fo:margin-top="0in" fo:margin-bottom="0.2201in" style:contextual-spacing="false"/>
      <style:text-properties fo:font-size="11pt" style:text-underline-style="none" fo:font-weight="normal" officeooo:rsid="006f34cb" officeooo:paragraph-rsid="00961b7b" style:font-size-asian="11pt" style:font-weight-asian="normal" style:font-size-complex="11pt" style:font-weight-complex="normal"/>
    </style:style>
    <style:style style:name="P44" style:family="paragraph" style:parent-style-name="gak_5f_text" style:list-style-name="L1">
      <style:paragraph-properties fo:margin-top="0in" fo:margin-bottom="0.3in" style:contextual-spacing="false" fo:break-before="page"/>
      <style:text-properties fo:font-size="11pt" style:text-underline-style="none" fo:font-weight="normal" officeooo:rsid="00709bf6" officeooo:paragraph-rsid="008a720a" style:font-size-asian="11pt" style:font-weight-asian="normal" style:font-size-complex="11pt" style:font-weight-complex="normal"/>
    </style:style>
    <style:style style:name="P45" style:family="paragraph" style:parent-style-name="gak_5f_text" style:list-style-name="">
      <style:paragraph-properties fo:margin-top="0in" fo:margin-bottom="0.0201in" style:contextual-spacing="false" fo:keep-together="auto" fo:orphans="2" fo:widows="2"/>
      <style:text-properties fo:font-size="11pt" style:text-underline-style="none" fo:font-weight="normal" officeooo:rsid="00709bf6" officeooo:paragraph-rsid="008a720a" style:font-size-asian="11pt" style:font-weight-asian="normal" style:font-size-complex="11pt" style:font-weight-complex="normal"/>
    </style:style>
    <style:style style:name="P46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83cff" officeooo:paragraph-rsid="0099133a" style:font-size-asian="11pt" style:font-weight-asian="normal" style:font-size-complex="11pt" style:font-weight-complex="normal"/>
    </style:style>
    <style:style style:name="P47" style:family="paragraph" style:parent-style-name="gak_5f_text" style:list-style-name="L1">
      <style:paragraph-properties fo:margin-top="0in" fo:margin-bottom="0.3in" style:contextual-spacing="false"/>
      <style:text-properties fo:font-size="11pt" style:text-underline-style="none" fo:font-weight="normal" officeooo:rsid="00983cff" officeooo:paragraph-rsid="0099133a" style:font-size-asian="11pt" style:font-weight-asian="normal" style:font-size-complex="11pt" style:font-weight-complex="normal"/>
    </style:style>
    <style:style style:name="P48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83cff" officeooo:paragraph-rsid="00983cff" style:font-size-asian="11pt" style:font-weight-asian="normal" style:font-size-complex="11pt" style:font-weight-complex="normal"/>
    </style:style>
    <style:style style:name="P49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83cff" officeooo:paragraph-rsid="00983cff" style:font-size-asian="11pt" style:font-weight-asian="normal" style:font-size-complex="11pt" style:font-weight-complex="normal"/>
    </style:style>
    <style:style style:name="P50" style:family="paragraph" style:parent-style-name="gak_5f_text" style:list-style-name="L1">
      <style:paragraph-properties fo:margin-top="0in" fo:margin-bottom="0.3in" style:contextual-spacing="false"/>
      <style:text-properties fo:font-size="11pt" style:text-underline-style="none" fo:font-weight="normal" officeooo:rsid="00983cff" officeooo:paragraph-rsid="00983cff" style:font-size-asian="11pt" style:font-weight-asian="normal" style:font-size-complex="11pt" style:font-weight-complex="normal"/>
    </style:style>
    <style:style style:name="P51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83cff" officeooo:paragraph-rsid="009c77d5" style:font-size-asian="11pt" style:font-weight-asian="normal" style:font-size-complex="11pt" style:font-weight-complex="normal"/>
    </style:style>
    <style:style style:name="P52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83cff" officeooo:paragraph-rsid="009b6b1b" style:font-size-asian="11pt" style:font-weight-asian="normal" style:font-size-complex="11pt" style:font-weight-complex="normal"/>
    </style:style>
    <style:style style:name="P53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83cff" officeooo:paragraph-rsid="009df07c" style:font-size-asian="11pt" style:font-weight-asian="normal" style:font-size-complex="11pt" style:font-weight-complex="normal"/>
    </style:style>
    <style:style style:name="P54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83cff" officeooo:paragraph-rsid="009f6595" style:font-size-asian="11pt" style:font-weight-asian="normal" style:font-size-complex="11pt" style:font-weight-complex="normal"/>
    </style:style>
    <style:style style:name="P55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83cff" officeooo:paragraph-rsid="00b0e1a7" style:font-size-asian="11pt" style:font-weight-asian="normal" style:font-size-complex="11pt" style:font-weight-complex="normal"/>
    </style:style>
    <style:style style:name="P56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a0bb7" officeooo:paragraph-rsid="009a0bb7" style:font-size-asian="11pt" style:font-weight-asian="normal" style:font-size-complex="11pt" style:font-weight-complex="normal"/>
    </style:style>
    <style:style style:name="P57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a0bb7" officeooo:paragraph-rsid="00b3d77a" style:font-size-asian="11pt" style:font-weight-asian="normal" style:font-size-complex="11pt" style:font-weight-complex="normal"/>
    </style:style>
    <style:style style:name="P58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b6b1b" officeooo:paragraph-rsid="009b6b1b" style:font-size-asian="11pt" style:font-weight-asian="normal" style:font-size-complex="11pt" style:font-weight-complex="normal"/>
    </style:style>
    <style:style style:name="P59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b6b1b" officeooo:paragraph-rsid="009b6b1b" style:font-size-asian="11pt" style:font-weight-asian="normal" style:font-size-complex="11pt" style:font-weight-complex="normal"/>
    </style:style>
    <style:style style:name="P60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9df07c" officeooo:paragraph-rsid="009df07c" style:font-size-asian="11pt" style:font-weight-asian="normal" style:font-size-complex="11pt" style:font-weight-complex="normal"/>
    </style:style>
    <style:style style:name="P61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9df07c" officeooo:paragraph-rsid="009df07c" style:font-size-asian="11pt" style:font-weight-asian="normal" style:font-size-complex="11pt" style:font-weight-complex="normal"/>
    </style:style>
    <style:style style:name="P62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a67cf1" officeooo:paragraph-rsid="00a67cf1" style:font-size-asian="11pt" style:font-weight-asian="normal" style:font-size-complex="11pt" style:font-weight-complex="normal"/>
    </style:style>
    <style:style style:name="P63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a67cf1" officeooo:paragraph-rsid="00a67cf1" style:font-size-asian="11pt" style:font-weight-asian="normal" style:font-size-complex="11pt" style:font-weight-complex="normal"/>
    </style:style>
    <style:style style:name="P64" style:family="paragraph" style:parent-style-name="gak_5f_text" style:list-style-name="L1">
      <style:paragraph-properties fo:margin-top="0in" fo:margin-bottom="0.0201in" style:contextual-spacing="false"/>
      <style:text-properties fo:font-size="11pt" style:text-underline-style="none" fo:font-weight="normal" officeooo:rsid="00a81f5d" officeooo:paragraph-rsid="00a81f5d" style:font-size-asian="11pt" style:font-weight-asian="normal" style:font-size-complex="11pt" style:font-weight-complex="normal"/>
    </style:style>
    <style:style style:name="P65" style:family="paragraph" style:parent-style-name="gak_5f_text" style:list-style-name="L1">
      <style:paragraph-properties fo:margin-top="0in" fo:margin-bottom="0.0902in" style:contextual-spacing="false"/>
      <style:text-properties fo:font-size="11pt" style:text-underline-style="none" fo:font-weight="normal" officeooo:rsid="00a81f5d" officeooo:paragraph-rsid="00af1a18" style:font-size-asian="11pt" style:font-weight-asian="normal" style:font-size-complex="11pt" style:font-weight-complex="normal"/>
    </style:style>
    <style:style style:name="P66" style:family="paragraph" style:parent-style-name="gak_5f_text">
      <style:text-properties fo:font-size="11pt" fo:font-style="italic" style:text-underline-style="none" fo:font-weight="normal" officeooo:rsid="006bf1f1" officeooo:paragraph-rsid="0088469e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gak_5f_text">
      <style:paragraph-properties fo:margin-left="1.25in" fo:margin-right="0in" fo:margin-top="0in" fo:margin-bottom="0.0201in" style:contextual-spacing="false" fo:text-indent="0in" style:auto-text-indent="false"/>
      <style:text-properties fo:font-size="11pt" fo:font-style="italic" style:text-underline-style="none" fo:font-weight="normal" officeooo:rsid="00983cff" officeooo:paragraph-rsid="00b0e1a7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gak_5f_text" style:list-style-name="L1">
      <style:paragraph-properties fo:margin-top="0in" fo:margin-bottom="0.0201in" style:contextual-spacing="false"/>
      <style:text-properties fo:font-size="11pt" officeooo:rsid="00983cff" officeooo:paragraph-rsid="00983cff" style:font-size-asian="11pt" style:font-size-complex="11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67aef3" style:font-style-asian="italic" style:font-style-complex="italic"/>
    </style:style>
    <style:style style:name="T7" style:family="text">
      <style:text-properties fo:font-style="italic" officeooo:rsid="0077c21a" style:font-style-asian="italic" style:font-style-complex="italic"/>
    </style:style>
    <style:style style:name="T8" style:family="text">
      <style:text-properties fo:font-style="italic" officeooo:rsid="00799df3" style:font-style-asian="italic" style:font-style-complex="italic"/>
    </style:style>
    <style:style style:name="T9" style:family="text">
      <style:text-properties fo:font-style="italic" officeooo:rsid="0083943c" style:font-style-asian="italic" style:font-style-complex="italic"/>
    </style:style>
    <style:style style:name="T10" style:family="text">
      <style:text-properties fo:font-style="italic" officeooo:rsid="007b800b" style:font-style-asian="italic" style:font-style-complex="italic"/>
    </style:style>
    <style:style style:name="T11" style:family="text">
      <style:text-properties fo:font-style="italic" officeooo:rsid="007ab5fc" style:font-style-asian="italic" style:font-style-complex="italic"/>
    </style:style>
    <style:style style:name="T12" style:family="text">
      <style:text-properties fo:font-style="italic" officeooo:rsid="006bf1f1" style:font-style-asian="italic" style:font-style-complex="italic"/>
    </style:style>
    <style:style style:name="T13" style:family="text">
      <style:text-properties fo:font-style="italic" officeooo:rsid="006a003e" style:font-style-asian="italic" style:font-style-complex="italic"/>
    </style:style>
    <style:style style:name="T14" style:family="text">
      <style:text-properties fo:font-style="italic" officeooo:rsid="008a2b82" style:font-style-asian="italic" style:font-style-complex="italic"/>
    </style:style>
    <style:style style:name="T15" style:family="text">
      <style:text-properties fo:font-style="italic" officeooo:rsid="008e0184" style:font-style-asian="italic" style:font-style-complex="italic"/>
    </style:style>
    <style:style style:name="T16" style:family="text">
      <style:text-properties fo:font-style="italic" officeooo:rsid="0093f68a" style:font-style-asian="italic" style:font-style-complex="italic"/>
    </style:style>
    <style:style style:name="T17" style:family="text">
      <style:text-properties officeooo:rsid="0068a22f"/>
    </style:style>
    <style:style style:name="T18" style:family="text">
      <style:text-properties officeooo:rsid="006a003e"/>
    </style:style>
    <style:style style:name="T19" style:family="text">
      <style:text-properties officeooo:rsid="006bf1f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99133a"/>
    </style:style>
    <style:style style:name="T22" style:family="text">
      <style:text-properties style:text-underline-style="solid" style:text-underline-width="auto" style:text-underline-color="font-color" officeooo:rsid="009a0bb7"/>
    </style:style>
    <style:style style:name="T23" style:family="text">
      <style:text-properties style:text-underline-style="solid" style:text-underline-width="auto" style:text-underline-color="font-color" officeooo:rsid="00a0d3e5"/>
    </style:style>
    <style:style style:name="T24" style:family="text">
      <style:text-properties style:text-underline-style="solid" style:text-underline-width="auto" style:text-underline-color="font-color" officeooo:rsid="00a67cf1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officeooo:rsid="00799df3"/>
    </style:style>
    <style:style style:name="T27" style:family="text">
      <style:text-properties officeooo:rsid="007ab5fc"/>
    </style:style>
    <style:style style:name="T28" style:family="text">
      <style:text-properties officeooo:rsid="007b800b"/>
    </style:style>
    <style:style style:name="T29" style:family="text">
      <style:text-properties officeooo:rsid="007be863"/>
    </style:style>
    <style:style style:name="T30" style:family="text">
      <style:text-properties officeooo:rsid="007cce50"/>
    </style:style>
    <style:style style:name="T31" style:family="text">
      <style:text-properties officeooo:rsid="007eb899"/>
    </style:style>
    <style:style style:name="T32" style:family="text">
      <style:text-properties officeooo:rsid="007fd375"/>
    </style:style>
    <style:style style:name="T33" style:family="text">
      <style:text-properties officeooo:rsid="00823ba4"/>
    </style:style>
    <style:style style:name="T34" style:family="text">
      <style:text-properties officeooo:rsid="008382e1"/>
    </style:style>
    <style:style style:name="T35" style:family="text">
      <style:text-properties officeooo:rsid="0083943c"/>
    </style:style>
    <style:style style:name="T36" style:family="text">
      <style:text-properties fo:font-size="10.5pt" fo:font-style="italic" officeooo:rsid="0083943c" style:font-size-asian="10.5pt" style:font-style-asian="italic" style:font-size-complex="10.5pt" style:font-style-complex="italic"/>
    </style:style>
    <style:style style:name="T37" style:family="text">
      <style:text-properties fo:font-size="10.5pt" fo:font-style="italic" officeooo:rsid="008526aa" style:font-size-asian="10.5pt" style:font-style-asian="italic" style:font-size-complex="10.5pt" style:font-style-complex="italic"/>
    </style:style>
    <style:style style:name="T38" style:family="text">
      <style:text-properties fo:font-size="10.5pt" fo:font-style="italic" officeooo:rsid="007b800b" style:font-size-asian="10.5pt" style:font-style-asian="italic" style:font-size-complex="10.5pt" style:font-style-complex="italic"/>
    </style:style>
    <style:style style:name="T39" style:family="text">
      <style:text-properties officeooo:rsid="00856f43"/>
    </style:style>
    <style:style style:name="T40" style:family="text">
      <style:text-properties officeooo:rsid="00871b31"/>
    </style:style>
    <style:style style:name="T41" style:family="text">
      <style:text-properties officeooo:rsid="00722387"/>
    </style:style>
    <style:style style:name="T42" style:family="text">
      <style:text-properties officeooo:rsid="008a720a"/>
    </style:style>
    <style:style style:name="T43" style:family="text">
      <style:text-properties officeooo:rsid="008b041b"/>
    </style:style>
    <style:style style:name="T44" style:family="text">
      <style:text-properties officeooo:rsid="008e0184"/>
    </style:style>
    <style:style style:name="T45" style:family="text">
      <style:text-properties officeooo:rsid="009309b3"/>
    </style:style>
    <style:style style:name="T46" style:family="text">
      <style:text-properties officeooo:rsid="0093f68a"/>
    </style:style>
    <style:style style:name="T47" style:family="text">
      <style:text-properties officeooo:rsid="0095776f"/>
    </style:style>
    <style:style style:name="T48" style:family="text">
      <style:text-properties officeooo:rsid="00961b7b"/>
    </style:style>
    <style:style style:name="T49" style:family="text">
      <style:text-properties officeooo:rsid="00971992"/>
    </style:style>
    <style:style style:name="T50" style:family="text">
      <style:text-properties officeooo:rsid="0099133a"/>
    </style:style>
    <style:style style:name="T51" style:family="text">
      <style:text-properties officeooo:rsid="009a0bb7"/>
    </style:style>
    <style:style style:name="T52" style:family="text">
      <style:text-properties officeooo:rsid="009b6b1b"/>
    </style:style>
    <style:style style:name="T53" style:family="text">
      <style:text-properties officeooo:rsid="009c77d5"/>
    </style:style>
    <style:style style:name="T54" style:family="text">
      <style:text-properties officeooo:rsid="009df07c"/>
    </style:style>
    <style:style style:name="T55" style:family="text">
      <style:text-properties officeooo:rsid="009f5bec"/>
    </style:style>
    <style:style style:name="T56" style:family="text">
      <style:text-properties officeooo:rsid="009f6595"/>
    </style:style>
    <style:style style:name="T57" style:family="text">
      <style:text-properties officeooo:rsid="00a0d3e5"/>
    </style:style>
    <style:style style:name="T58" style:family="text">
      <style:text-properties officeooo:rsid="00a24e72"/>
    </style:style>
    <style:style style:name="T59" style:family="text">
      <style:text-properties officeooo:rsid="00a3b9d1"/>
    </style:style>
    <style:style style:name="T60" style:family="text">
      <style:text-properties officeooo:rsid="00a50100"/>
    </style:style>
    <style:style style:name="T61" style:family="text">
      <style:text-properties officeooo:rsid="00a67cf1"/>
    </style:style>
    <style:style style:name="T62" style:family="text">
      <style:text-properties officeooo:rsid="00a8fb3c"/>
    </style:style>
    <style:style style:name="T63" style:family="text">
      <style:text-properties officeooo:rsid="00a95b58"/>
    </style:style>
    <style:style style:name="T64" style:family="text">
      <style:text-properties officeooo:rsid="00a9f63f"/>
    </style:style>
    <style:style style:name="T65" style:family="text">
      <style:text-properties officeooo:rsid="00ab7c83"/>
    </style:style>
    <style:style style:name="T66" style:family="text">
      <style:text-properties officeooo:rsid="00ad59a6"/>
    </style:style>
    <style:style style:name="T67" style:family="text">
      <style:text-properties officeooo:rsid="00af1a18"/>
    </style:style>
    <style:style style:name="T68" style:family="text">
      <style:text-properties officeooo:rsid="00b0e1a7"/>
    </style:style>
    <style:style style:name="T69" style:family="text">
      <style:text-properties officeooo:rsid="00b2b5a3"/>
    </style:style>
    <style:style style:name="T70" style:family="text">
      <style:text-properties officeooo:rsid="00b3d77a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officeooo:rsid="00b3d77a" style:font-weight-asian="normal" style:font-weight-complex="normal"/>
    </style:style>
    <style:style style:name="T73" style:family="text">
      <style:text-properties style:text-underline-style="none" fo:font-weight="normal" officeooo:rsid="00b91dbb" style:font-weight-asian="normal" style:font-weight-complex="normal"/>
    </style:style>
    <style:style style:name="T74" style:family="text">
      <style:text-properties style:text-underline-style="none" fo:font-weight="normal" officeooo:rsid="00ba5f2d" style:font-weight-asian="normal" style:font-weight-complex="normal"/>
    </style:style>
    <style:style style:name="T75" style:family="text">
      <style:text-properties style:text-underline-style="none" fo:font-weight="normal" officeooo:rsid="00ba8316" style:font-weight-asian="normal" style:font-weight-complex="normal"/>
    </style:style>
    <style:style style:name="T76" style:family="text">
      <style:text-properties style:text-underline-style="none" fo:font-weight="bold" officeooo:rsid="00ba8316" style:font-weight-asian="bold" style:font-weight-complex="bold"/>
    </style:style>
    <style:style style:name="T77" style:family="text">
      <style:text-properties officeooo:rsid="00b6add4"/>
    </style:style>
    <style:style style:name="T78" style:family="text">
      <style:text-properties officeooo:rsid="00b87c7b"/>
    </style:style>
    <style:style style:name="T79" style:family="text">
      <style:text-properties officeooo:rsid="00bf2ba6"/>
    </style:style>
    <text:list-style style:name="L1">
      <text:list-level-style-number text:level="1" text:style-name="Numbering_20_Symbols" loext:num-list-format="%1%.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loext:num-list-format="%2%.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loext:num-list-format="(%6%)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loext:num-list-format="%7%)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loext:num-list-format="%8%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loext:num-list-format=" %9%" style:num-prefix=" " text:bullet-char="◊">
        <style:list-level-properties text:space-before="2in" text:min-label-width="0.4in" text:min-label-distance="0.05in" fo:text-align="end"/>
        <style:text-properties style:font-name="Tahoma2"/>
      </text:list-level-style-bullet>
      <text:list-level-style-bullet text:level="10" text:style-name="Bullet_20_Symbols" loext:num-list-format=" %10%" style:num-prefix=" " text:bullet-char="−">
        <style:list-level-properties text:space-before="2.25in" text:min-label-width="0.4in" text:min-label-distance="0.05in" fo:text-align="end"/>
        <style:text-properties style:font-name="Tahoma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itle>El Libro De Números</text:title></text:p>
      <text:p text:style-name="P2"><text:subject>Bosquejo -- Borrador</text:subject></text:p>
      <text:p text:style-name="P4"/>
      <text:p text:style-name="P16"><text:span text:style-name="T20">Tema</text:span>: Números es un libro acerca de la dirección de Dios a través del desierto de este mundo...</text:p>
      <text:p text:style-name="P4"/>
      <text:list xml:id="list244406054" text:style-name="L1">
        <text:list-item>
          <text:p text:style-name="P17">(Num 1-14) [<text:span text:style-name="T6">de </text:span><text:span text:style-name="T5">Sinaí </text:span><text:span text:style-name="T6">a Cades</text:span>] <text:span text:style-name="T25">La primera generación de Egipto</text:span>: Condenación (por incredulidad)</text:p>
          <text:list>
            <text:list-item>
              <text:p text:style-name="P21">(Num 1-9) [<text:span text:style-name="T5">en Sinaí</text:span>] <text:span text:style-name="T17">Obedeciendo al Señor</text:span>: <text:span text:style-name="T17">Preparación </text:span><text:span text:style-name="T26">(</text:span><text:span text:style-name="T8">para salir de Sinaí... hacia lo prometido...</text:span><text:span text:style-name="T26">)</text:span></text:p>
              <text:list>
                <text:list-item>
                  <text:p text:style-name="P22">(Num 1-4) <text:span text:style-name="T28">La </text:span><text:span text:style-name="T26">Organización </text:span><text:span text:style-name="T28">del Pueblo</text:span></text:p>
                  <text:list>
                    <text:list-item>
                      <text:p text:style-name="P23">(Num 1-2) <text:span text:style-name="T26">La </text:span><text:span text:style-name="T28">Organización de las</text:span><text:span text:style-name="T26"> Tribus</text:span></text:p>
                      <text:list>
                        <text:list-item>
                          <text:p text:style-name="P23">(Num 1) <text:span text:style-name="T26">La numeración de las tribus (soldados)</text:span></text:p>
                        </text:list-item>
                        <text:list-item>
                          <text:p text:style-name="P23">(Num 2) <text:span text:style-name="T26">La distribución de las tribus </text:span><text:span text:style-name="T32">(campamento y movimiento)</text:span></text:p>
                        </text:list-item>
                      </text:list>
                    </text:list-item>
                    <text:list-item>
                      <text:p text:style-name="P24">(Num 3-4) <text:span text:style-name="T26">La </text:span><text:span text:style-name="T28">Organización de l</text:span><text:span text:style-name="T26">os Levitas</text:span></text:p>
                      <text:list>
                        <text:list-item>
                          <text:p text:style-name="P23">(Num 3) <text:span text:style-name="T26">La numeración de los levitas</text:span></text:p>
                        </text:list-item>
                        <text:list-item>
                          <text:p text:style-name="P23">(Num 4) <text:span text:style-name="T26">La distribución de los levita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2">(Num 5-9) <text:span text:style-name="T28">La Santificación del Pueblo</text:span></text:p>
                  <text:list>
                    <text:list-item>
                      <text:p text:style-name="P25">(Num 5-6) <text:span text:style-name="T28">La </text:span><text:span text:style-name="T27">Separación</text:span></text:p>
                      <text:list>
                        <text:list-item>
                          <text:p text:style-name="P25">(Num 5) <text:span text:style-name="T28">La separación de la contaminación</text:span></text:p>
                        </text:list-item>
                        <text:list-item>
                          <text:p text:style-name="P25">(Num 6) <text:span text:style-name="T28">La separación a</text:span><text:span text:style-name="T35">l Señor</text:span></text:p>
                        </text:list-item>
                      </text:list>
                    </text:list-item>
                    <text:list-item>
                      <text:p text:style-name="P26">(Num 7-8) <text:span text:style-name="T10">La </text:span><text:span text:style-name="T11">Dedicación </text:span><text:span text:style-name="T10">del Tabernáculo </text:span><text:span text:style-name="T9">| El Servicio</text:span></text:p>
                      <text:list>
                        <text:list-item>
                          <text:p text:style-name="P26">(Num 7) <text:span text:style-name="T9">Ofrendas -- para el servicio del ministerio del tabernáculo</text:span></text:p>
                          <text:list>
                            <text:list-item>
                              <text:p text:style-name="P27">(7.1-9) <text:span text:style-name="T5">Carros y Bueyes </text:span></text:p>
                            </text:list-item>
                            <text:list-item>
                              <text:p text:style-name="P27">(7.10-88) <text:span text:style-name="T5">Platos, jarros, harina... </text:span></text:p>
                            </text:list-item>
                            <text:list-item>
                              <text:p text:style-name="P27">(7.89) <text:span text:style-name="T5">Moisés</text:span></text:p>
                            </text:list-item>
                          </text:list>
                        </text:list-item>
                        <text:list-item>
                          <text:p text:style-name="P26">(Num 8) <text:span text:style-name="T36">Obreros | </text:span><text:span text:style-name="T37">M</text:span><text:span text:style-name="T36">inistros en el tabernáculo | Luz y Levitas | </text:span><text:span text:style-name="T38">La dedicación de los levitas</text:span></text:p>
                          <text:list>
                            <text:list-item>
                              <text:p text:style-name="P27">(8.1-4) <text:span text:style-name="T5">La obra de luz</text:span></text:p>
                            </text:list-item>
                            <text:list-item>
                              <text:p text:style-name="P27">(8.5-26) <text:span text:style-name="T5">La obra de los levita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">(Num 9) <text:span text:style-name="T28">La </text:span><text:span text:style-name="T27">Celebración </text:span><text:span text:style-name="T28">de Israel: </text:span><text:span text:style-name="T29">Depender de Dios</text:span></text:p>
                      <text:list>
                        <text:list-item>
                          <text:p text:style-name="P28">(9.1-14) La Pascua y la Guía de Dios (<text:span text:style-name="T31">dependencia de Dios: </text:span>v8)</text:p>
                        </text:list-item>
                        <text:list-item>
                          <text:p text:style-name="P29">(9.15-23) El Pueblo y la Guía de Dios <text:span text:style-name="T30">(</text:span><text:span text:style-name="T31">dependencia de Dios: </text:span><text:span text:style-name="T30">v23)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1">(Num 10-1<text:span text:style-name="T39">4</text:span>) [<text:span text:style-name="T5">de Sinaí a Cades</text:span>] <text:span text:style-name="T17">Provocando al Señor: Murmuración</text:span></text:p>
              <text:list>
                <text:list-item>
                  <text:p text:style-name="P30">(Num 10) El <text:span text:style-name="T35">Comienzo <text:s text:c="11"/></text:span><text:span text:style-name="T9">del Caminar</text:span></text:p>
                </text:list-item>
                <text:list-item>
                  <text:p text:style-name="P30">(Num 11-12) Las <text:span text:style-name="T35">Quejas <text:s text:c="9"/></text:span><text:span text:style-name="T9">en el Camino</text:span></text:p>
                  <text:list>
                    <text:list-item>
                      <text:p text:style-name="P30">(Num 11) La murmuración del pueblo: El menosprecio y la comida</text:p>
                    </text:list-item>
                    <text:list-item>
                      <text:p text:style-name="P31">(Num 12) La murmuración del liderazgo: <text:span text:style-name="T33">El </text:span><text:span text:style-name="T34">ensoberbecimiento</text:span> y los celos</text:p>
                    </text:list-item>
                  </text:list>
                </text:list-item>
                <text:list-item>
                  <text:p text:style-name="P30">(Num 13-14) La <text:span text:style-name="T35">C</text:span>ondenación <text:s/><text:span text:style-name="T9">al Castigo</text:span></text:p>
                  <text:list>
                    <text:list-item>
                      <text:p text:style-name="P30">(Num 13) El reconocimiento y el reporte: La Incredulidad del Pueblo</text:p>
                    </text:list-item>
                    <text:list-item>
                      <text:p text:style-name="P30">(Num 14) La respuesta y la rebelión: La Invalidación del Pacto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95819687620086" text:continue-numbering="true" text:style-name="L1">
        <text:list-item>
          <text:p text:style-name="P18">(Num 15-20) [<text:span text:style-name="T7">en e</text:span><text:span text:style-name="T6">l desierto por </text:span><text:span text:style-name="T5">Cades</text:span>] <text:span text:style-name="T20">La renovación en el desierto</text:span>: <text:span text:style-name="T40">Transformación</text:span> (<text:span text:style-name="T42">en el sufrimiento</text:span><text:span text:style-name="T43">)</text:span></text:p>
        </text:list-item>
      </text:list>
      <text:p text:style-name="P8"/>
      <text:list xml:id="list195820635656197" text:continue-numbering="true" text:style-name="L1">
        <text:list-item>
          <text:list>
            <text:list-item>
              <text:p text:style-name="P32">(Num 15) - Aprendiendo sobre la esperanza</text:p>
            </text:list-item>
          </text:list>
        </text:list-item>
      </text:list>
      <text:p text:style-name="P6"><text:span text:style-name="T18"><text:tab/><text:tab/><text:tab/><text:tab/> <text:s text:c="9"/></text:span><text:span text:style-name="T13">Ofrendas en la tierra: </text:span><text:span text:style-name="T5"><text:s/></text:span><text:span text:style-name="T13">Esperanza (una demora temporal, no una pérdida total)</text:span></text:p>
      <text:p text:style-name="P10"/>
      <text:p text:style-name="P10"/>
      <text:list xml:id="list195819555184080" text:continue-numbering="true" text:style-name="L1">
        <text:list-item>
          <text:list>
            <text:list-item>
              <text:p text:style-name="P33">(Num 16-17) - Aprendiendo sobre la autoridad</text:p>
            </text:list-item>
          </text:list>
        </text:list-item>
      </text:list>
      <text:p text:style-name="P10"/>
      <text:list xml:id="list195819161904110" text:continue-numbering="true" text:style-name="L1">
        <text:list-item>
          <text:list>
            <text:list-item>
              <text:list>
                <text:list-item>
                  <text:p text:style-name="P34">(Num 16) <text:span text:style-name="T41">La rebelión </text:span><text:span text:style-name="T43">contra la autoridad</text:span><text:span text:style-name="T41">: </text:span><text:span text:style-name="T19">La defensa del sacerdocio de Aarón</text:span></text:p>
                </text:list-item>
              </text:list>
            </text:list-item>
          </text:list>
        </text:list-item>
      </text:list>
      <text:p text:style-name="P9"/>
      <text:list xml:id="list195820589462742" text:continue-numbering="true" text:style-name="L1">
        <text:list-item>
          <text:list>
            <text:list-item>
              <text:list>
                <text:list-item>
                  <text:p text:style-name="P34">(Num 17) <text:span text:style-name="T41">El reconocimiento </text:span><text:span text:style-name="T43">de la autoridad</text:span><text:span text:style-name="T41">: La confirmación </text:span><text:span text:style-name="T19">del sacerdocio de Aarón</text:span></text:p>
                </text:list-item>
              </text:list>
            </text:list-item>
          </text:list>
        </text:list-item>
      </text:list>
      <text:p text:style-name="P9"/>
      <text:p text:style-name="P9"/>
      <text:list xml:id="list195819698685827" text:continue-numbering="true" text:style-name="L1">
        <text:list-item>
          <text:list>
            <text:list-item>
              <text:p text:style-name="P33">(Num 18) - Aprendiendo sobre la responsabilidad </text:p>
            </text:list-item>
          </text:list>
        </text:list-item>
      </text:list>
      <text:p text:style-name="P7"><text:tab/><text:tab/><text:tab/><text:tab/><text:tab/> <text:s text:c="3"/><text:span text:style-name="T5">La responsabilidad: Los deberes y el </text:span><text:span text:style-name="T12">sacerdocio de Aarón</text:span></text:p>
      <text:p text:style-name="P66"/>
      <text:p text:style-name="P66"/>
      <text:p text:style-name="P66"/>
      <text:list xml:id="list195820524029582" text:continue-numbering="true" text:style-name="L1">
        <text:list-item>
          <text:list>
            <text:list-item>
              <text:p text:style-name="P33">(Num 19) - Aprendiendo sobre la purificación</text:p>
            </text:list-item>
          </text:list>
        </text:list-item>
      </text:list>
      <text:p text:style-name="P15"><text:tab/><text:tab/><text:tab/><text:tab/><text:tab/> <text:s text:c="3"/><text:span text:style-name="T41">La restauración: La purificación y la vaca alazana (cf. Gal 6.1)</text:span></text:p>
      <text:p text:style-name="P15"/>
      <text:p text:style-name="P15"/>
      <text:p text:style-name="P15"/>
      <text:list xml:id="list195819505784387" text:continue-numbering="true" text:style-name="L1">
        <text:list-item>
          <text:list>
            <text:list-item>
              <text:p text:style-name="P35">(Num 20) - Aprendiendo sobre las consecuencias</text:p>
            </text:list-item>
          </text:list>
        </text:list-item>
      </text:list>
      <text:p text:style-name="P12"><text:span text:style-name="T14"><text:tab/><text:tab/><text:tab/><text:tab/><text:tab/> <text:s text:c="2"/>Consecuencias </text:span><text:span text:style-name="T5">de la incredulidad: Moses, Aarón y el pueblo porque este capítulo<text:line-break/> <text:s text:c="36"/>marca el fin de los 40 años, consecuencias de la incredulidad</text:span>)</text:p>
      <text:p text:style-name="P12"/>
      <text:list xml:id="list195819960957054" text:continue-numbering="true" text:style-name="L1">
        <text:list-item>
          <text:list>
            <text:list-item>
              <text:list>
                <text:list-item>
                  <text:p text:style-name="P36">(20.1-13) <text:span text:style-name="T44">Moisés y Aarón: Consecuencias de la incredulidad</text:span></text:p>
                </text:list-item>
              </text:list>
            </text:list-item>
          </text:list>
        </text:list-item>
      </text:list>
      <text:p text:style-name="P13"/>
      <text:list xml:id="list195820365042330" text:continue-numbering="true" text:style-name="L1">
        <text:list-item>
          <text:list>
            <text:list-item>
              <text:list>
                <text:list-item>
                  <text:p text:style-name="P36">(20.14-21) <text:span text:style-name="T44">Edom: Consecuencias ???? </text:span><text:span text:style-name="T15">de la inconveniencia... de los desvíos... </text:span></text:p>
                </text:list-item>
              </text:list>
            </text:list-item>
          </text:list>
        </text:list-item>
      </text:list>
      <text:p text:style-name="P13"/>
      <text:list xml:id="list195820725189998" text:continue-numbering="true" text:style-name="L1">
        <text:list-item>
          <text:list>
            <text:list-item>
              <text:list>
                <text:list-item>
                  <text:p text:style-name="P36">(20.22-29) <text:span text:style-name="T44">Israel y Aarón: </text:span></text:p>
                  <text:list>
                    <text:list-item>
                      <text:p text:style-name="P37">(v22) El fin de los 40 años de andar en el desierto (consecuencias de incredulidad)</text:p>
                    </text:list-item>
                    <text:list-item>
                      <text:p text:style-name="P37">(v23-29) El fin de la vida de Aarón <text:s/>(consecuencias de incredulidad)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5"/>
      <text:p text:style-name="P14"/>
      <text:p text:style-name="P20"/>
      <text:list xml:id="list195819229432711" text:continue-numbering="true" text:style-name="L1">
        <text:list-item>
          <text:p text:style-name="P19">(Num 21-36) [<text:span text:style-name="T6">de Cades a </text:span><text:span text:style-name="T5">Moab</text:span>] <text:span text:style-name="T20">La nueva generación del desierto</text:span>: Preparación (<text:span text:style-name="T77">para entrar en lo prometido</text:span>)</text:p>
          <text:list>
            <text:list-item>
              <text:p text:style-name="P38">(<text:span text:style-name="T42">Num</text:span> 21) <text:span text:style-name="T50">Nuevas </text:span><text:span text:style-name="T45">Victoria</text:span><text:span text:style-name="T50">s</text:span></text:p>
            </text:list-item>
            <text:list-item>
              <text:p text:style-name="P39">(<text:span text:style-name="T42">Num</text:span> 22-25) <text:span text:style-name="T45">Nueva </text:span><text:span text:style-name="T48">O</text:span><text:span text:style-name="T45">posición:</text:span> Balaam</text:p>
              <text:list>
                <text:list-item>
                  <text:p text:style-name="P39">(<text:span text:style-name="T42">Num</text:span> 22) <text:span text:style-name="T46">El Camino de Balaam: (2Ped 2.15-16 </text:span><text:span text:style-name="T47">con 1Tim 6.10</text:span><text:span text:style-name="T46">) "</text:span><text:span text:style-name="T16">...el cual amó el premio de la maldad...</text:span><text:span text:style-name="T46">"</text:span></text:p>
                </text:list-item>
                <text:list-item>
                  <text:p text:style-name="P40">(<text:span text:style-name="T42">Num</text:span> 23-<text:span text:style-name="T47">24</text:span>) <text:span text:style-name="T48">La Proclamación de Balaam</text:span></text:p>
                  <text:list>
                    <text:list-item>
                      <text:p text:style-name="P39">(<text:span text:style-name="T42">Num</text:span> 23) <text:span text:style-name="T48">Proclamación de Bendición</text:span></text:p>
                    </text:list-item>
                    <text:list-item>
                      <text:p text:style-name="P39">(<text:span text:style-name="T42">Num</text:span> 24) <text:span text:style-name="T48">Proclamación y Profecía</text:span></text:p>
                    </text:list-item>
                  </text:list>
                </text:list-item>
                <text:list-item>
                  <text:p text:style-name="P41">(<text:span text:style-name="T42">Num </text:span>25) <text:span text:style-name="T48">El Error de Balaam y </text:span><text:span text:style-name="T49">s</text:span><text:span text:style-name="T48">u Doctrina (Num 25.1-3 con 31.16)</text:span></text:p>
                </text:list-item>
              </text:list>
            </text:list-item>
          </text:list>
        </text:list-item>
      </text:list>
      <text:p text:style-name="P43"><text:tab/><text:tab/><text:tab/><text:tab/><text:span text:style-name="T48">Su error: (Jud 11) Volver a Balac y darle instrucciones de cómo lograr la destrucción de Israel.</text:span></text:p>
      <text:p text:style-name="P42"><text:tab/><text:tab/><text:tab/><text:tab/><text:span text:style-name="T48">Su </text:span><text:span text:style-name="T79">doctrina</text:span><text:span text:style-name="T48">: (Apoc 2.14; lo mismo: Apoc 2.20) Fornicar y comer cosas sacrificadas a ídolos</text:span></text:p>
      <text:p text:style-name="P45"/>
      <text:list xml:id="list195820255751142" text:continue-numbering="true" text:style-name="L1">
        <text:list-item>
          <text:list>
            <text:list-item>
              <text:p text:style-name="P44">(<text:span text:style-name="T42">Num</text:span> 26-36) <text:span text:style-name="T50">Nuevo Comienzo</text:span></text:p>
              <text:list>
                <text:list-item>
                  <text:p text:style-name="P47">(Num 26) <text:span text:style-name="T21">La Generación </text:span><text:span text:style-name="T22">Nueva</text:span><text:span text:style-name="T50">: </text:span><text:span text:style-name="T26">La numeración de las tribus (soldados)</text:span></text:p>
                </text:list-item>
                <text:list-item>
                  <text:p text:style-name="P46">(Num 27-<text:span text:style-name="T50">30) </text:span><text:span text:style-name="T22">Una Guía Nueva</text:span><text:span text:style-name="T51">: Instrucciones para las tribus</text:span></text:p>
                  <text:list>
                    <text:list-item>
                      <text:p text:style-name="P48">(Num 27) <text:span text:style-name="T51">Nuevas </text:span><text:span text:style-name="T70">Designaciones</text:span></text:p>
                      <text:list>
                        <text:list-item>
                          <text:p text:style-name="P56">(27.1-11) <text:span text:style-name="T70">La designación de u</text:span>na nueva ley: La herencia de la mujer</text:p>
                        </text:list-item>
                        <text:list-item>
                          <text:p text:style-name="P57">(27.12-23) <text:span text:style-name="T70">La designación de u</text:span>n nuevo líder: El sucesor de Moisés</text:p>
                        </text:list-item>
                      </text:list>
                    </text:list-item>
                    <text:list-item>
                      <text:p text:style-name="P51">(Num 2<text:span text:style-name="T51">8-29) </text:span><text:span text:style-name="T53">Nuevo</text:span><text:span text:style-name="T52"> Compromiso: Las Ofrendas</text:span></text:p>
                      <text:list>
                        <text:list-item>
                          <text:p text:style-name="P48">(Num 28) <text:span text:style-name="T52">Las Primeras Ofrendas</text:span></text:p>
                          <text:list>
                            <text:list-item>
                              <text:p text:style-name="P58">(28.1-8) Las ofrendas diarias</text:p>
                            </text:list-item>
                            <text:list-item>
                              <text:p text:style-name="P58">(28.9-10) Las ofrendas semanales</text:p>
                            </text:list-item>
                            <text:list-item>
                              <text:p text:style-name="P58">(28.11-15) Las ofrendas mensuales</text:p>
                            </text:list-item>
                            <text:list-item>
                              <text:p text:style-name="P58">(28.16-25) Las ofrendas de la fiesta de la Pa<text:span text:style-name="T59">s</text:span>cua</text:p>
                            </text:list-item>
                            <text:list-item>
                              <text:p text:style-name="P59">(28.26-31) Las ofrendas de la fiesta de Pentecostés</text:p>
                            </text:list-item>
                          </text:list>
                        </text:list-item>
                        <text:list-item>
                          <text:p text:style-name="P48">(Num 29) <text:span text:style-name="T52">Las Próximas Ofrendas</text:span></text:p>
                          <text:list>
                            <text:list-item>
                              <text:p text:style-name="P52">(Num 29.<text:span text:style-name="T52">1-6) Las ofrendas de la fiesta de las trompetas</text:span></text:p>
                            </text:list-item>
                            <text:list-item>
                              <text:p text:style-name="P52">(Num 29.<text:span text:style-name="T52">7-11) Las ofrendas del día de la expiación</text:span></text:p>
                            </text:list-item>
                            <text:list-item>
                              <text:p text:style-name="P52">(Num 29.<text:span text:style-name="T52">12-38) Las ofrendas de la fiesta de los tabernáculos</text:span></text:p>
                            </text:list-item>
                            <text:list-item>
                              <text:p text:style-name="P59">(Num 29.39-40) La ofrenda de la obediencia complet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0">(Num 30) <text:span text:style-name="T53">Nueva Ley: Los votos de las mujeres</text:span></text:p>
                    </text:list-item>
                  </text:list>
                </text:list-item>
                <text:list-item>
                  <text:p text:style-name="P49">(Num 31-<text:span text:style-name="T54">32</text:span>) <text:span text:style-name="T23">Un Desafío Nuevo</text:span><text:span text:style-name="T57">: Comprometerse (Flp 3.7-14 </text:span><text:span text:style-name="T59">cf. Luc 6.46-49; 9.23; 14.25-3</text:span><text:span text:style-name="T60">3</text:span><text:span text:style-name="T57">)</text:span></text:p>
                  <text:list>
                    <text:list-item>
                      <text:p text:style-name="P53">(Num 31) <text:span text:style-name="T54">La Transigencia en Madian: </text:span><text:span text:style-name="T57">Conformarse con una </text:span><text:span text:style-name="T58">o</text:span><text:span text:style-name="T54">bediencia </text:span><text:span text:style-name="T58">i</text:span><text:span text:style-name="T54">ncompleta</text:span></text:p>
                      <text:list>
                        <text:list-item>
                          <text:p text:style-name="P60">(31.1-20) Una Victoria "a medias" <text:span text:style-name="T58">(el tropiezo / la trampa: su propio parecer)</text:span></text:p>
                        </text:list-item>
                        <text:list-item>
                          <text:p text:style-name="P61">(31.21-54) El Botín <text:span text:style-name="T58">(la clave: gratitud / agradecimiento; v48-50)</text:span></text:p>
                        </text:list-item>
                      </text:list>
                    </text:list-item>
                    <text:list-item>
                      <text:p text:style-name="P50">(Num 32) <text:span text:style-name="T54">La Transigencia en Moab: </text:span><text:span text:style-name="T55">Conformarse con </text:span><text:span text:style-name="T58">m</text:span><text:span text:style-name="T55">enos de </text:span><text:span text:style-name="T58">l</text:span><text:span text:style-name="T55">o </text:span><text:span text:style-name="T58">m</text:span><text:span text:style-name="T55">ejor</text:span></text:p>
                    </text:list-item>
                  </text:list>
                </text:list-item>
                <text:list-item>
                  <text:p text:style-name="P54">(Num 33-<text:span text:style-name="T56">36) </text:span><text:span text:style-name="T24">La Nueva Tierra</text:span><text:span text:style-name="T61">: </text:span><text:span text:style-name="T78">Legislación para la nación</text:span></text:p>
                  <text:list>
                    <text:list-item>
                      <text:p text:style-name="P55">(Num 33) <text:span text:style-name="T67">Una </text:span><text:span text:style-name="T66">Orientación </text:span><text:span text:style-name="T69">hacia la Tier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R</text:span><text:span text:style-name="T67">ecuerde el pasado... fijarse en futuro... para que sepa qué tiene que hacer ahora...</text:span></text:p>
      <text:list xml:id="list19582038689510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<text:span text:style-name="T67">(33.1-49) </text:span><text:span text:style-name="T62">La recapitulación: </text:span><text:span text:style-name="T63">No olvide lo que Dios ha hecho </text:span><text:span text:style-name="T65">(lo bueno y lo malo)</text:span></text:p>
                        </text:list-item>
                        <text:list-item>
                          <text:p text:style-name="P65"><text:span text:style-name="T67">(33.50-56) </text:span>El reto: <text:span text:style-name="T63">No olvide lo que Dios espera </text:span><text:span text:style-name="T64">(</text:span><text:span text:style-name="T67">una entrega total; fidelidad</text:span><text:span text:style-name="T64">)</text:span></text:p>
                        </text:list-item>
                      </text:list>
                    </text:list-item>
                    <text:list-item>
                      <text:p text:style-name="P48">(Num 34) <text:span text:style-name="T67">La División de la Tierra</text:span></text:p>
                      <text:list>
                        <text:list-item>
                          <text:p text:style-name="P62">(34.1-12) Límites</text:p>
                        </text:list-item>
                        <text:list-item>
                          <text:p text:style-name="P63">(34.13-29) Repartición</text:p>
                        </text:list-item>
                      </text:list>
                    </text:list-item>
                    <text:list-item>
                      <text:p text:style-name="P48">(Num 35) <text:span text:style-name="T67">La Separación de unas </text:span><text:span text:style-name="T61">Ciudades </text:span><text:span text:style-name="T69">en la Tierra</text:span></text:p>
                      <text:list>
                        <text:list-item>
                          <text:p text:style-name="P62">(35.1-8) Las Ciudades para los Levitas</text:p>
                        </text:list-item>
                        <text:list-item>
                          <text:p text:style-name="P63">35.9-34) Las Ciudades de Refugio</text:p>
                        </text:list-item>
                      </text:list>
                    </text:list-item>
                    <text:list-item>
                      <text:p text:style-name="P68"><text:span text:style-name="T71">(Num 36) </text:span><text:span text:style-name="T72">La </text:span><text:span text:style-name="T73">C</text:span><text:span text:style-name="T72">ontinuación / </text:span><text:span text:style-name="T74">Perpetuación / </text:span><text:span text:style-name="T76">Perduración</text:span><text:span text:style-name="T75"> / </text:span><text:span text:style-name="T74">Duración</text:span><text:span text:style-name="T72"> </text:span><text:span text:style-name="T73">de las Heredades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tarSymbol1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gak_5f_bullet" style:display-name="gak_bullet" style:family="paragraph" style:parent-style-name="gak_5f_text" style:list-style-name="List_20_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min-label-width="0.1598in" text:min-label-distance="0.15in"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0.1579in" text:min-label-width="0.1575in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0.3146in" text:min-label-width="0.1575in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0.4724in" text:min-label-width="0.1575in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0.6299in" text:min-label-width="0.1575in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0.7878in" text:min-label-width="0.1575in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0.9445in" text:min-label-width="0.1575in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1.1024in" text:min-label-width="0.1575in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1.2598in" text:min-label-width="0.1575in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1.4177in" text:min-label-width="0.1575in"/>
        <style:text-properties style:font-name="OpenSymbol"/>
      </text:list-level-style-bullet>
    </text:list-style>
    <text:list-style style:name="List_5f_gak_5f_bullet" style:display-name="List_gak_bullet">
      <text:list-level-style-bullet text:level="1" text:style-name="Numbering_20_Symbols" loext:num-list-format="%1%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loext:num-list-format="%2%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loext:num-list-format="%3%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loext:num-list-format="%4%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loext:num-list-format="%5%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loext:num-list-format="%6%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loext:num-list-format="%7%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loext:num-list-format="%8%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loext:num-list-format="%9%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loext:num-list-format="%10%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l Libro De Números</text:title></text:span><text:span text:style-name="MT2"><text:tab/></text:span><text:span text:style-name="MT3">Página</text:span><text:span text:style-name="MT4"> </text:span><text:span text:style-name="MT4"><text:page-number text:select-page="current">4</text:page-number></text:span><text:span text:style-name="MT2"><text:tab/></text:span><text:span text:style-name="MT2"><text:subject>Bosquejo -- Borrador</text:subject></text:span></text:p>
      </style:header>
      <style:header-first>
        <text:p text:style-name="Header_20_left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El Libro De Números</dc:title>
    <dc:subject>Bosquejo -- Borrador</dc:subject>
    <meta:creation-date>2023-06-16T06:26:17.047000000</meta:creation-date>
    <meta:editing-cycles>82</meta:editing-cycles>
    <meta:editing-duration>PT16H2M25S</meta:editing-duration>
    <meta:keyword>Theology 101 | Teología 101</meta:keyword>
    <dc:date>2023-06-17T19:58:18.729000000</dc:date>
    <meta:document-statistic meta:table-count="0" meta:image-count="0" meta:object-count="0" meta:page-count="4" meta:paragraph-count="99" meta:word-count="980" meta:character-count="5683" meta:non-whitespace-character-count="4777"/>
    <meta:user-defined meta:name="Info 1"/>
    <meta:user-defined meta:name="Info 2"/>
    <meta:user-defined meta:name="Info 3"/>
    <meta:user-defined meta:name="Info 4"/>
    <meta:template xlink:type="simple" xlink:actuate="onRequest" xlink:title="Outline_Footnotes" xlink:href="../../../General_Crap/Templates/Outline_Footnotes.ott" meta:date="2023-06-16T06:26:16.891000000"/>
  </office:meta>
</office:document-meta>
</file>