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style:font-face style:name="StarSymbol1" svg:font-family="StarSymbol" style:font-charset="x-symbol"/>
    <style:font-face style:name="Tahoma" svg:font-family="Tahoma"/>
    <style:font-face style:name="Tahoma1" svg:font-family="Tahoma" style:font-family-generic="system" style:font-pitch="variable"/>
    <style:font-face style:name="Tahoma2" svg:font-family="Tahoma" style:font-adornments="Regular"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6.6271in" fo:margin-left="0.2917in" table:align="left"/>
    </style:style>
    <style:style style:name="Table1.A" style:family="table-column">
      <style:table-column-properties style:column-width="2.209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6.0799in" fo:margin-left="0.9167in" table:align="left" fo:background-color="transparent">
        <style:background-image/>
      </style:table-properties>
    </style:style>
    <style:style style:name="Table2.A" style:family="table-column">
      <style:table-column-properties style:column-width="1.0417in"/>
    </style:style>
    <style:style style:name="Table2.B" style:family="table-column">
      <style:table-column-properties style:column-width="5.0382in"/>
    </style:style>
    <style:style style:name="Table2.1" style:family="table-row">
      <style:table-row-properties fo:background-color="transparent">
        <style:background-image/>
      </style:table-row-properties>
    </style:style>
    <style:style style:name="Table2.A1" style:family="table-cell">
      <style:table-cell-properties fo:background-color="#eeeeee" fo:padding="0.0382in" fo:border-left="0.5pt solid #000000" fo:border-right="none" fo:border-top="0.5pt solid #000000" fo:border-bottom="0.5pt solid #000000">
        <style:background-image/>
      </style:table-cell-properties>
    </style:style>
    <style:style style:name="Table2.B1" style:family="table-cell">
      <style:table-cell-properties fo:background-color="#eeeeee" fo:padding="0.0382in" fo:border="0.5pt solid #000000">
        <style:background-image/>
      </style:table-cell-properties>
    </style:style>
    <style:style style:name="Table2.A2" style:family="table-cell">
      <style:table-cell-properties style:vertical-align="middle" fo:padding-left="0.1403in" fo:padding-right="0.0403in" fo:padding-top="0.0403in" fo:padding-bottom="0.0403in" fo:border-left="0.5pt solid #000000" fo:border-right="none" fo:border-top="none" fo:border-bottom="0.5pt solid #000000"/>
    </style:style>
    <style:style style:name="Table2.B2" style:family="table-cell">
      <style:table-cell-properties style:vertical-align="middle" fo:padding-left="0.1403in" fo:padding-right="0.0403in" fo:padding-top="0.0403in" fo:padding-bottom="0.0403in" fo:border-left="0.5pt solid #000000" fo:border-right="0.5pt solid #000000" fo:border-top="none" fo:border-bottom="0.5pt solid #000000"/>
    </style:style>
    <style:style style:name="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P2" style:family="paragraph" style:parent-style-name="Standard">
      <loext:graphic-properties draw:fill="none"/>
      <style:paragraph-properties fo:margin-left="1in" fo:margin-right="0in" fo:margin-top="0in" fo:margin-bottom="0in" style:contextual-spacing="false" fo:text-align="justify" style:justify-single-word="false" fo:text-indent="0in" style:auto-text-indent="false" fo:background-color="transparent"/>
      <style:text-properties fo:font-size="11pt" fo:language="es" fo:country="CR" fo:font-style="normal" style:text-underline-style="none" fo:font-weight="normal" officeooo:rsid="0070f763" officeooo:paragraph-rsid="0070f763" style:font-size-asian="11pt" style:font-style-asian="normal" style:font-weight-asian="normal" style:font-size-complex="11pt" style:font-style-complex="normal" style:font-weight-complex="normal"/>
    </style:style>
    <style:style style:name="P3" style:family="paragraph" style:parent-style-name="gak_5f_text">
      <style:paragraph-properties fo:margin-top="0in" fo:margin-bottom="0in" style:contextual-spacing="false"/>
      <style:text-properties fo:font-size="11pt" fo:language="es" fo:country="CR"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margin-top="0in" fo:margin-bottom="0in" style:contextual-spacing="false" fo:text-align="justify" style:justify-single-word="false"/>
      <style:text-properties fo:font-size="11pt" fo:language="es" fo:country="CR" fo:font-weight="normal" officeooo:rsid="001d6ff2" officeooo:paragraph-rsid="00653460" style:font-size-asian="11pt" style:font-weight-asian="normal" style:font-size-complex="11pt" style:font-weight-complex="normal"/>
    </style:style>
    <style:style style:name="P5" style:family="paragraph" style:parent-style-name="Standard">
      <style:paragraph-properties fo:margin-left="0.25in" fo:margin-right="0in" fo:margin-top="0in" fo:margin-bottom="0.0402in" style:contextual-spacing="false" fo:text-align="justify" style:justify-single-word="false" fo:text-indent="0in" style:auto-text-indent="false"/>
      <style:text-properties fo:font-size="11pt" fo:language="es" fo:country="CR" fo:font-weight="normal" officeooo:rsid="0118d6bf" officeooo:paragraph-rsid="0118d6bf" style:font-size-asian="11pt" style:font-weight-asian="normal" style:font-size-complex="11pt" style:font-weight-complex="normal"/>
    </style:style>
    <style:style style:name="P6" style:family="paragraph" style:parent-style-name="Standard">
      <style:paragraph-properties fo:margin-left="0.25in" fo:margin-right="0in" fo:margin-top="0in" fo:margin-bottom="0.0402in" style:contextual-spacing="false" fo:text-align="justify" style:justify-single-word="false" fo:text-indent="0in" style:auto-text-indent="false"/>
      <style:text-properties fo:font-size="11pt" fo:language="es" fo:country="CR" fo:font-weight="normal" officeooo:rsid="0119f547" officeooo:paragraph-rsid="0119f547" style:font-size-asian="11pt" style:font-weight-asian="normal" style:font-size-complex="11pt" style:font-weight-complex="normal"/>
    </style:style>
    <style:style style:name="P7" style:family="paragraph" style:parent-style-name="Standard">
      <style:paragraph-properties fo:margin-left="0.25in" fo:margin-right="0in" fo:margin-top="0in" fo:margin-bottom="0.0402in" style:contextual-spacing="false" fo:text-align="justify" style:justify-single-word="false" fo:text-indent="0in" style:auto-text-indent="false"/>
      <style:text-properties fo:font-size="11pt" fo:language="es" fo:country="CR" fo:font-weight="normal" officeooo:rsid="011b2e01" officeooo:paragraph-rsid="011b2e01" style:font-size-asian="11pt" style:font-weight-asian="normal" style:font-size-complex="11pt" style:font-weight-complex="normal"/>
    </style:style>
    <style:style style:name="P8" style:family="paragraph" style:parent-style-name="Standard">
      <style:paragraph-properties fo:margin-left="0.25in" fo:margin-right="0in" fo:margin-top="0in" fo:margin-bottom="0.0799in" style:contextual-spacing="false" fo:text-align="justify" style:justify-single-word="false" fo:text-indent="0in" style:auto-text-indent="false"/>
      <style:text-properties fo:font-size="11pt" fo:language="es" fo:country="CR" fo:font-weight="normal" officeooo:rsid="011b2e01" officeooo:paragraph-rsid="011b2e01" style:font-size-asian="11pt" style:font-weight-asian="normal" style:font-size-complex="11pt" style:font-weight-complex="normal"/>
    </style:style>
    <style:style style:name="P9" style:family="paragraph" style:parent-style-name="Table_20_Contents">
      <style:paragraph-properties fo:margin-top="0.0201in" fo:margin-bottom="0.0201in" style:contextual-spacing="false" fo:text-align="center" style:justify-single-word="false"/>
      <style:text-properties fo:font-size="11pt" fo:font-weight="bold" officeooo:rsid="0080e89b" officeooo:paragraph-rsid="0080e89b" style:font-size-asian="11pt" style:font-weight-asian="bold" style:font-size-complex="11pt" style:font-weight-complex="bold"/>
    </style:style>
    <style:style style:name="P10" style:family="paragraph" style:parent-style-name="Table_20_Contents">
      <style:paragraph-properties fo:text-align="center" style:justify-single-word="false"/>
      <style:text-properties fo:font-size="11pt" fo:font-weight="bold" officeooo:rsid="00db9b45" officeooo:paragraph-rsid="00db9b45" style:font-size-asian="11pt" style:font-weight-asian="bold" style:font-size-complex="11pt" style:font-weight-complex="bold"/>
    </style:style>
    <style:style style:name="P11" style:family="paragraph" style:parent-style-name="Table_20_Contents">
      <style:paragraph-properties fo:text-align="center" style:justify-single-word="false"/>
      <style:text-properties fo:font-size="11pt" fo:font-weight="bold" officeooo:rsid="00dcb9d8" officeooo:paragraph-rsid="00dcb9d8" style:font-size-asian="11pt" style:font-weight-asian="bold" style:font-size-complex="11pt" style:font-weight-complex="bold"/>
    </style:style>
    <style:style style:name="P12" style:family="paragraph" style:parent-style-name="Table_20_Contents">
      <style:paragraph-properties fo:margin-top="0.0402in" fo:margin-bottom="0.0402in" style:contextual-spacing="false" fo:text-align="center" style:justify-single-word="false"/>
      <style:text-properties fo:font-size="11pt" officeooo:rsid="0080e89b" officeooo:paragraph-rsid="0080e89b" style:font-size-asian="11pt" style:font-size-complex="11pt"/>
    </style:style>
    <style:style style:name="P13" style:family="paragraph" style:parent-style-name="Table_20_Contents">
      <style:paragraph-properties fo:margin-top="0.0402in" fo:margin-bottom="0.0402in" style:contextual-spacing="false" fo:text-align="center" style:justify-single-word="false"/>
      <style:text-properties fo:font-size="11pt" officeooo:rsid="0080e89b" officeooo:paragraph-rsid="00ca07e5" style:font-size-asian="11pt" style:font-size-complex="11pt"/>
    </style:style>
    <style:style style:name="P14" style:family="paragraph" style:parent-style-name="Table_20_Contents">
      <style:paragraph-properties fo:margin-top="0.0402in" fo:margin-bottom="0.0402in" style:contextual-spacing="false" fo:text-align="center" style:justify-single-word="false"/>
      <style:text-properties fo:font-size="11pt" officeooo:rsid="00a48d9d" officeooo:paragraph-rsid="00a48d9d" style:font-size-asian="11pt" style:font-size-complex="11pt"/>
    </style:style>
    <style:style style:name="P15" style:family="paragraph" style:parent-style-name="Table_20_Contents">
      <style:paragraph-properties fo:margin-top="0.0402in" fo:margin-bottom="0.0402in" style:contextual-spacing="false" fo:text-align="center" style:justify-single-word="false"/>
      <style:text-properties fo:font-size="11pt" officeooo:rsid="00a48d9d" officeooo:paragraph-rsid="00a7007f" style:font-size-asian="11pt" style:font-size-complex="11pt"/>
    </style:style>
    <style:style style:name="P16" style:family="paragraph" style:parent-style-name="Table_20_Contents">
      <style:paragraph-properties fo:margin-top="0.0402in" fo:margin-bottom="0.0402in" style:contextual-spacing="false" fo:text-align="center" style:justify-single-word="false"/>
      <style:text-properties fo:font-size="11pt" officeooo:rsid="00a8e507" officeooo:paragraph-rsid="00a8e507" style:font-size-asian="11pt" style:font-size-complex="11pt"/>
    </style:style>
    <style:style style:name="P17" style:family="paragraph" style:parent-style-name="Table_20_Contents">
      <style:paragraph-properties fo:margin-top="0in" fo:margin-bottom="0.0402in" style:contextual-spacing="false" fo:text-align="center" style:justify-single-word="false"/>
      <style:text-properties fo:font-size="11pt" officeooo:rsid="00a8e507" officeooo:paragraph-rsid="00a8e507" style:font-size-asian="11pt" style:font-size-complex="11pt"/>
    </style:style>
    <style:style style:name="P18" style:family="paragraph" style:parent-style-name="Table_20_Contents">
      <style:paragraph-properties fo:margin-top="0.1402in" fo:margin-bottom="0.2402in" style:contextual-spacing="false" fo:text-align="center" style:justify-single-word="false"/>
      <style:text-properties fo:font-size="11pt" officeooo:rsid="00a8e507" officeooo:paragraph-rsid="00a8e507" style:font-size-asian="11pt" style:font-size-complex="11pt"/>
    </style:style>
    <style:style style:name="P19" style:family="paragraph" style:parent-style-name="Table_20_Contents">
      <style:paragraph-properties fo:margin-top="0.2201in" fo:margin-bottom="0.0402in" style:contextual-spacing="false" fo:text-align="center" style:justify-single-word="false"/>
      <style:text-properties fo:font-size="11pt" officeooo:rsid="00a8e507" officeooo:paragraph-rsid="00aa1b31" style:font-size-asian="11pt" style:font-size-complex="11pt"/>
    </style:style>
    <style:style style:name="P20" style:family="paragraph" style:parent-style-name="Table_20_Contents">
      <style:paragraph-properties fo:margin-top="0.0402in" fo:margin-bottom="0.2201in" style:contextual-spacing="false" fo:text-align="center" style:justify-single-word="false"/>
      <style:text-properties fo:font-size="11pt" officeooo:rsid="00a8e507" officeooo:paragraph-rsid="00aa1b31" style:font-size-asian="11pt" style:font-size-complex="11pt"/>
    </style:style>
    <style:style style:name="P21" style:family="paragraph" style:parent-style-name="gak_5f_text">
      <style:text-properties fo:font-size="11pt" fo:font-style="normal" style:text-underline-style="none" fo:font-weight="normal" officeooo:rsid="00c6a725" officeooo:paragraph-rsid="00c6a725"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center" style:justify-single-word="false" fo:keep-together="always"/>
      <style:text-properties fo:font-variant="normal" fo:text-transform="none" fo:font-size="14pt" fo:font-weight="bold" officeooo:rsid="0010fa4e" officeooo:paragraph-rsid="005dbb34" style:font-size-asian="14pt" style:font-weight-asian="bold" style:font-size-complex="14pt" style:font-weight-complex="bold"/>
    </style:style>
    <style:style style:name="P23" style:family="paragraph" style:parent-style-name="Standard" style:master-page-name="">
      <style:paragraph-properties fo:text-align="center" style:justify-single-word="false" fo:keep-together="always" style:page-number="auto"/>
      <style:text-properties fo:text-transform="uppercase" fo:font-size="14pt" fo:font-weight="bold" style:font-size-asian="14pt" style:font-weight-asian="bold" style:font-size-complex="14pt" style:font-weight-complex="bold"/>
    </style:style>
    <style:style style:name="P24" style:family="paragraph" style:parent-style-name="gak_5f_verse">
      <style:paragraph-properties fo:margin-top="0in" fo:margin-bottom="0.0201in" style:contextual-spacing="false"/>
      <style:text-properties fo:font-weight="normal" style:font-weight-asian="normal" style:font-weight-complex="normal"/>
    </style:style>
    <style:style style:name="P25" style:family="paragraph" style:parent-style-name="gak_5f_verse">
      <style:paragraph-properties fo:margin-top="0in" fo:margin-bottom="0.0201in" style:contextual-spacing="false"/>
      <style:text-properties fo:font-weight="normal" officeooo:paragraph-rsid="00d122c6" style:font-weight-asian="normal" style:font-weight-complex="normal"/>
    </style:style>
    <style:style style:name="P26" style:family="paragraph" style:parent-style-name="Standard">
      <style:paragraph-properties fo:margin-top="0in" fo:margin-bottom="0in" style:contextual-spacing="false" fo:text-align="justify" style:justify-single-word="false" fo:break-before="page"/>
      <style:text-properties officeooo:paragraph-rsid="00653460"/>
    </style:style>
    <style:style style:name="P27" style:family="paragraph" style:parent-style-name="Footnote">
      <style:text-properties officeooo:rsid="00e25b64" officeooo:paragraph-rsid="00e25b64"/>
    </style:style>
    <style:style style:name="P28" style:family="paragraph" style:parent-style-name="Footnote">
      <style:text-properties officeooo:rsid="00ea9c03" officeooo:paragraph-rsid="00ea9c03"/>
    </style:style>
    <style:style style:name="P29" style:family="paragraph" style:parent-style-name="gak_5f_verse">
      <style:text-properties fo:font-style="italic" fo:font-weight="bold" officeooo:paragraph-rsid="00d5d3f0" style:font-style-asian="italic" style:font-weight-asian="bold" style:font-style-complex="italic" style:font-weight-complex="bold"/>
    </style:style>
    <style:style style:name="P30" style:family="paragraph" style:parent-style-name="gak_5f_verse">
      <style:text-properties fo:font-style="italic" fo:font-weight="bold" officeooo:rsid="00d5d3f0" style:font-style-asian="italic" style:font-weight-asian="bold" style:font-style-complex="italic" style:font-weight-complex="bold"/>
    </style:style>
    <style:style style:name="P31" style:family="paragraph" style:parent-style-name="gak_5f_verse">
      <style:paragraph-properties fo:margin-top="0in" fo:margin-bottom="0.0201in" style:contextual-spacing="false"/>
      <style:text-properties officeooo:paragraph-rsid="00e35bf5"/>
    </style:style>
    <style:style style:name="P32" style:family="paragraph" style:parent-style-name="gak_5f_verse">
      <style:text-properties officeooo:paragraph-rsid="00e65aca"/>
    </style:style>
    <style:style style:name="P33" style:family="paragraph" style:parent-style-name="gak_5f_verse">
      <style:paragraph-properties fo:margin-top="0in" fo:margin-bottom="0.0201in" style:contextual-spacing="false"/>
      <style:text-properties officeooo:paragraph-rsid="00e65aca"/>
    </style:style>
    <style:style style:name="P34" style:family="paragraph" style:parent-style-name="gak_5f_verse">
      <style:text-properties officeooo:rsid="00e9ac4c" officeooo:paragraph-rsid="00e9ac4c"/>
    </style:style>
    <style:style style:name="P35" style:family="paragraph" style:parent-style-name="gak_5f_verse">
      <style:text-properties fo:language="en" fo:country="US" officeooo:rsid="00e9ac4c" officeooo:paragraph-rsid="00e9ac4c"/>
    </style:style>
    <style:style style:name="P36" style:family="paragraph" style:parent-style-name="Footnote">
      <style:text-properties fo:language="en" fo:country="US" officeooo:rsid="011d7c0b" officeooo:paragraph-rsid="011d7c0b"/>
    </style:style>
    <style:style style:name="P37" style:family="paragraph" style:parent-style-name="gak_5f_verse">
      <style:paragraph-properties fo:margin-top="0in" fo:margin-bottom="0.0402in" style:contextual-spacing="false"/>
      <style:text-properties fo:language="en" fo:country="US"/>
    </style:style>
    <style:style style:name="P38" style:family="paragraph" style:parent-style-name="gak_5f_verse">
      <style:paragraph-properties fo:margin-top="0in" fo:margin-bottom="0.0201in" style:contextual-spacing="false"/>
      <style:text-properties fo:language="en" fo:country="US"/>
    </style:style>
    <style:style style:name="P39" style:family="paragraph" style:parent-style-name="gak_5f_verse">
      <style:paragraph-properties fo:margin-top="0in" fo:margin-bottom="0.0201in" style:contextual-spacing="false"/>
      <style:text-properties fo:language="en" fo:country="US" officeooo:rsid="0113ec53" officeooo:paragraph-rsid="0113ec53"/>
    </style:style>
    <style:style style:name="P40" style:family="paragraph" style:parent-style-name="gak_5f_verse">
      <style:text-properties fo:language="en" fo:country="US"/>
    </style:style>
    <style:style style:name="P41" style:family="paragraph" style:parent-style-name="Footnote">
      <style:text-properties officeooo:rsid="00ff5443" officeooo:paragraph-rsid="00ff5443"/>
    </style:style>
    <style:style style:name="P42" style:family="paragraph" style:parent-style-name="Footnote">
      <style:text-properties officeooo:rsid="01044384" officeooo:paragraph-rsid="01044384"/>
    </style:style>
    <style:style style:name="P43" style:family="paragraph" style:parent-style-name="Footnote">
      <style:text-properties officeooo:rsid="01123db4" officeooo:paragraph-rsid="01123db4"/>
    </style:style>
    <style:style style:name="P44" style:family="paragraph" style:parent-style-name="Footnote">
      <style:text-properties officeooo:rsid="01154e32" officeooo:paragraph-rsid="01154e32"/>
    </style:style>
    <style:style style:name="P45" style:family="paragraph" style:parent-style-name="gak_5f_verse">
      <style:text-properties officeooo:rsid="0113ec53" officeooo:paragraph-rsid="0113ec53"/>
    </style:style>
    <style:style style:name="P46" style:family="paragraph" style:parent-style-name="Footnote">
      <style:text-properties officeooo:rsid="0128f667" officeooo:paragraph-rsid="0128f667"/>
    </style:style>
    <style:style style:name="P47" style:family="paragraph" style:parent-style-name="Footnote">
      <style:text-properties officeooo:rsid="012e55cb" officeooo:paragraph-rsid="012e55cb"/>
    </style:style>
    <style:style style:name="P48" style:family="paragraph" style:parent-style-name="Footnote">
      <style:text-properties officeooo:rsid="013580c9" officeooo:paragraph-rsid="013580c9"/>
    </style:style>
    <style:style style:name="P49" style:family="paragraph" style:parent-style-name="Footnote">
      <style:text-properties officeooo:rsid="0135cc59" officeooo:paragraph-rsid="0135cc59"/>
    </style:style>
    <style:style style:name="P50" style:family="paragraph" style:parent-style-name="Footnote">
      <style:text-properties officeooo:rsid="013c761a" officeooo:paragraph-rsid="013c761a"/>
    </style:style>
    <style:style style:name="P51" style:family="paragraph" style:parent-style-name="gak_5f_text">
      <style:text-properties fo:font-weight="bold" officeooo:rsid="016706b9" officeooo:paragraph-rsid="016706b9" style:font-weight-asian="bold" style:font-weight-complex="bold"/>
    </style:style>
    <style:style style:name="P52" style:family="paragraph" style:parent-style-name="gak_5f_text">
      <style:text-properties fo:language="es" fo:country="CR" officeooo:rsid="00c6a725" officeooo:paragraph-rsid="00c6a725"/>
    </style:style>
    <style:style style:name="P53" style:family="paragraph" style:parent-style-name="gak_5f_text">
      <style:paragraph-properties fo:margin-top="0in" fo:margin-bottom="0in" style:contextual-spacing="false"/>
      <style:text-properties officeooo:rsid="016706b9" officeooo:paragraph-rsid="016706b9"/>
    </style:style>
    <style:style style:name="P54" style:family="paragraph" style:parent-style-name="gak_5f_verse">
      <style:paragraph-properties fo:margin-top="0in" fo:margin-bottom="0in" style:contextual-spacing="false"/>
    </style:style>
    <style:style style:name="P55" style:family="paragraph" style:parent-style-name="gak_5f_text">
      <style:paragraph-properties fo:margin-top="0in" fo:margin-bottom="0.0402in" style:contextual-spacing="false"/>
      <style:text-properties style:font-name="Times New Roman" fo:font-size="11pt" fo:language="es" fo:country="CO" officeooo:rsid="00067494" officeooo:paragraph-rsid="00b0d89d" style:font-size-asian="11pt" style:font-size-complex="11pt"/>
    </style:style>
    <style:style style:name="P56" style:family="paragraph" style:parent-style-name="gak_5f_verse">
      <style:paragraph-properties fo:margin-top="0in" fo:margin-bottom="0.0799in" style:contextual-spacing="false"/>
      <style:text-properties officeooo:rsid="01aa5ae5" officeooo:paragraph-rsid="01aa5ae5"/>
    </style:style>
    <style:style style:name="P57" style:family="paragraph" style:parent-style-name="gak_5f_verse">
      <style:paragraph-properties fo:margin-left="1.75in" fo:margin-right="1.25in" fo:text-indent="0in" style:auto-text-indent="false"/>
    </style:style>
    <style:style style:name="P58" style:family="paragraph" style:parent-style-name="Table_20_Contents">
      <style:paragraph-properties fo:margin-top="0.0201in" fo:margin-bottom="0.0201in" style:contextual-spacing="false" fo:text-align="start" style:justify-single-word="false"/>
      <style:text-properties fo:font-size="11pt" officeooo:rsid="00dcb9d8" officeooo:paragraph-rsid="00dcb9d8" style:font-size-asian="11pt" style:font-size-complex="11pt"/>
    </style:style>
    <style:style style:name="P59" style:family="paragraph" style:parent-style-name="Table_20_Contents">
      <style:paragraph-properties fo:margin-top="0.0201in" fo:margin-bottom="0.0201in" style:contextual-spacing="false" fo:text-align="start" style:justify-single-word="false"/>
      <style:text-properties fo:font-size="11pt" officeooo:rsid="00de6a6c" officeooo:paragraph-rsid="00de6a6c" style:font-size-asian="11pt" style:font-size-complex="11pt"/>
    </style:style>
    <style:style style:name="P60" style:family="paragraph" style:parent-style-name="Table_20_Contents">
      <style:paragraph-properties fo:margin-top="0.0201in" fo:margin-bottom="0.0201in" style:contextual-spacing="false" fo:text-align="start" style:justify-single-word="false"/>
      <style:text-properties fo:font-size="11pt" officeooo:rsid="00def85b" officeooo:paragraph-rsid="00def85b" style:font-size-asian="11pt" style:font-size-complex="11pt"/>
    </style:style>
    <style:style style:name="P61" style:family="paragraph" style:parent-style-name="Footnote">
      <style:text-properties officeooo:rsid="01ce80cc" officeooo:paragraph-rsid="01ce80cc"/>
    </style:style>
    <style:style style:name="P62" style:family="paragraph" style:parent-style-name="Footnote">
      <style:text-properties fo:language="es" fo:country="CO" officeooo:rsid="0119f547" officeooo:paragraph-rsid="0119f547"/>
    </style:style>
    <style:style style:name="P63" style:family="paragraph" style:parent-style-name="Standard" style:list-style-name="L1">
      <style:paragraph-properties fo:margin-top="0in" fo:margin-bottom="0.0799in" style:contextual-spacing="false"/>
      <style:text-properties fo:font-size="11pt" fo:language="es" fo:country="CR" fo:font-style="normal" style:text-underline-style="none" fo:font-weight="bold" officeooo:rsid="005dbb34" officeooo:paragraph-rsid="0070f763" style:font-size-asian="11pt" style:font-style-asian="normal" style:font-weight-asian="bold" style:font-size-complex="11pt" style:font-style-complex="normal" style:font-weight-complex="bold"/>
    </style:style>
    <style:style style:name="P64" style:family="paragraph" style:parent-style-name="Standard" style:list-style-name="L1" style:master-page-name="">
      <loext:graphic-properties draw:fill="none"/>
      <style:paragraph-properties fo:margin-left="0in" fo:margin-right="0in" fo:margin-top="0in" fo:margin-bottom="0.0835in" style:contextual-spacing="false" fo:text-align="justify" style:justify-single-word="false" fo:text-indent="0in" style:auto-text-indent="false" style:page-number="auto" fo:background-color="transparent"/>
      <style:text-properties fo:font-size="11pt" fo:language="es" fo:country="CR" fo:font-style="normal" style:text-underline-style="none" fo:font-weight="bold" officeooo:rsid="0070f763" officeooo:paragraph-rsid="00edcd70" style:font-size-asian="11pt" style:font-style-asian="normal" style:font-weight-asian="bold" style:font-size-complex="11pt" style:font-style-complex="normal" style:font-weight-complex="bold"/>
    </style:style>
    <style:style style:name="P65" style:family="paragraph" style:parent-style-name="Standard" style:list-style-name="L1">
      <loext:graphic-properties draw:fill="none"/>
      <style:paragraph-properties fo:margin-left="0in" fo:margin-right="0in" fo:margin-top="0in" fo:margin-bottom="0.0598in" style:contextual-spacing="false" fo:text-align="justify" style:justify-single-word="false" fo:text-indent="0in" style:auto-text-indent="false" fo:background-color="transparent"/>
      <style:text-properties fo:font-size="11pt" fo:language="es" fo:country="CR" fo:font-style="normal" style:text-underline-style="none" fo:font-weight="bold" officeooo:rsid="0070f763" officeooo:paragraph-rsid="014196dc" style:font-size-asian="11pt" style:font-style-asian="normal" style:font-weight-asian="bold" style:font-size-complex="11pt" style:font-style-complex="normal" style:font-weight-complex="bold"/>
    </style:style>
    <style:style style:name="P66"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language="es" fo:country="CR"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67" style:family="paragraph" style:parent-style-name="Standard" style:list-style-name="L1">
      <loext:graphic-properties draw:fill="none"/>
      <style:paragraph-properties fo:margin-left="0in" fo:margin-right="0in" fo:margin-top="0in" fo:margin-bottom="0.1402in" style:contextual-spacing="false" fo:text-align="justify" style:justify-single-word="false" fo:text-indent="0in" style:auto-text-indent="false" fo:background-color="transparent"/>
      <style:text-properties fo:font-size="11pt" fo:language="es" fo:country="CR"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68"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language="es" fo:country="CR" fo:font-style="normal" style:text-underline-style="none" fo:font-weight="normal" officeooo:rsid="00edcd70" officeooo:paragraph-rsid="00edcd70" style:font-size-asian="11pt" style:font-style-asian="normal" style:font-weight-asian="normal" style:font-size-complex="11pt" style:font-style-complex="normal" style:font-weight-complex="normal"/>
    </style:style>
    <style:style style:name="P69"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language="es" fo:country="CR" fo:font-style="normal" style:text-underline-style="none" fo:font-weight="normal" officeooo:rsid="00cbf559" officeooo:paragraph-rsid="00cbf559" style:font-size-asian="11pt" style:font-style-asian="normal" style:font-weight-asian="normal" style:font-size-complex="11pt" style:font-style-complex="normal" style:font-weight-complex="normal"/>
    </style:style>
    <style:style style:name="P70"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language="es" fo:country="CR" fo:font-style="normal" style:text-underline-style="none" fo:font-weight="normal" officeooo:rsid="00cdd645" officeooo:paragraph-rsid="00cdd645" style:font-size-asian="11pt" style:font-style-asian="normal" style:font-weight-asian="normal" style:font-size-complex="11pt" style:font-style-complex="normal" style:font-weight-complex="normal"/>
    </style:style>
    <style:style style:name="P71" style:family="paragraph" style:parent-style-name="Standard" style:list-style-name="L1">
      <loext:graphic-properties draw:fill="none"/>
      <style:paragraph-properties fo:margin-left="0in" fo:margin-right="0in" fo:margin-top="0in" fo:margin-bottom="0.0402in" style:contextual-spacing="false" fo:text-align="justify" style:justify-single-word="false" fo:text-indent="0in" style:auto-text-indent="false" fo:background-color="transparent"/>
      <style:text-properties fo:font-size="11pt" fo:language="es" fo:country="CR" fo:font-style="normal" style:text-underline-style="none" fo:font-weight="normal" officeooo:rsid="00cdd645" officeooo:paragraph-rsid="00cdd645" style:font-size-asian="11pt" style:font-style-asian="normal" style:font-weight-asian="normal" style:font-size-complex="11pt" style:font-style-complex="normal" style:font-weight-complex="normal"/>
    </style:style>
    <style:style style:name="P72"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language="es" fo:country="CR" fo:font-style="normal" style:text-underline-style="none" fo:font-weight="normal" officeooo:rsid="0070f763" officeooo:paragraph-rsid="0070f763" style:font-size-asian="11pt" style:font-style-asian="normal" style:font-weight-asian="normal" style:font-size-complex="11pt" style:font-style-complex="normal" style:font-weight-complex="normal"/>
    </style:style>
    <style:style style:name="P73"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language="es" fo:country="CR" fo:font-style="normal" style:text-underline-style="none" fo:font-weight="normal" officeooo:rsid="00da3b0b" officeooo:paragraph-rsid="00da3b0b" style:font-size-asian="11pt" style:font-style-asian="normal" style:font-weight-asian="normal" style:font-size-complex="11pt" style:font-style-complex="normal" style:font-weight-complex="normal"/>
    </style:style>
    <style:style style:name="P74" style:family="paragraph" style:parent-style-name="Standard">
      <style:paragraph-properties fo:margin-left="0.25in" fo:margin-right="0in" fo:margin-top="0in" fo:margin-bottom="0in" style:contextual-spacing="false" fo:text-indent="0in" style:auto-text-indent="false"/>
      <style:text-properties fo:font-size="11pt" fo:language="es" fo:country="CR" fo:font-style="normal" style:text-underline-style="none" fo:font-weight="normal" officeooo:rsid="005dbb34" officeooo:paragraph-rsid="0070f763" style:font-size-asian="11pt" style:font-style-asian="normal" style:font-weight-asian="normal" style:font-size-complex="11pt" style:font-style-complex="normal" style:font-weight-complex="normal"/>
    </style:style>
    <style:style style:name="P75"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font-style="normal" style:text-underline-style="none" fo:font-weight="bold" officeooo:rsid="00810ad1" officeooo:paragraph-rsid="00810ad1" style:font-size-asian="11pt" style:font-style-asian="normal" style:font-weight-asian="bold" style:font-size-complex="11pt" style:font-style-complex="normal" style:font-weight-complex="bold"/>
    </style:style>
    <style:style style:name="P76" style:family="paragraph" style:parent-style-name="Standard" style:list-style-name="L2">
      <loext:graphic-properties draw:fill="none"/>
      <style:paragraph-properties fo:margin-top="0in" fo:margin-bottom="0.0835in" style:contextual-spacing="false" fo:text-align="justify" style:justify-single-word="false" fo:background-color="transparent"/>
      <style:text-properties fo:font-size="11pt" fo:font-style="normal" style:text-underline-style="none" fo:font-weight="bold" officeooo:rsid="00aa1b31" officeooo:paragraph-rsid="013d26e4" style:font-size-asian="11pt" style:font-style-asian="normal" style:font-weight-asian="bold" style:font-size-complex="11pt" style:font-style-complex="normal" style:font-weight-complex="bold"/>
    </style:style>
    <style:style style:name="P77"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78"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font-style="normal" style:text-underline-style="none" fo:font-weight="bold" officeooo:rsid="0082b87a" officeooo:paragraph-rsid="00cbf559" style:font-size-asian="11pt" style:font-style-asian="normal" style:font-weight-asian="bold" style:font-size-complex="11pt" style:font-style-complex="normal" style:font-weight-complex="bold"/>
    </style:style>
    <style:style style:name="P79"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font-style="normal" style:text-underline-style="none" fo:font-weight="bold" officeooo:rsid="0082b87a" officeooo:paragraph-rsid="0082b87a" style:font-size-asian="11pt" style:font-style-asian="normal" style:font-weight-asian="bold" style:font-size-complex="11pt" style:font-style-complex="normal" style:font-weight-complex="bold"/>
    </style:style>
    <style:style style:name="P80" style:family="paragraph" style:parent-style-name="Standard" style:list-style-name="L1">
      <loext:graphic-properties draw:fill="none"/>
      <style:paragraph-properties fo:margin-left="0in" fo:margin-right="0in" fo:margin-top="0in" fo:margin-bottom="0.0598in" style:contextual-spacing="false" fo:text-align="justify" style:justify-single-word="false" fo:text-indent="0in" style:auto-text-indent="false" fo:background-color="transparent"/>
      <style:text-properties fo:font-size="11pt" fo:font-style="normal" style:text-underline-style="none" fo:font-weight="bold" officeooo:rsid="00d122c6" officeooo:paragraph-rsid="00d122c6" style:font-size-asian="11pt" style:font-style-asian="normal" style:font-weight-asian="bold" style:font-size-complex="11pt" style:font-style-complex="normal" style:font-weight-complex="bold"/>
    </style:style>
    <style:style style:name="P81"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font-style="normal" style:text-underline-style="none" fo:font-weight="normal" officeooo:rsid="00edcd70" officeooo:paragraph-rsid="00edcd70" style:font-size-asian="11pt" style:font-style-asian="normal" style:font-weight-asian="normal" style:font-size-complex="11pt" style:font-style-complex="normal" style:font-weight-complex="normal"/>
    </style:style>
    <style:style style:name="P82"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font-style="normal" style:text-underline-style="none" fo:font-weight="normal" officeooo:rsid="00cbf559" officeooo:paragraph-rsid="00cbf559" style:font-size-asian="11pt" style:font-style-asian="normal" style:font-weight-asian="normal" style:font-size-complex="11pt" style:font-style-complex="normal" style:font-weight-complex="normal"/>
    </style:style>
    <style:style style:name="P83" style:family="paragraph" style:parent-style-name="Standard" style:list-style-name="L1">
      <loext:graphic-properties draw:fill="none"/>
      <style:paragraph-properties fo:margin-left="0in" fo:margin-right="0in" fo:margin-top="0in" fo:margin-bottom="0.0402in" style:contextual-spacing="false" fo:text-align="justify" style:justify-single-word="false" fo:text-indent="0in" style:auto-text-indent="false" fo:background-color="transparent"/>
      <style:text-properties fo:font-size="11pt" fo:font-style="normal" style:text-underline-style="none" fo:font-weight="normal" officeooo:rsid="00cdd645" officeooo:paragraph-rsid="00cdd645" style:font-size-asian="11pt" style:font-style-asian="normal" style:font-weight-asian="normal" style:font-size-complex="11pt" style:font-style-complex="normal" style:font-weight-complex="normal"/>
    </style:style>
    <style:style style:name="P84" style:family="paragraph" style:parent-style-name="Standard" style:list-style-name="L1">
      <loext:graphic-properties draw:fill="none"/>
      <style:paragraph-properties fo:margin-left="0in" fo:margin-right="0in" fo:margin-top="0in" fo:margin-bottom="0.0598in" style:contextual-spacing="false" fo:text-align="justify" style:justify-single-word="false" fo:text-indent="0in" style:auto-text-indent="false" fo:background-color="transparent"/>
      <style:text-properties fo:font-size="11pt" fo:font-style="normal" style:text-underline-style="none" fo:font-weight="normal" officeooo:rsid="00fb3159" officeooo:paragraph-rsid="013e2f19" style:font-size-asian="11pt" style:font-style-asian="normal" style:font-weight-asian="normal" style:font-size-complex="11pt" style:font-style-complex="normal" style:font-weight-complex="normal"/>
    </style:style>
    <style:style style:name="P85" style:family="paragraph" style:parent-style-name="Standard" style:list-style-name="L1">
      <loext:graphic-properties draw:fill="none"/>
      <style:paragraph-properties fo:margin-left="0in" fo:margin-right="0in" fo:margin-top="0in" fo:margin-bottom="0.0598in" style:contextual-spacing="false" fo:text-align="justify" style:justify-single-word="false" fo:text-indent="0in" style:auto-text-indent="false" fo:background-color="transparent"/>
      <style:text-properties fo:font-size="11pt" fo:font-style="normal" style:text-underline-style="none" fo:font-weight="normal" officeooo:rsid="00fb3159" officeooo:paragraph-rsid="00fb3159" style:font-size-asian="11pt" style:font-style-asian="normal" style:font-weight-asian="normal" style:font-size-complex="11pt" style:font-style-complex="normal" style:font-weight-complex="normal"/>
    </style:style>
    <style:style style:name="P86"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font-style="normal" style:text-underline-style="none" fo:font-weight="normal" officeooo:rsid="00fb3159" officeooo:paragraph-rsid="01406345" style:font-size-asian="11pt" style:font-style-asian="normal" style:font-weight-asian="normal" style:font-size-complex="11pt" style:font-style-complex="normal" style:font-weight-complex="normal"/>
    </style:style>
    <style:style style:name="P87" style:family="paragraph" style:parent-style-name="Standard" style:list-style-name="L1">
      <loext:graphic-properties draw:fill="none"/>
      <style:paragraph-properties fo:margin-left="0in" fo:margin-right="0in" fo:margin-top="0in" fo:margin-bottom="0.0598in" style:contextual-spacing="false" fo:text-align="justify" style:justify-single-word="false" fo:text-indent="0in" style:auto-text-indent="false" fo:background-color="transparent"/>
      <style:text-properties fo:font-size="11pt" fo:font-style="normal" style:text-underline-style="none" fo:font-weight="normal" officeooo:rsid="00fb3159" officeooo:paragraph-rsid="01406345" style:font-size-asian="11pt" style:font-style-asian="normal" style:font-weight-asian="normal" style:font-size-complex="11pt" style:font-style-complex="normal" style:font-weight-complex="normal"/>
    </style:style>
    <style:style style:name="P88" style:family="paragraph" style:parent-style-name="Standard" style:list-style-name="L1">
      <loext:graphic-properties draw:fill="none"/>
      <style:paragraph-properties fo:margin-left="0in" fo:margin-right="0in" fo:margin-top="0in" fo:margin-bottom="0.0835in" style:contextual-spacing="false" fo:text-align="justify" style:justify-single-word="false" fo:text-indent="0in" style:auto-text-indent="false" fo:background-color="transparent"/>
      <style:text-properties fo:font-size="11pt" fo:font-style="normal" style:text-underline-style="none" fo:font-weight="normal" officeooo:rsid="00cf52b7" officeooo:paragraph-rsid="01406345" style:font-size-asian="11pt" style:font-style-asian="normal" style:font-weight-asian="normal" style:font-size-complex="11pt" style:font-style-complex="normal" style:font-weight-complex="normal"/>
    </style:style>
    <style:style style:name="P89" style:family="paragraph" style:parent-style-name="Standard" style:list-style-name="L1">
      <loext:graphic-properties draw:fill="none"/>
      <style:paragraph-properties fo:margin-left="0in" fo:margin-right="0in" fo:margin-top="0in" fo:margin-bottom="0.0598in" style:contextual-spacing="false" fo:text-align="justify" style:justify-single-word="false" fo:text-indent="0in" style:auto-text-indent="false" fo:background-color="transparent"/>
      <style:text-properties fo:font-weight="bold" officeooo:paragraph-rsid="00d122c6" style:font-weight-asian="bold" style:font-weight-complex="bold"/>
    </style:style>
    <style:style style:name="P90" style:family="paragraph" style:parent-style-name="gak_5f_text" style:list-style-name="L1">
      <style:paragraph-properties fo:break-before="page"/>
      <style:text-properties officeooo:paragraph-rsid="00e24e9b"/>
    </style:style>
    <style:style style:name="P91" style:family="paragraph" style:parent-style-name="gak_5f_text" style:list-style-name="L1">
      <style:text-properties fo:font-size="11pt" fo:font-style="normal" style:text-underline-style="none" fo:font-weight="normal" officeooo:rsid="00e24e9b" officeooo:paragraph-rsid="00e24e9b" style:font-size-asian="11pt" style:font-style-asian="normal" style:font-weight-asian="normal" style:font-size-complex="11pt" style:font-style-complex="normal" style:font-weight-complex="normal"/>
    </style:style>
    <style:style style:name="P92" style:family="paragraph" style:parent-style-name="gak_5f_text" style:list-style-name="L1">
      <style:text-properties fo:font-size="11pt" fo:font-style="normal" style:text-underline-style="none" fo:font-weight="normal" officeooo:rsid="00e9207e" officeooo:paragraph-rsid="00e9207e" style:font-size-asian="11pt" style:font-style-asian="normal" style:font-weight-asian="normal" style:font-size-complex="11pt" style:font-style-complex="normal" style:font-weight-complex="normal"/>
    </style:style>
    <style:style style:name="P93" style:family="paragraph" style:parent-style-name="gak_5f_text" style:list-style-name="L1">
      <style:text-properties fo:font-size="11pt" fo:font-style="normal" style:text-underline-style="none" fo:font-weight="normal" officeooo:rsid="00e9ac4c" officeooo:paragraph-rsid="00e9ac4c" style:font-size-asian="11pt" style:font-style-asian="normal" style:font-weight-asian="normal" style:font-size-complex="11pt" style:font-style-complex="normal" style:font-weight-complex="normal"/>
    </style:style>
    <style:style style:name="P94" style:family="paragraph" style:parent-style-name="gak_5f_text" style:list-style-name="L1">
      <style:text-properties fo:font-size="11pt" fo:font-style="normal" style:text-underline-style="none" fo:font-weight="normal" officeooo:rsid="00f51ad2" officeooo:paragraph-rsid="00f51ad2" style:font-size-asian="11pt" style:font-style-asian="normal" style:font-weight-asian="normal" style:font-size-complex="11pt" style:font-style-complex="normal" style:font-weight-complex="normal"/>
    </style:style>
    <style:style style:name="P95" style:family="paragraph" style:parent-style-name="gak_5f_text" style:list-style-name="L1">
      <style:text-properties fo:font-size="11pt" fo:font-style="normal" style:text-underline-style="none" fo:font-weight="normal" officeooo:rsid="0070f763" officeooo:paragraph-rsid="00f879a6" style:font-size-asian="11pt" style:font-style-asian="normal" style:font-weight-asian="normal" style:font-size-complex="11pt" style:font-style-complex="normal" style:font-weight-complex="normal"/>
    </style:style>
    <style:style style:name="P96" style:family="paragraph" style:parent-style-name="gak_5f_text" style:list-style-name="L1">
      <style:text-properties fo:font-size="11pt" fo:font-style="normal" style:text-underline-style="none" fo:font-weight="normal" officeooo:rsid="0070f763" officeooo:paragraph-rsid="0070f763" style:font-size-asian="11pt" style:font-style-asian="normal" style:font-weight-asian="normal" style:font-size-complex="11pt" style:font-style-complex="normal" style:font-weight-complex="normal"/>
    </style:style>
    <style:style style:name="P97" style:family="paragraph" style:parent-style-name="gak_5f_text" style:list-style-name="L1">
      <style:text-properties fo:font-size="11pt" fo:font-style="normal" style:text-underline-style="none" fo:font-weight="normal" officeooo:rsid="0070f763" officeooo:paragraph-rsid="0107f245" style:font-size-asian="11pt" style:font-style-asian="normal" style:font-weight-asian="normal" style:font-size-complex="11pt" style:font-style-complex="normal" style:font-weight-complex="normal"/>
    </style:style>
    <style:style style:name="P98" style:family="paragraph" style:parent-style-name="gak_5f_text" style:list-style-name="L1">
      <style:text-properties fo:font-size="11pt" fo:font-style="normal" style:text-underline-style="none" fo:font-weight="normal" officeooo:rsid="0070f763" officeooo:paragraph-rsid="00776af7" style:font-size-asian="11pt" style:font-style-asian="normal" style:font-weight-asian="normal" style:font-size-complex="11pt" style:font-style-complex="normal" style:font-weight-complex="normal"/>
    </style:style>
    <style:style style:name="P99" style:family="paragraph" style:parent-style-name="gak_5f_text" style:list-style-name="L1">
      <style:text-properties fo:font-size="11pt" fo:font-style="normal" style:text-underline-style="none" fo:font-weight="normal" officeooo:rsid="0070f763" officeooo:paragraph-rsid="01097813" style:font-size-asian="11pt" style:font-style-asian="normal" style:font-weight-asian="normal" style:font-size-complex="11pt" style:font-style-complex="normal" style:font-weight-complex="normal"/>
    </style:style>
    <style:style style:name="P100" style:family="paragraph" style:parent-style-name="gak_5f_text" style:list-style-name="L1">
      <style:text-properties fo:font-size="11pt" fo:font-style="normal" style:text-underline-style="none" fo:font-weight="normal" officeooo:rsid="0070f763" officeooo:paragraph-rsid="0157ade7" style:font-size-asian="11pt" style:font-style-asian="normal" style:font-weight-asian="normal" style:font-size-complex="11pt" style:font-style-complex="normal" style:font-weight-complex="normal"/>
    </style:style>
    <style:style style:name="P101" style:family="paragraph" style:parent-style-name="gak_5f_text" style:list-style-name="L3">
      <style:text-properties fo:font-size="11pt" fo:font-style="normal" style:text-underline-style="none" fo:font-weight="normal" officeooo:rsid="0070f763" officeooo:paragraph-rsid="015e1ae8" style:font-size-asian="11pt" style:font-style-asian="normal" style:font-weight-asian="normal" style:font-size-complex="11pt" style:font-style-complex="normal" style:font-weight-complex="normal"/>
    </style:style>
    <style:style style:name="P102" style:family="paragraph" style:parent-style-name="gak_5f_text" style:list-style-name="L1">
      <style:text-properties fo:font-size="11pt" fo:font-style="normal" style:text-underline-style="none" fo:font-weight="normal" officeooo:rsid="00fb3159" officeooo:paragraph-rsid="00fb3159" style:font-size-asian="11pt" style:font-style-asian="normal" style:font-weight-asian="normal" style:font-size-complex="11pt" style:font-style-complex="normal" style:font-weight-complex="normal"/>
    </style:style>
    <style:style style:name="P103" style:family="paragraph" style:parent-style-name="gak_5f_text" style:list-style-name="L1">
      <style:text-properties fo:font-size="11pt" fo:font-style="normal" style:text-underline-style="none" fo:font-weight="normal" officeooo:rsid="00fc02b2" officeooo:paragraph-rsid="00fe35a1" style:font-size-asian="11pt" style:font-style-asian="normal" style:font-weight-asian="normal" style:font-size-complex="11pt" style:font-style-complex="normal" style:font-weight-complex="normal"/>
    </style:style>
    <style:style style:name="P104" style:family="paragraph" style:parent-style-name="gak_5f_text" style:list-style-name="L1">
      <style:paragraph-properties fo:margin-top="0in" fo:margin-bottom="0.0799in" style:contextual-spacing="false"/>
      <style:text-properties fo:font-size="11pt" fo:font-style="normal" style:text-underline-style="none" fo:font-weight="normal" officeooo:rsid="00fe35a1" officeooo:paragraph-rsid="00fe35a1" style:font-size-asian="11pt" style:font-style-asian="normal" style:font-weight-asian="normal" style:font-size-complex="11pt" style:font-style-complex="normal" style:font-weight-complex="normal"/>
    </style:style>
    <style:style style:name="P105" style:family="paragraph" style:parent-style-name="gak_5f_text" style:list-style-name="L1">
      <style:paragraph-properties fo:margin-top="0in" fo:margin-bottom="0.0799in" style:contextual-spacing="false"/>
      <style:text-properties fo:font-size="11pt" fo:font-style="normal" style:text-underline-style="none" fo:font-weight="normal" officeooo:rsid="0102b907" officeooo:paragraph-rsid="0102b907" style:font-size-asian="11pt" style:font-style-asian="normal" style:font-weight-asian="normal" style:font-size-complex="11pt" style:font-style-complex="normal" style:font-weight-complex="normal"/>
    </style:style>
    <style:style style:name="P106" style:family="paragraph" style:parent-style-name="gak_5f_text" style:list-style-name="L1">
      <style:paragraph-properties fo:margin-top="0in" fo:margin-bottom="0.0799in" style:contextual-spacing="false"/>
      <style:text-properties fo:font-size="11pt" fo:font-style="normal" style:text-underline-style="none" fo:font-weight="normal" officeooo:rsid="0123e246" officeooo:paragraph-rsid="0123e246" style:font-size-asian="11pt" style:font-style-asian="normal" style:font-weight-asian="normal" style:font-size-complex="11pt" style:font-style-complex="normal" style:font-weight-complex="normal"/>
    </style:style>
    <style:style style:name="P107" style:family="paragraph" style:parent-style-name="gak_5f_text" style:list-style-name="L1">
      <style:paragraph-properties fo:margin-top="0in" fo:margin-bottom="0.0799in" style:contextual-spacing="false" fo:break-before="page"/>
      <style:text-properties fo:font-size="11pt" fo:font-style="normal" style:text-underline-style="none" fo:font-weight="normal" officeooo:rsid="0123e246" officeooo:paragraph-rsid="0123e246" style:font-size-asian="11pt" style:font-style-asian="normal" style:font-weight-asian="normal" style:font-size-complex="11pt" style:font-style-complex="normal" style:font-weight-complex="normal"/>
    </style:style>
    <style:style style:name="P108" style:family="paragraph" style:parent-style-name="gak_5f_text" style:list-style-name="">
      <style:paragraph-properties fo:margin-top="0in" fo:margin-bottom="0.0799in" style:contextual-spacing="false" fo:keep-together="auto" fo:orphans="2" fo:widows="2"/>
      <style:text-properties fo:font-size="11pt" fo:font-style="normal" style:text-underline-style="none" fo:font-weight="normal" officeooo:rsid="0123e246" officeooo:paragraph-rsid="0123e246" style:font-size-asian="11pt" style:font-style-asian="normal" style:font-weight-asian="normal" style:font-size-complex="11pt" style:font-style-complex="normal" style:font-weight-complex="normal"/>
    </style:style>
    <style:style style:name="P109" style:family="paragraph" style:parent-style-name="gak_5f_text" style:list-style-name="L1">
      <style:text-properties fo:font-size="11pt" fo:font-style="normal" style:text-underline-style="none" fo:font-weight="normal" officeooo:rsid="0125b279" officeooo:paragraph-rsid="0125b279" style:font-size-asian="11pt" style:font-style-asian="normal" style:font-weight-asian="normal" style:font-size-complex="11pt" style:font-style-complex="normal" style:font-weight-complex="normal"/>
    </style:style>
    <style:style style:name="P110" style:family="paragraph" style:parent-style-name="gak_5f_text" style:list-style-name="L1">
      <style:text-properties fo:font-size="11pt" fo:font-style="normal" style:text-underline-style="none" fo:font-weight="normal" officeooo:rsid="01278866" officeooo:paragraph-rsid="01278866" style:font-size-asian="11pt" style:font-style-asian="normal" style:font-weight-asian="normal" style:font-size-complex="11pt" style:font-style-complex="normal" style:font-weight-complex="normal"/>
    </style:style>
    <style:style style:name="P111" style:family="paragraph" style:parent-style-name="gak_5f_text" style:list-style-name="L1">
      <style:text-properties fo:font-size="11pt" fo:font-style="normal" style:text-underline-style="none" fo:font-weight="normal" officeooo:rsid="01279771" officeooo:paragraph-rsid="01279771" style:font-size-asian="11pt" style:font-style-asian="normal" style:font-weight-asian="normal" style:font-size-complex="11pt" style:font-style-complex="normal" style:font-weight-complex="normal"/>
    </style:style>
    <style:style style:name="P112" style:family="paragraph" style:parent-style-name="gak_5f_text" style:list-style-name="L1">
      <style:text-properties fo:font-size="11pt" fo:font-style="normal" style:text-underline-style="none" fo:font-weight="normal" officeooo:rsid="0116fda6" officeooo:paragraph-rsid="0116fda6" style:font-size-asian="11pt" style:font-style-asian="normal" style:font-weight-asian="normal" style:font-size-complex="11pt" style:font-style-complex="normal" style:font-weight-complex="normal"/>
    </style:style>
    <style:style style:name="P113" style:family="paragraph" style:parent-style-name="gak_5f_text" style:list-style-name="L1">
      <style:paragraph-properties fo:margin-top="0in" fo:margin-bottom="0.0201in" style:contextual-spacing="false"/>
      <style:text-properties fo:font-size="11pt" fo:font-style="normal" style:text-underline-style="none" fo:font-weight="normal" officeooo:rsid="00c6a725" officeooo:paragraph-rsid="00c6a725" style:font-size-asian="11pt" style:font-style-asian="normal" style:font-weight-asian="normal" style:font-size-complex="11pt" style:font-style-complex="normal" style:font-weight-complex="normal"/>
    </style:style>
    <style:style style:name="P114" style:family="paragraph" style:parent-style-name="gak_5f_text" style:list-style-name="L5">
      <style:paragraph-properties fo:margin-top="0in" fo:margin-bottom="0.0402in" style:contextual-spacing="false"/>
      <style:text-properties fo:font-size="11pt" fo:font-style="normal" style:text-underline-style="none" fo:font-weight="normal" officeooo:rsid="01833726" officeooo:paragraph-rsid="01833726" style:font-size-asian="11pt" style:font-style-asian="normal" style:font-weight-asian="normal" style:font-size-complex="11pt" style:font-style-complex="normal" style:font-weight-complex="normal"/>
    </style:style>
    <style:style style:name="P115" style:family="paragraph" style:parent-style-name="gak_5f_text" style:list-style-name="L5">
      <style:paragraph-properties fo:margin-top="0in" fo:margin-bottom="0.0402in" style:contextual-spacing="false"/>
      <style:text-properties fo:font-size="11pt" fo:font-style="normal" style:text-underline-style="none" fo:font-weight="normal" officeooo:rsid="01833726" officeooo:paragraph-rsid="01d6e644" style:font-size-asian="11pt" style:font-style-asian="normal" style:font-weight-asian="normal" style:font-size-complex="11pt" style:font-style-complex="normal" style:font-weight-complex="normal"/>
    </style:style>
    <style:style style:name="P116" style:family="paragraph" style:parent-style-name="gak_5f_text" style:list-style-name="L1">
      <style:text-properties fo:font-size="11pt" fo:font-style="normal" style:text-underline-style="none" fo:font-weight="bold" officeooo:rsid="0070f763" officeooo:paragraph-rsid="0070f763" style:font-size-asian="11pt" style:font-style-asian="normal" style:font-weight-asian="bold" style:font-size-complex="11pt" style:font-style-complex="normal" style:font-weight-complex="bold"/>
    </style:style>
    <style:style style:name="P117" style:family="paragraph" style:parent-style-name="gak_5f_text" style:list-style-name="L1">
      <style:text-properties fo:font-size="11pt" fo:font-style="normal" style:text-underline-style="none" fo:font-weight="bold" officeooo:rsid="0070f763" officeooo:paragraph-rsid="00fe35a1" style:font-size-asian="11pt" style:font-style-asian="normal" style:font-weight-asian="bold" style:font-size-complex="11pt" style:font-style-complex="normal" style:font-weight-complex="bold"/>
    </style:style>
    <style:style style:name="P118" style:family="paragraph" style:parent-style-name="gak_5f_text" style:list-style-name="L1">
      <style:paragraph-properties fo:break-before="page"/>
      <style:text-properties fo:font-size="11pt" fo:font-style="normal" style:text-underline-style="none" fo:font-weight="bold" officeooo:rsid="0070f763" officeooo:paragraph-rsid="00776af7" style:font-size-asian="11pt" style:font-style-asian="normal" style:font-weight-asian="bold" style:font-size-complex="11pt" style:font-style-complex="normal" style:font-weight-complex="bold"/>
    </style:style>
    <style:style style:name="P119" style:family="paragraph" style:parent-style-name="gak_5f_text" style:list-style-name="">
      <style:paragraph-properties fo:keep-together="auto" fo:orphans="2" fo:widows="2"/>
      <style:text-properties fo:font-size="11pt" fo:font-style="normal" style:text-underline-style="none" fo:font-weight="bold" officeooo:rsid="0070f763" officeooo:paragraph-rsid="00776af7" style:font-size-asian="11pt" style:font-style-asian="normal" style:font-weight-asian="bold" style:font-size-complex="11pt" style:font-style-complex="normal" style:font-weight-complex="bold"/>
    </style:style>
    <style:style style:name="P120" style:family="paragraph" style:parent-style-name="gak_5f_text" style:list-style-name="L5">
      <style:paragraph-properties fo:margin-top="0in" fo:margin-bottom="0.0402in" style:contextual-spacing="false"/>
      <style:text-properties fo:font-size="11pt" style:text-underline-style="none" fo:font-weight="bold" officeooo:rsid="00aecd7b" officeooo:paragraph-rsid="00aecd7b" style:font-size-asian="11pt" style:font-weight-asian="bold" style:font-size-complex="11pt" style:font-weight-complex="bold"/>
    </style:style>
    <style:style style:name="P121" style:family="paragraph" style:parent-style-name="gak_5f_text" style:list-style-name="L5">
      <style:paragraph-properties fo:margin-top="0in" fo:margin-bottom="0.1in" style:contextual-spacing="false" fo:break-before="page"/>
      <style:text-properties fo:font-size="11pt" style:text-underline-style="none" fo:font-weight="bold" officeooo:rsid="00aecd7b" officeooo:paragraph-rsid="01d6e644" style:font-size-asian="11pt" style:font-weight-asian="bold" style:font-size-complex="11pt" style:font-weight-complex="bold"/>
    </style:style>
    <style:style style:name="P122" style:family="paragraph" style:parent-style-name="gak_5f_text" style:list-style-name="L5">
      <style:paragraph-properties fo:margin-top="0in" fo:margin-bottom="0.1201in" style:contextual-spacing="false"/>
      <style:text-properties fo:font-size="11pt" style:text-underline-style="none" fo:font-weight="bold" officeooo:rsid="00aecd7b" officeooo:paragraph-rsid="01d6e644" style:font-size-asian="11pt" style:font-weight-asian="bold" style:font-size-complex="11pt" style:font-weight-complex="bold"/>
    </style:style>
    <style:style style:name="P123" style:family="paragraph" style:parent-style-name="gak_5f_text" style:list-style-name="">
      <style:paragraph-properties fo:margin-top="0in" fo:margin-bottom="0.1201in" style:contextual-spacing="false" fo:keep-together="auto" fo:orphans="2" fo:widows="2"/>
      <style:text-properties fo:font-size="11pt" style:text-underline-style="none" fo:font-weight="bold" officeooo:rsid="00aecd7b" officeooo:paragraph-rsid="01d6e644" style:font-size-asian="11pt" style:font-weight-asian="bold" style:font-size-complex="11pt" style:font-weight-complex="bold"/>
    </style:style>
    <style:style style:name="P124" style:family="paragraph" style:parent-style-name="gak_5f_text" style:list-style-name="L5">
      <style:paragraph-properties fo:margin-top="0in" fo:margin-bottom="0.0402in" style:contextual-spacing="false"/>
      <style:text-properties fo:font-size="11pt" style:text-underline-style="none" fo:font-weight="bold" officeooo:rsid="00b376ef" officeooo:paragraph-rsid="00b376ef" style:font-size-asian="11pt" style:font-weight-asian="bold" style:font-size-complex="11pt" style:font-weight-complex="bold"/>
    </style:style>
    <style:style style:name="P125" style:family="paragraph" style:parent-style-name="gak_5f_text" style:list-style-name="L5">
      <style:paragraph-properties fo:margin-top="0in" fo:margin-bottom="0.1201in" style:contextual-spacing="false"/>
      <style:text-properties fo:font-size="11pt" style:text-underline-style="none" fo:font-weight="bold" officeooo:rsid="00b376ef" officeooo:paragraph-rsid="01d6e644" style:font-size-asian="11pt" style:font-weight-asian="bold" style:font-size-complex="11pt" style:font-weight-complex="bold"/>
    </style:style>
    <style:style style:name="P126" style:family="paragraph" style:parent-style-name="gak_5f_text" style:list-style-name="L5">
      <style:paragraph-properties fo:margin-top="0in" fo:margin-bottom="0.0402in" style:contextual-spacing="false"/>
      <style:text-properties fo:font-size="11pt" style:text-underline-style="none" fo:font-weight="bold" officeooo:rsid="00b0d89d" officeooo:paragraph-rsid="00b0d89d" style:font-size-asian="11pt" style:font-weight-asian="bold" style:font-size-complex="11pt" style:font-weight-complex="bold"/>
    </style:style>
    <style:style style:name="P127" style:family="paragraph" style:parent-style-name="gak_5f_text" style:list-style-name="L5">
      <style:paragraph-properties fo:margin-top="0in" fo:margin-bottom="0.1in" style:contextual-spacing="false"/>
      <style:text-properties fo:font-size="11pt" style:text-underline-style="none" fo:font-weight="bold" officeooo:rsid="00b0d89d" officeooo:paragraph-rsid="01d6e644" style:font-size-asian="11pt" style:font-weight-asian="bold" style:font-size-complex="11pt" style:font-weight-complex="bold"/>
    </style:style>
    <style:style style:name="P128" style:family="paragraph" style:parent-style-name="gak_5f_text" style:list-style-name="L5">
      <style:paragraph-properties fo:margin-top="0in" fo:margin-bottom="0.1201in" style:contextual-spacing="false"/>
      <style:text-properties fo:font-size="11pt" style:text-underline-style="none" fo:font-weight="bold" officeooo:rsid="00b0d89d" officeooo:paragraph-rsid="01d6e644" style:font-size-asian="11pt" style:font-weight-asian="bold" style:font-size-complex="11pt" style:font-weight-complex="bold"/>
    </style:style>
    <style:style style:name="P129" style:family="paragraph" style:parent-style-name="gak_5f_text" style:list-style-name="L5">
      <style:paragraph-properties fo:margin-top="0in" fo:margin-bottom="0.0402in" style:contextual-spacing="false"/>
      <style:text-properties fo:font-size="11pt" style:text-underline-style="none" fo:font-weight="bold" officeooo:rsid="00be9a81" officeooo:paragraph-rsid="00be9a81" style:font-size-asian="11pt" style:font-weight-asian="bold" style:font-size-complex="11pt" style:font-weight-complex="bold"/>
    </style:style>
    <style:style style:name="P130" style:family="paragraph" style:parent-style-name="gak_5f_text" style:list-style-name="L5">
      <style:paragraph-properties fo:margin-top="0in" fo:margin-bottom="0.0402in" style:contextual-spacing="false"/>
      <style:text-properties fo:font-size="11pt" style:text-underline-style="none" fo:font-weight="bold" officeooo:rsid="00bede07" officeooo:paragraph-rsid="00bede07" style:font-size-asian="11pt" style:font-weight-asian="bold" style:font-size-complex="11pt" style:font-weight-complex="bold"/>
    </style:style>
    <style:style style:name="P131" style:family="paragraph" style:parent-style-name="gak_5f_text" style:list-style-name="L5">
      <style:paragraph-properties fo:margin-top="0in" fo:margin-bottom="0.0402in" style:contextual-spacing="false"/>
      <style:text-properties fo:font-size="11pt" style:text-underline-style="none" fo:font-weight="bold" officeooo:rsid="00bee8e7" officeooo:paragraph-rsid="00bee8e7" style:font-size-asian="11pt" style:font-weight-asian="bold" style:font-size-complex="11pt" style:font-weight-complex="bold"/>
    </style:style>
    <style:style style:name="P132" style:family="paragraph" style:parent-style-name="gak_5f_text" style:list-style-name="L5">
      <style:paragraph-properties fo:margin-top="0in" fo:margin-bottom="0.0402in" style:contextual-spacing="false" fo:break-before="page"/>
      <style:text-properties fo:font-size="11pt" style:text-underline-style="none" fo:font-weight="bold" officeooo:rsid="00bee8e7" officeooo:paragraph-rsid="00bee8e7" style:font-size-asian="11pt" style:font-weight-asian="bold" style:font-size-complex="11pt" style:font-weight-complex="bold"/>
    </style:style>
    <style:style style:name="P133" style:family="paragraph" style:parent-style-name="gak_5f_text" style:list-style-name="L5">
      <style:paragraph-properties fo:margin-top="0in" fo:margin-bottom="0.0402in" style:contextual-spacing="false"/>
      <style:text-properties fo:font-size="11pt" style:text-underline-style="none" fo:font-weight="normal" officeooo:rsid="00b3c1ef" officeooo:paragraph-rsid="00b3c1ef" style:font-size-asian="11pt" style:font-weight-asian="normal" style:font-size-complex="11pt" style:font-weight-complex="normal"/>
    </style:style>
    <style:style style:name="P134" style:family="paragraph" style:parent-style-name="gak_5f_text" style:list-style-name="L5">
      <style:paragraph-properties fo:margin-top="0in" fo:margin-bottom="0.1201in" style:contextual-spacing="false"/>
      <style:text-properties fo:font-size="11pt" style:text-underline-style="none" fo:font-weight="normal" officeooo:rsid="00b3c1ef" officeooo:paragraph-rsid="01d6e644" style:font-size-asian="11pt" style:font-weight-asian="normal" style:font-size-complex="11pt" style:font-weight-complex="normal"/>
    </style:style>
    <style:style style:name="P135" style:family="paragraph" style:parent-style-name="gak_5f_text" style:list-style-name="L5">
      <style:paragraph-properties fo:margin-top="0in" fo:margin-bottom="0.0402in" style:contextual-spacing="false"/>
      <style:text-properties fo:font-size="11pt" style:text-underline-style="none" fo:font-weight="normal" officeooo:rsid="01671776" officeooo:paragraph-rsid="01671776" style:font-size-asian="11pt" style:font-weight-asian="normal" style:font-size-complex="11pt" style:font-weight-complex="normal"/>
    </style:style>
    <style:style style:name="P136" style:family="paragraph" style:parent-style-name="gak_5f_text" style:list-style-name="L5">
      <style:paragraph-properties fo:margin-top="0in" fo:margin-bottom="0.0402in" style:contextual-spacing="false"/>
      <style:text-properties fo:font-size="11pt" style:text-underline-style="none" fo:font-weight="normal" officeooo:rsid="01671776" officeooo:paragraph-rsid="01d6e644" style:font-size-asian="11pt" style:font-weight-asian="normal" style:font-size-complex="11pt" style:font-weight-complex="normal"/>
    </style:style>
    <style:style style:name="P137" style:family="paragraph" style:parent-style-name="gak_5f_text" style:list-style-name="L5">
      <style:paragraph-properties fo:margin-top="0in" fo:margin-bottom="0.0402in" style:contextual-spacing="false"/>
      <style:text-properties fo:font-size="11pt" style:text-underline-style="none" fo:font-weight="normal" officeooo:rsid="016876cb" officeooo:paragraph-rsid="016876cb" style:font-size-asian="11pt" style:font-weight-asian="normal" style:font-size-complex="11pt" style:font-weight-complex="normal"/>
    </style:style>
    <style:style style:name="P138" style:family="paragraph" style:parent-style-name="gak_5f_text" style:list-style-name="L5">
      <style:paragraph-properties fo:margin-top="0in" fo:margin-bottom="0.0402in" style:contextual-spacing="false"/>
      <style:text-properties fo:font-size="11pt" style:text-underline-style="none" fo:font-weight="normal" officeooo:rsid="016876cb" officeooo:paragraph-rsid="01d6e644" style:font-size-asian="11pt" style:font-weight-asian="normal" style:font-size-complex="11pt" style:font-weight-complex="normal"/>
    </style:style>
    <style:style style:name="P139" style:family="paragraph" style:parent-style-name="gak_5f_text" style:list-style-name="L5">
      <style:paragraph-properties fo:margin-top="0in" fo:margin-bottom="0.0402in" style:contextual-spacing="false"/>
      <style:text-properties fo:font-size="11pt" style:text-underline-style="none" fo:font-weight="normal" officeooo:rsid="016950e4" officeooo:paragraph-rsid="016950e4" style:font-size-asian="11pt" style:font-weight-asian="normal" style:font-size-complex="11pt" style:font-weight-complex="normal"/>
    </style:style>
    <style:style style:name="P140" style:family="paragraph" style:parent-style-name="gak_5f_text" style:list-style-name="L5">
      <style:paragraph-properties fo:margin-top="0in" fo:margin-bottom="0.0402in" style:contextual-spacing="false"/>
      <style:text-properties fo:font-size="11pt" style:text-underline-style="none" fo:font-weight="normal" officeooo:rsid="016950e4" officeooo:paragraph-rsid="01d6e644" style:font-size-asian="11pt" style:font-weight-asian="normal" style:font-size-complex="11pt" style:font-weight-complex="normal"/>
    </style:style>
    <style:style style:name="P141" style:family="paragraph" style:parent-style-name="gak_5f_text" style:list-style-name="L5">
      <style:paragraph-properties fo:margin-top="0in" fo:margin-bottom="0.0402in" style:contextual-spacing="false"/>
      <style:text-properties fo:font-size="11pt" style:text-underline-style="none" fo:font-weight="normal" officeooo:rsid="016c1e92" officeooo:paragraph-rsid="016c1e92" style:font-size-asian="11pt" style:font-weight-asian="normal" style:font-size-complex="11pt" style:font-weight-complex="normal"/>
    </style:style>
    <style:style style:name="P142" style:family="paragraph" style:parent-style-name="gak_5f_text" style:list-style-name="L5">
      <style:paragraph-properties fo:margin-top="0in" fo:margin-bottom="0.0402in" style:contextual-spacing="false"/>
      <style:text-properties fo:font-size="11pt" style:text-underline-style="none" fo:font-weight="normal" officeooo:rsid="016c1e92" officeooo:paragraph-rsid="01d6e644" style:font-size-asian="11pt" style:font-weight-asian="normal" style:font-size-complex="11pt" style:font-weight-complex="normal"/>
    </style:style>
    <style:style style:name="P143" style:family="paragraph" style:parent-style-name="gak_5f_text" style:list-style-name="L5">
      <style:paragraph-properties fo:margin-top="0in" fo:margin-bottom="0.0402in" style:contextual-spacing="false"/>
      <style:text-properties fo:font-size="11pt" style:text-underline-style="none" fo:font-weight="normal" officeooo:rsid="016e07f7" officeooo:paragraph-rsid="016e07f7" style:font-size-asian="11pt" style:font-weight-asian="normal" style:font-size-complex="11pt" style:font-weight-complex="normal"/>
    </style:style>
    <style:style style:name="P144" style:family="paragraph" style:parent-style-name="gak_5f_text" style:list-style-name="L5">
      <style:paragraph-properties fo:margin-top="0in" fo:margin-bottom="0.0402in" style:contextual-spacing="false"/>
      <style:text-properties fo:font-size="11pt" style:text-underline-style="none" fo:font-weight="normal" officeooo:rsid="016e07f7" officeooo:paragraph-rsid="01d6e644" style:font-size-asian="11pt" style:font-weight-asian="normal" style:font-size-complex="11pt" style:font-weight-complex="normal"/>
    </style:style>
    <style:style style:name="P145" style:family="paragraph" style:parent-style-name="gak_5f_text" style:list-style-name="L5">
      <style:paragraph-properties fo:margin-top="0in" fo:margin-bottom="0.0402in" style:contextual-spacing="false"/>
      <style:text-properties fo:font-size="11pt" style:text-underline-style="none" fo:font-weight="normal" officeooo:rsid="0170a906" officeooo:paragraph-rsid="0170a906" style:font-size-asian="11pt" style:font-weight-asian="normal" style:font-size-complex="11pt" style:font-weight-complex="normal"/>
    </style:style>
    <style:style style:name="P146" style:family="paragraph" style:parent-style-name="gak_5f_text" style:list-style-name="L5">
      <style:paragraph-properties fo:margin-top="0in" fo:margin-bottom="0.0402in" style:contextual-spacing="false"/>
      <style:text-properties fo:font-size="11pt" style:text-underline-style="none" fo:font-weight="normal" officeooo:rsid="0170a906" officeooo:paragraph-rsid="01d6e644" style:font-size-asian="11pt" style:font-weight-asian="normal" style:font-size-complex="11pt" style:font-weight-complex="normal"/>
    </style:style>
    <style:style style:name="P147" style:family="paragraph" style:parent-style-name="gak_5f_text" style:list-style-name="L5">
      <style:paragraph-properties fo:margin-top="0in" fo:margin-bottom="0.0402in" style:contextual-spacing="false"/>
      <style:text-properties fo:font-size="11pt" style:text-underline-style="none" fo:font-weight="normal" officeooo:rsid="01735d71" officeooo:paragraph-rsid="01735d71" style:font-size-asian="11pt" style:font-weight-asian="normal" style:font-size-complex="11pt" style:font-weight-complex="normal"/>
    </style:style>
    <style:style style:name="P148" style:family="paragraph" style:parent-style-name="gak_5f_text" style:list-style-name="L5">
      <style:paragraph-properties fo:margin-top="0in" fo:margin-bottom="0.0402in" style:contextual-spacing="false"/>
      <style:text-properties fo:font-size="11pt" style:text-underline-style="none" fo:font-weight="normal" officeooo:rsid="01735d71" officeooo:paragraph-rsid="01d6e644" style:font-size-asian="11pt" style:font-weight-asian="normal" style:font-size-complex="11pt" style:font-weight-complex="normal"/>
    </style:style>
    <style:style style:name="P149" style:family="paragraph" style:parent-style-name="gak_5f_text" style:list-style-name="L5">
      <style:paragraph-properties fo:margin-top="0in" fo:margin-bottom="0.0402in" style:contextual-spacing="false"/>
      <style:text-properties fo:font-size="11pt" style:text-underline-style="none" fo:font-weight="normal" officeooo:rsid="0173ee87" officeooo:paragraph-rsid="0173ee87" style:font-size-asian="11pt" style:font-weight-asian="normal" style:font-size-complex="11pt" style:font-weight-complex="normal"/>
    </style:style>
    <style:style style:name="P150" style:family="paragraph" style:parent-style-name="gak_5f_text" style:list-style-name="L5">
      <style:paragraph-properties fo:margin-top="0in" fo:margin-bottom="0.0402in" style:contextual-spacing="false"/>
      <style:text-properties fo:font-size="11pt" style:text-underline-style="none" fo:font-weight="normal" officeooo:rsid="0173ee87" officeooo:paragraph-rsid="01d6e644" style:font-size-asian="11pt" style:font-weight-asian="normal" style:font-size-complex="11pt" style:font-weight-complex="normal"/>
    </style:style>
    <style:style style:name="P151" style:family="paragraph" style:parent-style-name="gak_5f_text" style:list-style-name="L5">
      <style:paragraph-properties fo:margin-top="0in" fo:margin-bottom="0.0402in" style:contextual-spacing="false"/>
      <style:text-properties fo:font-size="11pt" style:text-underline-style="none" fo:font-weight="normal" officeooo:rsid="01740900" officeooo:paragraph-rsid="01740900" style:font-size-asian="11pt" style:font-weight-asian="normal" style:font-size-complex="11pt" style:font-weight-complex="normal"/>
    </style:style>
    <style:style style:name="P152" style:family="paragraph" style:parent-style-name="gak_5f_text" style:list-style-name="L5">
      <style:paragraph-properties fo:margin-top="0in" fo:margin-bottom="0.0402in" style:contextual-spacing="false"/>
      <style:text-properties fo:font-size="11pt" style:text-underline-style="none" fo:font-weight="normal" officeooo:rsid="01740900" officeooo:paragraph-rsid="01d6e644" style:font-size-asian="11pt" style:font-weight-asian="normal" style:font-size-complex="11pt" style:font-weight-complex="normal"/>
    </style:style>
    <style:style style:name="P153" style:family="paragraph" style:parent-style-name="gak_5f_text" style:list-style-name="L5">
      <style:paragraph-properties fo:margin-top="0in" fo:margin-bottom="0.0402in" style:contextual-spacing="false"/>
      <style:text-properties fo:font-size="11pt" style:text-underline-style="none" fo:font-weight="normal" officeooo:rsid="01744c33" officeooo:paragraph-rsid="01744c33" style:font-size-asian="11pt" style:font-weight-asian="normal" style:font-size-complex="11pt" style:font-weight-complex="normal"/>
    </style:style>
    <style:style style:name="P154" style:family="paragraph" style:parent-style-name="gak_5f_text" style:list-style-name="L5">
      <style:paragraph-properties fo:margin-top="0in" fo:margin-bottom="0.0402in" style:contextual-spacing="false"/>
      <style:text-properties fo:font-size="11pt" style:text-underline-style="none" fo:font-weight="normal" officeooo:rsid="01744c33" officeooo:paragraph-rsid="01d6e644" style:font-size-asian="11pt" style:font-weight-asian="normal" style:font-size-complex="11pt" style:font-weight-complex="normal"/>
    </style:style>
    <style:style style:name="P155" style:family="paragraph" style:parent-style-name="gak_5f_text" style:list-style-name="L5">
      <style:paragraph-properties fo:margin-top="0in" fo:margin-bottom="0.0402in" style:contextual-spacing="false"/>
      <style:text-properties fo:font-size="11pt" style:text-underline-style="none" fo:font-weight="normal" officeooo:rsid="00b91832" officeooo:paragraph-rsid="00b91832" style:font-size-asian="11pt" style:font-weight-asian="normal" style:font-size-complex="11pt" style:font-weight-complex="normal"/>
    </style:style>
    <style:style style:name="P156" style:family="paragraph" style:parent-style-name="gak_5f_text" style:list-style-name="L5">
      <style:paragraph-properties fo:margin-top="0in" fo:margin-bottom="0.1201in" style:contextual-spacing="false"/>
      <style:text-properties fo:font-size="11pt" style:text-underline-style="none" fo:font-weight="normal" officeooo:rsid="00b91832" officeooo:paragraph-rsid="01d6e644" style:font-size-asian="11pt" style:font-weight-asian="normal" style:font-size-complex="11pt" style:font-weight-complex="normal"/>
    </style:style>
    <style:style style:name="P157" style:family="paragraph" style:parent-style-name="gak_5f_text" style:list-style-name="L5">
      <style:paragraph-properties fo:margin-top="0in" fo:margin-bottom="0.0402in" style:contextual-spacing="false"/>
      <style:text-properties fo:font-size="11pt" style:text-underline-style="none" fo:font-weight="normal" officeooo:rsid="01763d60" officeooo:paragraph-rsid="01763d60" style:font-size-asian="11pt" style:font-weight-asian="normal" style:font-size-complex="11pt" style:font-weight-complex="normal"/>
    </style:style>
    <style:style style:name="P158" style:family="paragraph" style:parent-style-name="gak_5f_text" style:list-style-name="L5">
      <style:paragraph-properties fo:margin-top="0in" fo:margin-bottom="0.0402in" style:contextual-spacing="false"/>
      <style:text-properties fo:font-size="11pt" style:text-underline-style="none" fo:font-weight="normal" officeooo:rsid="01763d60" officeooo:paragraph-rsid="01d6e644" style:font-size-asian="11pt" style:font-weight-asian="normal" style:font-size-complex="11pt" style:font-weight-complex="normal"/>
    </style:style>
    <style:style style:name="P159" style:family="paragraph" style:parent-style-name="gak_5f_text" style:list-style-name="L5">
      <style:paragraph-properties fo:margin-top="0in" fo:margin-bottom="0.0402in" style:contextual-spacing="false"/>
      <style:text-properties fo:font-size="11pt" style:text-underline-style="none" fo:font-weight="normal" officeooo:rsid="017651bc" officeooo:paragraph-rsid="017651bc" style:font-size-asian="11pt" style:font-weight-asian="normal" style:font-size-complex="11pt" style:font-weight-complex="normal"/>
    </style:style>
    <style:style style:name="P160" style:family="paragraph" style:parent-style-name="gak_5f_text" style:list-style-name="L5">
      <style:paragraph-properties fo:margin-top="0in" fo:margin-bottom="0.0402in" style:contextual-spacing="false"/>
      <style:text-properties fo:font-size="11pt" style:text-underline-style="none" fo:font-weight="normal" officeooo:rsid="017651bc" officeooo:paragraph-rsid="01d6e644" style:font-size-asian="11pt" style:font-weight-asian="normal" style:font-size-complex="11pt" style:font-weight-complex="normal"/>
    </style:style>
    <style:style style:name="P161" style:family="paragraph" style:parent-style-name="gak_5f_text" style:list-style-name="L5">
      <style:paragraph-properties fo:margin-top="0in" fo:margin-bottom="0.0402in" style:contextual-spacing="false"/>
      <style:text-properties fo:font-size="11pt" style:text-underline-style="none" fo:font-weight="normal" officeooo:rsid="01797742" officeooo:paragraph-rsid="01797742" style:font-size-asian="11pt" style:font-weight-asian="normal" style:font-size-complex="11pt" style:font-weight-complex="normal"/>
    </style:style>
    <style:style style:name="P162" style:family="paragraph" style:parent-style-name="gak_5f_text" style:list-style-name="L5">
      <style:paragraph-properties fo:margin-top="0in" fo:margin-bottom="0.0402in" style:contextual-spacing="false"/>
      <style:text-properties fo:font-size="11pt" style:text-underline-style="none" fo:font-weight="normal" officeooo:rsid="01797742" officeooo:paragraph-rsid="01d6e644" style:font-size-asian="11pt" style:font-weight-asian="normal" style:font-size-complex="11pt" style:font-weight-complex="normal"/>
    </style:style>
    <style:style style:name="P163" style:family="paragraph" style:parent-style-name="gak_5f_text" style:list-style-name="L5">
      <style:paragraph-properties fo:margin-top="0in" fo:margin-bottom="0.0402in" style:contextual-spacing="false"/>
      <style:text-properties fo:font-size="11pt" style:text-underline-style="none" fo:font-weight="normal" officeooo:rsid="017ae0a1" officeooo:paragraph-rsid="017ae0a1" style:font-size-asian="11pt" style:font-weight-asian="normal" style:font-size-complex="11pt" style:font-weight-complex="normal"/>
    </style:style>
    <style:style style:name="P164" style:family="paragraph" style:parent-style-name="gak_5f_text" style:list-style-name="L5">
      <style:paragraph-properties fo:margin-top="0in" fo:margin-bottom="0.0402in" style:contextual-spacing="false"/>
      <style:text-properties fo:font-size="11pt" style:text-underline-style="none" fo:font-weight="normal" officeooo:rsid="017ae0a1" officeooo:paragraph-rsid="01d6e644" style:font-size-asian="11pt" style:font-weight-asian="normal" style:font-size-complex="11pt" style:font-weight-complex="normal"/>
    </style:style>
    <style:style style:name="P165" style:family="paragraph" style:parent-style-name="gak_5f_text" style:list-style-name="L5">
      <style:paragraph-properties fo:margin-top="0in" fo:margin-bottom="0.0402in" style:contextual-spacing="false"/>
      <style:text-properties fo:font-size="11pt" style:text-underline-style="none" fo:font-weight="normal" officeooo:rsid="017c021f" officeooo:paragraph-rsid="017c021f" style:font-size-asian="11pt" style:font-weight-asian="normal" style:font-size-complex="11pt" style:font-weight-complex="normal"/>
    </style:style>
    <style:style style:name="P166" style:family="paragraph" style:parent-style-name="gak_5f_text" style:list-style-name="L5">
      <style:paragraph-properties fo:margin-top="0in" fo:margin-bottom="0.0402in" style:contextual-spacing="false"/>
      <style:text-properties fo:font-size="11pt" style:text-underline-style="none" fo:font-weight="normal" officeooo:rsid="00ba04c4" officeooo:paragraph-rsid="00ba04c4" style:font-size-asian="11pt" style:font-weight-asian="normal" style:font-size-complex="11pt" style:font-weight-complex="normal"/>
    </style:style>
    <style:style style:name="P167" style:family="paragraph" style:parent-style-name="gak_5f_text" style:list-style-name="L5">
      <style:paragraph-properties fo:margin-top="0in" fo:margin-bottom="0.0402in" style:contextual-spacing="false" fo:break-before="page"/>
      <style:text-properties fo:font-size="11pt" style:text-underline-style="none" fo:font-weight="normal" officeooo:rsid="00ba04c4" officeooo:paragraph-rsid="00ba04c4" style:font-size-asian="11pt" style:font-weight-asian="normal" style:font-size-complex="11pt" style:font-weight-complex="normal"/>
    </style:style>
    <style:style style:name="P168" style:family="paragraph" style:parent-style-name="gak_5f_text" style:list-style-name="L5">
      <style:paragraph-properties fo:margin-top="0in" fo:margin-bottom="0.1201in" style:contextual-spacing="false"/>
      <style:text-properties fo:font-size="11pt" style:text-underline-style="none" fo:font-weight="normal" officeooo:rsid="00ba04c4" officeooo:paragraph-rsid="01d6e644" style:font-size-asian="11pt" style:font-weight-asian="normal" style:font-size-complex="11pt" style:font-weight-complex="normal"/>
    </style:style>
    <style:style style:name="P169" style:family="paragraph" style:parent-style-name="gak_5f_text" style:list-style-name="">
      <style:paragraph-properties fo:margin-top="0in" fo:margin-bottom="0.0402in" style:contextual-spacing="false" fo:keep-together="auto" fo:orphans="2" fo:widows="2"/>
      <style:text-properties fo:font-size="11pt" style:text-underline-style="none" fo:font-weight="normal" officeooo:rsid="00ba04c4" officeooo:paragraph-rsid="00ba04c4" style:font-size-asian="11pt" style:font-weight-asian="normal" style:font-size-complex="11pt" style:font-weight-complex="normal"/>
    </style:style>
    <style:style style:name="P170" style:family="paragraph" style:parent-style-name="gak_5f_text" style:list-style-name="L5">
      <style:paragraph-properties fo:margin-top="0in" fo:margin-bottom="0.0402in" style:contextual-spacing="false"/>
      <style:text-properties fo:font-size="11pt" style:text-underline-style="none" fo:font-weight="normal" officeooo:rsid="017c3040" officeooo:paragraph-rsid="017c3040" style:font-size-asian="11pt" style:font-weight-asian="normal" style:font-size-complex="11pt" style:font-weight-complex="normal"/>
    </style:style>
    <style:style style:name="P171" style:family="paragraph" style:parent-style-name="gak_5f_text" style:list-style-name="L5">
      <style:paragraph-properties fo:margin-top="0in" fo:margin-bottom="0.0402in" style:contextual-spacing="false"/>
      <style:text-properties fo:font-size="11pt" style:text-underline-style="none" fo:font-weight="normal" officeooo:rsid="017c3040" officeooo:paragraph-rsid="01d6e644" style:font-size-asian="11pt" style:font-weight-asian="normal" style:font-size-complex="11pt" style:font-weight-complex="normal"/>
    </style:style>
    <style:style style:name="P172" style:family="paragraph" style:parent-style-name="gak_5f_text" style:list-style-name="L5">
      <style:paragraph-properties fo:margin-top="0in" fo:margin-bottom="0.0402in" style:contextual-spacing="false"/>
      <style:text-properties fo:font-size="11pt" style:text-underline-style="none" fo:font-weight="normal" officeooo:rsid="017c5250" officeooo:paragraph-rsid="017c5250" style:font-size-asian="11pt" style:font-weight-asian="normal" style:font-size-complex="11pt" style:font-weight-complex="normal"/>
    </style:style>
    <style:style style:name="P173" style:family="paragraph" style:parent-style-name="gak_5f_text" style:list-style-name="L5">
      <style:paragraph-properties fo:margin-top="0in" fo:margin-bottom="0.0402in" style:contextual-spacing="false"/>
      <style:text-properties fo:font-size="11pt" style:text-underline-style="none" fo:font-weight="normal" officeooo:rsid="017c5250" officeooo:paragraph-rsid="01d6e644" style:font-size-asian="11pt" style:font-weight-asian="normal" style:font-size-complex="11pt" style:font-weight-complex="normal"/>
    </style:style>
    <style:style style:name="P174" style:family="paragraph" style:parent-style-name="gak_5f_text" style:list-style-name="L5">
      <style:paragraph-properties fo:margin-top="0in" fo:margin-bottom="0.0402in" style:contextual-spacing="false"/>
      <style:text-properties fo:font-size="11pt" style:text-underline-style="none" fo:font-weight="normal" officeooo:rsid="017d1260" officeooo:paragraph-rsid="017d1260" style:font-size-asian="11pt" style:font-weight-asian="normal" style:font-size-complex="11pt" style:font-weight-complex="normal"/>
    </style:style>
    <style:style style:name="P175" style:family="paragraph" style:parent-style-name="gak_5f_text" style:list-style-name="L5">
      <style:paragraph-properties fo:margin-top="0in" fo:margin-bottom="0.0402in" style:contextual-spacing="false"/>
      <style:text-properties fo:font-size="11pt" style:text-underline-style="none" fo:font-weight="normal" officeooo:rsid="017d1260" officeooo:paragraph-rsid="01d6e644" style:font-size-asian="11pt" style:font-weight-asian="normal" style:font-size-complex="11pt" style:font-weight-complex="normal"/>
    </style:style>
    <style:style style:name="P176" style:family="paragraph" style:parent-style-name="gak_5f_text" style:list-style-name="L5">
      <style:paragraph-properties fo:margin-top="0in" fo:margin-bottom="0.0402in" style:contextual-spacing="false"/>
      <style:text-properties fo:font-size="11pt" style:text-underline-style="none" fo:font-weight="normal" officeooo:rsid="017df028" officeooo:paragraph-rsid="017df028" style:font-size-asian="11pt" style:font-weight-asian="normal" style:font-size-complex="11pt" style:font-weight-complex="normal"/>
    </style:style>
    <style:style style:name="P177" style:family="paragraph" style:parent-style-name="gak_5f_text" style:list-style-name="L5">
      <style:paragraph-properties fo:margin-top="0in" fo:margin-bottom="0.0402in" style:contextual-spacing="false"/>
      <style:text-properties fo:font-size="11pt" style:text-underline-style="none" fo:font-weight="normal" officeooo:rsid="017df028" officeooo:paragraph-rsid="01d6e644" style:font-size-asian="11pt" style:font-weight-asian="normal" style:font-size-complex="11pt" style:font-weight-complex="normal"/>
    </style:style>
    <style:style style:name="P178" style:family="paragraph" style:parent-style-name="gak_5f_text" style:list-style-name="L5">
      <style:paragraph-properties fo:margin-top="0in" fo:margin-bottom="0.0402in" style:contextual-spacing="false"/>
      <style:text-properties fo:font-size="11pt" style:text-underline-style="none" fo:font-weight="normal" officeooo:rsid="017f4138" officeooo:paragraph-rsid="017f4138" style:font-size-asian="11pt" style:font-weight-asian="normal" style:font-size-complex="11pt" style:font-weight-complex="normal"/>
    </style:style>
    <style:style style:name="P179" style:family="paragraph" style:parent-style-name="gak_5f_text" style:list-style-name="L5">
      <style:paragraph-properties fo:margin-top="0in" fo:margin-bottom="0.0402in" style:contextual-spacing="false"/>
      <style:text-properties fo:font-size="11pt" style:text-underline-style="none" fo:font-weight="normal" officeooo:rsid="017f4138" officeooo:paragraph-rsid="01d6e644" style:font-size-asian="11pt" style:font-weight-asian="normal" style:font-size-complex="11pt" style:font-weight-complex="normal"/>
    </style:style>
    <style:style style:name="P180" style:family="paragraph" style:parent-style-name="gak_5f_text" style:list-style-name="L5">
      <style:paragraph-properties fo:margin-top="0in" fo:margin-bottom="0.0402in" style:contextual-spacing="false"/>
      <style:text-properties fo:font-size="11pt" style:text-underline-style="none" fo:font-weight="normal" officeooo:rsid="017fc222" officeooo:paragraph-rsid="017fc222" style:font-size-asian="11pt" style:font-weight-asian="normal" style:font-size-complex="11pt" style:font-weight-complex="normal"/>
    </style:style>
    <style:style style:name="P181" style:family="paragraph" style:parent-style-name="gak_5f_text" style:list-style-name="L5">
      <style:paragraph-properties fo:margin-top="0in" fo:margin-bottom="0.0402in" style:contextual-spacing="false"/>
      <style:text-properties fo:font-size="11pt" style:text-underline-style="none" fo:font-weight="normal" officeooo:rsid="017fc222" officeooo:paragraph-rsid="01d6e644" style:font-size-asian="11pt" style:font-weight-asian="normal" style:font-size-complex="11pt" style:font-weight-complex="normal"/>
    </style:style>
    <style:style style:name="P182" style:family="paragraph" style:parent-style-name="gak_5f_text" style:list-style-name="L5">
      <style:paragraph-properties fo:margin-top="0in" fo:margin-bottom="0.0402in" style:contextual-spacing="false"/>
      <style:text-properties fo:font-size="11pt" style:text-underline-style="none" fo:font-weight="normal" officeooo:rsid="0182edce" officeooo:paragraph-rsid="0182edce" style:font-size-asian="11pt" style:font-weight-asian="normal" style:font-size-complex="11pt" style:font-weight-complex="normal"/>
    </style:style>
    <style:style style:name="P183" style:family="paragraph" style:parent-style-name="gak_5f_text" style:list-style-name="L5">
      <style:paragraph-properties fo:margin-top="0in" fo:margin-bottom="0.0402in" style:contextual-spacing="false"/>
      <style:text-properties fo:font-size="11pt" style:text-underline-style="none" fo:font-weight="normal" officeooo:rsid="0182edce" officeooo:paragraph-rsid="01d6e644" style:font-size-asian="11pt" style:font-weight-asian="normal" style:font-size-complex="11pt" style:font-weight-complex="normal"/>
    </style:style>
    <style:style style:name="P184" style:family="paragraph" style:parent-style-name="gak_5f_text" style:list-style-name="L5">
      <style:paragraph-properties fo:margin-top="0in" fo:margin-bottom="0.0402in" style:contextual-spacing="false"/>
      <style:text-properties fo:font-size="11pt" style:text-underline-style="none" fo:font-weight="normal" officeooo:rsid="01833726" officeooo:paragraph-rsid="01833726" style:font-size-asian="11pt" style:font-weight-asian="normal" style:font-size-complex="11pt" style:font-weight-complex="normal"/>
    </style:style>
    <style:style style:name="P185" style:family="paragraph" style:parent-style-name="gak_5f_text" style:list-style-name="L5">
      <style:paragraph-properties fo:margin-top="0in" fo:margin-bottom="0.0402in" style:contextual-spacing="false"/>
      <style:text-properties fo:font-size="11pt" style:text-underline-style="none" fo:font-weight="normal" officeooo:rsid="01833726" officeooo:paragraph-rsid="01d6e644" style:font-size-asian="11pt" style:font-weight-asian="normal" style:font-size-complex="11pt" style:font-weight-complex="normal"/>
    </style:style>
    <style:style style:name="P186" style:family="paragraph" style:parent-style-name="gak_5f_text" style:list-style-name="L5">
      <style:paragraph-properties fo:margin-top="0in" fo:margin-bottom="0.0402in" style:contextual-spacing="false"/>
      <style:text-properties fo:font-size="11pt" style:text-underline-style="none" fo:font-weight="normal" officeooo:rsid="01847e22" officeooo:paragraph-rsid="01847e22" style:font-size-asian="11pt" style:font-weight-asian="normal" style:font-size-complex="11pt" style:font-weight-complex="normal"/>
    </style:style>
    <style:style style:name="P187" style:family="paragraph" style:parent-style-name="gak_5f_text" style:list-style-name="L5">
      <style:paragraph-properties fo:margin-top="0in" fo:margin-bottom="0.0402in" style:contextual-spacing="false"/>
      <style:text-properties fo:font-size="11pt" style:text-underline-style="none" fo:font-weight="normal" officeooo:rsid="01847e22" officeooo:paragraph-rsid="01d6e644" style:font-size-asian="11pt" style:font-weight-asian="normal" style:font-size-complex="11pt" style:font-weight-complex="normal"/>
    </style:style>
    <style:style style:name="P188" style:family="paragraph" style:parent-style-name="gak_5f_text" style:list-style-name="L5">
      <style:paragraph-properties fo:margin-top="0in" fo:margin-bottom="0.0402in" style:contextual-spacing="false"/>
      <style:text-properties fo:font-size="11pt" style:text-underline-style="none" fo:font-weight="normal" officeooo:rsid="0185b444" officeooo:paragraph-rsid="0185b444" style:font-size-asian="11pt" style:font-weight-asian="normal" style:font-size-complex="11pt" style:font-weight-complex="normal"/>
    </style:style>
    <style:style style:name="P189" style:family="paragraph" style:parent-style-name="gak_5f_text" style:list-style-name="L5">
      <style:paragraph-properties fo:margin-top="0in" fo:margin-bottom="0.0402in" style:contextual-spacing="false"/>
      <style:text-properties fo:font-size="11pt" style:text-underline-style="none" fo:font-weight="normal" officeooo:rsid="0185b444" officeooo:paragraph-rsid="01d6e644" style:font-size-asian="11pt" style:font-weight-asian="normal" style:font-size-complex="11pt" style:font-weight-complex="normal"/>
    </style:style>
    <style:style style:name="P190" style:family="paragraph" style:parent-style-name="gak_5f_text" style:list-style-name="L5">
      <style:paragraph-properties fo:margin-top="0in" fo:margin-bottom="0.0402in" style:contextual-spacing="false"/>
      <style:text-properties fo:font-size="11pt" style:text-underline-style="none" fo:font-weight="normal" officeooo:rsid="01876d8c" officeooo:paragraph-rsid="01876d8c" style:font-size-asian="11pt" style:font-weight-asian="normal" style:font-size-complex="11pt" style:font-weight-complex="normal"/>
    </style:style>
    <style:style style:name="P191" style:family="paragraph" style:parent-style-name="gak_5f_text" style:list-style-name="L5">
      <style:paragraph-properties fo:margin-top="0in" fo:margin-bottom="0.0402in" style:contextual-spacing="false"/>
      <style:text-properties fo:font-size="11pt" style:text-underline-style="none" fo:font-weight="normal" officeooo:rsid="01876d8c" officeooo:paragraph-rsid="01d6e644" style:font-size-asian="11pt" style:font-weight-asian="normal" style:font-size-complex="11pt" style:font-weight-complex="normal"/>
    </style:style>
    <style:style style:name="P192" style:family="paragraph" style:parent-style-name="gak_5f_text" style:list-style-name="L5">
      <style:paragraph-properties fo:margin-top="0in" fo:margin-bottom="0.0402in" style:contextual-spacing="false"/>
      <style:text-properties fo:font-size="11pt" style:text-underline-style="none" fo:font-weight="normal" officeooo:rsid="0188a0b5" officeooo:paragraph-rsid="0188a0b5" style:font-size-asian="11pt" style:font-weight-asian="normal" style:font-size-complex="11pt" style:font-weight-complex="normal"/>
    </style:style>
    <style:style style:name="P193" style:family="paragraph" style:parent-style-name="gak_5f_text" style:list-style-name="L5">
      <style:paragraph-properties fo:margin-top="0in" fo:margin-bottom="0.0402in" style:contextual-spacing="false"/>
      <style:text-properties fo:font-size="11pt" style:text-underline-style="none" fo:font-weight="normal" officeooo:rsid="0188a0b5" officeooo:paragraph-rsid="01d6e644" style:font-size-asian="11pt" style:font-weight-asian="normal" style:font-size-complex="11pt" style:font-weight-complex="normal"/>
    </style:style>
    <style:style style:name="P194" style:family="paragraph" style:parent-style-name="gak_5f_text" style:list-style-name="L5">
      <style:paragraph-properties fo:margin-top="0in" fo:margin-bottom="0.0402in" style:contextual-spacing="false"/>
      <style:text-properties fo:font-size="11pt" style:text-underline-style="none" fo:font-weight="normal" officeooo:rsid="00ba6554" officeooo:paragraph-rsid="00ba6554" style:font-size-asian="11pt" style:font-weight-asian="normal" style:font-size-complex="11pt" style:font-weight-complex="normal"/>
    </style:style>
    <style:style style:name="P195" style:family="paragraph" style:parent-style-name="gak_5f_text" style:list-style-name="L5">
      <style:paragraph-properties fo:margin-top="0in" fo:margin-bottom="0.1201in" style:contextual-spacing="false"/>
      <style:text-properties fo:font-size="11pt" style:text-underline-style="none" fo:font-weight="normal" officeooo:rsid="00ba6554" officeooo:paragraph-rsid="01d6e644" style:font-size-asian="11pt" style:font-weight-asian="normal" style:font-size-complex="11pt" style:font-weight-complex="normal"/>
    </style:style>
    <style:style style:name="P196" style:family="paragraph" style:parent-style-name="gak_5f_text" style:list-style-name="L5">
      <style:paragraph-properties fo:margin-top="0in" fo:margin-bottom="0.2201in" style:contextual-spacing="false"/>
      <style:text-properties fo:font-size="11pt" style:text-underline-style="none" fo:font-weight="normal" officeooo:rsid="00ba6554" officeooo:paragraph-rsid="01d6e644" style:font-size-asian="11pt" style:font-weight-asian="normal" style:font-size-complex="11pt" style:font-weight-complex="normal"/>
    </style:style>
    <style:style style:name="P197" style:family="paragraph" style:parent-style-name="gak_5f_text" style:list-style-name="L5">
      <style:paragraph-properties fo:margin-top="0in" fo:margin-bottom="0.0402in" style:contextual-spacing="false"/>
      <style:text-properties fo:font-size="11pt" style:text-underline-style="none" fo:font-weight="normal" officeooo:rsid="00bc555e" officeooo:paragraph-rsid="00bc555e" style:font-size-asian="11pt" style:font-weight-asian="normal" style:font-size-complex="11pt" style:font-weight-complex="normal"/>
    </style:style>
    <style:style style:name="P198" style:family="paragraph" style:parent-style-name="gak_5f_text" style:list-style-name="L5">
      <style:paragraph-properties fo:margin-top="0in" fo:margin-bottom="0.1201in" style:contextual-spacing="false"/>
      <style:text-properties fo:font-size="11pt" style:text-underline-style="none" fo:font-weight="normal" officeooo:rsid="00bc555e" officeooo:paragraph-rsid="01d6e644" style:font-size-asian="11pt" style:font-weight-asian="normal" style:font-size-complex="11pt" style:font-weight-complex="normal"/>
    </style:style>
    <style:style style:name="P199" style:family="paragraph" style:parent-style-name="gak_5f_text" style:list-style-name="L5">
      <style:paragraph-properties fo:margin-top="0in" fo:margin-bottom="0.0402in" style:contextual-spacing="false"/>
      <style:text-properties fo:font-size="11pt" style:text-underline-style="none" fo:font-weight="normal" officeooo:rsid="0188c074" officeooo:paragraph-rsid="0188c074" style:font-size-asian="11pt" style:font-weight-asian="normal" style:font-size-complex="11pt" style:font-weight-complex="normal"/>
    </style:style>
    <style:style style:name="P200" style:family="paragraph" style:parent-style-name="gak_5f_text" style:list-style-name="L5">
      <style:paragraph-properties fo:margin-top="0in" fo:margin-bottom="0.0402in" style:contextual-spacing="false"/>
      <style:text-properties fo:font-size="11pt" style:text-underline-style="none" fo:font-weight="normal" officeooo:rsid="0188c074" officeooo:paragraph-rsid="01d6e644" style:font-size-asian="11pt" style:font-weight-asian="normal" style:font-size-complex="11pt" style:font-weight-complex="normal"/>
    </style:style>
    <style:style style:name="P201" style:family="paragraph" style:parent-style-name="gak_5f_text" style:list-style-name="L6">
      <style:paragraph-properties fo:margin-top="0in" fo:margin-bottom="0.0402in" style:contextual-spacing="false"/>
      <style:text-properties fo:font-size="11pt" style:text-underline-style="none" fo:font-weight="normal" officeooo:rsid="0188c074" officeooo:paragraph-rsid="0188c074" style:font-size-asian="11pt" style:font-weight-asian="normal" style:font-size-complex="11pt" style:font-weight-complex="normal"/>
    </style:style>
    <style:style style:name="P202" style:family="paragraph" style:parent-style-name="gak_5f_text" style:list-style-name="L22">
      <style:paragraph-properties fo:margin-top="0in" fo:margin-bottom="0.0402in" style:contextual-spacing="false"/>
      <style:text-properties fo:font-size="11pt" style:text-underline-style="none" fo:font-weight="normal" officeooo:rsid="0188c074" officeooo:paragraph-rsid="01d6e644" style:font-size-asian="11pt" style:font-weight-asian="normal" style:font-size-complex="11pt" style:font-weight-complex="normal"/>
    </style:style>
    <style:style style:name="P203" style:family="paragraph" style:parent-style-name="gak_5f_text" style:list-style-name="L5">
      <style:paragraph-properties fo:margin-top="0in" fo:margin-bottom="0.0402in" style:contextual-spacing="false"/>
      <style:text-properties fo:font-size="11pt" style:text-underline-style="none" fo:font-weight="normal" officeooo:rsid="018a7e3a" officeooo:paragraph-rsid="018a7e3a" style:font-size-asian="11pt" style:font-weight-asian="normal" style:font-size-complex="11pt" style:font-weight-complex="normal"/>
    </style:style>
    <style:style style:name="P204" style:family="paragraph" style:parent-style-name="gak_5f_text" style:list-style-name="L5">
      <style:paragraph-properties fo:margin-top="0in" fo:margin-bottom="0.0402in" style:contextual-spacing="false"/>
      <style:text-properties fo:font-size="11pt" style:text-underline-style="none" fo:font-weight="normal" officeooo:rsid="018a7e3a" officeooo:paragraph-rsid="01d6e644" style:font-size-asian="11pt" style:font-weight-asian="normal" style:font-size-complex="11pt" style:font-weight-complex="normal"/>
    </style:style>
    <style:style style:name="P205" style:family="paragraph" style:parent-style-name="gak_5f_text" style:list-style-name="L5">
      <style:paragraph-properties fo:margin-top="0in" fo:margin-bottom="0.0402in" style:contextual-spacing="false"/>
      <style:text-properties fo:font-size="11pt" style:text-underline-style="none" fo:font-weight="normal" officeooo:rsid="018c789c" officeooo:paragraph-rsid="018c789c" style:font-size-asian="11pt" style:font-weight-asian="normal" style:font-size-complex="11pt" style:font-weight-complex="normal"/>
    </style:style>
    <style:style style:name="P206" style:family="paragraph" style:parent-style-name="gak_5f_text" style:list-style-name="L5">
      <style:paragraph-properties fo:margin-top="0in" fo:margin-bottom="0.0402in" style:contextual-spacing="false"/>
      <style:text-properties fo:font-size="11pt" style:text-underline-style="none" fo:font-weight="normal" officeooo:rsid="018c789c" officeooo:paragraph-rsid="01d6e644" style:font-size-asian="11pt" style:font-weight-asian="normal" style:font-size-complex="11pt" style:font-weight-complex="normal"/>
    </style:style>
    <style:style style:name="P207" style:family="paragraph" style:parent-style-name="gak_5f_text" style:list-style-name="L5">
      <style:paragraph-properties fo:margin-top="0in" fo:margin-bottom="0.0402in" style:contextual-spacing="false"/>
      <style:text-properties fo:font-size="11pt" style:text-underline-style="none" fo:font-weight="normal" officeooo:rsid="018c8cc3" officeooo:paragraph-rsid="018c8cc3" style:font-size-asian="11pt" style:font-weight-asian="normal" style:font-size-complex="11pt" style:font-weight-complex="normal"/>
    </style:style>
    <style:style style:name="P208" style:family="paragraph" style:parent-style-name="gak_5f_text" style:list-style-name="L5">
      <style:paragraph-properties fo:margin-top="0in" fo:margin-bottom="0.0402in" style:contextual-spacing="false"/>
      <style:text-properties fo:font-size="11pt" style:text-underline-style="none" fo:font-weight="normal" officeooo:rsid="018c8cc3" officeooo:paragraph-rsid="01d6e644" style:font-size-asian="11pt" style:font-weight-asian="normal" style:font-size-complex="11pt" style:font-weight-complex="normal"/>
    </style:style>
    <style:style style:name="P209" style:family="paragraph" style:parent-style-name="gak_5f_text" style:list-style-name="L5">
      <style:paragraph-properties fo:margin-top="0in" fo:margin-bottom="0.0402in" style:contextual-spacing="false"/>
      <style:text-properties fo:font-size="11pt" style:text-underline-style="none" fo:font-weight="normal" officeooo:rsid="018d9da2" officeooo:paragraph-rsid="018d9da2" style:font-size-asian="11pt" style:font-weight-asian="normal" style:font-size-complex="11pt" style:font-weight-complex="normal"/>
    </style:style>
    <style:style style:name="P210" style:family="paragraph" style:parent-style-name="gak_5f_text" style:list-style-name="L5">
      <style:paragraph-properties fo:margin-top="0in" fo:margin-bottom="0.0402in" style:contextual-spacing="false"/>
      <style:text-properties fo:font-size="11pt" style:text-underline-style="none" fo:font-weight="normal" officeooo:rsid="018d9da2" officeooo:paragraph-rsid="01d6e644" style:font-size-asian="11pt" style:font-weight-asian="normal" style:font-size-complex="11pt" style:font-weight-complex="normal"/>
    </style:style>
    <style:style style:name="P211" style:family="paragraph" style:parent-style-name="gak_5f_text" style:list-style-name="L7">
      <style:paragraph-properties fo:margin-top="0in" fo:margin-bottom="0.0402in" style:contextual-spacing="false"/>
      <style:text-properties fo:font-size="11pt" style:text-underline-style="none" fo:font-weight="normal" officeooo:rsid="018d9da2" officeooo:paragraph-rsid="018d9da2" style:font-size-asian="11pt" style:font-weight-asian="normal" style:font-size-complex="11pt" style:font-weight-complex="normal"/>
    </style:style>
    <style:style style:name="P212" style:family="paragraph" style:parent-style-name="gak_5f_text" style:list-style-name="L23">
      <style:paragraph-properties fo:margin-top="0in" fo:margin-bottom="0.0402in" style:contextual-spacing="false"/>
      <style:text-properties fo:font-size="11pt" style:text-underline-style="none" fo:font-weight="normal" officeooo:rsid="018d9da2" officeooo:paragraph-rsid="01d6e644" style:font-size-asian="11pt" style:font-weight-asian="normal" style:font-size-complex="11pt" style:font-weight-complex="normal"/>
    </style:style>
    <style:style style:name="P213" style:family="paragraph" style:parent-style-name="gak_5f_text" style:list-style-name="L5">
      <style:paragraph-properties fo:margin-top="0in" fo:margin-bottom="0.0402in" style:contextual-spacing="false"/>
      <style:text-properties fo:font-size="11pt" style:text-underline-style="none" fo:font-weight="normal" officeooo:rsid="018f6395" officeooo:paragraph-rsid="018f6395" style:font-size-asian="11pt" style:font-weight-asian="normal" style:font-size-complex="11pt" style:font-weight-complex="normal"/>
    </style:style>
    <style:style style:name="P214" style:family="paragraph" style:parent-style-name="gak_5f_text" style:list-style-name="L5">
      <style:paragraph-properties fo:margin-top="0in" fo:margin-bottom="0.0402in" style:contextual-spacing="false"/>
      <style:text-properties fo:font-size="11pt" style:text-underline-style="none" fo:font-weight="normal" officeooo:rsid="018f6395" officeooo:paragraph-rsid="01d6e644" style:font-size-asian="11pt" style:font-weight-asian="normal" style:font-size-complex="11pt" style:font-weight-complex="normal"/>
    </style:style>
    <style:style style:name="P215" style:family="paragraph" style:parent-style-name="gak_5f_text" style:list-style-name="L5">
      <style:paragraph-properties fo:margin-top="0in" fo:margin-bottom="0.0402in" style:contextual-spacing="false"/>
      <style:text-properties fo:font-size="11pt" style:text-underline-style="none" fo:font-weight="normal" officeooo:rsid="0190c972" officeooo:paragraph-rsid="0190c972" style:font-size-asian="11pt" style:font-weight-asian="normal" style:font-size-complex="11pt" style:font-weight-complex="normal"/>
    </style:style>
    <style:style style:name="P216" style:family="paragraph" style:parent-style-name="gak_5f_text" style:list-style-name="L5">
      <style:paragraph-properties fo:margin-top="0in" fo:margin-bottom="0.0402in" style:contextual-spacing="false"/>
      <style:text-properties fo:font-size="11pt" style:text-underline-style="none" fo:font-weight="normal" officeooo:rsid="0190c972" officeooo:paragraph-rsid="01d6e644" style:font-size-asian="11pt" style:font-weight-asian="normal" style:font-size-complex="11pt" style:font-weight-complex="normal"/>
    </style:style>
    <style:style style:name="P217" style:family="paragraph" style:parent-style-name="gak_5f_text" style:list-style-name="L5">
      <style:paragraph-properties fo:margin-top="0in" fo:margin-bottom="0.0402in" style:contextual-spacing="false"/>
      <style:text-properties fo:font-size="11pt" style:text-underline-style="none" fo:font-weight="normal" officeooo:rsid="0190f84a" officeooo:paragraph-rsid="0190f84a" style:font-size-asian="11pt" style:font-weight-asian="normal" style:font-size-complex="11pt" style:font-weight-complex="normal"/>
    </style:style>
    <style:style style:name="P218" style:family="paragraph" style:parent-style-name="gak_5f_text" style:list-style-name="L5">
      <style:paragraph-properties fo:margin-top="0in" fo:margin-bottom="0.0402in" style:contextual-spacing="false"/>
      <style:text-properties fo:font-size="11pt" style:text-underline-style="none" fo:font-weight="normal" officeooo:rsid="0190f84a" officeooo:paragraph-rsid="01d6e644" style:font-size-asian="11pt" style:font-weight-asian="normal" style:font-size-complex="11pt" style:font-weight-complex="normal"/>
    </style:style>
    <style:style style:name="P219" style:family="paragraph" style:parent-style-name="gak_5f_text" style:list-style-name="L8">
      <style:paragraph-properties fo:margin-top="0in" fo:margin-bottom="0.0402in" style:contextual-spacing="false"/>
      <style:text-properties fo:font-size="11pt" style:text-underline-style="none" fo:font-weight="normal" officeooo:rsid="00aecd7b" officeooo:paragraph-rsid="00aecd7b" style:font-size-asian="11pt" style:font-weight-asian="normal" style:font-size-complex="11pt" style:font-weight-complex="normal"/>
    </style:style>
    <style:style style:name="P220" style:family="paragraph" style:parent-style-name="gak_5f_text" style:list-style-name="L5">
      <style:paragraph-properties fo:margin-top="0in" fo:margin-bottom="0.0402in" style:contextual-spacing="false"/>
      <style:text-properties fo:font-size="11pt" style:text-underline-style="none" fo:font-weight="normal" officeooo:rsid="00be9a81" officeooo:paragraph-rsid="00be9a81" style:font-size-asian="11pt" style:font-weight-asian="normal" style:font-size-complex="11pt" style:font-weight-complex="normal"/>
    </style:style>
    <style:style style:name="P221" style:family="paragraph" style:parent-style-name="gak_5f_text" style:list-style-name="L5">
      <style:paragraph-properties fo:margin-top="0in" fo:margin-bottom="0.1in" style:contextual-spacing="false"/>
      <style:text-properties fo:font-size="11pt" style:text-underline-style="none" fo:font-weight="normal" officeooo:rsid="00be9a81" officeooo:paragraph-rsid="01d6e644" style:font-size-asian="11pt" style:font-weight-asian="normal" style:font-size-complex="11pt" style:font-weight-complex="normal"/>
    </style:style>
    <style:style style:name="P222" style:family="paragraph" style:parent-style-name="gak_5f_text" style:list-style-name="L5">
      <style:paragraph-properties fo:margin-top="0in" fo:margin-bottom="0.1201in" style:contextual-spacing="false"/>
      <style:text-properties fo:font-size="11pt" style:text-underline-style="none" fo:font-weight="normal" officeooo:rsid="00be9a81" officeooo:paragraph-rsid="01d6e644" style:font-size-asian="11pt" style:font-weight-asian="normal" style:font-size-complex="11pt" style:font-weight-complex="normal"/>
    </style:style>
    <style:style style:name="P223" style:family="paragraph" style:parent-style-name="gak_5f_text" style:list-style-name="L9">
      <style:paragraph-properties fo:margin-top="0in" fo:margin-bottom="0.0402in" style:contextual-spacing="false"/>
      <style:text-properties fo:font-size="11pt" style:text-underline-style="none" fo:font-weight="normal" officeooo:rsid="01933a18" officeooo:paragraph-rsid="01933a18" style:font-size-asian="11pt" style:font-weight-asian="normal" style:font-size-complex="11pt" style:font-weight-complex="normal"/>
    </style:style>
    <style:style style:name="P224" style:family="paragraph" style:parent-style-name="gak_5f_text" style:list-style-name="L5">
      <style:paragraph-properties fo:margin-top="0in" fo:margin-bottom="0.0402in" style:contextual-spacing="false"/>
      <style:text-properties fo:font-size="11pt" style:text-underline-style="none" fo:font-weight="normal" officeooo:rsid="019476a5" officeooo:paragraph-rsid="019476a5" style:font-size-asian="11pt" style:font-weight-asian="normal" style:font-size-complex="11pt" style:font-weight-complex="normal"/>
    </style:style>
    <style:style style:name="P225" style:family="paragraph" style:parent-style-name="gak_5f_text" style:list-style-name="L5">
      <style:paragraph-properties fo:margin-top="0in" fo:margin-bottom="0.0402in" style:contextual-spacing="false"/>
      <style:text-properties fo:font-size="11pt" style:text-underline-style="none" fo:font-weight="normal" officeooo:rsid="019476a5" officeooo:paragraph-rsid="01d6e644" style:font-size-asian="11pt" style:font-weight-asian="normal" style:font-size-complex="11pt" style:font-weight-complex="normal"/>
    </style:style>
    <style:style style:name="P226" style:family="paragraph" style:parent-style-name="gak_5f_text" style:list-style-name="L10">
      <style:paragraph-properties fo:margin-top="0in" fo:margin-bottom="0.0402in" style:contextual-spacing="false"/>
      <style:text-properties fo:font-size="11pt" style:text-underline-style="none" fo:font-weight="normal" officeooo:rsid="0194dae0" officeooo:paragraph-rsid="0194dae0" style:font-size-asian="11pt" style:font-weight-asian="normal" style:font-size-complex="11pt" style:font-weight-complex="normal"/>
    </style:style>
    <style:style style:name="P227" style:family="paragraph" style:parent-style-name="gak_5f_text" style:list-style-name="L5">
      <style:paragraph-properties fo:margin-top="0in" fo:margin-bottom="0.0402in" style:contextual-spacing="false"/>
      <style:text-properties fo:font-size="11pt" style:text-underline-style="none" fo:font-weight="normal" officeooo:rsid="0194dae0" officeooo:paragraph-rsid="0194dae0" style:font-size-asian="11pt" style:font-weight-asian="normal" style:font-size-complex="11pt" style:font-weight-complex="normal"/>
    </style:style>
    <style:style style:name="P228" style:family="paragraph" style:parent-style-name="gak_5f_text" style:list-style-name="L5">
      <style:paragraph-properties fo:margin-top="0in" fo:margin-bottom="0.0402in" style:contextual-spacing="false"/>
      <style:text-properties fo:font-size="11pt" style:text-underline-style="none" fo:font-weight="normal" officeooo:rsid="0194dae0" officeooo:paragraph-rsid="01d6e644" style:font-size-asian="11pt" style:font-weight-asian="normal" style:font-size-complex="11pt" style:font-weight-complex="normal"/>
    </style:style>
    <style:style style:name="P229" style:family="paragraph" style:parent-style-name="gak_5f_text" style:list-style-name="L5">
      <style:paragraph-properties fo:margin-top="0in" fo:margin-bottom="0.1in" style:contextual-spacing="false"/>
      <style:text-properties fo:font-size="11pt" style:text-underline-style="none" fo:font-weight="normal" officeooo:rsid="00bede07" officeooo:paragraph-rsid="01d6e644" style:font-size-asian="11pt" style:font-weight-asian="normal" style:font-size-complex="11pt" style:font-weight-complex="normal"/>
    </style:style>
    <style:style style:name="P230" style:family="paragraph" style:parent-style-name="gak_5f_text" style:list-style-name="L5">
      <style:paragraph-properties fo:margin-top="0in" fo:margin-bottom="0.1201in" style:contextual-spacing="false"/>
      <style:text-properties fo:font-size="11pt" style:text-underline-style="none" fo:font-weight="normal" officeooo:rsid="00bede07" officeooo:paragraph-rsid="01d6e644" style:font-size-asian="11pt" style:font-weight-asian="normal" style:font-size-complex="11pt" style:font-weight-complex="normal"/>
    </style:style>
    <style:style style:name="P231" style:family="paragraph" style:parent-style-name="gak_5f_text" style:list-style-name="L5">
      <style:paragraph-properties fo:margin-top="0in" fo:margin-bottom="0.2201in" style:contextual-spacing="false"/>
      <style:text-properties fo:font-size="11pt" style:text-underline-style="none" fo:font-weight="normal" officeooo:rsid="00bede07" officeooo:paragraph-rsid="01d6e644" style:font-size-asian="11pt" style:font-weight-asian="normal" style:font-size-complex="11pt" style:font-weight-complex="normal"/>
    </style:style>
    <style:style style:name="P232" style:family="paragraph" style:parent-style-name="gak_5f_text" style:list-style-name="L5">
      <style:paragraph-properties fo:margin-top="0in" fo:margin-bottom="0.0402in" style:contextual-spacing="false"/>
      <style:text-properties fo:font-size="11pt" style:text-underline-style="none" fo:font-weight="normal" officeooo:rsid="0196c1c1" officeooo:paragraph-rsid="0196c1c1" style:font-size-asian="11pt" style:font-weight-asian="normal" style:font-size-complex="11pt" style:font-weight-complex="normal"/>
    </style:style>
    <style:style style:name="P233" style:family="paragraph" style:parent-style-name="gak_5f_text" style:list-style-name="L5">
      <style:paragraph-properties fo:margin-top="0in" fo:margin-bottom="0.0402in" style:contextual-spacing="false"/>
      <style:text-properties fo:font-size="11pt" style:text-underline-style="none" fo:font-weight="normal" officeooo:rsid="0196c1c1" officeooo:paragraph-rsid="01d6e644" style:font-size-asian="11pt" style:font-weight-asian="normal" style:font-size-complex="11pt" style:font-weight-complex="normal"/>
    </style:style>
    <style:style style:name="P234" style:family="paragraph" style:parent-style-name="gak_5f_text" style:list-style-name="L5">
      <style:paragraph-properties fo:margin-top="0in" fo:margin-bottom="0.0402in" style:contextual-spacing="false"/>
      <style:text-properties fo:font-size="11pt" style:text-underline-style="none" fo:font-weight="normal" officeooo:rsid="0198c70c" officeooo:paragraph-rsid="0198c70c" style:font-size-asian="11pt" style:font-weight-asian="normal" style:font-size-complex="11pt" style:font-weight-complex="normal"/>
    </style:style>
    <style:style style:name="P235" style:family="paragraph" style:parent-style-name="gak_5f_text" style:list-style-name="L5">
      <style:paragraph-properties fo:margin-top="0in" fo:margin-bottom="0.0402in" style:contextual-spacing="false"/>
      <style:text-properties fo:font-size="11pt" style:text-underline-style="none" fo:font-weight="normal" officeooo:rsid="0198c70c" officeooo:paragraph-rsid="01d6e644" style:font-size-asian="11pt" style:font-weight-asian="normal" style:font-size-complex="11pt" style:font-weight-complex="normal"/>
    </style:style>
    <style:style style:name="P236" style:family="paragraph" style:parent-style-name="gak_5f_text" style:list-style-name="L5">
      <style:paragraph-properties fo:margin-top="0in" fo:margin-bottom="0.0402in" style:contextual-spacing="false"/>
      <style:text-properties fo:font-size="11pt" style:text-underline-style="none" fo:font-weight="normal" officeooo:rsid="019a5552" officeooo:paragraph-rsid="019a5552" style:font-size-asian="11pt" style:font-weight-asian="normal" style:font-size-complex="11pt" style:font-weight-complex="normal"/>
    </style:style>
    <style:style style:name="P237" style:family="paragraph" style:parent-style-name="gak_5f_text" style:list-style-name="L5">
      <style:paragraph-properties fo:margin-top="0in" fo:margin-bottom="0.0402in" style:contextual-spacing="false"/>
      <style:text-properties fo:font-size="11pt" style:text-underline-style="none" fo:font-weight="normal" officeooo:rsid="019a5552" officeooo:paragraph-rsid="01d6e644" style:font-size-asian="11pt" style:font-weight-asian="normal" style:font-size-complex="11pt" style:font-weight-complex="normal"/>
    </style:style>
    <style:style style:name="P238" style:family="paragraph" style:parent-style-name="gak_5f_text" style:list-style-name="L5">
      <style:paragraph-properties fo:margin-top="0in" fo:margin-bottom="0.0402in" style:contextual-spacing="false"/>
      <style:text-properties fo:font-size="11pt" style:text-underline-style="none" fo:font-weight="normal" officeooo:rsid="019c96ae" officeooo:paragraph-rsid="019c96ae" style:font-size-asian="11pt" style:font-weight-asian="normal" style:font-size-complex="11pt" style:font-weight-complex="normal"/>
    </style:style>
    <style:style style:name="P239" style:family="paragraph" style:parent-style-name="gak_5f_text" style:list-style-name="L5">
      <style:paragraph-properties fo:margin-top="0in" fo:margin-bottom="0.0402in" style:contextual-spacing="false"/>
      <style:text-properties fo:font-size="11pt" style:text-underline-style="none" fo:font-weight="normal" officeooo:rsid="019c96ae" officeooo:paragraph-rsid="01d6e644" style:font-size-asian="11pt" style:font-weight-asian="normal" style:font-size-complex="11pt" style:font-weight-complex="normal"/>
    </style:style>
    <style:style style:name="P240" style:family="paragraph" style:parent-style-name="gak_5f_text" style:list-style-name="L11">
      <style:paragraph-properties fo:margin-top="0in" fo:margin-bottom="0.0402in" style:contextual-spacing="false"/>
      <style:text-properties fo:font-size="11pt" style:text-underline-style="none" fo:font-weight="normal" officeooo:rsid="019dafbf" officeooo:paragraph-rsid="019dafbf" style:font-size-asian="11pt" style:font-weight-asian="normal" style:font-size-complex="11pt" style:font-weight-complex="normal"/>
    </style:style>
    <style:style style:name="P241" style:family="paragraph" style:parent-style-name="gak_5f_text" style:list-style-name="L5">
      <style:paragraph-properties fo:margin-top="0in" fo:margin-bottom="0.0402in" style:contextual-spacing="false"/>
      <style:text-properties fo:font-size="11pt" style:text-underline-style="none" fo:font-weight="normal" officeooo:rsid="019dafbf" officeooo:paragraph-rsid="019dafbf" style:font-size-asian="11pt" style:font-weight-asian="normal" style:font-size-complex="11pt" style:font-weight-complex="normal"/>
    </style:style>
    <style:style style:name="P242" style:family="paragraph" style:parent-style-name="gak_5f_text" style:list-style-name="L5">
      <style:paragraph-properties fo:margin-top="0in" fo:margin-bottom="0.0402in" style:contextual-spacing="false"/>
      <style:text-properties fo:font-size="11pt" style:text-underline-style="none" fo:font-weight="normal" officeooo:rsid="019dafbf" officeooo:paragraph-rsid="01d6e644" style:font-size-asian="11pt" style:font-weight-asian="normal" style:font-size-complex="11pt" style:font-weight-complex="normal"/>
    </style:style>
    <style:style style:name="P243" style:family="paragraph" style:parent-style-name="gak_5f_text" style:list-style-name="L5">
      <style:paragraph-properties fo:margin-top="0in" fo:margin-bottom="0.0402in" style:contextual-spacing="false"/>
      <style:text-properties fo:font-size="11pt" style:text-underline-style="none" fo:font-weight="normal" officeooo:rsid="00bee8e7" officeooo:paragraph-rsid="00bee8e7" style:font-size-asian="11pt" style:font-weight-asian="normal" style:font-size-complex="11pt" style:font-weight-complex="normal"/>
    </style:style>
    <style:style style:name="P244" style:family="paragraph" style:parent-style-name="gak_5f_text" style:list-style-name="L5">
      <style:paragraph-properties fo:margin-top="0in" fo:margin-bottom="0.1in" style:contextual-spacing="false"/>
      <style:text-properties fo:font-size="11pt" style:text-underline-style="none" fo:font-weight="normal" officeooo:rsid="00bee8e7" officeooo:paragraph-rsid="01d6e644" style:font-size-asian="11pt" style:font-weight-asian="normal" style:font-size-complex="11pt" style:font-weight-complex="normal"/>
    </style:style>
    <style:style style:name="P245" style:family="paragraph" style:parent-style-name="gak_5f_text" style:list-style-name="L5">
      <style:paragraph-properties fo:margin-top="0in" fo:margin-bottom="0.1201in" style:contextual-spacing="false"/>
      <style:text-properties fo:font-size="11pt" style:text-underline-style="none" fo:font-weight="normal" officeooo:rsid="00bee8e7" officeooo:paragraph-rsid="01d6e644" style:font-size-asian="11pt" style:font-weight-asian="normal" style:font-size-complex="11pt" style:font-weight-complex="normal"/>
    </style:style>
    <style:style style:name="P246" style:family="paragraph" style:parent-style-name="gak_5f_text" style:list-style-name="">
      <style:paragraph-properties fo:margin-top="0in" fo:margin-bottom="0.0402in" style:contextual-spacing="false" fo:keep-together="auto" fo:orphans="2" fo:widows="2"/>
      <style:text-properties fo:font-size="11pt" style:text-underline-style="none" fo:font-weight="normal" officeooo:rsid="00bee8e7" officeooo:paragraph-rsid="00bee8e7" style:font-size-asian="11pt" style:font-weight-asian="normal" style:font-size-complex="11pt" style:font-weight-complex="normal"/>
    </style:style>
    <style:style style:name="P247" style:family="paragraph" style:parent-style-name="gak_5f_text" style:list-style-name="L5">
      <style:paragraph-properties fo:margin-top="0in" fo:margin-bottom="0.0402in" style:contextual-spacing="false"/>
      <style:text-properties fo:font-size="11pt" style:text-underline-style="none" fo:font-weight="normal" officeooo:rsid="019e8dfc" officeooo:paragraph-rsid="019e8dfc" style:font-size-asian="11pt" style:font-weight-asian="normal" style:font-size-complex="11pt" style:font-weight-complex="normal"/>
    </style:style>
    <style:style style:name="P248" style:family="paragraph" style:parent-style-name="gak_5f_text" style:list-style-name="L5">
      <style:paragraph-properties fo:margin-top="0in" fo:margin-bottom="0.0402in" style:contextual-spacing="false"/>
      <style:text-properties fo:font-size="11pt" style:text-underline-style="none" fo:font-weight="normal" officeooo:rsid="019e8dfc" officeooo:paragraph-rsid="01d6e644" style:font-size-asian="11pt" style:font-weight-asian="normal" style:font-size-complex="11pt" style:font-weight-complex="normal"/>
    </style:style>
    <style:style style:name="P249" style:family="paragraph" style:parent-style-name="gak_5f_text" style:list-style-name="L5">
      <style:paragraph-properties fo:margin-top="0in" fo:margin-bottom="0.0402in" style:contextual-spacing="false"/>
      <style:text-properties fo:font-size="11pt" style:text-underline-style="none" fo:font-weight="normal" officeooo:rsid="01a06e35" officeooo:paragraph-rsid="01a06e35" style:font-size-asian="11pt" style:font-weight-asian="normal" style:font-size-complex="11pt" style:font-weight-complex="normal"/>
    </style:style>
    <style:style style:name="P250" style:family="paragraph" style:parent-style-name="gak_5f_text" style:list-style-name="L5">
      <style:paragraph-properties fo:margin-top="0in" fo:margin-bottom="0.0402in" style:contextual-spacing="false"/>
      <style:text-properties fo:font-size="11pt" style:text-underline-style="none" fo:font-weight="normal" officeooo:rsid="01a06e35" officeooo:paragraph-rsid="01d6e644" style:font-size-asian="11pt" style:font-weight-asian="normal" style:font-size-complex="11pt" style:font-weight-complex="normal"/>
    </style:style>
    <style:style style:name="P251" style:family="paragraph" style:parent-style-name="gak_5f_text" style:list-style-name="L5">
      <style:paragraph-properties fo:margin-top="0in" fo:margin-bottom="0.0402in" style:contextual-spacing="false"/>
      <style:text-properties fo:font-size="11pt" style:text-underline-style="none" fo:font-weight="normal" officeooo:rsid="01a25dbb" officeooo:paragraph-rsid="01a25dbb" style:font-size-asian="11pt" style:font-weight-asian="normal" style:font-size-complex="11pt" style:font-weight-complex="normal"/>
    </style:style>
    <style:style style:name="P252" style:family="paragraph" style:parent-style-name="gak_5f_text" style:list-style-name="L5">
      <style:paragraph-properties fo:margin-top="0in" fo:margin-bottom="0.0402in" style:contextual-spacing="false"/>
      <style:text-properties fo:font-size="11pt" style:text-underline-style="none" fo:font-weight="normal" officeooo:rsid="01a25dbb" officeooo:paragraph-rsid="01d6e644" style:font-size-asian="11pt" style:font-weight-asian="normal" style:font-size-complex="11pt" style:font-weight-complex="normal"/>
    </style:style>
    <style:style style:name="P253" style:family="paragraph" style:parent-style-name="gak_5f_text" style:list-style-name="L5">
      <style:paragraph-properties fo:margin-top="0in" fo:margin-bottom="0.0402in" style:contextual-spacing="false"/>
      <style:text-properties fo:font-size="11pt" style:text-underline-style="none" fo:font-weight="normal" officeooo:rsid="01a2c928" officeooo:paragraph-rsid="01a2c928" style:font-size-asian="11pt" style:font-weight-asian="normal" style:font-size-complex="11pt" style:font-weight-complex="normal"/>
    </style:style>
    <style:style style:name="P254" style:family="paragraph" style:parent-style-name="gak_5f_text" style:list-style-name="L5">
      <style:paragraph-properties fo:margin-top="0in" fo:margin-bottom="0.0402in" style:contextual-spacing="false"/>
      <style:text-properties fo:font-size="11pt" style:text-underline-style="none" fo:font-weight="normal" officeooo:rsid="01a2c928" officeooo:paragraph-rsid="01d6e644" style:font-size-asian="11pt" style:font-weight-asian="normal" style:font-size-complex="11pt" style:font-weight-complex="normal"/>
    </style:style>
    <style:style style:name="P255" style:family="paragraph" style:parent-style-name="gak_5f_text" style:list-style-name="L5">
      <style:paragraph-properties fo:margin-top="0in" fo:margin-bottom="0.0402in" style:contextual-spacing="false"/>
      <style:text-properties fo:font-size="11pt" style:text-underline-style="none" fo:font-weight="normal" officeooo:rsid="01a34ba7" officeooo:paragraph-rsid="01a34ba7" style:font-size-asian="11pt" style:font-weight-asian="normal" style:font-size-complex="11pt" style:font-weight-complex="normal"/>
    </style:style>
    <style:style style:name="P256" style:family="paragraph" style:parent-style-name="gak_5f_text" style:list-style-name="L5">
      <style:paragraph-properties fo:margin-top="0in" fo:margin-bottom="0.0402in" style:contextual-spacing="false"/>
      <style:text-properties fo:font-size="11pt" style:text-underline-style="none" fo:font-weight="normal" officeooo:rsid="01a34ba7" officeooo:paragraph-rsid="01d6e644" style:font-size-asian="11pt" style:font-weight-asian="normal" style:font-size-complex="11pt" style:font-weight-complex="normal"/>
    </style:style>
    <style:style style:name="P257" style:family="paragraph" style:parent-style-name="gak_5f_text" style:list-style-name="L5">
      <style:paragraph-properties fo:margin-top="0in" fo:margin-bottom="0.0402in" style:contextual-spacing="false"/>
      <style:text-properties fo:font-size="11pt" style:text-underline-style="none" fo:font-weight="normal" officeooo:rsid="01a52a8e" officeooo:paragraph-rsid="01a52a8e" style:font-size-asian="11pt" style:font-weight-asian="normal" style:font-size-complex="11pt" style:font-weight-complex="normal"/>
    </style:style>
    <style:style style:name="P258" style:family="paragraph" style:parent-style-name="gak_5f_text" style:list-style-name="L5">
      <style:paragraph-properties fo:margin-top="0in" fo:margin-bottom="0.0402in" style:contextual-spacing="false" fo:break-before="page"/>
      <style:text-properties fo:font-size="11pt" style:text-underline-style="none" fo:font-weight="normal" officeooo:rsid="01a52a8e" officeooo:paragraph-rsid="01a52a8e" style:font-size-asian="11pt" style:font-weight-asian="normal" style:font-size-complex="11pt" style:font-weight-complex="normal"/>
    </style:style>
    <style:style style:name="P259" style:family="paragraph" style:parent-style-name="gak_5f_text" style:list-style-name="L5">
      <style:paragraph-properties fo:margin-top="0in" fo:margin-bottom="0.0402in" style:contextual-spacing="false"/>
      <style:text-properties fo:font-size="11pt" style:text-underline-style="none" fo:font-weight="normal" officeooo:rsid="01a52a8e" officeooo:paragraph-rsid="01d6e644" style:font-size-asian="11pt" style:font-weight-asian="normal" style:font-size-complex="11pt" style:font-weight-complex="normal"/>
    </style:style>
    <style:style style:name="P260" style:family="paragraph" style:parent-style-name="gak_5f_text" style:list-style-name="">
      <style:paragraph-properties fo:margin-top="0in" fo:margin-bottom="0.0402in" style:contextual-spacing="false" fo:keep-together="auto" fo:orphans="2" fo:widows="2"/>
      <style:text-properties fo:font-size="11pt" style:text-underline-style="none" fo:font-weight="normal" officeooo:rsid="01a52a8e" officeooo:paragraph-rsid="01a52a8e" style:font-size-asian="11pt" style:font-weight-asian="normal" style:font-size-complex="11pt" style:font-weight-complex="normal"/>
    </style:style>
    <style:style style:name="P261" style:family="paragraph" style:parent-style-name="gak_5f_text" style:list-style-name="L5">
      <style:paragraph-properties fo:margin-top="0in" fo:margin-bottom="0.0402in" style:contextual-spacing="false"/>
      <style:text-properties fo:font-size="11pt" style:text-underline-style="none" fo:font-weight="normal" officeooo:rsid="01a6f17a" officeooo:paragraph-rsid="01a6f17a" style:font-size-asian="11pt" style:font-weight-asian="normal" style:font-size-complex="11pt" style:font-weight-complex="normal"/>
    </style:style>
    <style:style style:name="P262" style:family="paragraph" style:parent-style-name="gak_5f_text" style:list-style-name="L5">
      <style:paragraph-properties fo:margin-top="0in" fo:margin-bottom="0.0402in" style:contextual-spacing="false"/>
      <style:text-properties fo:font-size="11pt" style:text-underline-style="none" fo:font-weight="normal" officeooo:rsid="01a6f17a" officeooo:paragraph-rsid="01d6e644" style:font-size-asian="11pt" style:font-weight-asian="normal" style:font-size-complex="11pt" style:font-weight-complex="normal"/>
    </style:style>
    <style:style style:name="P263" style:family="paragraph" style:parent-style-name="gak_5f_text" style:list-style-name="L5">
      <style:paragraph-properties fo:margin-top="0in" fo:margin-bottom="0.0402in" style:contextual-spacing="false"/>
      <style:text-properties fo:font-size="11pt" style:text-underline-style="none" fo:font-weight="normal" officeooo:rsid="01a8809d" officeooo:paragraph-rsid="01a8809d" style:font-size-asian="11pt" style:font-weight-asian="normal" style:font-size-complex="11pt" style:font-weight-complex="normal"/>
    </style:style>
    <style:style style:name="P264" style:family="paragraph" style:parent-style-name="gak_5f_text" style:list-style-name="L5">
      <style:paragraph-properties fo:margin-top="0in" fo:margin-bottom="0.0402in" style:contextual-spacing="false"/>
      <style:text-properties fo:font-size="11pt" style:text-underline-style="none" fo:font-weight="normal" officeooo:rsid="01a8809d" officeooo:paragraph-rsid="01d6e644" style:font-size-asian="11pt" style:font-weight-asian="normal" style:font-size-complex="11pt" style:font-weight-complex="normal"/>
    </style:style>
    <style:style style:name="P265" style:family="paragraph" style:parent-style-name="gak_5f_text" style:list-style-name="L5">
      <style:paragraph-properties fo:margin-top="0in" fo:margin-bottom="0.0402in" style:contextual-spacing="false"/>
      <style:text-properties fo:font-size="11pt" style:text-underline-style="none" fo:font-weight="normal" officeooo:rsid="01a90162" officeooo:paragraph-rsid="01a90162" style:font-size-asian="11pt" style:font-weight-asian="normal" style:font-size-complex="11pt" style:font-weight-complex="normal"/>
    </style:style>
    <style:style style:name="P266" style:family="paragraph" style:parent-style-name="gak_5f_text" style:list-style-name="L5">
      <style:paragraph-properties fo:margin-top="0in" fo:margin-bottom="0.0402in" style:contextual-spacing="false"/>
      <style:text-properties fo:font-size="11pt" style:text-underline-style="none" fo:font-weight="normal" officeooo:rsid="01a90162" officeooo:paragraph-rsid="01d6e644" style:font-size-asian="11pt" style:font-weight-asian="normal" style:font-size-complex="11pt" style:font-weight-complex="normal"/>
    </style:style>
    <style:style style:name="P267" style:family="paragraph" style:parent-style-name="gak_5f_text" style:list-style-name="L5">
      <style:paragraph-properties fo:margin-top="0in" fo:margin-bottom="0.0402in" style:contextual-spacing="false"/>
      <style:text-properties fo:font-size="11pt" style:text-underline-style="none" fo:font-weight="normal" officeooo:rsid="01aa5ae5" officeooo:paragraph-rsid="01aa5ae5" style:font-size-asian="11pt" style:font-weight-asian="normal" style:font-size-complex="11pt" style:font-weight-complex="normal"/>
    </style:style>
    <style:style style:name="P268" style:family="paragraph" style:parent-style-name="gak_5f_text" style:list-style-name="L5">
      <style:paragraph-properties fo:margin-top="0in" fo:margin-bottom="0.0402in" style:contextual-spacing="false"/>
      <style:text-properties fo:font-size="11pt" style:text-underline-style="none" fo:font-weight="normal" officeooo:rsid="01aa5ae5" officeooo:paragraph-rsid="01d6e644" style:font-size-asian="11pt" style:font-weight-asian="normal" style:font-size-complex="11pt" style:font-weight-complex="normal"/>
    </style:style>
    <style:style style:name="P269" style:family="paragraph" style:parent-style-name="gak_5f_text" style:list-style-name="L5">
      <style:paragraph-properties fo:margin-top="0in" fo:margin-bottom="0.0402in" style:contextual-spacing="false"/>
      <style:text-properties fo:font-size="11pt" style:text-underline-style="none" fo:font-weight="normal" officeooo:rsid="01b1dd7e" officeooo:paragraph-rsid="01b1dd7e" style:font-size-asian="11pt" style:font-weight-asian="normal" style:font-size-complex="11pt" style:font-weight-complex="normal"/>
    </style:style>
    <style:style style:name="P270" style:family="paragraph" style:parent-style-name="gak_5f_text" style:list-style-name="L5">
      <style:paragraph-properties fo:margin-top="0in" fo:margin-bottom="0.0402in" style:contextual-spacing="false"/>
      <style:text-properties fo:font-size="11pt" style:text-underline-style="none" fo:font-weight="normal" officeooo:rsid="01b1dd7e" officeooo:paragraph-rsid="01b28c60" style:font-size-asian="11pt" style:font-weight-asian="normal" style:font-size-complex="11pt" style:font-weight-complex="normal"/>
    </style:style>
    <style:style style:name="P271" style:family="paragraph" style:parent-style-name="gak_5f_text" style:list-style-name="L5">
      <style:paragraph-properties fo:margin-top="0in" fo:margin-bottom="0.0402in" style:contextual-spacing="false"/>
      <style:text-properties fo:font-size="11pt" style:text-underline-style="none" fo:font-weight="normal" officeooo:rsid="01b1dd7e" officeooo:paragraph-rsid="01d6e644" style:font-size-asian="11pt" style:font-weight-asian="normal" style:font-size-complex="11pt" style:font-weight-complex="normal"/>
    </style:style>
    <style:style style:name="P272" style:family="paragraph" style:parent-style-name="gak_5f_text" style:list-style-name="L5">
      <style:paragraph-properties fo:margin-top="0in" fo:margin-bottom="0.0402in" style:contextual-spacing="false"/>
      <style:text-properties fo:font-size="11pt" style:text-underline-style="none" fo:font-weight="normal" officeooo:rsid="01b4037d" officeooo:paragraph-rsid="01b4037d" style:font-size-asian="11pt" style:font-weight-asian="normal" style:font-size-complex="11pt" style:font-weight-complex="normal"/>
    </style:style>
    <style:style style:name="P273" style:family="paragraph" style:parent-style-name="gak_5f_text" style:list-style-name="L5">
      <style:paragraph-properties fo:margin-top="0in" fo:margin-bottom="0.0402in" style:contextual-spacing="false"/>
      <style:text-properties fo:font-size="11pt" style:text-underline-style="none" fo:font-weight="normal" officeooo:rsid="01b4037d" officeooo:paragraph-rsid="01d6e644" style:font-size-asian="11pt" style:font-weight-asian="normal" style:font-size-complex="11pt" style:font-weight-complex="normal"/>
    </style:style>
    <style:style style:name="P274" style:family="paragraph" style:parent-style-name="gak_5f_text" style:list-style-name="L5">
      <style:paragraph-properties fo:margin-top="0in" fo:margin-bottom="0.0402in" style:contextual-spacing="false"/>
      <style:text-properties fo:font-size="11pt" style:text-underline-style="none" fo:font-weight="normal" officeooo:rsid="01b4ce49" officeooo:paragraph-rsid="01b4ce49" style:font-size-asian="11pt" style:font-weight-asian="normal" style:font-size-complex="11pt" style:font-weight-complex="normal"/>
    </style:style>
    <style:style style:name="P275" style:family="paragraph" style:parent-style-name="gak_5f_text" style:list-style-name="L5">
      <style:paragraph-properties fo:margin-top="0in" fo:margin-bottom="0.0402in" style:contextual-spacing="false"/>
      <style:text-properties fo:font-size="11pt" style:text-underline-style="none" fo:font-weight="normal" officeooo:rsid="01b4ce49" officeooo:paragraph-rsid="01d6e644" style:font-size-asian="11pt" style:font-weight-asian="normal" style:font-size-complex="11pt" style:font-weight-complex="normal"/>
    </style:style>
    <style:style style:name="P276" style:family="paragraph" style:parent-style-name="gak_5f_text" style:list-style-name="L5">
      <style:paragraph-properties fo:margin-top="0in" fo:margin-bottom="0.0402in" style:contextual-spacing="false"/>
      <style:text-properties fo:font-size="11pt" style:text-underline-style="none" fo:font-weight="normal" officeooo:rsid="00c27b16" officeooo:paragraph-rsid="00c27b16" style:font-size-asian="11pt" style:font-weight-asian="normal" style:font-size-complex="11pt" style:font-weight-complex="normal"/>
    </style:style>
    <style:style style:name="P277" style:family="paragraph" style:parent-style-name="gak_5f_text" style:list-style-name="L5">
      <style:paragraph-properties fo:margin-top="0in" fo:margin-bottom="0.1in" style:contextual-spacing="false"/>
      <style:text-properties fo:font-size="11pt" style:text-underline-style="none" fo:font-weight="normal" officeooo:rsid="00c27b16" officeooo:paragraph-rsid="01d6e644" style:font-size-asian="11pt" style:font-weight-asian="normal" style:font-size-complex="11pt" style:font-weight-complex="normal"/>
    </style:style>
    <style:style style:name="P278" style:family="paragraph" style:parent-style-name="gak_5f_text" style:list-style-name="L5">
      <style:paragraph-properties fo:margin-top="0in" fo:margin-bottom="0.1201in" style:contextual-spacing="false"/>
      <style:text-properties fo:font-size="11pt" style:text-underline-style="none" fo:font-weight="normal" officeooo:rsid="00c27b16" officeooo:paragraph-rsid="01d6e644" style:font-size-asian="11pt" style:font-weight-asian="normal" style:font-size-complex="11pt" style:font-weight-complex="normal"/>
    </style:style>
    <style:style style:name="P279" style:family="paragraph" style:parent-style-name="gak_5f_text" style:list-style-name="L5">
      <style:paragraph-properties fo:margin-top="0in" fo:margin-bottom="0.0402in" style:contextual-spacing="false"/>
      <style:text-properties fo:font-size="11pt" style:text-underline-style="none" fo:font-weight="normal" officeooo:rsid="01b5b9e9" officeooo:paragraph-rsid="01b5b9e9" style:font-size-asian="11pt" style:font-weight-asian="normal" style:font-size-complex="11pt" style:font-weight-complex="normal"/>
    </style:style>
    <style:style style:name="P280" style:family="paragraph" style:parent-style-name="gak_5f_text" style:list-style-name="L5">
      <style:paragraph-properties fo:margin-top="0in" fo:margin-bottom="0.0402in" style:contextual-spacing="false"/>
      <style:text-properties fo:font-size="11pt" style:text-underline-style="none" fo:font-weight="normal" officeooo:rsid="01b5b9e9" officeooo:paragraph-rsid="01d6e644" style:font-size-asian="11pt" style:font-weight-asian="normal" style:font-size-complex="11pt" style:font-weight-complex="normal"/>
    </style:style>
    <style:style style:name="P281" style:family="paragraph" style:parent-style-name="gak_5f_text" style:list-style-name="L5">
      <style:paragraph-properties fo:margin-top="0in" fo:margin-bottom="0.0402in" style:contextual-spacing="false"/>
      <style:text-properties fo:font-size="11pt" style:text-underline-style="none" fo:font-weight="normal" officeooo:rsid="01b5ce85" officeooo:paragraph-rsid="01b5ce85" style:font-size-asian="11pt" style:font-weight-asian="normal" style:font-size-complex="11pt" style:font-weight-complex="normal"/>
    </style:style>
    <style:style style:name="P282" style:family="paragraph" style:parent-style-name="gak_5f_text" style:list-style-name="L5">
      <style:paragraph-properties fo:margin-top="0in" fo:margin-bottom="0.0402in" style:contextual-spacing="false"/>
      <style:text-properties fo:font-size="11pt" style:text-underline-style="none" fo:font-weight="normal" officeooo:rsid="01b5ce85" officeooo:paragraph-rsid="01d6e644" style:font-size-asian="11pt" style:font-weight-asian="normal" style:font-size-complex="11pt" style:font-weight-complex="normal"/>
    </style:style>
    <style:style style:name="P283" style:family="paragraph" style:parent-style-name="gak_5f_text" style:list-style-name="L12">
      <style:paragraph-properties fo:margin-top="0in" fo:margin-bottom="0.0402in" style:contextual-spacing="false"/>
      <style:text-properties fo:font-size="11pt" style:text-underline-style="none" fo:font-weight="normal" officeooo:rsid="01b5ce85" officeooo:paragraph-rsid="01b5ce85" style:font-size-asian="11pt" style:font-weight-asian="normal" style:font-size-complex="11pt" style:font-weight-complex="normal"/>
    </style:style>
    <style:style style:name="P284" style:family="paragraph" style:parent-style-name="gak_5f_text" style:list-style-name="L28">
      <style:paragraph-properties fo:margin-top="0in" fo:margin-bottom="0.0402in" style:contextual-spacing="false"/>
      <style:text-properties fo:font-size="11pt" style:text-underline-style="none" fo:font-weight="normal" officeooo:rsid="01b5ce85" officeooo:paragraph-rsid="01d6e644" style:font-size-asian="11pt" style:font-weight-asian="normal" style:font-size-complex="11pt" style:font-weight-complex="normal"/>
    </style:style>
    <style:style style:name="P285" style:family="paragraph" style:parent-style-name="gak_5f_text" style:list-style-name="L5">
      <style:paragraph-properties fo:margin-top="0in" fo:margin-bottom="0.0402in" style:contextual-spacing="false"/>
      <style:text-properties fo:font-size="11pt" style:text-underline-style="none" fo:font-weight="normal" officeooo:rsid="00c3e64f" officeooo:paragraph-rsid="00c3e64f" style:font-size-asian="11pt" style:font-weight-asian="normal" style:font-size-complex="11pt" style:font-weight-complex="normal"/>
    </style:style>
    <style:style style:name="P286" style:family="paragraph" style:parent-style-name="gak_5f_text" style:list-style-name="L5">
      <style:paragraph-properties fo:margin-top="0in" fo:margin-bottom="0.1in" style:contextual-spacing="false"/>
      <style:text-properties fo:font-size="11pt" style:text-underline-style="none" fo:font-weight="normal" officeooo:rsid="00c3e64f" officeooo:paragraph-rsid="01d6e644" style:font-size-asian="11pt" style:font-weight-asian="normal" style:font-size-complex="11pt" style:font-weight-complex="normal"/>
    </style:style>
    <style:style style:name="P287" style:family="paragraph" style:parent-style-name="gak_5f_text" style:list-style-name="L5">
      <style:paragraph-properties fo:margin-top="0in" fo:margin-bottom="0.0402in" style:contextual-spacing="false"/>
      <style:text-properties fo:font-size="11pt" style:text-underline-style="none" fo:font-weight="normal" officeooo:rsid="01b9483d" officeooo:paragraph-rsid="01b9483d" style:font-size-asian="11pt" style:font-weight-asian="normal" style:font-size-complex="11pt" style:font-weight-complex="normal"/>
    </style:style>
    <style:style style:name="P288" style:family="paragraph" style:parent-style-name="gak_5f_text" style:list-style-name="L5">
      <style:paragraph-properties fo:margin-top="0in" fo:margin-bottom="0.0402in" style:contextual-spacing="false"/>
      <style:text-properties fo:font-size="11pt" style:text-underline-style="none" fo:font-weight="normal" officeooo:rsid="01b9e259" officeooo:paragraph-rsid="01b9e259" style:font-size-asian="11pt" style:font-weight-asian="normal" style:font-size-complex="11pt" style:font-weight-complex="normal"/>
    </style:style>
    <style:style style:name="P289" style:family="paragraph" style:parent-style-name="gak_5f_text" style:list-style-name="L5">
      <style:paragraph-properties fo:margin-top="0in" fo:margin-bottom="0.0402in" style:contextual-spacing="false"/>
      <style:text-properties fo:font-size="11pt" style:text-underline-style="none" fo:font-weight="normal" officeooo:rsid="01b9e259" officeooo:paragraph-rsid="01d6e644" style:font-size-asian="11pt" style:font-weight-asian="normal" style:font-size-complex="11pt" style:font-weight-complex="normal"/>
    </style:style>
    <style:style style:name="P290" style:family="paragraph" style:parent-style-name="gak_5f_text" style:list-style-name="L5">
      <style:paragraph-properties fo:margin-top="0in" fo:margin-bottom="0.0402in" style:contextual-spacing="false"/>
      <style:text-properties fo:font-size="11pt" style:text-underline-style="none" fo:font-weight="normal" officeooo:rsid="01bd2074" officeooo:paragraph-rsid="01bd2074" style:font-size-asian="11pt" style:font-weight-asian="normal" style:font-size-complex="11pt" style:font-weight-complex="normal"/>
    </style:style>
    <style:style style:name="P291" style:family="paragraph" style:parent-style-name="gak_5f_text" style:list-style-name="L5">
      <style:paragraph-properties fo:margin-top="0in" fo:margin-bottom="0.0402in" style:contextual-spacing="false"/>
      <style:text-properties fo:font-size="11pt" style:text-underline-style="none" fo:font-weight="normal" officeooo:rsid="01bd2074" officeooo:paragraph-rsid="01d6e644" style:font-size-asian="11pt" style:font-weight-asian="normal" style:font-size-complex="11pt" style:font-weight-complex="normal"/>
    </style:style>
    <style:style style:name="P292" style:family="paragraph" style:parent-style-name="gak_5f_text" style:list-style-name="L5">
      <style:paragraph-properties fo:margin-top="0in" fo:margin-bottom="0.0402in" style:contextual-spacing="false"/>
      <style:text-properties fo:font-size="11pt" style:text-underline-style="none" fo:font-weight="normal" officeooo:rsid="01be8d8c" officeooo:paragraph-rsid="01be8d8c" style:font-size-asian="11pt" style:font-weight-asian="normal" style:font-size-complex="11pt" style:font-weight-complex="normal"/>
    </style:style>
    <style:style style:name="P293" style:family="paragraph" style:parent-style-name="gak_5f_text" style:list-style-name="L5">
      <style:paragraph-properties fo:margin-top="0in" fo:margin-bottom="0.0402in" style:contextual-spacing="false" fo:break-before="page"/>
      <style:text-properties fo:font-size="11pt" style:text-underline-style="none" fo:font-weight="normal" officeooo:rsid="01be8d8c" officeooo:paragraph-rsid="01be8d8c" style:font-size-asian="11pt" style:font-weight-asian="normal" style:font-size-complex="11pt" style:font-weight-complex="normal"/>
    </style:style>
    <style:style style:name="P294" style:family="paragraph" style:parent-style-name="gak_5f_text" style:list-style-name="L5">
      <style:paragraph-properties fo:margin-top="0in" fo:margin-bottom="0.0402in" style:contextual-spacing="false"/>
      <style:text-properties fo:font-size="11pt" style:text-underline-style="none" fo:font-weight="normal" officeooo:rsid="01be8d8c" officeooo:paragraph-rsid="01d6e644" style:font-size-asian="11pt" style:font-weight-asian="normal" style:font-size-complex="11pt" style:font-weight-complex="normal"/>
    </style:style>
    <style:style style:name="P295" style:family="paragraph" style:parent-style-name="gak_5f_text" style:list-style-name="">
      <style:paragraph-properties fo:margin-top="0in" fo:margin-bottom="0.0402in" style:contextual-spacing="false" fo:keep-together="auto" fo:orphans="2" fo:widows="2"/>
      <style:text-properties fo:font-size="11pt" style:text-underline-style="none" fo:font-weight="normal" officeooo:rsid="01be8d8c" officeooo:paragraph-rsid="01be8d8c" style:font-size-asian="11pt" style:font-weight-asian="normal" style:font-size-complex="11pt" style:font-weight-complex="normal"/>
    </style:style>
    <style:style style:name="P296" style:family="paragraph" style:parent-style-name="gak_5f_text" style:list-style-name="L5">
      <style:paragraph-properties fo:margin-top="0in" fo:margin-bottom="0.0402in" style:contextual-spacing="false"/>
      <style:text-properties fo:font-size="11pt" style:text-underline-style="none" fo:font-weight="normal" officeooo:rsid="01bf0994" officeooo:paragraph-rsid="01bf0994" style:font-size-asian="11pt" style:font-weight-asian="normal" style:font-size-complex="11pt" style:font-weight-complex="normal"/>
    </style:style>
    <style:style style:name="P297" style:family="paragraph" style:parent-style-name="gak_5f_text" style:list-style-name="L5">
      <style:paragraph-properties fo:margin-top="0in" fo:margin-bottom="0.0402in" style:contextual-spacing="false"/>
      <style:text-properties fo:font-size="11pt" style:text-underline-style="none" fo:font-weight="normal" officeooo:rsid="01bf0994" officeooo:paragraph-rsid="01d6e644" style:font-size-asian="11pt" style:font-weight-asian="normal" style:font-size-complex="11pt" style:font-weight-complex="normal"/>
    </style:style>
    <style:style style:name="P298" style:family="paragraph" style:parent-style-name="gak_5f_text" style:list-style-name="L5">
      <style:paragraph-properties fo:margin-top="0in" fo:margin-bottom="0.0402in" style:contextual-spacing="false"/>
      <style:text-properties fo:font-size="11pt" style:text-underline-style="none" fo:font-weight="normal" officeooo:rsid="01c1fd0f" officeooo:paragraph-rsid="01c1fd0f" style:font-size-asian="11pt" style:font-weight-asian="normal" style:font-size-complex="11pt" style:font-weight-complex="normal"/>
    </style:style>
    <style:style style:name="P299" style:family="paragraph" style:parent-style-name="gak_5f_text" style:list-style-name="L5">
      <style:paragraph-properties fo:margin-top="0in" fo:margin-bottom="0.0402in" style:contextual-spacing="false"/>
      <style:text-properties fo:font-size="11pt" style:text-underline-style="none" fo:font-weight="normal" officeooo:rsid="01c1fd0f" officeooo:paragraph-rsid="01d6e644" style:font-size-asian="11pt" style:font-weight-asian="normal" style:font-size-complex="11pt" style:font-weight-complex="normal"/>
    </style:style>
    <style:style style:name="P300" style:family="paragraph" style:parent-style-name="gak_5f_text" style:list-style-name="L5">
      <style:paragraph-properties fo:margin-top="0in" fo:margin-bottom="0.0402in" style:contextual-spacing="false"/>
      <style:text-properties fo:font-size="11pt" style:text-underline-style="none" fo:font-weight="normal" officeooo:rsid="01c22a55" officeooo:paragraph-rsid="01c22a55" style:font-size-asian="11pt" style:font-weight-asian="normal" style:font-size-complex="11pt" style:font-weight-complex="normal"/>
    </style:style>
    <style:style style:name="P301" style:family="paragraph" style:parent-style-name="gak_5f_text" style:list-style-name="L5">
      <style:paragraph-properties fo:margin-top="0in" fo:margin-bottom="0.0402in" style:contextual-spacing="false"/>
      <style:text-properties fo:font-size="11pt" style:text-underline-style="none" fo:font-weight="normal" officeooo:rsid="01c22a55" officeooo:paragraph-rsid="01d6e644" style:font-size-asian="11pt" style:font-weight-asian="normal" style:font-size-complex="11pt" style:font-weight-complex="normal"/>
    </style:style>
    <style:style style:name="P302" style:family="paragraph" style:parent-style-name="gak_5f_text" style:list-style-name="L5">
      <style:paragraph-properties fo:margin-top="0in" fo:margin-bottom="0.0402in" style:contextual-spacing="false"/>
      <style:text-properties fo:font-size="11pt" style:text-underline-style="none" fo:font-weight="normal" officeooo:rsid="00c37d74" officeooo:paragraph-rsid="00c37d74" style:font-size-asian="11pt" style:font-weight-asian="normal" style:font-size-complex="11pt" style:font-weight-complex="normal"/>
    </style:style>
    <style:style style:name="P303" style:family="paragraph" style:parent-style-name="gak_5f_text" style:list-style-name="L5">
      <style:paragraph-properties fo:margin-top="0in" fo:margin-bottom="0.0402in" style:contextual-spacing="false"/>
      <style:text-properties fo:font-size="11pt" style:text-underline-style="none" fo:font-weight="normal" officeooo:rsid="00c37d74" officeooo:paragraph-rsid="01d6e644" style:font-size-asian="11pt" style:font-weight-asian="normal" style:font-size-complex="11pt" style:font-weight-complex="normal"/>
    </style:style>
    <style:style style:name="P304" style:family="paragraph" style:parent-style-name="gak_5f_text" style:list-style-name="L5">
      <style:paragraph-properties fo:margin-top="0in" fo:margin-bottom="0.1in" style:contextual-spacing="false"/>
      <style:text-properties fo:font-size="11pt" style:text-underline-style="none" fo:font-weight="normal" officeooo:rsid="00c37d74" officeooo:paragraph-rsid="01d6e644" style:font-size-asian="11pt" style:font-weight-asian="normal" style:font-size-complex="11pt" style:font-weight-complex="normal"/>
    </style:style>
    <style:style style:name="P305" style:family="paragraph" style:parent-style-name="gak_5f_text" style:list-style-name="L5">
      <style:paragraph-properties fo:margin-top="0in" fo:margin-bottom="0.0402in" style:contextual-spacing="false"/>
      <style:text-properties fo:font-size="11pt" style:text-underline-style="none" fo:font-weight="normal" officeooo:rsid="01c2f1e2" officeooo:paragraph-rsid="01c2f1e2" style:font-size-asian="11pt" style:font-weight-asian="normal" style:font-size-complex="11pt" style:font-weight-complex="normal"/>
    </style:style>
    <style:style style:name="P306" style:family="paragraph" style:parent-style-name="gak_5f_text" style:list-style-name="L5">
      <style:paragraph-properties fo:margin-top="0in" fo:margin-bottom="0.0402in" style:contextual-spacing="false"/>
      <style:text-properties fo:font-size="11pt" style:text-underline-style="none" fo:font-weight="normal" officeooo:rsid="01c2f1e2" officeooo:paragraph-rsid="01d6e644" style:font-size-asian="11pt" style:font-weight-asian="normal" style:font-size-complex="11pt" style:font-weight-complex="normal"/>
    </style:style>
    <style:style style:name="P307" style:family="paragraph" style:parent-style-name="gak_5f_text" style:list-style-name="L5">
      <style:paragraph-properties fo:margin-top="0in" fo:margin-bottom="0.0402in" style:contextual-spacing="false"/>
      <style:text-properties fo:font-size="11pt" style:text-underline-style="none" fo:font-weight="normal" officeooo:rsid="01c359f1" officeooo:paragraph-rsid="01c359f1" style:font-size-asian="11pt" style:font-weight-asian="normal" style:font-size-complex="11pt" style:font-weight-complex="normal"/>
    </style:style>
    <style:style style:name="P308" style:family="paragraph" style:parent-style-name="gak_5f_text" style:list-style-name="L5">
      <style:paragraph-properties fo:margin-top="0in" fo:margin-bottom="0.0402in" style:contextual-spacing="false"/>
      <style:text-properties fo:font-size="11pt" style:text-underline-style="none" fo:font-weight="normal" officeooo:rsid="01c359f1" officeooo:paragraph-rsid="01d6e644" style:font-size-asian="11pt" style:font-weight-asian="normal" style:font-size-complex="11pt" style:font-weight-complex="normal"/>
    </style:style>
    <style:style style:name="P309" style:family="paragraph" style:parent-style-name="gak_5f_text" style:list-style-name="L5">
      <style:paragraph-properties fo:margin-top="0in" fo:margin-bottom="0.0402in" style:contextual-spacing="false"/>
      <style:text-properties fo:font-size="11pt" style:text-underline-style="none" fo:font-weight="normal" officeooo:rsid="01c419bc" officeooo:paragraph-rsid="01c419bc" style:font-size-asian="11pt" style:font-weight-asian="normal" style:font-size-complex="11pt" style:font-weight-complex="normal"/>
    </style:style>
    <style:style style:name="P310" style:family="paragraph" style:parent-style-name="gak_5f_text" style:list-style-name="L5">
      <style:paragraph-properties fo:margin-top="0in" fo:margin-bottom="0.0402in" style:contextual-spacing="false"/>
      <style:text-properties fo:font-size="11pt" style:text-underline-style="none" fo:font-weight="normal" officeooo:rsid="01c419bc" officeooo:paragraph-rsid="01d6e644" style:font-size-asian="11pt" style:font-weight-asian="normal" style:font-size-complex="11pt" style:font-weight-complex="normal"/>
    </style:style>
    <style:style style:name="P311" style:family="paragraph" style:parent-style-name="gak_5f_text" style:list-style-name="L5">
      <style:paragraph-properties fo:margin-top="0in" fo:margin-bottom="0.0402in" style:contextual-spacing="false"/>
      <style:text-properties fo:font-size="11pt" style:text-underline-style="none" fo:font-weight="normal" officeooo:rsid="01c44a94" officeooo:paragraph-rsid="01c44a94" style:font-size-asian="11pt" style:font-weight-asian="normal" style:font-size-complex="11pt" style:font-weight-complex="normal"/>
    </style:style>
    <style:style style:name="P312" style:family="paragraph" style:parent-style-name="gak_5f_text" style:list-style-name="L5">
      <style:paragraph-properties fo:margin-top="0in" fo:margin-bottom="0.0402in" style:contextual-spacing="false"/>
      <style:text-properties fo:font-size="11pt" style:text-underline-style="none" fo:font-weight="normal" officeooo:rsid="01c44a94" officeooo:paragraph-rsid="01d6e644" style:font-size-asian="11pt" style:font-weight-asian="normal" style:font-size-complex="11pt" style:font-weight-complex="normal"/>
    </style:style>
    <style:style style:name="P313" style:family="paragraph" style:parent-style-name="gak_5f_text" style:list-style-name="L5">
      <style:paragraph-properties fo:margin-top="0in" fo:margin-bottom="0.0402in" style:contextual-spacing="false"/>
      <style:text-properties fo:font-size="11pt" style:text-underline-style="none" fo:font-weight="normal" officeooo:rsid="01c85751" officeooo:paragraph-rsid="01c85751" style:font-size-asian="11pt" style:font-weight-asian="normal" style:font-size-complex="11pt" style:font-weight-complex="normal"/>
    </style:style>
    <style:style style:name="P314" style:family="paragraph" style:parent-style-name="gak_5f_text" style:list-style-name="L5">
      <style:paragraph-properties fo:margin-top="0in" fo:margin-bottom="0.0402in" style:contextual-spacing="false"/>
      <style:text-properties fo:font-size="11pt" style:text-underline-style="none" fo:font-weight="normal" officeooo:rsid="01c85751" officeooo:paragraph-rsid="01d6e644" style:font-size-asian="11pt" style:font-weight-asian="normal" style:font-size-complex="11pt" style:font-weight-complex="normal"/>
    </style:style>
    <style:style style:name="P315" style:family="paragraph" style:parent-style-name="gak_5f_text" style:list-style-name="L5">
      <style:paragraph-properties fo:margin-top="0in" fo:margin-bottom="0.0402in" style:contextual-spacing="false"/>
      <style:text-properties fo:font-size="11pt" style:text-underline-style="none" fo:font-weight="normal" officeooo:rsid="01c8fb5d" officeooo:paragraph-rsid="01c8fb5d" style:font-size-asian="11pt" style:font-weight-asian="normal" style:font-size-complex="11pt" style:font-weight-complex="normal"/>
    </style:style>
    <style:style style:name="P316" style:family="paragraph" style:parent-style-name="gak_5f_text" style:list-style-name="L5">
      <style:paragraph-properties fo:margin-top="0in" fo:margin-bottom="0.0402in" style:contextual-spacing="false"/>
      <style:text-properties fo:font-size="11pt" style:text-underline-style="none" fo:font-weight="normal" officeooo:rsid="01c8fb5d" officeooo:paragraph-rsid="01d6e644" style:font-size-asian="11pt" style:font-weight-asian="normal" style:font-size-complex="11pt" style:font-weight-complex="normal"/>
    </style:style>
    <style:style style:name="P317" style:family="paragraph" style:parent-style-name="gak_5f_text" style:list-style-name="L5">
      <style:paragraph-properties fo:margin-top="0in" fo:margin-bottom="0.0402in" style:contextual-spacing="false"/>
      <style:text-properties fo:font-size="11pt" style:text-underline-style="none" fo:font-weight="normal" officeooo:rsid="01c9b7c0" officeooo:paragraph-rsid="01c9b7c0" style:font-size-asian="11pt" style:font-weight-asian="normal" style:font-size-complex="11pt" style:font-weight-complex="normal"/>
    </style:style>
    <style:style style:name="P318" style:family="paragraph" style:parent-style-name="gak_5f_text" style:list-style-name="L5">
      <style:paragraph-properties fo:margin-top="0in" fo:margin-bottom="0.0402in" style:contextual-spacing="false"/>
      <style:text-properties fo:font-size="11pt" style:text-underline-style="none" fo:font-weight="normal" officeooo:rsid="01c9b7c0" officeooo:paragraph-rsid="01d6e644" style:font-size-asian="11pt" style:font-weight-asian="normal" style:font-size-complex="11pt" style:font-weight-complex="normal"/>
    </style:style>
    <style:style style:name="P319" style:family="paragraph" style:parent-style-name="gak_5f_text" style:list-style-name="L13">
      <style:paragraph-properties fo:margin-top="0in" fo:margin-bottom="0.0402in" style:contextual-spacing="false"/>
      <style:text-properties fo:font-size="11pt" style:text-underline-style="none" fo:font-weight="normal" officeooo:rsid="01c9b7c0" officeooo:paragraph-rsid="01cc87a0" style:font-size-asian="11pt" style:font-weight-asian="normal" style:font-size-complex="11pt" style:font-weight-complex="normal"/>
    </style:style>
    <style:style style:name="P320" style:family="paragraph" style:parent-style-name="gak_5f_text" style:list-style-name="L29">
      <style:paragraph-properties fo:margin-top="0in" fo:margin-bottom="0.0402in" style:contextual-spacing="false"/>
      <style:text-properties fo:font-size="11pt" style:text-underline-style="none" fo:font-weight="normal" officeooo:rsid="01c9b7c0" officeooo:paragraph-rsid="01d6e644" style:font-size-asian="11pt" style:font-weight-asian="normal" style:font-size-complex="11pt" style:font-weight-complex="normal"/>
    </style:style>
    <style:style style:name="P321" style:family="paragraph" style:parent-style-name="gak_5f_text" style:list-style-name="L4">
      <style:text-properties officeooo:rsid="016706b9" officeooo:paragraph-rsid="016706b9"/>
    </style:style>
    <style:style style:name="P322" style:family="paragraph" style:parent-style-name="gak_5f_text" style:list-style-name="L4">
      <style:paragraph-properties fo:margin-top="0in" fo:margin-bottom="0in" style:contextual-spacing="false"/>
      <style:text-properties officeooo:rsid="016706b9" officeooo:paragraph-rsid="016706b9"/>
    </style:style>
    <style:style style:name="P323" style:family="paragraph" style:parent-style-name="gak_5f_text">
      <style:paragraph-properties fo:margin-top="0in" fo:margin-bottom="0in" style:contextual-spacing="false" fo:text-align="start" style:justify-single-word="false"/>
      <style:text-properties officeooo:rsid="016706b9" officeooo:paragraph-rsid="016706b9"/>
    </style:style>
    <style:style style:name="P324" style:family="paragraph" style:parent-style-name="gak_5f_text">
      <style:paragraph-properties fo:margin-top="0in" fo:margin-bottom="0in" style:contextual-spacing="false" fo:text-align="start" style:justify-single-word="false"/>
      <style:text-properties officeooo:rsid="016706b9" officeooo:paragraph-rsid="01d6e644"/>
    </style:style>
    <style:style style:name="P325" style:family="paragraph" style:parent-style-name="gak_5f_text">
      <style:paragraph-properties fo:margin-top="0in" fo:margin-bottom="0.0799in" style:contextual-spacing="false" fo:text-align="start" style:justify-single-word="false"/>
      <style:text-properties officeooo:rsid="016706b9" officeooo:paragraph-rsid="01d6e644"/>
    </style:style>
    <style:style style:name="P326" style:family="paragraph" style:parent-style-name="gak_5f_text">
      <style:paragraph-properties fo:margin-top="0in" fo:margin-bottom="0.0402in" style:contextual-spacing="false"/>
      <style:text-properties officeooo:rsid="016706b9" officeooo:paragraph-rsid="01d6e644"/>
    </style:style>
    <style:style style:name="P327" style:family="paragraph" style:parent-style-name="gak_5f_text" style:list-style-name="">
      <style:paragraph-properties fo:keep-together="auto" fo:orphans="2" fo:widows="2"/>
      <style:text-properties officeooo:paragraph-rsid="00e24e9b"/>
    </style:style>
    <style:style style:name="P328" style:family="paragraph" style:parent-style-name="gak_5f_text">
      <style:paragraph-properties fo:margin-top="0in" fo:margin-bottom="0in" style:contextual-spacing="false" fo:text-align="center" style:justify-single-word="false"/>
      <style:text-properties fo:font-variant="small-caps" fo:font-size="14pt" fo:font-weight="bold" officeooo:rsid="016706b9" officeooo:paragraph-rsid="016706b9" style:font-size-asian="14pt" style:font-weight-asian="bold" style:font-size-complex="14pt" style:font-weight-complex="bold"/>
    </style:style>
    <style:style style:name="P329" style:family="paragraph" style:parent-style-name="gak_5f_text">
      <style:paragraph-properties fo:margin-top="0in" fo:margin-bottom="0in" style:contextual-spacing="false" fo:text-align="center" style:justify-single-word="false" fo:break-before="page"/>
      <style:text-properties fo:font-variant="small-caps" fo:font-size="14pt" fo:font-weight="bold" officeooo:rsid="016706b9" officeooo:paragraph-rsid="016706b9" style:font-size-asian="14pt" style:font-weight-asian="bold" style:font-size-complex="14pt" style:font-weight-complex="bold"/>
    </style:style>
    <style:style style:name="P330" style:family="paragraph" style:parent-style-name="gak_5f_text">
      <style:paragraph-properties fo:margin-top="0in" fo:margin-bottom="0.0402in" style:contextual-spacing="false"/>
      <style:text-properties fo:font-variant="small-caps" fo:font-size="14pt" fo:font-weight="bold" officeooo:rsid="016706b9" officeooo:paragraph-rsid="01d6e644" style:font-size-asian="14pt" style:font-weight-asian="bold" style:font-size-complex="14pt" style:font-weight-complex="bold"/>
    </style:style>
    <style:style style:name="P331" style:family="paragraph" style:parent-style-name="gak_5f_text">
      <style:paragraph-properties fo:margin-top="0in" fo:margin-bottom="0in" style:contextual-spacing="false" fo:text-align="center" style:justify-single-word="false" fo:break-before="page"/>
      <style:text-properties fo:font-variant="small-caps" fo:font-size="14pt" fo:font-weight="bold" officeooo:rsid="016706b9" officeooo:paragraph-rsid="016706b9" fo:background-color="transparent" style:font-size-asian="14pt" style:font-weight-asian="bold" style:font-size-complex="14pt" style:font-weight-complex="bold"/>
    </style:style>
    <style:style style:name="P332" style:family="paragraph" style:parent-style-name="gak_5f_text" style:list-style-name="L5">
      <style:paragraph-properties fo:margin-top="0in" fo:margin-bottom="0.1in" style:contextual-spacing="false"/>
      <style:text-properties officeooo:rsid="00bee8e7" officeooo:paragraph-rsid="01d6e644"/>
    </style:style>
    <style:style style:name="P333" style:family="paragraph" style:parent-style-name="gak_5f_text" style:list-style-name="L5">
      <style:paragraph-properties fo:margin-top="0in" fo:margin-bottom="0.1201in" style:contextual-spacing="false"/>
      <style:text-properties officeooo:rsid="00bee8e7" officeooo:paragraph-rsid="01d6e644"/>
    </style:style>
    <style:style style:name="P334" style:family="paragraph" style:parent-style-name="gak_5f_verse">
      <style:paragraph-properties fo:margin-left="1.5in" fo:margin-right="1.25in" fo:text-indent="0in" style:auto-text-indent="false"/>
    </style:style>
    <style:style style:name="P335" style:family="paragraph" style:parent-style-name="gak_5f_verse">
      <style:paragraph-properties fo:margin-left="1.5in" fo:margin-right="1.25in" fo:text-indent="0in" style:auto-text-indent="false"/>
      <style:text-properties fo:language="en" fo:country="US"/>
    </style:style>
    <style:style style:name="P336" style:family="paragraph" style:parent-style-name="gak_5f_verse">
      <style:paragraph-properties fo:margin-left="1.5in" fo:margin-right="1.25in" fo:text-indent="0in" style:auto-text-indent="false"/>
      <style:text-properties fo:language="en" fo:country="US" officeooo:paragraph-rsid="01d6e644"/>
    </style:style>
    <style:style style:name="P337" style:family="paragraph" style:parent-style-name="gak_5f_verse">
      <style:paragraph-properties fo:margin-top="0in" fo:margin-bottom="0.0598in" style:contextual-spacing="false"/>
    </style:style>
    <style:style style:name="P338" style:family="paragraph" style:parent-style-name="gak_5f_verse">
      <style:paragraph-properties fo:margin-top="0in" fo:margin-bottom="0.0402in" style:contextual-spacing="false"/>
    </style:style>
    <style:style style:name="P339" style:family="paragraph" style:parent-style-name="gak_5f_verse">
      <style:paragraph-properties fo:margin-top="0in" fo:margin-bottom="0.0598in" style:contextual-spacing="false"/>
      <style:text-properties fo:font-weight="normal" officeooo:paragraph-rsid="00d122c6" style:font-weight-asian="normal" style:font-weight-complex="normal"/>
    </style:style>
    <style:style style:name="P340" style:family="paragraph" style:parent-style-name="gak_5f_verse">
      <style:paragraph-properties fo:margin-left="1.5in" fo:margin-right="1.25in" fo:text-indent="0in" style:auto-text-indent="false"/>
      <style:text-properties officeooo:paragraph-rsid="01d6e644"/>
    </style:style>
    <style:style style:name="P341" style:family="paragraph" style:parent-style-name="gak_5f_verse">
      <style:paragraph-properties fo:margin-left="1.75in" fo:margin-right="1.25in" fo:text-indent="0in" style:auto-text-indent="false"/>
      <style:text-properties officeooo:paragraph-rsid="01d6e644"/>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1db27b" style:font-size-asian="10pt" style:font-style-asian="italic" style:font-size-complex="10pt" style:font-style-complex="italic"/>
    </style:style>
    <style:style style:name="T3" style:family="text">
      <style:text-properties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T5" style:family="text">
      <style:text-properties fo:font-size="11pt" fo:language="es" fo:country="CR" fo:font-weight="bold" style:font-size-asian="11pt" style:font-weight-asian="bold" style:font-size-complex="11pt"/>
    </style:style>
    <style:style style:name="T6" style:family="text">
      <style:text-properties fo:font-size="11pt" fo:language="es" fo:country="CR" fo:font-weight="bold" officeooo:rsid="00653460" style:font-size-asian="11pt" style:font-weight-asian="bold" style:font-size-complex="11pt"/>
    </style:style>
    <style:style style:name="T7" style:family="text">
      <style:text-properties fo:font-size="11pt" fo:language="es" fo:country="CR" fo:font-style="normal" style:text-underline-style="none" officeooo:rsid="00d122c6" style:font-size-asian="11pt" style:font-style-asian="normal" style:font-size-complex="11pt" style:font-style-complex="normal"/>
    </style:style>
    <style:style style:name="T8" style:family="text">
      <style:text-properties fo:font-size="11pt" fo:language="es" fo:country="CR" fo:font-style="normal" style:text-underline-style="none" fo:font-weight="normal" officeooo:rsid="00d27a88" style:font-size-asian="11pt" style:font-style-asian="normal" style:font-weight-asian="normal" style:font-size-complex="11pt" style:font-style-complex="normal" style:font-weight-complex="normal"/>
    </style:style>
    <style:style style:name="T9" style:family="text">
      <style:text-properties fo:font-size="11pt" fo:font-style="normal" style:text-underline-style="none" fo:font-weight="bold" officeooo:rsid="0070f763" style:font-size-asian="11pt" style:font-style-asian="normal" style:font-weight-asian="bold" style:font-size-complex="11pt" style:font-style-complex="normal" style:font-weight-complex="bold"/>
    </style:style>
    <style:style style:name="T10" style:family="text">
      <style:text-properties fo:font-size="11pt" fo:font-style="normal" style:text-underline-style="none" fo:font-weight="normal" officeooo:rsid="0070f763" style:font-size-asian="11pt" style:font-style-asian="normal" style:font-weight-asian="normal" style:font-size-complex="11pt" style:font-style-complex="normal" style:font-weight-complex="normal"/>
    </style:style>
    <style:style style:name="T11" style:family="text">
      <style:text-properties fo:font-size="11pt" fo:font-style="normal" style:text-underline-style="none" fo:font-weight="normal" officeooo:rsid="00d5f903" style:font-size-asian="11pt" style:font-style-asian="normal" style:font-weight-asian="normal" style:font-size-complex="11pt" style:font-style-complex="normal" style:font-weight-complex="normal"/>
    </style:style>
    <style:style style:name="T12" style:family="text">
      <style:text-properties fo:font-size="11pt" fo:font-style="normal" style:text-underline-style="none" fo:font-weight="normal" officeooo:rsid="00e24e9b" style:font-size-asian="11pt" style:font-style-asian="normal" style:font-weight-asian="normal" style:font-size-complex="11pt" style:font-style-complex="normal" style:font-weight-complex="normal"/>
    </style:style>
    <style:style style:name="T13" style:family="text">
      <style:text-properties fo:font-size="11pt" fo:font-style="normal" style:text-underline-style="none" fo:font-weight="normal" officeooo:rsid="00e4b9f4" style:font-size-asian="11pt" style:font-style-asian="normal" style:font-weight-asian="normal" style:font-size-complex="11pt" style:font-style-complex="normal" style:font-weight-complex="normal"/>
    </style:style>
    <style:style style:name="T14" style:family="text">
      <style:text-properties fo:font-size="11pt" fo:font-style="normal" style:text-underline-style="none" fo:font-weight="normal" officeooo:rsid="014672dd" style:font-size-asian="11pt" style:font-style-asian="normal" style:font-weight-asian="normal" style:font-size-complex="11pt" style:font-style-complex="normal" style:font-weight-complex="normal"/>
    </style:style>
    <style:style style:name="T15" style:family="text">
      <style:text-properties fo:font-size="11pt" fo:font-style="normal" style:text-underline-style="none" fo:font-weight="normal" officeooo:rsid="0146c3cf" style:font-size-asian="11pt" style:font-style-asian="normal" style:font-weight-asian="normal" style:font-size-complex="11pt" style:font-style-complex="normal" style:font-weight-complex="normal"/>
    </style:style>
    <style:style style:name="T16" style:family="text">
      <style:text-properties fo:font-size="11pt" style:text-underline-style="none" fo:font-weight="normal" style:font-size-asian="11pt" style:font-weight-asian="normal" style:font-size-complex="11pt" style:font-weight-complex="normal"/>
    </style:style>
    <style:style style:name="T17" style:family="text">
      <style:text-properties fo:font-style="italic" style:font-style-asian="italic" style:font-style-complex="italic"/>
    </style:style>
    <style:style style:name="T18" style:family="text">
      <style:text-properties fo:font-style="italic" officeooo:rsid="011e26fb" style:font-style-asian="italic" style:font-style-complex="italic"/>
    </style:style>
    <style:style style:name="T19" style:family="text">
      <style:text-properties fo:font-style="italic" officeooo:rsid="01406345"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fo:font-weight="bold" officeooo:rsid="00d122c6" style:font-style-asian="italic" style:font-weight-asian="bold" style:font-style-complex="italic" style:font-weight-complex="bold"/>
    </style:style>
    <style:style style:name="T22" style:family="text">
      <style:text-properties fo:font-style="italic" fo:font-weight="bold" officeooo:rsid="00d5d3f0" style:font-style-asian="italic" style:font-weight-asian="bold" style:font-style-complex="italic" style:font-weight-complex="bold"/>
    </style:style>
    <style:style style:name="T23" style:family="text">
      <style:text-properties fo:font-style="italic" fo:font-weight="bold" officeooo:rsid="01aa5ae5" style:font-style-asian="italic" style:font-weight-asian="bold" style:font-style-complex="italic" style:font-weight-complex="bold"/>
    </style:style>
    <style:style style:name="T24" style:family="text">
      <style:text-properties fo:font-style="italic" fo:font-weight="bold" officeooo:rsid="01ada39d" style:font-style-asian="italic" style:font-weight-asian="bold" style:font-style-complex="italic" style:font-weight-complex="bold"/>
    </style:style>
    <style:style style:name="T25" style:family="text">
      <style:text-properties fo:font-style="italic" style:text-underline-style="solid" style:text-underline-width="auto" style:text-underline-color="font-color" fo:font-weight="bold" officeooo:rsid="00d5d3f0" style:font-style-asian="italic" style:font-weight-asian="bold" style:font-style-complex="italic" style:font-weight-complex="bold"/>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fo:font-weight="normal" style:font-weight-asian="normal" style:font-weight-complex="normal"/>
    </style:style>
    <style:style style:name="T28" style:family="text">
      <style:text-properties fo:font-weight="normal" officeooo:rsid="0084068f" style:font-weight-asian="normal" style:font-weight-complex="normal"/>
    </style:style>
    <style:style style:name="T29" style:family="text">
      <style:text-properties fo:font-weight="normal" officeooo:rsid="00846352" style:font-weight-asian="normal" style:font-weight-complex="normal"/>
    </style:style>
    <style:style style:name="T30" style:family="text">
      <style:text-properties fo:font-weight="normal" officeooo:rsid="00920e61" style:font-weight-asian="normal" style:font-weight-complex="normal"/>
    </style:style>
    <style:style style:name="T31" style:family="text">
      <style:text-properties fo:font-weight="normal" officeooo:rsid="00d27a88" style:font-weight-asian="normal" style:font-weight-complex="normal"/>
    </style:style>
    <style:style style:name="T32" style:family="text">
      <style:text-properties fo:font-weight="normal" officeooo:rsid="00d42b10" style:font-weight-asian="normal" style:font-weight-complex="normal"/>
    </style:style>
    <style:style style:name="T33" style:family="text">
      <style:text-properties fo:font-weight="normal" officeooo:rsid="00d78461" style:font-weight-asian="normal" style:font-weight-complex="normal"/>
    </style:style>
    <style:style style:name="T34" style:family="text">
      <style:text-properties fo:font-weight="normal" officeooo:rsid="00db9b45" style:font-weight-asian="normal" style:font-weight-complex="normal"/>
    </style:style>
    <style:style style:name="T35" style:family="text">
      <style:text-properties fo:font-weight="normal" officeooo:rsid="00def85b" style:font-weight-asian="normal" style:font-weight-complex="normal"/>
    </style:style>
    <style:style style:name="T36" style:family="text">
      <style:text-properties fo:font-weight="normal" officeooo:rsid="00e9207e" style:font-weight-asian="normal" style:font-weight-complex="normal"/>
    </style:style>
    <style:style style:name="T37" style:family="text">
      <style:text-properties fo:font-weight="normal" officeooo:rsid="00edcd70" style:font-weight-asian="normal" style:font-weight-complex="normal"/>
    </style:style>
    <style:style style:name="T38" style:family="text">
      <style:text-properties fo:font-weight="normal" officeooo:rsid="00f70edc" style:font-weight-asian="normal" style:font-weight-complex="normal"/>
    </style:style>
    <style:style style:name="T39" style:family="text">
      <style:text-properties fo:font-weight="normal" officeooo:rsid="00fc02b2" style:font-weight-asian="normal" style:font-weight-complex="normal"/>
    </style:style>
    <style:style style:name="T40" style:family="text">
      <style:text-properties fo:font-weight="normal" officeooo:rsid="00fdc1be" style:font-weight-asian="normal" style:font-weight-complex="normal"/>
    </style:style>
    <style:style style:name="T41" style:family="text">
      <style:text-properties fo:font-weight="normal" officeooo:rsid="012f3eea" style:font-weight-asian="normal" style:font-weight-complex="normal"/>
    </style:style>
    <style:style style:name="T42" style:family="text">
      <style:text-properties fo:font-weight="normal" officeooo:rsid="0141faf1" style:font-weight-asian="normal" style:font-weight-complex="normal"/>
    </style:style>
    <style:style style:name="T43" style:family="text">
      <style:text-properties fo:language="es" fo:country="CR"/>
    </style:style>
    <style:style style:name="T44" style:family="text">
      <style:text-properties fo:language="es" fo:country="CR" fo:font-weight="normal" style:font-weight-asian="normal" style:font-weight-complex="normal"/>
    </style:style>
    <style:style style:name="T45" style:family="text">
      <style:text-properties fo:language="es" fo:country="CR" fo:font-weight="normal" officeooo:rsid="0083cf98" style:font-weight-asian="normal" style:font-weight-complex="normal"/>
    </style:style>
    <style:style style:name="T46" style:family="text">
      <style:text-properties fo:language="es" fo:country="CR" fo:font-weight="normal" officeooo:rsid="00ab4c58" style:font-weight-asian="normal" style:font-weight-complex="normal"/>
    </style:style>
    <style:style style:name="T47" style:family="text">
      <style:text-properties fo:language="es" fo:country="CR" fo:font-weight="normal" officeooo:rsid="00cbf559" style:font-weight-asian="normal" style:font-weight-complex="normal"/>
    </style:style>
    <style:style style:name="T48" style:family="text">
      <style:text-properties fo:language="es" fo:country="CR" fo:font-weight="normal" officeooo:rsid="00cdd645" style:font-weight-asian="normal" style:font-weight-complex="normal"/>
    </style:style>
    <style:style style:name="T49" style:family="text">
      <style:text-properties fo:language="es" fo:country="CR" fo:font-weight="normal" officeooo:rsid="00d27a88" style:font-weight-asian="normal" style:font-weight-complex="normal"/>
    </style:style>
    <style:style style:name="T50" style:family="text">
      <style:text-properties fo:language="es" fo:country="CR" fo:font-weight="normal" officeooo:rsid="00edcd70" style:font-weight-asian="normal" style:font-weight-complex="normal"/>
    </style:style>
    <style:style style:name="T51" style:family="text">
      <style:text-properties fo:language="es" fo:country="CR" fo:font-weight="normal" officeooo:rsid="00ef3a6a" style:font-weight-asian="normal" style:font-weight-complex="normal"/>
    </style:style>
    <style:style style:name="T52" style:family="text">
      <style:text-properties fo:language="es" fo:country="CR" fo:font-weight="normal" officeooo:rsid="00f0baee" style:font-weight-asian="normal" style:font-weight-complex="normal"/>
    </style:style>
    <style:style style:name="T53" style:family="text">
      <style:text-properties fo:language="es" fo:country="CR" fo:font-weight="normal" officeooo:rsid="013d26e4" style:font-weight-asian="normal" style:font-weight-complex="normal"/>
    </style:style>
    <style:style style:name="T54" style:family="text">
      <style:text-properties fo:language="es" fo:country="CR" fo:font-style="italic" fo:font-weight="normal" officeooo:rsid="00cbf559" style:font-style-asian="italic" style:font-weight-asian="normal" style:font-style-complex="italic" style:font-weight-complex="normal"/>
    </style:style>
    <style:style style:name="T55" style:family="text">
      <style:text-properties fo:language="es" fo:country="CR" fo:font-style="italic" style:text-underline-style="solid" style:text-underline-width="auto" style:text-underline-color="font-color" fo:font-weight="normal" style:font-style-asian="italic" style:font-weight-asian="normal" style:font-style-complex="italic" style:font-weight-complex="normal"/>
    </style:style>
    <style:style style:name="T56" style:family="text">
      <style:text-properties fo:language="es" fo:country="CR" fo:font-style="italic" style:font-style-asian="italic" style:font-style-complex="italic"/>
    </style:style>
    <style:style style:name="T57" style:family="text">
      <style:text-properties fo:language="es" fo:country="CR" fo:font-style="italic" officeooo:rsid="00cbf559" style:font-style-asian="italic" style:font-style-complex="italic"/>
    </style:style>
    <style:style style:name="T58" style:family="text">
      <style:text-properties fo:language="es" fo:country="CR" officeooo:rsid="0082b87a"/>
    </style:style>
    <style:style style:name="T59" style:family="text">
      <style:text-properties fo:language="es" fo:country="CR" officeooo:rsid="0083cf98"/>
    </style:style>
    <style:style style:name="T60" style:family="text">
      <style:text-properties fo:language="es" fo:country="CR" officeooo:rsid="00ab4c58"/>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officeooo:rsid="00aa1b31"/>
    </style:style>
    <style:style style:name="T63" style:family="text">
      <style:text-properties style:text-underline-style="solid" style:text-underline-width="auto" style:text-underline-color="font-color" fo:font-weight="bold" style:font-weight-asian="bold" style:font-weight-complex="bold"/>
    </style:style>
    <style:style style:name="T64" style:family="text">
      <style:text-properties style:text-underline-style="solid" style:text-underline-width="auto" style:text-underline-color="font-color" fo:font-weight="bold" officeooo:rsid="00f70edc" style:font-weight-asian="bold" style:font-weight-complex="bold"/>
    </style:style>
    <style:style style:name="T65" style:family="text">
      <style:text-properties style:text-underline-style="solid" style:text-underline-width="auto" style:text-underline-color="font-color" officeooo:rsid="00d5d3f0"/>
    </style:style>
    <style:style style:name="T66" style:family="text">
      <style:text-properties style:text-underline-style="solid" style:text-underline-width="auto" style:text-underline-color="font-color" officeooo:rsid="01b1dd7e"/>
    </style:style>
    <style:style style:name="T67" style:family="text">
      <style:text-properties officeooo:rsid="00a48d9d"/>
    </style:style>
    <style:style style:name="T68" style:family="text">
      <style:text-properties officeooo:rsid="00a6e20e"/>
    </style:style>
    <style:style style:name="T69" style:family="text">
      <style:text-properties officeooo:rsid="00b4e035"/>
    </style:style>
    <style:style style:name="T70" style:family="text">
      <style:text-properties officeooo:rsid="00bcb0a7"/>
    </style:style>
    <style:style style:name="T71" style:family="text">
      <style:text-properties officeooo:rsid="00c07144"/>
    </style:style>
    <style:style style:name="T72" style:family="text">
      <style:text-properties officeooo:rsid="00c27b16"/>
    </style:style>
    <style:style style:name="T73" style:family="text">
      <style:text-properties officeooo:rsid="00c37d74"/>
    </style:style>
    <style:style style:name="T74" style:family="text">
      <style:text-properties fo:font-weight="bold" style:font-weight-asian="bold" style:font-weight-complex="bold"/>
    </style:style>
    <style:style style:name="T75" style:family="text">
      <style:text-properties fo:font-weight="bold" officeooo:rsid="00d78461" style:font-weight-asian="bold" style:font-weight-complex="bold"/>
    </style:style>
    <style:style style:name="T76" style:family="text">
      <style:text-properties fo:font-weight="bold" officeooo:rsid="00f70edc" style:font-weight-asian="bold" style:font-weight-complex="bold"/>
    </style:style>
    <style:style style:name="T77" style:family="text">
      <style:text-properties officeooo:rsid="00c8020d"/>
    </style:style>
    <style:style style:name="T78" style:family="text">
      <style:text-properties officeooo:rsid="00c88992"/>
    </style:style>
    <style:style style:name="T79" style:family="text">
      <style:text-properties officeooo:rsid="00ca07e5"/>
    </style:style>
    <style:style style:name="T80" style:family="text">
      <style:text-properties officeooo:rsid="00cbe481"/>
    </style:style>
    <style:style style:name="T81" style:family="text">
      <style:text-properties fo:font-style="normal" style:font-style-asian="normal" style:font-style-complex="normal"/>
    </style:style>
    <style:style style:name="T82" style:family="text">
      <style:text-properties fo:font-style="normal" officeooo:rsid="00ec675c" style:font-style-asian="normal" style:font-style-complex="normal"/>
    </style:style>
    <style:style style:name="T83" style:family="text">
      <style:text-properties fo:font-style="normal" officeooo:rsid="011fc354" style:font-style-asian="normal" style:font-style-complex="normal"/>
    </style:style>
    <style:style style:name="T84" style:family="text">
      <style:text-properties fo:font-style="normal" officeooo:rsid="01219ded" style:font-style-asian="normal" style:font-style-complex="normal"/>
    </style:style>
    <style:style style:name="T85" style:family="text">
      <style:text-properties fo:font-style="normal" officeooo:rsid="012261e0" style:font-style-asian="normal" style:font-style-complex="normal"/>
    </style:style>
    <style:style style:name="T86" style:family="text">
      <style:text-properties fo:font-style="normal" officeooo:rsid="016570e0" style:font-style-asian="normal" style:font-style-complex="normal"/>
    </style:style>
    <style:style style:name="T87" style:family="text">
      <style:text-properties fo:font-style="normal" officeooo:rsid="01660875" style:font-style-asian="normal" style:font-style-complex="normal"/>
    </style:style>
    <style:style style:name="T88" style:family="text">
      <style:text-properties fo:font-style="normal" fo:font-weight="bold" style:font-style-asian="normal" style:font-weight-asian="bold" style:font-style-complex="normal" style:font-weight-complex="bold"/>
    </style:style>
    <style:style style:name="T89" style:family="text">
      <style:text-properties fo:font-style="normal" style:text-underline-style="solid" style:text-underline-width="auto" style:text-underline-color="font-color" style:font-style-asian="normal" style:font-style-complex="normal"/>
    </style:style>
    <style:style style:name="T90" style:family="text">
      <style:text-properties officeooo:rsid="00d122c6"/>
    </style:style>
    <style:style style:name="T91" style:family="text">
      <style:text-properties officeooo:rsid="00d5d3f0"/>
    </style:style>
    <style:style style:name="T92" style:family="text">
      <style:text-properties officeooo:rsid="00d78461"/>
    </style:style>
    <style:style style:name="T93" style:family="text">
      <style:text-properties officeooo:rsid="00d9269f"/>
    </style:style>
    <style:style style:name="T94" style:family="text">
      <style:text-properties officeooo:rsid="00dcb9d8"/>
    </style:style>
    <style:style style:name="T95" style:family="text">
      <style:text-properties officeooo:rsid="00def85b"/>
    </style:style>
    <style:style style:name="T96" style:family="text">
      <style:text-properties officeooo:rsid="00e35bf5"/>
    </style:style>
    <style:style style:name="T97" style:family="text">
      <style:text-properties officeooo:rsid="00e65aca"/>
    </style:style>
    <style:style style:name="T98" style:family="text">
      <style:text-properties officeooo:rsid="00f70edc"/>
    </style:style>
    <style:style style:name="T99" style:family="text">
      <style:text-properties officeooo:rsid="00f879a6"/>
    </style:style>
    <style:style style:name="T100" style:family="text">
      <style:text-properties officeooo:rsid="00fa5ed5"/>
    </style:style>
    <style:style style:name="T101" style:family="text">
      <style:text-properties officeooo:rsid="00fb3159"/>
    </style:style>
    <style:style style:name="T102" style:family="text">
      <style:text-properties officeooo:rsid="01023e46"/>
    </style:style>
    <style:style style:name="T103" style:family="text">
      <style:text-properties officeooo:rsid="01029b40"/>
    </style:style>
    <style:style style:name="T104" style:family="text">
      <style:text-properties officeooo:rsid="0107f245"/>
    </style:style>
    <style:style style:name="T105" style:family="text">
      <style:text-properties officeooo:rsid="01097813"/>
    </style:style>
    <style:style style:name="T106" style:family="text">
      <style:text-properties officeooo:rsid="010a89e4"/>
    </style:style>
    <style:style style:name="T107" style:family="text">
      <style:text-properties officeooo:rsid="010b4c07"/>
    </style:style>
    <style:style style:name="T108" style:family="text">
      <style:text-properties officeooo:rsid="010f5c8e"/>
    </style:style>
    <style:style style:name="T109" style:family="text">
      <style:text-properties officeooo:rsid="01100ea1"/>
    </style:style>
    <style:style style:name="T110" style:family="text">
      <style:text-properties officeooo:rsid="0119f547"/>
    </style:style>
    <style:style style:name="T111" style:family="text">
      <style:text-properties officeooo:rsid="0128f667"/>
    </style:style>
    <style:style style:name="T112" style:family="text">
      <style:text-properties officeooo:rsid="012b6efe"/>
    </style:style>
    <style:style style:name="T113" style:family="text">
      <style:text-properties officeooo:rsid="012ccf1e"/>
    </style:style>
    <style:style style:name="T114" style:family="text">
      <style:text-properties officeooo:rsid="012d3cf2"/>
    </style:style>
    <style:style style:name="T115" style:family="text">
      <style:text-properties officeooo:rsid="013580c9"/>
    </style:style>
    <style:style style:name="T116" style:family="text">
      <style:text-properties officeooo:rsid="0135dfed"/>
    </style:style>
    <style:style style:name="T117" style:family="text">
      <style:text-properties officeooo:rsid="0137abda"/>
    </style:style>
    <style:style style:name="T118" style:family="text">
      <style:text-properties officeooo:rsid="01385c15"/>
    </style:style>
    <style:style style:name="T119" style:family="text">
      <style:text-properties officeooo:rsid="0138a6af"/>
    </style:style>
    <style:style style:name="T120" style:family="text">
      <style:text-properties officeooo:rsid="013c761a"/>
    </style:style>
    <style:style style:name="T121" style:family="text">
      <style:text-properties officeooo:rsid="013d26e4"/>
    </style:style>
    <style:style style:name="T122" style:family="text">
      <style:text-properties officeooo:rsid="013fa08b"/>
    </style:style>
    <style:style style:name="T123" style:family="text">
      <style:text-properties officeooo:rsid="01406345"/>
    </style:style>
    <style:style style:name="T124" style:family="text">
      <style:text-properties officeooo:rsid="01445dbc"/>
    </style:style>
    <style:style style:name="T125" style:family="text">
      <style:text-properties officeooo:rsid="014516d9"/>
    </style:style>
    <style:style style:name="T126" style:family="text">
      <style:text-properties officeooo:rsid="01455679"/>
    </style:style>
    <style:style style:name="T127" style:family="text">
      <style:text-properties officeooo:rsid="0148591c"/>
    </style:style>
    <style:style style:name="T128" style:family="text">
      <style:text-properties officeooo:rsid="0148b77f"/>
    </style:style>
    <style:style style:name="T129" style:family="text">
      <style:text-properties officeooo:rsid="014baeaa"/>
    </style:style>
    <style:style style:name="T130" style:family="text">
      <style:text-properties officeooo:rsid="014c37be"/>
    </style:style>
    <style:style style:name="T131" style:family="text">
      <style:text-properties officeooo:rsid="014cfa38"/>
    </style:style>
    <style:style style:name="T132" style:family="text">
      <style:text-properties officeooo:rsid="014e9648"/>
    </style:style>
    <style:style style:name="T133" style:family="text">
      <style:text-properties officeooo:rsid="014f340c"/>
    </style:style>
    <style:style style:name="T134" style:family="text">
      <style:text-properties officeooo:rsid="014fbe60"/>
    </style:style>
    <style:style style:name="T135" style:family="text">
      <style:text-properties officeooo:rsid="01510068"/>
    </style:style>
    <style:style style:name="T136" style:family="text">
      <style:text-properties officeooo:rsid="0152e4cf"/>
    </style:style>
    <style:style style:name="T137" style:family="text">
      <style:text-properties officeooo:rsid="01546d89"/>
    </style:style>
    <style:style style:name="T138" style:family="text">
      <style:text-properties officeooo:rsid="0155a8ce"/>
    </style:style>
    <style:style style:name="T139" style:family="text">
      <style:text-properties officeooo:rsid="01562945"/>
    </style:style>
    <style:style style:name="T140" style:family="text">
      <style:text-properties officeooo:rsid="01595339"/>
    </style:style>
    <style:style style:name="T141" style:family="text">
      <style:text-properties officeooo:rsid="015b3e88"/>
    </style:style>
    <style:style style:name="T142" style:family="text">
      <style:text-properties officeooo:rsid="015c5a02"/>
    </style:style>
    <style:style style:name="T143" style:family="text">
      <style:text-properties officeooo:rsid="015e1ae8"/>
    </style:style>
    <style:style style:name="T144" style:family="text">
      <style:text-properties officeooo:rsid="015f4b20"/>
    </style:style>
    <style:style style:name="T145" style:family="text">
      <style:text-properties officeooo:rsid="015fb620"/>
    </style:style>
    <style:style style:name="T146" style:family="text">
      <style:text-properties officeooo:rsid="0160c91f"/>
    </style:style>
    <style:style style:name="T147" style:family="text">
      <style:text-properties officeooo:rsid="016184fd"/>
    </style:style>
    <style:style style:name="T148" style:family="text">
      <style:text-properties officeooo:rsid="0162b07c"/>
    </style:style>
    <style:style style:name="T149" style:family="text">
      <style:text-properties officeooo:rsid="0163787d"/>
    </style:style>
    <style:style style:name="T150" style:family="text">
      <style:text-properties officeooo:rsid="016570e0"/>
    </style:style>
    <style:style style:name="T151" style:family="text">
      <style:text-properties officeooo:rsid="01699565"/>
    </style:style>
    <style:style style:name="T152" style:family="text">
      <style:text-properties officeooo:rsid="0183fb09"/>
    </style:style>
    <style:style style:name="T153" style:family="text">
      <style:text-properties officeooo:rsid="019cb5b5"/>
    </style:style>
    <style:style style:name="T154" style:family="text">
      <style:text-properties officeooo:rsid="01a25dbb"/>
    </style:style>
    <style:style style:name="T155" style:family="text">
      <style:text-properties officeooo:rsid="01aa5ae5"/>
    </style:style>
    <style:style style:name="T156" style:family="text">
      <style:text-properties officeooo:rsid="01ac4ff7"/>
    </style:style>
    <style:style style:name="T157" style:family="text">
      <style:text-properties officeooo:rsid="01ada39d"/>
    </style:style>
    <style:style style:name="T158" style:family="text">
      <style:text-properties officeooo:rsid="01af134b"/>
    </style:style>
    <style:style style:name="T159" style:family="text">
      <style:text-properties officeooo:rsid="01b1dd7e"/>
    </style:style>
    <style:style style:name="T160" style:family="text">
      <style:text-properties officeooo:rsid="01b28c60"/>
    </style:style>
    <style:style style:name="T161" style:family="text">
      <style:text-properties officeooo:rsid="01b7be43"/>
    </style:style>
    <style:style style:name="T162" style:family="text">
      <style:text-properties officeooo:rsid="01bb1439"/>
    </style:style>
    <style:style style:name="T163" style:family="text">
      <style:text-properties officeooo:rsid="01bd04d8"/>
    </style:style>
    <style:style style:name="T164" style:family="text">
      <style:text-properties officeooo:rsid="01be8d8c"/>
    </style:style>
    <style:style style:name="T165" style:family="text">
      <style:text-properties officeooo:rsid="01bfb1e9"/>
    </style:style>
    <style:style style:name="T166" style:family="text">
      <style:text-properties officeooo:rsid="01c151b1"/>
    </style:style>
    <style:style style:name="T167" style:family="text">
      <style:text-properties officeooo:rsid="01c1fd0f"/>
    </style:style>
    <style:style style:name="T168" style:family="text">
      <style:text-properties officeooo:rsid="01c44a94"/>
    </style:style>
    <style:style style:name="T169" style:family="text">
      <style:text-properties officeooo:rsid="01c533c5"/>
    </style:style>
    <style:style style:name="T170" style:family="text">
      <style:text-properties officeooo:rsid="01c7080a"/>
    </style:style>
    <style:style style:name="T171" style:family="text">
      <style:text-properties officeooo:rsid="01c85751"/>
    </style:style>
    <style:style style:name="T172" style:family="text">
      <style:text-properties officeooo:rsid="01cba4e7"/>
    </style:style>
    <style:style style:name="T173" style:family="text">
      <style:text-properties officeooo:rsid="01cc87a0"/>
    </style:style>
    <style:style style:name="T174" style:family="text">
      <style:text-properties officeooo:rsid="01cf2dca"/>
    </style:style>
    <style:style style:name="T175" style:family="text">
      <style:text-properties officeooo:rsid="01d0e8d7"/>
    </style:style>
    <text:list-style style:name="L1">
      <text:list-level-style-number text:level="1" text:style-name="Numbering_20_Symbols" loext:num-list-format="%1%." style:num-suffix="." style:num-format="1">
        <style:list-level-properties text:min-label-width="0.4in" text:min-label-distance="0.05in" fo:text-align="end"/>
      </text:list-level-style-number>
      <text:list-level-style-number text:level="2" text:style-name="Numbering_20_Symbols" loext:num-list-format="%2%." style:num-suffix="." style:num-format="a">
        <style:list-level-properties text:space-before="0.25in" text:min-label-width="0.4in" text:min-label-distance="0.05in" fo:text-align="end"/>
      </text:list-level-style-number>
      <text:list-level-style-number text:level="3" text:style-name="Numbering_20_Symbols" loext:num-list-format="%3%." style:num-suffix="." style:num-format="i">
        <style:list-level-properties text:space-before="0.5in" text:min-label-width="0.4in" text:min-label-distance="0.05in" fo:text-align="end"/>
      </text:list-level-style-number>
      <text:list-level-style-bullet text:level="4" text:style-name="Bullet_20_Symbols" loext:num-list-format="%4%" text:bullet-char="•">
        <style:list-level-properties text:space-before="0.75in" text:min-label-width="0.4in" text:min-label-distance="0.05in" fo:text-align="end"/>
        <style:text-properties style:font-name="OpenSymbol"/>
      </text:list-level-style-bullet>
      <text:list-level-style-bullet text:level="5" text:style-name="Bullet_20_Symbols" loext:num-list-format="%5%" text:bullet-char="">
        <style:list-level-properties text:space-before="1in" text:min-label-width="0.4in" text:min-label-distance="0.05in" fo:text-align="end"/>
        <style:text-properties style:font-name="OpenSymbol1"/>
      </text:list-level-style-bullet>
      <text:list-level-style-number text:level="6" text:style-name="Numbering_20_Symbols" loext:num-list-format="(%6%)" style:num-prefix="(" style:num-suffix=")" style:num-format="">
        <style:list-level-properties text:space-before="1.25in" text:min-label-width="0.4in" text:min-label-distance="0.05in" fo:text-align="end"/>
      </text:list-level-style-number>
      <text:list-level-style-number text:level="7" text:style-name="Numbering_20_Symbols" loext:num-list-format="%7%)" style:num-suffix=")" style:num-format="">
        <style:list-level-properties text:space-before="1.5in" text:min-label-width="0.4in" text:min-label-distance="0.05in" fo:text-align="end"/>
      </text:list-level-style-number>
      <text:list-level-style-number text:level="8" text:style-name="Bullet_20_Symbols" loext:num-list-format="%8%" style:num-format="">
        <style:list-level-properties text:space-before="1.75in" text:min-label-width="0.4in" text:min-label-distance="0.05in" fo:text-align="end"/>
      </text:list-level-style-number>
      <text:list-level-style-number text:level="9" text:style-name="Bullet_20_Symbols" loext:num-list-format=" %9%" style:num-prefix=" " style:num-format="">
        <style:list-level-properties text:space-before="2in" text:min-label-width="0.4in" text:min-label-distance="0.05in" fo:text-align="end"/>
      </text:list-level-style-number>
      <text:list-level-style-number text:level="10" text:style-name="Bullet_20_Symbols" loext:num-list-format=" %10%" style:num-prefix=" " style:num-format="">
        <style:list-level-properties text:space-before="2.25in" text:min-label-width="0.4in" text:min-label-distance="0.05in" fo:text-align="end"/>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3">
      <text:list-level-style-number text:level="1" text:style-name="Numbering_20_Symbols" loext:num-list-format="%1%." style:num-suffix="." style:num-format="1">
        <style:list-level-properties text:min-label-width="0.4in" text:min-label-distance="0.05in" fo:text-align="end"/>
      </text:list-level-style-number>
      <text:list-level-style-number text:level="2" text:style-name="Numbering_20_Symbols" loext:num-list-format="%2%." style:num-suffix="." style:num-format="a">
        <style:list-level-properties text:space-before="0.25in" text:min-label-width="0.4in" text:min-label-distance="0.05in" fo:text-align="end"/>
      </text:list-level-style-number>
      <text:list-level-style-number text:level="3" text:style-name="Numbering_20_Symbols" loext:num-list-format="%3%." style:num-suffix="." style:num-format="i">
        <style:list-level-properties text:space-before="0.5in" text:min-label-width="0.4in" text:min-label-distance="0.05in" fo:text-align="end"/>
      </text:list-level-style-number>
      <text:list-level-style-bullet text:level="4" text:style-name="Bullet_20_Symbols" loext:num-list-format="%4%" text:bullet-char="•">
        <style:list-level-properties text:space-before="0.75in" text:min-label-width="0.4in" text:min-label-distance="0.05in" fo:text-align="end"/>
        <style:text-properties style:font-name="OpenSymbol"/>
      </text:list-level-style-bullet>
      <text:list-level-style-bullet text:level="5" text:style-name="Bullet_20_Symbols" loext:num-list-format="%5%" text:bullet-char="">
        <style:list-level-properties text:space-before="1in" text:min-label-width="0.4in" text:min-label-distance="0.05in" fo:text-align="end"/>
        <style:text-properties style:font-name="OpenSymbol1"/>
      </text:list-level-style-bullet>
      <text:list-level-style-number text:level="6" text:style-name="Numbering_20_Symbols" loext:num-list-format="(%6%)" style:num-prefix="(" style:num-suffix=")" style:num-format="">
        <style:list-level-properties text:space-before="1.25in" text:min-label-width="0.4in" text:min-label-distance="0.05in" fo:text-align="end"/>
      </text:list-level-style-number>
      <text:list-level-style-number text:level="7" text:style-name="Numbering_20_Symbols" loext:num-list-format="%7%)" style:num-suffix=")" style:num-format="">
        <style:list-level-properties text:space-before="1.5in" text:min-label-width="0.4in" text:min-label-distance="0.05in" fo:text-align="end"/>
      </text:list-level-style-number>
      <text:list-level-style-number text:level="8" text:style-name="Bullet_20_Symbols" loext:num-list-format="%8%" style:num-format="">
        <style:list-level-properties text:space-before="1.75in" text:min-label-width="0.4in" text:min-label-distance="0.05in" fo:text-align="end"/>
      </text:list-level-style-number>
      <text:list-level-style-number text:level="9" text:style-name="Bullet_20_Symbols" loext:num-list-format=" %9%" style:num-prefix=" " style:num-format="">
        <style:list-level-properties text:space-before="2in" text:min-label-width="0.4in" text:min-label-distance="0.05in" fo:text-align="end"/>
      </text:list-level-style-number>
      <text:list-level-style-number text:level="10" text:style-name="Bullet_20_Symbols" loext:num-list-format=" %10%" style:num-prefix=" " style:num-format="">
        <style:list-level-properties text:space-before="2.25in" text:min-label-width="0.4in" text:min-label-distance="0.05in" fo:text-align="end"/>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suffix="." style:num-format="I">
        <style:list-level-properties text:min-label-width="0.4in" text:min-label-distance="0.05in" fo:text-align="end"/>
      </text:list-level-style-number>
      <text:list-level-style-number text:level="2" text:style-name="Numbering_20_Symbols" loext:num-list-format="%2%." style:num-suffix="." style:num-format="A">
        <style:list-level-properties text:space-before="0.25in" text:min-label-width="0.4in" text:min-label-distance="0.05in" fo:text-align="end"/>
      </text:list-level-style-number>
      <text:list-level-style-number text:level="3" text:style-name="Numbering_20_Symbols" loext:num-list-format="%3%." style:num-suffix="." style:num-format="1">
        <style:list-level-properties text:space-before="0.5in" text:min-label-width="0.4in" text:min-label-distance="0.05in" fo:text-align="end"/>
      </text:list-level-style-number>
      <text:list-level-style-number text:level="4" text:style-name="Numbering_20_Symbols" loext:num-list-format="%4%)" style:num-suffix=")" style:num-format="a">
        <style:list-level-properties text:space-before="0.75in" text:min-label-width="0.4in" text:min-label-distance="0.05in" fo:text-align="end"/>
      </text:list-level-style-number>
      <text:list-level-style-number text:level="5" text:style-name="Numbering_20_Symbols" loext:num-list-format="(%5%)" style:num-prefix="(" style:num-suffix=")" style:num-format="1">
        <style:list-level-properties text:space-before="1in" text:min-label-width="0.4in" text:min-label-distance="0.05in" fo:text-align="end"/>
      </text:list-level-style-number>
      <text:list-level-style-number text:level="6" text:style-name="Numbering_20_Symbols" loext:num-list-format="(%6%)" style:num-prefix="(" style:num-suffix=")" style:num-format="a">
        <style:list-level-properties text:space-before="1.25in" text:min-label-width="0.4in" text:min-label-distance="0.05in" fo:text-align="end"/>
      </text:list-level-style-number>
      <text:list-level-style-number text:level="7" text:style-name="Numbering_20_Symbols" loext:num-list-format="%7%)" style:num-suffix=")" style:num-format="i">
        <style:list-level-properties text:space-before="1.5in" text:min-label-width="0.4in" text:min-label-distance="0.05in" fo:text-align="end"/>
      </text:list-level-style-number>
      <text:list-level-style-bullet text:level="8" text:style-name="Bullet_20_Symbols" loext:num-list-format="%8%" text:bullet-char="•">
        <style:list-level-properties text:space-before="1.75in" text:min-label-width="0.4in" text:min-label-distance="0.1in" fo:text-align="end"/>
        <style:text-properties style:font-name="StarSymbol1"/>
      </text:list-level-style-bullet>
      <text:list-level-style-bullet text:level="9" text:style-name="Bullet_20_Symbols" loext:num-list-format=" %9%" style:num-prefix=" " text:bullet-char="◊">
        <style:list-level-properties text:space-before="2in" text:min-label-width="0.4in" text:min-label-distance="0.1in" fo:text-align="end"/>
        <style:text-properties style:font-name="Tahoma2"/>
      </text:list-level-style-bullet>
      <text:list-level-style-bullet text:level="10" text:style-name="Bullet_20_Symbols" loext:num-list-format=" %10%" style:num-prefix=" " text:bullet-char="−">
        <style:list-level-properties text:space-before="2.25in" text:min-label-width="0.4in" text:min-label-distance="0.1in" fo:text-align="end"/>
        <style:text-properties style:font-name="Tahoma2"/>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4.25in" fo:text-indent="-0.25in" fo:margin-left="4.2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4.25in" fo:text-indent="-0.25in" fo:margin-left="4.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4.5in" fo:text-indent="-0.25in" fo:margin-left="4.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4.25in" fo:text-indent="-0.25in" fo:margin-left="4.25in"/>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4.25in" fo:text-indent="-0.25in" fo:margin-left="4.25in"/>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4.25in" fo:text-indent="-0.25in" fo:margin-left="4.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4.5in" fo:text-indent="-0.25in" fo:margin-left="4.5in"/>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4.25in" fo:text-indent="-0.25in" fo:margin-left="4.25in"/>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4.25in" fo:text-indent="-0.25in" fo:margin-left="4.25in"/>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4.25in" fo:text-indent="-0.25in" fo:margin-left="4.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4.5in" fo:text-indent="-0.25in" fo:margin-left="4.5in"/>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3.75in" fo:text-indent="-0.25in" fo:margin-left="3.7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4in" fo:text-indent="-0.25in" fo:margin-left="4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4.25in" fo:text-indent="-0.25in" fo:margin-left="4.2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title>El Libro de Números</text:title></text:p>
      <text:p text:style-name="P22"><text:subject>La Dirección</text:subject></text:p>
      <text:p text:style-name="P3"/>
      <text:list xml:id="list1805584984" text:style-name="L1">
        <text:list-item>
          <text:p text:style-name="P63">El esquema horizontal: </text:p>
        </text:list-item>
      </text:list>
      <table:table table:name="Table1" table:style-name="Table1">
        <table:table-column table:style-name="Table1.A" table:number-columns-repeated="3"/>
        <table:table-row>
          <table:table-cell table:style-name="Table1.A1" office:value-type="string">
            <text:p text:style-name="P9">Capítulos 1-14</text:p>
          </table:table-cell>
          <table:table-cell table:style-name="Table1.A1" office:value-type="string">
            <text:p text:style-name="P9">Capítulos 15-20</text:p>
          </table:table-cell>
          <table:table-cell table:style-name="Table1.C1" office:value-type="string">
            <text:p text:style-name="P9">Capítulos 21-36</text:p>
          </table:table-cell>
        </table:table-row>
        <table:table-row>
          <table:table-cell table:style-name="Table1.A2" office:value-type="string">
            <text:p text:style-name="P12">La <text:span text:style-name="T67">vieja</text:span> generación<text:line-break/><text:span text:style-name="T79">(Romanos 6)</text:span></text:p>
            <text:p text:style-name="P12">De Sinaí a Cades</text:p>
            <text:p text:style-name="P12">La generación de Egipto</text:p>
            <text:p text:style-name="P12">Hacia la tierra prometida</text:p>
            <text:p text:style-name="P12">Soldados organizados</text:p>
            <text:p text:style-name="P14">La condenación:<text:line-break/>La primera generación de Egipto</text:p>
            <text:p text:style-name="P14"/>
            <text:p text:style-name="P18"><text:span text:style-name="T61">Ef</text:span><text:span text:style-name="T62">esios</text:span><text:span text:style-name="T61"> 4.22</text:span><text:line-break/>Despojarse del viejo hombre<text:line-break/>(el que salió de Egipto)</text:p>
            <text:p text:style-name="P17">Organización &amp; Fracaso</text:p>
          </table:table-cell>
          <table:table-cell table:style-name="Table1.A2" office:value-type="string">
            <text:p text:style-name="P13">La <text:span text:style-name="T67">t</text:span>ransición<text:line-break/><text:span text:style-name="T79">(Romanos 7)</text:span></text:p>
            <text:p text:style-name="P12">En el desierto</text:p>
            <text:p text:style-name="P12">La generación que murió</text:p>
            <text:p text:style-name="P12">Fuera de la tierra prometida</text:p>
            <text:p text:style-name="P12">Vagabundos en el desierto</text:p>
            <text:p text:style-name="P15">La transición:<text:line-break/>La renovación en el desierto<text:line-break/><text:span text:style-name="T68">(del viejo al nuevo)</text:span></text:p>
            <text:p text:style-name="P19"><text:span text:style-name="T61">Ef</text:span><text:span text:style-name="T62">esios</text:span><text:span text:style-name="T61"> 4.23</text:span><text:line-break/>Renovar su mente<text:line-break/>(por medio de: tiempo, dolor, tribulación, soledad; sufrimiento)</text:p>
            <text:p text:style-name="P16">Instrucción &amp; Transición</text:p>
          </table:table-cell>
          <table:table-cell table:style-name="Table1.C2" office:value-type="string">
            <text:p text:style-name="P13">La nueva generación<text:line-break/><text:span text:style-name="T79">(Romanos 8)</text:span></text:p>
            <text:p text:style-name="P12">De Cades a Moab</text:p>
            <text:p text:style-name="P12">La generación del desierto</text:p>
            <text:p text:style-name="P12">Hasta la tierra prometida</text:p>
            <text:p text:style-name="P12">Conquistadores de Canaán</text:p>
            <text:p text:style-name="P14">La preparación:<text:line-break/>La nueva generación<text:line-break/>que entrará en lo prometido<text:line-break/>(que saldrá del desierto)</text:p>
            <text:p text:style-name="P20"><text:span text:style-name="T61">Ef</text:span><text:span text:style-name="T62">esios</text:span><text:span text:style-name="T61"> 4.24</text:span><text:line-break/>Vestirse del nuevo hombre<text:line-break/>(el que entrará en lo prometido)</text:p>
            <text:p text:style-name="P16">Recapitulación &amp; Preparación</text:p>
          </table:table-cell>
        </table:table-row>
      </table:table>
      <text:p text:style-name="P74"/>
      <text:list xml:id="list191430159122181" text:continue-numbering="true" text:style-name="L1">
        <text:list-item>
          <text:p text:style-name="P64">Tema clave: <text:span text:style-name="T37">Números es un libro acerca de la disciplina divina sobre la incredulidad para preparar al pueblo de Dios para entrar en lo prometido.</text:span></text:p>
          <text:list>
            <text:list-item>
              <text:p text:style-name="P75"><text:span text:style-name="T43">En cuanto a Dios:</text:span><text:span text:style-name="T44"> </text:span><text:span text:style-name="T51">En Números v</text:span><text:span text:style-name="T50">emos l</text:span><text:span text:style-name="T44">a bondad y la severidad de Dios.</text:span></text:p>
            </text:list-item>
          </text:list>
        </text:list-item>
      </text:list>
      <text:p text:style-name="gak_5f_verse">Mira, pues, la bondad y la severidad de Dios; la severidad ciertamente para con los que cayeron, pero la bondad para contigo, si permaneces en esa bondad; pues de otra manera tú también serás cortado. [Rom 11.22]</text:p>
      <text:list xml:id="list191428627860693" text:continue-numbering="true" text:style-name="L1">
        <text:list-item>
          <text:list>
            <text:list-item>
              <text:list>
                <text:list-item>
                  <text:p text:style-name="P68">La severidad hacia la primera generación por su incredulidad que resultó en su rebelión.</text:p>
                </text:list-item>
                <text:list-item>
                  <text:p text:style-name="P81">La bondad sobre la segunda generación que entraría en lo prometido (la tierra prometida).</text:p>
                </text:list-item>
              </text:list>
            </text:list-item>
            <text:list-item>
              <text:p text:style-name="P75"><text:span text:style-name="T43">En cuanto a los hombres:</text:span><text:span text:style-name="T44"> </text:span><text:span text:style-name="T51">En Números vemos l</text:span><text:span text:style-name="T44">a dirección de Dios a través de las tribulaciones </text:span><text:span text:style-name="T52">en </text:span><text:span text:style-name="T44">e</text:span><text:span text:style-name="T51">l desierto de</text:span><text:span text:style-name="T44"> este mundo.</text:span></text:p>
            </text:list-item>
          </text:list>
        </text:list-item>
      </text:list>
      <text:list text:style-name="L2">
        <text:list-item>
          <text:p text:style-name="P76"><text:span text:style-name="T44">La "severidad" de Dios y la "tribulación" en este mundo </text:span><text:span text:style-name="T55">se deben</text:span><text:span text:style-name="T44"> a la decisión del pueblo de Dios de andar por la vista y no por la fe... de tirar la toalla en en vez de luchar para ver </text:span><text:span text:style-name="T52">la realización de </text:span><text:span text:style-name="T44">lo que Dios expresó... de querer Egipto en en vez de lo prometido... porque a su parecer conquistar lo prometido y ocupar</text:span><text:span text:style-name="T53">lo después</text:span><text:span text:style-name="T44"> era demasiado difícil. </text:span></text:p>
        </text:list-item>
      </text:list>
      <text:list xml:id="list191428845920961" text:continue-list="list191428627860693" text:style-name="L1">
        <text:list-item>
          <text:p text:style-name="P77"><text:span text:style-name="T43">Palabra</text:span><text:span text:style-name="T58">s</text:span><text:span text:style-name="T43"> clave</text:span><text:span text:style-name="T58">s</text:span><text:span text:style-name="T43">:</text:span><text:span text:style-name="T44"> </text:span></text:p>
          <text:list>
            <text:list-item>
              <text:p text:style-name="P78"><text:span text:style-name="T56">Desierto</text:span><text:span text:style-name="T43">:</text:span><text:span text:style-name="T44"> </text:span><text:span text:style-name="T47">El título de este libro en la Biblia Hebrea (de los judíos) es "</text:span><text:span text:style-name="T54">en el desierto</text:span><text:span text:style-name="T47">" (Heb 1.1). </text:span></text:p>
              <text:list>
                <text:list-item>
                  <text:p text:style-name="P69">Destaca el lugar del pueblo de Dios durante el libro.</text:p>
                </text:list-item>
                <text:list-item>
                  <text:p text:style-name="P69">Cuando el pueblo de Dios está "en el desierto" (experimentando un tiempo de prueba, dificultades, etc.), lo que se necesita es estructura, orden--se necesita reglas y principios para seguir hasta que se salga del desierto. Es la estructura que le obliga a uno a no desviarse y alejarse de Dios. La estructura facilita la obediencia. El Libro de Números nos muestra la vida del pueblo de Dios en el desierto y las estructuras (leyes, instrucciones, etc.) que el Señor les dio para guiarlos.</text:p>
                </text:list-item>
                <text:list-item>
                  <text:p text:style-name="P82">La palabra <text:span text:style-name="T17">desierto</text:span> aparece 50 veces en 46 versículos del Libro de Números.</text:p>
                </text:list-item>
              </text:list>
            </text:list-item>
            <text:list-item>
              <text:p text:style-name="P79"><text:soft-page-break/><text:span text:style-name="T57">"como Jehová"</text:span><text:span text:style-name="T43">:</text:span><text:span text:style-name="T44"> </text:span><text:span text:style-name="T48">Esta frase es clave porque destaca lo esencial para el pueblo de Dios cuando está en el desierto de este mundo (sufriendo, etc.): la obediencia a Dios (depender de Dios).</text:span></text:p>
              <text:list>
                <text:list-item>
                  <text:p text:style-name="P70">La frase se repite 16 veces en 16 versículos del Libro de Números y se junta con palabras como "mandar" y "decir".</text:p>
                </text:list-item>
                <text:list-item>
                  <text:p text:style-name="P71">Por ejemplo: La primera mención destaca la obediencia del pueblo para contar los soldados en el primer capítulo (el primer censo).</text:p>
                </text:list-item>
              </text:list>
            </text:list-item>
          </text:list>
        </text:list-item>
      </text:list>
      <text:p text:style-name="gak_5f_verse"><text:span text:style-name="T20">Como Jehová</text:span> lo había mandado a Moisés, los contó en el desierto de Sinaí. [Num 1.19]</text:p>
      <text:list xml:id="list191428511647668" text:continue-numbering="true" text:style-name="L1">
        <text:list-item>
          <text:list>
            <text:list-item>
              <text:list>
                <text:list-item>
                  <text:p text:style-name="P83">Por ejemplo: La última mención destaca la sumisión del pueblo de Dios a la palabra de Dios.</text:p>
                </text:list-item>
              </text:list>
            </text:list-item>
          </text:list>
        </text:list-item>
      </text:list>
      <text:p text:style-name="gak_5f_verse"><text:span text:style-name="T20">Como Jehová</text:span> mandó a Moisés, así hicieron las hijas de Zelofehad. [Num 36.10]</text:p>
      <text:list xml:id="list191429181394368" text:continue-numbering="true" text:style-name="L1">
        <text:list-item>
          <text:list>
            <text:list-item>
              <text:list>
                <text:list-item>
                  <text:p text:style-name="P84">Durante <text:span text:style-name="T108">el andar </text:span>"<text:span text:style-name="T108">en</text:span> el desierto de este mundo" <text:span text:style-name="T108">fácilmente</text:span> el pueblo de Dios se <text:span text:style-name="T109">puede desanimar</text:span>. Pero cuando uno se desanima en el camino (por el cansancio, las dificultades, etc.), siempre tiene <text:span text:style-name="T122">por lo menos dos opciones</text:span>: </text:p>
                  <text:list>
                    <text:list-item>
                      <text:p text:style-name="P85">Puede escoger no cree<text:span text:style-name="T123">r</text:span> a Dios: Debido a la incredulidad (Num 14.11), empieza a murmurar (Num 13.25-29, 31-33), luego se queja (Num 14.1-4) y al final se rebela (Num 14.9).</text:p>
                    </text:list-item>
                    <text:list-item>
                      <text:p text:style-name="P85">Puede escoger creer a Dios e ir en pos de Él: Debido a la fe (el creer), puede decidir obedecer (Num 13.30; 14.6-9).</text:p>
                    </text:list-item>
                    <text:list-item>
                      <text:p text:style-name="P87">Si usted está luchando con la incredulidad (el desánimo en el camino, la murmuración, las quejas o aun la rebelión), tome la decisión de <text:span text:style-name="T26">hacer</text:span> lo que debe hacer (o sea, obedecer a lo que el Señor le ha mandado) y verá que crecerá en la fe (en el creer). La manera de acabar con la incredulidad es obedecer--actuar, hacer.</text:p>
                    </text:list-item>
                    <text:list-item>
                      <text:p text:style-name="P86">Este es un tema que se repite en el Libro de Números <text:span text:style-name="T123">y se destaca por la frase "</text:span><text:span text:style-name="T19">como Jehová</text:span><text:span text:style-name="T123">".</text:span></text:p>
                    </text:list-item>
                  </text:list>
                </text:list-item>
              </text:list>
            </text:list-item>
            <text:list-item>
              <text:p text:style-name="P88"><text:span text:style-name="T90">Actuar </text:span>"<text:span text:style-name="T21">como Jehová</text:span>"<text:span text:style-name="T90"> ha mandado es esencial </text:span>para andar por fe "<text:span text:style-name="T20">en el desierto</text:span>".</text:p>
            </text:list-item>
          </text:list>
        </text:list-item>
        <text:list-item>
          <text:p text:style-name="P77"><text:span text:style-name="T43">Pasaje</text:span><text:span text:style-name="T59">s</text:span><text:span text:style-name="T43"> clave</text:span><text:span text:style-name="T59">s</text:span><text:span text:style-name="T43">:</text:span><text:span text:style-name="T44"> </text:span><text:span text:style-name="T45">Números 14.8-9 y 14.28-30 </text:span><text:span text:style-name="T46">[el capítulo de la decisión del fracaso]</text:span></text:p>
          <text:list>
            <text:list-item>
              <text:p text:style-name="P80"><text:span text:style-name="T60">L</text:span><text:span text:style-name="T43">a expectativa y el requisito: </text:span><text:span text:style-name="T49">Decidir por fe ir en pos de Dios.</text:span></text:p>
            </text:list-item>
          </text:list>
        </text:list-item>
      </text:list>
      <text:p text:style-name="P25">8 Si Jehová se agradare de nosotros, él nos llevará a esta tierra, y nos la entregará; tierra que fluye leche y miel. </text:p>
      <text:p text:style-name="P339">9 Por tanto, no seáis rebeldes contra Jehová, ni temáis al pueblo de esta tierra; porque nosotros los comeremos como pan; su amparo se ha apartado de ellos, y con nosotros está Jehová; no los temáis. [Num 14.8-9]</text:p>
      <text:list xml:id="list191428227430061" text:continue-numbering="true" text:style-name="L1">
        <text:list-item>
          <text:list>
            <text:list-item>
              <text:p text:style-name="P89"><text:span text:style-name="T7">La falla y el fracaso: </text:span><text:span text:style-name="T8">Decidir por la incredulidad no seguir a Dios.</text:span></text:p>
            </text:list-item>
          </text:list>
        </text:list-item>
      </text:list>
      <text:p text:style-name="P24">28 Diles: Vivo yo, dice Jehová, que según habéis hablado a mis oídos, así haré yo con vosotros.</text:p>
      <text:p text:style-name="P24">29 En este desierto caerán vuestros cuerpos; todo el número de los que fueron contados de entre vosotros, de veinte años arriba, los cuales han murmurado contra mí.</text:p>
      <text:p text:style-name="P337"><text:span text:style-name="T27">30 Vosotros a la verdad no entraréis en la tierra, por la cual alcé mi mano y juré que os haría hab</text:span>itar en ella; exceptuando a<text:span text:style-name="T27"> Caleb hijo de Jefone, y a Josué hijo de Nun. [Num 14.28-30]</text:span></text:p>
      <text:list xml:id="list191430046345907" text:continue-numbering="true" text:style-name="L1">
        <text:list-item>
          <text:p text:style-name="P65">Ubicación clave: <text:span text:style-name="T32">El Libro de Números retoma la narración donde el Libro de Éxodo la dejó (Exod 40.2, 17 cf. Num 1.1). Levítico </text:span><text:span text:style-name="T42">se escribió</text:span><text:span text:style-name="T32"> durante el mes entre los dos.</text:span></text:p>
        </text:list-item>
      </text:list>
      <text:p text:style-name="P338"><text:span text:style-name="T63">Éxodo termina con el levantamiento del tabernáculo</text:span><text:span text:style-name="T74">:</text:span> En el primer día del mes primero harás levantar el tabernáculo, el tabernáculo de reunión... Así, en el día primero del primer mes, en el segundo año, el tabernáculo fue erigido. [Exod 40.2,17]</text:p>
      <text:p text:style-name="gak_5f_verse"><text:span text:style-name="T22"><text:tab/>Éxodo termina el primer día del </text:span><text:span text:style-name="T25">primer mes</text:span><text:span text:style-name="T22"> del segundo año</text:span><text:span text:style-name="T91">.</text:span></text:p>
      <text:p text:style-name="P338"><text:span text:style-name="T63">Levítico se escribió durante el mes siguiente</text:span><text:span text:style-name="T74">:</text:span> Llamó Jehová a Moisés, y habló con él desde el tabernáculo de reunión, diciendo... [Lev 1.1]</text:p>
      <text:p text:style-name="P30"><text:tab/>Levítico toma lugar (se escribió) después de Éxodo y antes de Números.</text:p>
      <text:p text:style-name="P338"><text:span text:style-name="T63">Números retoma la narración un mes después de Éxodo</text:span><text:span text:style-name="T74">:</text:span> Habló Jehová a Moisés en el desierto de Sinaí, en el tabernáculo de reunión, en el día primero del mes segundo, en el segundo año de su salida de la tierra de Egipto, diciendo... [Num 1.1]</text:p>
      <text:p text:style-name="P29"><text:span text:style-name="T91"><text:tab/>Números empieza el primer día del </text:span><text:span text:style-name="T65">segundo mes</text:span><text:span text:style-name="T91"> del segundo año.</text:span></text:p>
      <text:list xml:id="list191428527268474" text:continue-numbering="true" text:style-name="L1">
        <text:list-item>
          <text:list>
            <text:list-item>
              <text:p text:style-name="P66"><text:soft-page-break/>Autor humano:<text:span text:style-name="T27"> </text:span><text:span text:style-name="T28">Moisés </text:span><text:span text:style-name="T33">escribió el Libro de Números en los campos de Moab.</text:span></text:p>
            </text:list-item>
          </text:list>
        </text:list-item>
      </text:list>
      <text:p text:style-name="gak_5f_verse"><text:span text:style-name="T33">Estos son los mandamientos y los estatutos que mandó Jehová </text:span><text:span text:style-name="T75">por medio de Moisés</text:span><text:span text:style-name="T33"> a los hijos de Israel en los campos de Moab, junto al Jordán, frente a Jericó. [</text:span><text:span text:style-name="T27">Num 36.13]</text:span></text:p>
      <text:list xml:id="list191428420986201" text:continue-numbering="true" text:style-name="L1">
        <text:list-item>
          <text:list>
            <text:list-item>
              <text:list>
                <text:list-item>
                  <text:p text:style-name="P72"><text:span text:style-name="T92">El contenido del Pentateuco dice que Moisés fue el autor humano: </text:span><text:span text:style-name="T93">Éxodo 17.14; 24.4; 34.27; Números 33.2; Deuteronomio 31.19.</text:span></text:p>
                </text:list-item>
                <text:list-item>
                  <text:p text:style-name="P73">Otros autores humanos del Antiguo Testamento y del Nuevo dicen que Moisés fue el autor humano del Pentateuco (y así de Números): Josué 1.7; 23.6; 1Reyes 2.3; Nehemías 8.1; Juan 1.45; 1Corintios 9.9.</text:p>
                </text:list-item>
                <text:list-item>
                  <text:p text:style-name="P73">El Señor Jesucristo, Dios en la carne y el <text:span text:style-name="T124">A</text:span>utor divino de la Escritura, dijo que Moisés escribió el Pentateuco (y así el Libro de Números): Mateo 8.4; 19.7-8; Marcos 12.26; Lucas 24.25-27, 44-45.</text:p>
                </text:list-item>
                <text:list-item>
                  <text:p text:style-name="P73">El que dice que Moisés no fue el autor humano de los cinco libros del Pentateuco es un incrédulo.</text:p>
                </text:list-item>
              </text:list>
            </text:list-item>
            <text:list-item>
              <text:p text:style-name="P66">Fechas:<text:span text:style-name="T27"> </text:span><text:span text:style-name="T35">1490-1451 a.C. (40 años)</text:span></text:p>
              <text:list>
                <text:list-item>
                  <text:p text:style-name="P66">Fecha(s) de escribir:<text:span text:style-name="T27"> </text:span><text:span text:style-name="T30">Alrededor del año 14</text:span><text:span text:style-name="T34">51</text:span><text:span text:style-name="T30"> a.C., </text:span><text:span text:style-name="T34">al final de la vida de Moisés (Num 36.13).</text:span></text:p>
                </text:list-item>
                <text:list-item>
                  <text:p text:style-name="P67">Fecha(s) del contenido:<text:span text:style-name="T27"> </text:span></text:p>
                </text:list-item>
              </text:list>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10">Fechas <text:span text:style-name="T94">(a.C.)</text:span></text:p>
          </table:table-cell>
          <table:table-cell table:style-name="Table2.B1" office:value-type="string">
            <text:p text:style-name="P10">Acontecimientos </text:p>
          </table:table-cell>
        </table:table-row>
        <table:table-row>
          <table:table-cell table:style-name="Table2.A2" table:number-rows-spanned="3" office:value-type="string">
            <text:p text:style-name="P11">1491</text:p>
          </table:table-cell>
          <table:table-cell table:style-name="Table2.B2" office:value-type="string">
            <text:p text:style-name="P58">Al final de Éxodo, en el primer día del primer mes del segundo año, levantaron el tabernáculo (Exod 40.2, 17)</text:p>
          </table:table-cell>
        </table:table-row>
        <table:table-row>
          <table:covered-table-cell table:style-name="Table2.A2"/>
          <table:table-cell table:style-name="Table2.B2" office:value-type="string">
            <text:p text:style-name="P58">Moisés escribió el Libro de Levítico en el Monte Sinaí "desde el tabernáculo" que acaban de levantar (Lev 1.1; 27.34)</text:p>
          </table:table-cell>
        </table:table-row>
        <table:table-row>
          <table:covered-table-cell table:style-name="Table2.A2"/>
          <table:table-cell table:style-name="Table2.B2" office:value-type="string">
            <text:p text:style-name="P59">Después del mes de Levítico, la historia de Números comienza el primer día del segundo mes del segundo año (Num 1.1)</text:p>
          </table:table-cell>
        </table:table-row>
        <table:table-row>
          <table:table-cell table:style-name="Table2.A2" office:value-type="string">
            <text:p text:style-name="P11">1490</text:p>
          </table:table-cell>
          <table:table-cell table:style-name="Table2.B2" office:value-type="string">
            <text:p text:style-name="P60">Números 1-15: Del Monte Sinaí al fracaso en Cades</text:p>
          </table:table-cell>
        </table:table-row>
        <table:table-row>
          <table:table-cell table:style-name="Table2.A2" office:value-type="string">
            <text:p text:style-name="P11">1489-1472</text:p>
          </table:table-cell>
          <table:table-cell table:style-name="Table2.B2" office:value-type="string">
            <text:p text:style-name="P58">17 años <text:span text:style-name="T95">de silencio</text:span></text:p>
          </table:table-cell>
        </table:table-row>
        <table:table-row>
          <table:table-cell table:style-name="Table2.A2" office:value-type="string">
            <text:p text:style-name="P11">1471</text:p>
          </table:table-cell>
          <table:table-cell table:style-name="Table2.B2" office:value-type="string">
            <text:p text:style-name="P60">Números 16-19: La rebelión de Coré</text:p>
          </table:table-cell>
        </table:table-row>
        <table:table-row>
          <table:table-cell table:style-name="Table2.A2" office:value-type="string">
            <text:p text:style-name="P11">1470-1454</text:p>
          </table:table-cell>
          <table:table-cell table:style-name="Table2.B2" office:value-type="string">
            <text:p text:style-name="P58">16 años <text:span text:style-name="T95">de silencia</text:span></text:p>
          </table:table-cell>
        </table:table-row>
        <table:table-row>
          <table:table-cell table:style-name="Table2.A2" office:value-type="string">
            <text:p text:style-name="P11">1453</text:p>
          </table:table-cell>
          <table:table-cell table:style-name="Table2.B2" office:value-type="string">
            <text:p text:style-name="P60">Números 20: El agua de la roca; Edom; <text:span text:style-name="T125">la muerte de</text:span> Aarón</text:p>
          </table:table-cell>
        </table:table-row>
        <table:table-row>
          <table:table-cell table:style-name="Table2.A2" table:number-rows-spanned="4" office:value-type="string">
            <text:p text:style-name="P11">1452</text:p>
          </table:table-cell>
          <table:table-cell table:style-name="Table2.B2" office:value-type="string">
            <text:p text:style-name="P60">Números 21: Guerras &amp; Desvíos</text:p>
          </table:table-cell>
        </table:table-row>
        <table:table-row>
          <table:covered-table-cell table:style-name="Table2.A2"/>
          <table:table-cell table:style-name="Table2.B2" office:value-type="string">
            <text:p text:style-name="P60">Números 22-24: Balaam &amp; Balac</text:p>
          </table:table-cell>
        </table:table-row>
        <table:table-row>
          <table:covered-table-cell table:style-name="Table2.A2"/>
          <table:table-cell table:style-name="Table2.B2" office:value-type="string">
            <text:p text:style-name="P60">Números 25: Las hijas de Moab <text:span text:style-name="T126">(el consejo de Balaam)</text:span></text:p>
          </table:table-cell>
        </table:table-row>
        <table:table-row>
          <table:covered-table-cell table:style-name="Table2.A2"/>
          <table:table-cell table:style-name="Table2.B2" office:value-type="string">
            <text:p text:style-name="P60">Números 26-34: En Moab, en la frontera de la tierra prometida</text:p>
          </table:table-cell>
        </table:table-row>
        <table:table-row>
          <table:table-cell table:style-name="Table2.A2" table:number-rows-spanned="5" office:value-type="string">
            <text:p text:style-name="P11">1451</text:p>
          </table:table-cell>
          <table:table-cell table:style-name="Table2.B2" office:value-type="string">
            <text:p text:style-name="P60">Números 35-36: Preparación para entrar en la tierra (ciudades de refugio, etc.)</text:p>
          </table:table-cell>
        </table:table-row>
        <table:table-row>
          <table:covered-table-cell table:style-name="Table2.A2"/>
          <table:table-cell table:style-name="Table2.B2" office:value-type="string">
            <text:p text:style-name="P60">Deuteronomio 1-33: La renovación del Pacto &amp; el Pacto Palestino</text:p>
          </table:table-cell>
        </table:table-row>
        <table:table-row>
          <table:covered-table-cell table:style-name="Table2.A2"/>
          <table:table-cell table:style-name="Table2.B2" office:value-type="string">
            <text:p text:style-name="P60">Deuteronomio 34: La muerte de Moisés</text:p>
          </table:table-cell>
        </table:table-row>
        <table:table-row>
          <table:covered-table-cell table:style-name="Table2.A2"/>
          <table:table-cell table:style-name="Table2.B2" office:value-type="string">
            <text:p text:style-name="P60">Josué 1-5: Entran en la tierra prometida</text:p>
          </table:table-cell>
        </table:table-row>
        <table:table-row>
          <table:covered-table-cell table:style-name="Table2.A2"/>
          <table:table-cell table:style-name="Table2.B2" office:value-type="string">
            <text:p text:style-name="P60">Josué 6-10: La campaña de guerra en la tierra prometida</text:p>
          </table:table-cell>
        </table:table-row>
      </table:table>
      <text:p text:style-name="P2"/>
      <text:p text:style-name="P327"><text:span text:style-name="T9"/></text:p>
      <text:list xml:id="list191429511156320" text:continue-numbering="true" text:style-name="L1">
        <text:list-item>
          <text:list>
            <text:list-item>
              <text:p text:style-name="P90"><text:span text:style-name="T9">Correlación:</text:span><text:span text:style-name="T10"> </text:span><text:span text:style-name="T13">El </text:span><text:span text:style-name="T14">libro "paralelo" de Números en el Nuevo Testamento e</text:span><text:span text:style-name="T15">s</text:span><text:span text:style-name="T14"> el</text:span><text:span text:style-name="T13"> de </text:span><text:span text:style-name="T11">1</text:span><text:span text:style-name="T12">Corintios</text:span><text:span text:style-name="T12"><text:note text:id="ftn1" text:note-class="footnote"><text:note-citation>1</text:note-citation><text:note-body><text:p text:style-name="P27">Gordon J. Wenham, <text:span text:style-name="T17">Numbers, Tyndale Old Testament Commentaries</text:span><text:span text:style-name="T81"> (Downers Grove, Illinois: </text:span><text:span text:style-name="T82">InterVarsity Press</text:span><text:span text:style-name="T81">, 2008), 56-57.</text:span></text:p></text:note-body></text:note></text:span></text:p>
              <text:list>
                <text:list-item>
                  <text:p text:style-name="P91">La mayoría de los pecados de <text:span text:style-name="T127">los corintios</text:span> están prefigurados en <text:span text:style-name="T128">el Libro de </text:span>Números. </text:p>
                </text:list-item>
              </text:list>
            </text:list-item>
          </text:list>
        </text:list-item>
      </text:list>
      <text:p text:style-name="P31">1 Porque no quiero, hermanos, que ignoréis que nuestros padres todos estuvieron bajo la nube, y todos pasaron el mar;</text:p>
      <text:p text:style-name="P31">2 y todos en Moisés fueron bautizados en la nube y en el mar,</text:p>
      <text:p text:style-name="P31">3 y todos comieron el mismo alimento espiritual,</text:p>
      <text:p text:style-name="P31">4 y todos bebieron la misma bebida espiritual; porque bebían de la roca espiritual que los seguía, y la roca era Cristo.</text:p>
      <text:p text:style-name="P31">5 Pero de los más de ellos no se agradó Dios; por lo cual quedaron postrados en el desierto.</text:p>
      <text:p text:style-name="P31">6 Mas <text:span text:style-name="T74">estas cosas sucedieron como ejemplos para nosotros</text:span>, para que no codiciemos cosas malas, como ellos codiciaron.</text:p>
      <text:p text:style-name="P31">7 Ni seáis idólatras, como algunos de ellos, según está escrito: Se sentó el pueblo a comer y a beber, y se levantó a jugar.</text:p>
      <text:p text:style-name="P31">8 Ni forniquemos, como algunos de ellos fornicaron, y cayeron en un día veintitrés mil.</text:p>
      <text:p text:style-name="P31">9 Ni tentemos al Señor, como también algunos de ellos le tentaron, y perecieron por las serpientes.</text:p>
      <text:p text:style-name="P33">10 Ni murmuréis, como algunos de ellos murmuraron, y perecieron por el destructor.</text:p>
      <text:p text:style-name="P32"><text:span text:style-name="T97">11 </text:span>Y <text:span text:style-name="T74">estas cosas les acontecieron como ejemplo</text:span>, y <text:span text:style-name="T74">están escritas para amonestarnos</text:span> a nosotros, a quienes han alcanzado los fines de los siglos. [1Cor 10.1-1<text:span text:style-name="T97">1</text:span>]</text:p>
      <text:list xml:id="list191429100533082" text:continue-numbering="true" text:style-name="L1">
        <text:list-item>
          <text:list>
            <text:list-item>
              <text:list>
                <text:list-item>
                  <text:p text:style-name="P91">Y si Israel fue castigado tan severamente, ¿qué puede esperar la <text:span text:style-name="T96">I</text:span>glesia del Nuevo Testamento?</text:p>
                </text:list-item>
              </text:list>
            </text:list-item>
          </text:list>
        </text:list-item>
        <text:list-item>
          <text:p text:style-name="P116">Las tres aplicaciones: </text:p>
        </text:list-item>
      </text:list>
      <text:p text:style-name="P40">...<text:span text:style-name="T111">without a good grasp of the Pentateuch (the first five books of the Old Testament), the serious Bible student never fully understands much of the New Testament. A firm resolution to study the Pentateuch, though it may not be easy reading at first, will be rewarded by understanding and spiritual growth.</text:span><text:span text:style-name="T111"><text:note text:id="ftn2" text:note-class="footnote"><text:note-citation>2</text:note-citation><text:note-body><text:p text:style-name="P46">F.B. Huey, <text:span text:style-name="T17">Numbers: Bible Study Commentary</text:span><text:span text:style-name="T81"> (Grand Rapids, Michigan: Zondervan, 1981), 7.</text:span></text:p></text:note-body></text:note></text:span></text:p>
      <text:p text:style-name="gak_5f_verse"><text:span text:style-name="T74">Traducción:</text:span> ...sin una buena comprensión del Pentateuco (los primeros cinco libros del Antiguo Testamento), el estudiante serio de la Biblia nunca entiende mucho del Nuevo Testamento. Una resolución firme de estudiar el Pentateuco, aunque puede ser <text:span text:style-name="T112">que no sea</text:span> una lectura fácil al principio, será recompensada por la comprensión y el crecimiento espiritual.</text:p>
      <text:list xml:id="list191429441677968" text:continue-numbering="true" text:style-name="L1">
        <text:list-item>
          <text:list>
            <text:list-item>
              <text:p text:style-name="P116">La histórica:<text:span text:style-name="T27"> </text:span><text:span text:style-name="T36">El Libro de Números continúa la historia de Israel como un reino de sacerdotes y gente santa registrando la condenación de la primera generación de Egipto y la victoria de la segunda.</text:span></text:p>
              <text:list>
                <text:list-item>
                  <text:p text:style-name="P92"><text:span text:style-name="T61">Génesis</text:span> es el libro de los comienzos y nos muestra la perdición del hombre por el pecado.</text:p>
                </text:list-item>
                <text:list-item>
                  <text:p text:style-name="P92"><text:span text:style-name="T61">Éxodo</text:span> es el libro de la redención por la sangre del cordero.</text:p>
                </text:list-item>
                <text:list-item>
                  <text:p text:style-name="P92"><text:span text:style-name="T61">Levítico</text:span> es el libro acerca de la adoración santa a Dios y la comunión con Él por medio de los sacrificios. </text:p>
                </text:list-item>
              </text:list>
            </text:list-item>
          </text:list>
        </text:list-item>
      </text:list>
      <text:p text:style-name="P35">Only a saved and worshiping soul is qualified for service.<text:note text:id="ftn3" text:note-class="footnote"><text:note-citation>3</text:note-citation><text:note-body><text:p text:style-name="P28">Robert Lee, <text:span text:style-name="T17">The Outlined Bible</text:span><text:span text:style-name="T81"> (Glasgow, Scotland</text:span><text:span text:style-name="T82">: Pickering &amp; Inglis Ltd., 1981), 4.</text:span></text:p></text:note-body></text:note></text:p>
      <text:p text:style-name="P34"><text:span text:style-name="T74">Traducción:</text:span> Solo un alma salva y que adora [a Dios] se califica para el servicio.</text:p>
      <text:list xml:id="list191429885351551" text:continue-numbering="true" text:style-name="L1">
        <text:list-item>
          <text:list>
            <text:list-item>
              <text:list>
                <text:list-item>
                  <text:p text:style-name="P92"><text:span text:style-name="T61">Números</text:span> es el libro del servicio del pueblo de Dios y su andar con el Señor. </text:p>
                  <text:list>
                    <text:list-item>
                      <text:p text:style-name="P93">La primera generación de Egipto se condenó en el desierto por su incredulidad y su rebelión.</text:p>
                    </text:list-item>
                    <text:list-item>
                      <text:p text:style-name="P93">La segunda generación se preparó fielmente para entrar en la tierra prometida.</text:p>
                    </text:list-item>
                    <text:list-item>
                      <text:p text:style-name="P94">Así que el Libro de Números registra los 40 años que Israel pasó deambulando "en el desierto" (que es el título del libro en la Biblia hebrea; Num 1.1) entre el Monte Sinaí (la primera generación) y los llanos de Moab (la segunda generación).</text:p>
                    </text:list-item>
                  </text:list>
                </text:list-item>
              </text:list>
            </text:list-item>
            <text:list-item>
              <text:p text:style-name="P116"><text:soft-page-break/>La doctrinal (profética):<text:span text:style-name="T27"> </text:span><text:span text:style-name="T38">El Libro de Números es un cuadro profético de la Gran Tribulación cuando Israel estará en el desierto (Apoc 12.6) donde Dios le sustenta sobrenaturalmente (Apoc 12.14)</text:span></text:p>
              <text:list>
                <text:list-item>
                  <text:p text:style-name="P95"><text:span text:style-name="T64">Génesis</text:span><text:span text:style-name="T76">:</text:span><text:span text:style-name="T98"> (Ezeq 20.32) Un cuadro doctrinal de la ruina del pueblo de Dios en el mundo por el pecado. Termina con la muerte de José en Egipto (Gen 50.26; </text:span><text:span text:style-name="T99">u</text:span><text:span text:style-name="T98">n cuadro </text:span><text:span text:style-name="T99">de la muerte</text:span><text:span text:style-name="T98"> </text:span><text:span text:style-name="T129">de </text:span><text:span text:style-name="T98">Jes</text:span><text:span text:style-name="T99">ucristo en este </text:span><text:span text:style-name="T98">mundo).</text:span></text:p>
                </text:list-item>
                <text:list-item>
                  <text:p text:style-name="P96"><text:span text:style-name="T63">Éxodo</text:span><text:span text:style-name="T74">:</text:span> (Mat 24.15-21; Apoc 12.6, 13-17 con Ezeq 20.33-35) Un cuadro doctrinal de la huida al desierto durante la Tribulación.</text:p>
                </text:list-item>
                <text:list-item>
                  <text:p text:style-name="P96"><text:span text:style-name="T63">Levítico</text:span><text:span text:style-name="T74">:</text:span> (Ezeq 20.35-36 con Zac 12.10) La instrucción en la santidad. Dios aparece a Israel y le habla “cara a cara” (Exod 33.9-11 con Lev 1.1; 27.34) para explicarles lo que Él requiere: La santidad <text:span text:style-name="T100">(arrepentirse del pecado y dedicarse en devoción singular a Jehová)</text:span>.</text:p>
                </text:list-item>
                <text:list-item>
                  <text:p text:style-name="P96"><text:span text:style-name="T63">Números</text:span><text:span text:style-name="T74">:</text:span> (Ezeq 20.37-38) La imposición de la santidad—la severidad de Dios hacia los rebeldes y Su bondad hacia los obedientes. Como con ovejas, Dios hace que los israelitas pasen “bajo la vara” para separar a los rebeldes (en cuadro, los de la primera generación que no quisieron obedecer a Dios; Num 14) de los fieles (en cuadro, los de la segunda generación que decidieron obedecer a Dios; Num 15.1-2 con Deut <text:span text:style-name="T101">1-34</text:span>).</text:p>
                  <text:list>
                    <text:list-item>
                      <text:p text:style-name="P102">Observe "la trinidad impía" en el Libro de Números (Num 22-24) que forma un cuadro de la misma <text:span text:style-name="T130">"trinidad" </text:span>durante la Tribulación (Apoc 16.13): </text:p>
                    </text:list-item>
                    <text:list-item>
                      <text:p text:style-name="P102">Balaam es un cuadro del "espíritu" de la trinidad impía (el falso profeta; Apoc 13.11-17)</text:p>
                    </text:list-item>
                    <text:list-item>
                      <text:p text:style-name="P102">Balac es un cuadro del "hijo" de la trinidad impía (el Anticristo, el rey sobre el mundo, el que persigue a Israel). </text:p>
                    </text:list-item>
                    <text:list-item>
                      <text:p text:style-name="P102">Baal es un cuadro del "padre" de la trinidad impía (el diablo; Juan 8.44).</text:p>
                    </text:list-item>
                  </text:list>
                </text:list-item>
                <text:list-item>
                  <text:p text:style-name="P96"><text:span text:style-name="T63">Deuteronomio</text:span><text:span text:style-name="T74">:</text:span> (Deut 4.1-8) La entrega de la Ley por segunda vez (“deuter” implica “segunda” y “onomio” quiere decir “ley”) a la nueva generación de israelitas que tomarán posesión de la tierra prometida bajo el mando de Jesús (“Josué” en hebreo es “Jesús” en griego). Es un cuadro doctrinal de los israelitas recibiendo la Ley de nuevo en la Tribulación durante el ministerio de Elías (Mal 4.4-6) justo antes de tomar posesión de la tierra prometida bajo el mando de Jesús en la segunda venida.</text:p>
                </text:list-item>
                <text:list-item>
                  <text:p text:style-name="P96"><text:span text:style-name="T63">Josué</text:span><text:span text:style-name="T74">:</text:span> Un cuadro de la victoria de la segunda venida del Señor Jesucristo.</text:p>
                </text:list-item>
              </text:list>
            </text:list-item>
            <text:list-item>
              <text:p text:style-name="P117">La personal:<text:span text:style-name="T27"> <text:s/>El Libro de Números es un argumento histórico a favor de la fe obediente (</text:span><text:span text:style-name="T31">una </text:span><text:span text:style-name="T27">fe que resulta en obediencia). </text:span></text:p>
            </text:list-item>
          </text:list>
        </text:list-item>
      </text:list>
      <text:p text:style-name="P40">The Book of Numbers is an important part of the Old Testament. It is the major source for the experiences of the Israelites during their journey from Mount Sina<text:span text:style-name="T113">i</text:span> to the Promised Land. It explains why a journey that should have taken two weeks at most required forty years to complete... And it therefore instructs us today (1Cor 10.1ff; Heb 3-4) as to why so many professing Christians take decades to reach some semblance of spiritual maturity, if they ever do, before God Himself finishes the work when they die (Php 1.6).<text:note text:id="ftn4" text:note-class="footnote"><text:note-citation>4</text:note-citation><text:note-body><text:p text:style-name="P47">Huey, 7.</text:p></text:note-body></text:note></text:p>
      <text:p text:style-name="gak_5f_verse"><text:span text:style-name="T74">Traducción:</text:span> El Libro de Números <text:span text:style-name="T113">forma </text:span>una parte importante del Antiguo Testamento. Es la fuente principal de las experiencias de los israelitas durante su viaje desde el Monte Sinaí a la Tierra Prometida. Explica por qué un viaje que debería haber tomado dos semanas como máximo requirió cuarenta años para <text:span text:style-name="T113">terminar</text:span>se... Y por lo tanto nos instruye hoy (1Cor 10.1ff; Heb 3-4) <text:span text:style-name="T113">acerca de</text:span> por qué tantos <text:span text:style-name="T113">que se llaman </text:span>cristianos tardan décadas en alcanzar cierta apariencia de madurez espiritual, si alguna vez lo ha<text:span text:style-name="T114">ga</text:span>n, antes de que Dios mismo <text:span text:style-name="T114">acabe</text:span> la obra cuando mueran <text:span text:style-name="T114">(Flp 1.6).</text:span></text:p>
      <text:list xml:id="list191429947694272" text:continue-numbering="true" text:style-name="L1">
        <text:list-item>
          <text:list>
            <text:list-item>
              <text:list>
                <text:list-item>
                  <text:p text:style-name="P103">Pablo nos da la clave para ver los principios prácticos <text:span text:style-name="T131">en </text:span>el Libro de Números: </text:p>
                </text:list-item>
              </text:list>
            </text:list-item>
          </text:list>
        </text:list-item>
      </text:list>
      <text:p text:style-name="gak_5f_verse"><text:span text:style-name="T39">Y estas cosas les acontecieron como ejemplo, y están escritas para amonestarnos a nosotros, a quienes han alcanzado los fines de los siglos. [</text:span><text:span text:style-name="T27">1Cor 10.11</text:span><text:span text:style-name="T40">; ver: 1Cor 10.1-14 </text:span><text:span text:style-name="T41">cf. Rom 15.4</text:span><text:span text:style-name="T27">]</text:span></text:p>
      <text:p text:style-name="P38"><text:soft-page-break/>For the writers of the New Testament the book of Numbers stands as a great warning. Despite the miraculous deliverance from Egypt, and the daily evidence of God's provision for their needs, Israel refused to believe and rebelled against their Saviour. Numbers records a trail of spectacular judgments that ought to provoke caution in every believer.<text:note text:id="ftn5" text:note-class="footnote"><text:note-citation>5</text:note-citation><text:note-body><text:p text:style-name="P48">Wenham, 56.</text:p></text:note-body></text:note></text:p>
      <text:p text:style-name="gak_5f_verse"><text:span text:style-name="T74">Traducción:</text:span> Para los escritores del Nuevo Testamento, el libro de Números es una gran advertencia. A pesar de la liberación milagrosa de Egipto y la evidencia diaria de la provisión de Dios para sus necesidades, Israel se negó a creer y se rebeló contra su Salvador. Números registra una <text:span text:style-name="T116">sucesión</text:span> de juicios espectaculares que deben suscitar cautela en todo creyente.</text:p>
      <text:p text:style-name="P38">...Hebrews reminds its readers of the spy incident. As disobedience and unbelief prevented the exodus generation from entering the promised land of rest, so the same sins can bar later generations from the enjoyment of heavenly rest (Heb 3.7-4.13).<text:note text:id="ftn6" text:note-class="footnote"><text:note-citation>6</text:note-citation><text:note-body><text:p text:style-name="P49">Ibid., 57.</text:p></text:note-body></text:note></text:p>
      <text:p text:style-name="gak_5f_verse"><text:span text:style-name="T74">Traducción: </text:span>...Hebreos les recuerda a sus lectores el incidente de l<text:span text:style-name="T117">os espías</text:span>. Así como la desobediencia y la incredulidad impidieron que la generación del éxodo entrara en la tierra prometida de <text:span text:style-name="T118">su reposo</text:span>, los mismos pecados pueden impedir que las generaciones posteriores disfruten del <text:span text:style-name="T118">reposo</text:span> celestial (Heb 3.7-4.13).</text:p>
      <text:p text:style-name="P38">Jude too makes use of the stories in Numbers to warn the church of ever-present dangers from ungodly members... (Jude 5). He picks out immorality, the rejection of authority (Korah's rebellion), and covetousness (Balaam's error) as characteristic faults of these men (Jude 8, 11).<text:note text:id="ftn7" text:note-class="footnote"><text:note-citation>7</text:note-citation><text:note-body><text:p text:style-name="P49">Ibid.</text:p></text:note-body></text:note></text:p>
      <text:p text:style-name="gak_5f_verse"><text:span text:style-name="T74">Traducción:</text:span> Judas también hace uso de las historias de Números para advertir a la iglesia de los peligros siempre presentes de los miembros impíos... (Judas 5). Señala la inmoralidad, el rechazo de la autoridad (la rebelión de Coré) y la avaricia (el error de Balaam) como faltas características de estos hombres (Jud 8, 11).</text:p>
      <text:list xml:id="list191428700339635" text:continue-numbering="true" text:style-name="L1">
        <text:list-item>
          <text:list>
            <text:list-item>
              <text:list>
                <text:list-item>
                  <text:p text:style-name="P104">Unos ejemplos de los principios eternos en el Libro de Números que podemos aplicar a nuestras vidas hoy día<text:note text:id="ftn8" text:note-class="footnote"><text:note-citation>8</text:note-citation><text:note-body><text:p text:style-name="P41">Peter S. Ruckman, <text:span text:style-name="T17">The Ruckman Reference Bible</text:span><text:span text:style-name="T81"> (Pensacola, Florida: The Bible Baptist Bookstore, 2009), 220.</text:span></text:p></text:note-body></text:note>: </text:p>
                  <text:list>
                    <text:list-item>
                      <text:p text:style-name="P104">Hágase todo decentemente y con orden (1Cor 14.40).</text:p>
                    </text:list-item>
                    <text:list-item>
                      <text:p text:style-name="P104">Todo lo que sembramos, eso también segaremos (Gal 6.7-8). Y sufrimos cuando andamos por la vista en vez de por la fe (2Cor 5.7). </text:p>
                    </text:list-item>
                    <text:list-item>
                      <text:p text:style-name="P104">No busque derrocar el liderazgo espiritual de pastores y maestros que temen a Dios y honran <text:span text:style-name="T132">S</text:span>u palabra <text:span text:style-name="T102">(1Tim 5.17; Heb 13.7, 17)</text:span>.</text:p>
                    </text:list-item>
                    <text:list-item>
                      <text:p text:style-name="P104">Dios defiende a su pueblo ante sus enemigos incluso cuando está castigando a <text:span text:style-name="T133">S</text:span>u pueblo por <text:span text:style-name="T134">la</text:span> incredulidad y <text:span text:style-name="T134">la </text:span>desobediencia <text:span text:style-name="T103">(Num 23.21; Rom 8.31-39</text:span><text:span text:style-name="T115">).</text:span></text:p>
                    </text:list-item>
                    <text:list-item>
                      <text:p text:style-name="P105">Dios puede usar a los hombre<text:span text:style-name="T134">s</text:span> inconversos para predicar la verdad (Balaam; Num 22-24).</text:p>
                    </text:list-item>
                    <text:list-item>
                      <text:p text:style-name="P105">El juicio de Dios sobre la incredulidad es terriblemente violento.</text:p>
                    </text:list-item>
                  </text:list>
                </text:list-item>
                <text:list-item>
                  <text:p text:style-name="P106">Además el Libro de Números nos amonesta en que nos muestra la progresión, paso a paso, hacia la rebelión abierta de incredulidad.</text:p>
                  <text:list>
                    <text:list-item>
                      <text:p text:style-name="P106"><text:span text:style-name="T61">Paso #1</text:span>: Debido a las dificultades "en el desierto", es muy fácil <text:span text:style-name="T20">desanimarse</text:span> por el camino ("en" el camino o "por" el camino; Num 21.4). A veces la vida cristiano nos fastidia porque es repetitiva (uno se aburre) y a veces es difícil y nos cansamos (Num 21.5).</text:p>
                    </text:list-item>
                    <text:list-item>
                      <text:p text:style-name="P106"><text:span text:style-name="T61">Paso #2</text:span>: El desánimo puede llevar a un<text:span text:style-name="T135">o a</text:span> <text:span text:style-name="T20">murmurar</text:span>. ¿Cuántos de nosotros (¡y cuántas veces al día!) hablamos entre dientes manifestando el disgusto por alguna cosa? No nos gusta y se lo hacemos saber a la gente a nuestro alrededor. Cuando nos desanimamos en el camino, pronto estamos murmurando (Num 14.27, 29, 36; 16.11, 41; 17.5). </text:p>
                    </text:list-item>
                  </text:list>
                </text:list-item>
              </text:list>
            </text:list-item>
          </text:list>
        </text:list-item>
      </text:list>
      <text:p text:style-name="P108"><text:span text:style-name="T61"/></text:p>
      <text:list xml:id="list191428266410924" text:continue-numbering="true" text:style-name="L1">
        <text:list-item>
          <text:list>
            <text:list-item>
              <text:list>
                <text:list-item>
                  <text:list>
                    <text:list-item>
                      <text:p text:style-name="P107"><text:span text:style-name="T61">Paso #3</text:span>: La murmuración pronto resulta en <text:span text:style-name="T20">las quejas</text:span>. <text:span text:style-name="T136">Con la queja ya </text:span>expresamos nuestro disgusto <text:span text:style-name="T137">y lo hacemos "</text:span>con gusto<text:span text:style-name="T137">" manifestando</text:span> nuestra molestia con vehemencia. </text:p>
                    </text:list-item>
                  </text:list>
                </text:list-item>
              </text:list>
            </text:list-item>
          </text:list>
        </text:list-item>
      </text:list>
      <text:p text:style-name="gak_5f_verse">Aconteció que el pueblo <text:span text:style-name="T74">se quejó</text:span> a oídos de Jehová; y lo oyó Jehová, <text:span text:style-name="T74">y ardió su ira</text:span>, y se encendió en ellos fuego de Jehová, y consumió uno de los extremos del campamento. [Num 11.1]</text:p>
      <text:list xml:id="list191428645048000" text:continue-numbering="true" text:style-name="L1">
        <text:list-item>
          <text:list>
            <text:list-item>
              <text:list>
                <text:list-item>
                  <text:list>
                    <text:list-item>
                      <text:p text:style-name="P109"><text:span text:style-name="T61">Paso #4</text:span>: Las quejas revelan <text:span text:style-name="T20">la rebelión</text:span> que hay en el corazón. Entonces, después de las quejas pronto se manifiesta la rebelión abierta (Num 14.9).</text:p>
                    </text:list-item>
                    <text:list-item>
                      <text:p text:style-name="P110">La manera de evitar este proceso es reconocer el desánimo en el camino cuando se despierta en su corazón.</text:p>
                      <text:list>
                        <text:list-item>
                          <text:p text:style-name="P111">El desánimo es un estado de humor sobre el cual usted no tiene control. Es una emoción, un sentimiento. Nos desanimamos. Es normal. Forma parte de la vida.</text:p>
                        </text:list-item>
                        <text:list-item>
                          <text:p text:style-name="P111">Pero, ¿qué hacemos cuando nos desanimamos? Porque lo que <text:span text:style-name="T26">hacemos</text:span> es lo que <text:span text:style-name="T26">escogemos</text:span>. O sea, el desánimo sucede por sí mismo. Pero el murmurar, el quejarnos y la rebelión son elecciones propias de uno. </text:p>
                        </text:list-item>
                        <text:list-item>
                          <text:p text:style-name="P111">Uno de los grandes problemas de los seres humanos es que "menospreciamos" y "despreciamos" lo que tenemos en Dios (Num 11.20; 14.31). </text:p>
                        </text:list-item>
                        <text:list-item>
                          <text:p text:style-name="P111">Así que, cuando se desanima en el camino, tiene que aprender a reconocerlo y <text:span text:style-name="T26">escoger</text:span> hacer algo para "animarse en el Señor". Haga algo para expresar gratitud a Dios (no menosprecio, no desprecio, no murmuración, no quejas): ¡gratitud (1Tes 5.18)! Y si no puede hacer esto, mejor callarse y no decir ni hacer nada hasta que se anime un poco.</text:p>
                        </text:list-item>
                        <text:list-item>
                          <text:p text:style-name="P111">Y como siempre, si se desanima... aprenda la Biblia y haga lo que le dice. Es la única manera de alimentar al nuevo hombre cuando el viejo hombre quiere mandar (Sal 1.1-3).</text:p>
                        </text:list-item>
                      </text:list>
                    </text:list-item>
                  </text:list>
                </text:list-item>
              </text:list>
            </text:list-item>
          </text:list>
        </text:list-item>
        <text:list-item>
          <text:p text:style-name="P116">Cristo en cuadro:<text:span text:style-name="T27"> </text:span><text:span text:style-name="T28">Cristo se retrata (se ve en cuadro) en Número</text:span><text:span text:style-name="T29">s</text:span><text:span text:style-name="T28"> como "El que es levantado".</text:span></text:p>
        </text:list-item>
      </text:list>
      <text:p text:style-name="gak_5f_verse">Y Jehová dijo a Moisés: Hazte una serpiente ardiente, y ponla sobre un asta; y cualquiera que fuere mordido y mirare a ella, vivirá. [Num 21.8]</text:p>
      <text:p text:style-name="gak_5f_verse">Y como Moisés levantó la serpiente en el desierto, así es necesario que el Hijo del Hombre sea levantado, 15 para que todo aquel que en él cree, no se pierda, mas tenga vida eterna. [Juan 3.14-15]</text:p>
      <text:p text:style-name="gak_5f_verse">Y yo, si fuere levantado de la tierra, a todos atraeré a mí mismo. [Juan 12.32]</text:p>
      <text:list xml:id="list191429579736029" text:continue-numbering="true" text:style-name="L1">
        <text:list-item>
          <text:list>
            <text:list-item>
              <text:p text:style-name="P97">En nuestro Señor, todos los símbolos de la gracia y la presencia de Dios <text:span text:style-name="T104">en </text:span>el Antiguo Testamento <text:span text:style-name="T104">tienen su plena realización</text:span>.<text:note text:id="ftn9" text:note-class="footnote"><text:note-citation>9</text:note-citation><text:note-body><text:p text:style-name="P42">Wenham, 57.</text:p></text:note-body></text:note></text:p>
            </text:list-item>
            <text:list-item>
              <text:p text:style-name="P98">Por ejemplo:</text:p>
              <text:list>
                <text:list-item>
                  <text:p text:style-name="P99">Jesús es el sustituto que triunfó <text:span text:style-name="T105">en</text:span> donde Israel fracasó. Después de Su bautismo (<text:span text:style-name="T105">un cuadro de </text:span>Israel cruz<text:span text:style-name="T138">ando</text:span> el Mar Rojo; 1Cor 10.2), fue llevado al desierto y <text:span text:style-name="T105">tuvo </text:span>hambre. Sus respuestas a las tentaciones del diablo, sin embargo, fueron respuestas de <text:span text:style-name="T106">una </text:span>fe <text:span text:style-name="T106">genuina y total en la</text:span> seguridad en las promesas de Dios <text:span text:style-name="T106">preservadas </text:span>en Su palabra, la Escritura (a diferencia de Israel; Heb 3-4).</text:p>
                </text:list-item>
                <text:list-item>
                  <text:p text:style-name="P100">Jesús es el profeta más grande que Moisés (J<text:span text:style-name="T139">ua</text:span>n 6.14; 5.46).</text:p>
                </text:list-item>
                <text:list-item>
                  <text:p text:style-name="P100">Jesús es el buen pastor de las ovejas de Dios (J<text:span text:style-name="T139">ua</text:span>n 10.1-8 cf. N<text:span text:style-name="T139">u</text:span>m 27.17).</text:p>
                </text:list-item>
                <text:list-item>
                  <text:p text:style-name="P100">Jesús es la serpiente que da vida (J<text:span text:style-name="T139">ua</text:span>n 3.14 <text:span text:style-name="T139">cf. Num 21.8</text:span>).</text:p>
                </text:list-item>
                <text:list-item>
                  <text:p text:style-name="P100">Jesús es el cordero <text:span text:style-name="T107">de la Pascua</text:span> (J<text:span text:style-name="T139">ua</text:span>n 19.36).</text:p>
                </text:list-item>
                <text:list-item>
                  <text:p text:style-name="P100">Jesús es el dador de agua <text:span text:style-name="T107">para</text:span> Israel (J<text:span text:style-name="T139">ua</text:span>n 4.10-15).</text:p>
                </text:list-item>
                <text:list-item>
                  <text:p text:style-name="P100">Jesús es el maná del cielo para Israel (J<text:span text:style-name="T139">ua</text:span>n 6.26-58).</text:p>
                </text:list-item>
                <text:list-item>
                  <text:p text:style-name="P100">Jesús es la manifestación de la gloria eterna de Dios (J<text:span text:style-name="T139">ua</text:span>n 1.14-18)</text:p>
                </text:list-item>
              </text:list>
            </text:list-item>
          </text:list>
        </text:list-item>
      </text:list>
      <text:p text:style-name="P119"/>
      <text:list xml:id="list191429296729811" text:continue-numbering="true" text:style-name="L1">
        <text:list-item>
          <text:p text:style-name="P118">Introducción &amp; Orientación:<text:span text:style-name="T27"> </text:span></text:p>
          <text:list>
            <text:list-item>
              <text:p text:style-name="P112">La importancia del Libro de Números se destaca por las menciones de este libro en el Nuevo Testamento: Romanos 15.4; 1Corintios 10.1-13; Hebreos 3.7-4.6. Y e<text:span text:style-name="T140">n e</text:span>stas menciones hay dos avisos muy claros para nosotros: </text:p>
              <text:list>
                <text:list-item>
                  <text:p text:style-name="P112"><text:span text:style-name="T61">El presumir</text:span>: (1Cor 10.1-12; la presunción) El que piensa estar firme, mire que no caiga como los israelitas en el Libro de Números. </text:p>
                </text:list-item>
                <text:list-item>
                  <text:p text:style-name="P112"><text:span text:style-name="T61">La incredulidad</text:span>: (Heb 3-4) Los israelitas no pudieron entrar en lo prometido a causa de <text:span text:style-name="T141">la</text:span> incredulidad (Heb 3.19), así que mire que no caiga en la misma actitud de incredulidad. </text:p>
                </text:list-item>
              </text:list>
            </text:list-item>
            <text:list-item>
              <text:p text:style-name="P98">El Sufrimiento: En el Libro de Números vemos una ilustración del principio del sufrimiento como un medio de la santificación.</text:p>
              <text:list>
                <text:list-item>
                  <text:p text:style-name="P98">Israel saliendo de Egipto después de aplicar la sangre de la pascua es un cuadro de la redención del cristiano hoy día por la sangre de Cristo (1Cor 5.7).</text:p>
                </text:list-item>
                <text:list-item>
                  <text:p text:style-name="P98">Israel pasando por el Mar Rojo es un cuadro del primer paso de obediencia <text:span text:style-name="T142">hoy día </text:span>para el cristiano, el bautismo <text:span text:style-name="T77">en agua </text:span>(1Cor 10.2). </text:p>
                </text:list-item>
                <text:list-item>
                  <text:p text:style-name="P98">Israel llegando al Monte Sinaí y recibiendo la Ley es un cuadro del <text:span text:style-name="T142">nuevo </text:span>cristiano recibiendo la Palabra de Dios (la Escritura) para saber lo que Dios espera de él (2Tim 3.14-17).</text:p>
                </text:list-item>
                <text:list-item>
                  <text:p text:style-name="P98">El Libro de Número<text:span text:style-name="T77">s </text:span>contiene la historia de Israel caminando del Monte Sinaí a la tierra prometida, un cuadro del andar diario del cristiano hacia lo prometido en Cristo Jesús (Flp 3.12). </text:p>
                  <text:list>
                    <text:list-item>
                      <text:p text:style-name="P98">Para llegar a la tierra prometida, Israel tuvo que pasar por el desierto (un lugar seco y difícil) en donde sufrían mucho y el cristiano tiene que pasar por muchas tribulaciones (Hech 14.21-22) antes de entrar plenamente en lo prometido en Cristo cuando Dios nos conformará completamente a la image<text:span text:style-name="T143">n</text:span> de Su Hijo (el día del arrebatamiento y de la resurrección: Rom 8.28-30; 1Cor 15.51-54; Flp 1.6).</text:p>
                    </text:list-item>
                    <text:list-item>
                      <text:p text:style-name="P98">El sufrimiento en este mundo (un lugar seco y difícil) es uno de los medio principales que Dios usa para <text:span text:style-name="T143">"</text:span>destetarnos<text:span text:style-name="T143">"</text:span> de este mundo y enseñarnos a simplemente fijarnos en Él, confiar en Él y así andar por fe en Él (<text:span text:style-name="T78">2Cor 5.7; </text:span>Col 3.1-4). </text:p>
                    </text:list-item>
                    <text:list-item>
                      <text:p text:style-name="P98">Como Israel en el desierto, tenemos que aprender a poner los ojos en Dios y correr la carrera que nos toca <text:span text:style-name="T78">en este mundo </text:span>con paciencia (Heb 12.1-3).</text:p>
                    </text:list-item>
                  </text:list>
                </text:list-item>
                <text:list-item>
                  <text:p text:style-name="P98">El sufrimiento es necesario para crecer en Cristo; es necesario en el proceso de la edificación. </text:p>
                </text:list-item>
              </text:list>
            </text:list-item>
          </text:list>
        </text:list-item>
      </text:list>
      <text:list text:style-name="L3">
        <text:list-item>
          <text:list>
            <text:list-item>
              <text:list>
                <text:list-item>
                  <text:list>
                    <text:list-item>
                      <text:p text:style-name="P101">La aflicción que experimentamos en esta vida, <text:span text:style-name="T79">"en el desierto" de este mundo,</text:span> produce en nosotros cada vez más "peso de gloria" (2Cor 4.16-17). Esta gloria es la obra del Espíritu conformándonos a la imagen de Cristo “de gloria en gloria” (un poco más cada vez que pasamos por dificultades; 2Cor 3.17-18).</text:p>
                    </text:list-item>
                  </text:list>
                </text:list-item>
              </text:list>
            </text:list-item>
          </text:list>
        </text:list-item>
      </text:list>
      <text:list xml:id="list191429748592478" text:continue-list="list191429296729811" text:style-name="L1">
        <text:list-item>
          <text:list>
            <text:list-item>
              <text:list>
                <text:list-item>
                  <text:list>
                    <text:list-item>
                      <text:p text:style-name="P98">Sin la aflicción del sufrimiento nunca podríamos ser conformados a la imagen de Cristo. Es un medio principal por el cual Dios nos cambia, nos transforma y nos perfecciona. Sin esta "leve tribulación" del sufrimiento que experimentamos en este mundo, no creceríamos en Cristo.</text:p>
                    </text:list-item>
                    <text:list-item>
                      <text:p text:style-name="P98">El proceso de edificación (crecer en la madurez espiritual) requiere aflicción y dificultades. <text:span text:style-name="T79">El Libro de Números nos da una buena ilustración del principio: </text:span><text:span text:style-name="T80">el desierto es lo que prepara el pueblo de Dios para conquistar lo prometido bajo "Josué" (el nombre Hebreo de "Jesús").</text:span></text:p>
                    </text:list-item>
                    <text:list-item>
                      <text:p text:style-name="P113">Ver el estudio: Los medios bíblicos de la edificación</text:p>
                    </text:list-item>
                  </text:list>
                </text:list-item>
              </text:list>
            </text:list-item>
          </text:list>
        </text:list-item>
      </text:list>
      <text:p text:style-name="P21"><text:tab/><text:tab/><text:tab/><text:tab/><text:tab/>https://teologia101.net/_media/temas_discipulado/serie_08_edificacion_medios.pdf</text:p>
      <text:p text:style-name="P52"/>
      <text:p text:style-name="P26"><text:span text:style-name="T6">9</text:span><text:span text:style-name="T5">. El bosquejo del libro:</text:span></text:p>
      <text:p text:style-name="P4"/>
      <text:p text:style-name="P38">The book of Numbers is notoriously difficult to outline.<text:note text:id="ftn10" text:note-class="footnote"><text:note-citation>10</text:note-citation><text:note-body><text:p text:style-name="P43">Michael Rydelnik and Michael Vanlaningham, eds., <text:span text:style-name="T17">The Moody Bible Commentary</text:span><text:span text:style-name="T81"> (Chicago, Illinois: The Moody Bible Institute, 2014), 215. Obvio... </text:span></text:p></text:note-body></text:note></text:p>
      <text:p text:style-name="gak_5f_verse"><text:span text:style-name="T74">Traducción:</text:span> El libro de Números es notoriamente difícil de bosquejar.</text:p>
      <text:p text:style-name="P39">The Book of Numbers may be divided into three major parts that correspond with the stages of the Israelites' journey from Mount Sinai to the border of the Promised Land...<text:note text:id="ftn11" text:note-class="footnote"><text:note-citation>11</text:note-citation><text:note-body><text:p text:style-name="P44">Huey, <text:span text:style-name="T81">11.</text:span></text:p></text:note-body></text:note></text:p>
      <text:p text:style-name="P45"><text:span text:style-name="T74">Traducción:</text:span> El Libro de Números se puede dividir en tres partes principales que se corresponden con las etapas del viaje de los israelitas desde el Monte Sinaí hasta la frontera de la Tierra Prometida...</text:p>
      <text:p text:style-name="P5">El Libro de Números es como el "cajón de trastos" (el cajón de tiliche<text:span text:style-name="T110">s</text:span> o chunches) que todos tenemos en la cocina. <text:span text:style-name="T110">Es el cajón con los utensilios que usamos de vez en cuando (son cosas importantes y necesarias) pero </text:span><text:span text:style-name="T144">que</text:span><text:span text:style-name="T110"> no encajan con las otras cosas en la cocina. </text:span><text:span text:style-name="T144">E</text:span><text:span text:style-name="T110">ntonces los tiramos al azar en un cajón. </text:span></text:p>
      <text:p text:style-name="P6">Leemos el Libro de Números y vemos un censo al principio y luego el orden de los levitas. Después salen del Monte Sinaí y el pueblo se queja entonces Dios los castiga. Tenemos 40 años de andar errante en el desierto, una rebelión, una vaca alazana, Balaam y su pobre asna, las hijas de Zelofeahad que quieren su propia herencia y unas ciudades de refugio para el homicida. Son cosas importantes y necesarias, pero parecen "tiradas en un cajón al azar". </text:p>
      <text:p text:style-name="P6">Y esto se destaca aun más cuando nos fijamos en el contenido de Números. Moisés se enfocó mucho en el orden y en la organización. Esto es obvio desde l<text:span text:style-name="T145">os</text:span> primer<text:span text:style-name="T145">os</text:span> capítulo<text:span text:style-name="T145">s de</text:span>l censo del pueblo, <text:span text:style-name="T145">la organización del campamento, la distribución de tareas entre los levitas y el orden de marcha de las tribus</text:span>. El contenido <text:span text:style-name="T146">de Números</text:span> tiene mucho orden y una organización tremenda. Pero el libro en sí--la organización de las secciones del libro--no es así. ¿Por qué será que Moisés, un hombre obviamente dotado en organizar, no organizó bien las grandes "partes" del Libro de Números?</text:p>
      <text:p text:style-name="P40">...<text:span text:style-name="T119">one of the greatest problems [Numbers] poses for commentators: how is the order, or disorder, </text:span><text:span text:style-name="T120">of the material to explained? Is there any reason for the apparently random juxtaposition of law and narrative, which makes Numbers look like "the junk room of the priestly code"? Why should [Moses] have arranged his source material as he did, when the material itself shows he was a person deeply concerned with order and organization?</text:span><text:span text:style-name="T120"><text:note text:id="ftn12" text:note-class="footnote"><text:note-citation>12</text:note-citation><text:note-body><text:p text:style-name="P50">Wenham, 16.</text:p></text:note-body></text:note></text:span></text:p>
      <text:p text:style-name="gak_5f_verse"><text:span text:style-name="T74">Traducción:</text:span> ...uno de los problemas <text:span text:style-name="T121">más grandes </text:span>que [Números] plantea a los comentaristas: ¿cómo se explica el orden, o el desorden, del material? ¿Hay alguna razón para la yuxtaposición aparentemente aleatoria de la ley y la narrativa, que hace que Números parezca <text:span text:style-name="T121">como </text:span>"el trastero del código sacerdotal"? ¿Por qué [Moisés] debería haber arreglado su material de origen como lo hizo, cuando el material mismo muestra que él era una persona profundamente preocupada por el orden y la organización?</text:p>
      <text:p text:style-name="P6">Dios, obviamente, es el último autor del Libro de Números porque es el autor de toda la Escritura (2Tim 3.16-17). Entonces, cuando vemos algo que nos parece incongruente, en vez de juzgar la Palabra de Dios como si fuera una obra de hombres<text:note text:id="ftn13" text:note-class="footnote"><text:note-citation>13</text:note-citation><text:note-body><text:p text:style-name="P62">Es como el séptimo día en Génesis 2.1-3. ¿Por qué es que el séptimo día no forma parte de Génesis 1 co<text:span text:style-name="T146">n</text:span> los primeros seis días? Muchos hacen todo un berrinche teológico por esta "falla" de los que "compusieron" la Biblia. Pero nunca toman el tiempo para averiguar por qué es que Dios separó el séptimo día de los primeros <text:span text:style-name="T147">seis</text:span>. Lo hizo para enseñarnos algo (Rom 15.4; 1Cor 10.11; 2Tim 3.16-17): el séptimo "día" de mil años (2Ped 3.8) será totalmente diferente de los primeros seis (Apoc 20.1-6). Toda la Escritura (aun su forma, su estructura, su orden) es útil para enseñarnos.</text:p></text:note-body></text:note>, debemos hacernos la pregunta: ¿Qué es lo que Dios quiere enseñarme por medio de esto? </text:p>
      <text:p text:style-name="P7">Número<text:span text:style-name="T148">s</text:span> es un libro acerca de la vida de los siguen a Dios "en el desierto" de este mundo. Y aun el aspecto "desorganizado" (<text:span text:style-name="T149">Números </text:span>es el "cajón de tiliches <text:span text:style-name="T149">teológicos</text:span>" del Pentateuco) es un reflejo de esto. Como Israel que salió del Monte Sinaí e iba rumbo a la tierra prometida, así nosotros (los redimidos <text:span text:style-name="T149">que andamos en este mundo </text:span>con la Palabra de Dios) sabemos que vamos rumbo a lo prometido en Cristo (la santidad, la vida abundante, la resurrección, la vida eterna). Pero, ¿cuántas veces ha orado <text:span text:style-name="T150">usted </text:span>a Dios preguntándole <text:span text:style-name="T17">a dónde vamos</text:span><text:span text:style-name="T81">? </text:span><text:span text:style-name="T17">¿Qué estamos haciendo? Estoy estancado. No quiero seguir en esto. Quiero estar en lo prometido ya</text:span><text:span text:style-name="T81">. Pero tenemos orden y dirección clara de parte de Dios, porque tenemos la Escritura. </text:span><text:span text:style-name="T86">Mas</text:span><text:span text:style-name="T81"> a veces, "en el </text:span><text:soft-page-break/><text:span text:style-name="T81">desierto" del mundo, nos sentimos sin orden, desorganizados, sin rumbo, perdidos, andando errantes... Nuestras vidas nos parece</text:span><text:span text:style-name="T87">n</text:span><text:span text:style-name="T81"> como un cajón de tiliches con cosas importantes y necesarias pero tiradas ahí al puro azar. </text:span></text:p>
      <text:p text:style-name="P8"><text:span text:style-name="T81">El Libro de Números, aun en su "organización desorganizada" nos enseña principios de cómo andar "en el desierto" de este mundo. Confíe en Dios (Heb 12.1-3). </text:span><text:span text:style-name="T87">S</text:span><text:span text:style-name="T81">iga Su Palabra (Sal 1.1-3; Prov 3.5-6). Estará bien al final (Flp 1.6) porque Dios es fiel.</text:span></text:p>
      <text:p text:style-name="P37"><text:span text:style-name="T81">As Leviticus stresses worship and spiritual position, the theme of Numbers is </text:span><text:span text:style-name="T17">walk</text:span><text:span text:style-name="T81"> and spiritual </text:span><text:span text:style-name="T17">progress</text:span><text:span text:style-name="T81"> (or lack of it!). Christians should not think that this book is a dry Jewish history book! It is full of applications to modern Christian experience. It would be pleasant to think that all (or most) Christians advance swiftly from salvation to a full entering into God's promises of victory; observation and experience, however, show how much </text:span><text:span text:style-name="T17">we</text:span><text:span text:style-name="T81"> resemble the ancient Israelites in complaining, backsliding, and rank unbelief. The good news is that we do not need to repeat the wanderings of Israel in our spiritual pilgrimage. God has made full provision for spiritual success through faith [just read, learn, and apply Romans 6, 7, and 8].</text:span><text:span text:style-name="T81"><text:note text:id="ftn14" text:note-class="footnote"><text:note-citation>14</text:note-citation><text:note-body><text:p text:style-name="P36">William MacDonald, <text:span text:style-name="T17">Believer</text:span><text:span text:style-name="T18">'</text:span><text:span text:style-name="T17">s Bible Commentary</text:span><text:span text:style-name="T81"> (Nashville, Tennessee: Thomas Nelson, 2016), 155.</text:span></text:p></text:note-body></text:note></text:span></text:p>
      <text:p text:style-name="P54"><text:span text:style-name="T88">Traducción:</text:span><text:span text:style-name="T81"> Así como Levítico enfatiza la adoración y la posición espiritual, el tema de Números es el </text:span><text:span text:style-name="T17">caminar</text:span><text:span text:style-name="T81"> y el </text:span><text:span text:style-name="T17">progreso</text:span><text:span text:style-name="T81"> espiritual (¡o la falta de él!). ¡Los cristianos no deben pensar que este libro es un libro seco de historia judía! Está lleno de aplicaciones a la experiencia cristiana moderna. Sería agradable pensar que todos (o la mayoría) de los cristianos avanza</text:span><text:span text:style-name="T83">n</text:span><text:span text:style-name="T81"> rápidamente de la salvación a una entrada plena en las promesas de victoria de Dios; sin embargo, la observación y la experiencia muestran cuánto nos parecemos a los antiguos israelitas en </text:span><text:span text:style-name="T84">sus</text:span><text:span text:style-name="T81"> quejas, reincidencias </text:span><text:span text:style-name="T84">(rebeldías)</text:span><text:span text:style-name="T81"> y total incredulidad. La buena noticia es que no </text:span><text:span text:style-name="T84">tenemos que </text:span><text:span text:style-name="T81">repetir </text:span><text:span text:style-name="T84">el andar errante </text:span><text:span text:style-name="T81">de Israel en nuestra peregrinación espiritual. Dios ha hecho </text:span><text:span text:style-name="T85">una</text:span><text:span text:style-name="T81"> provisión completa para el éxito espiritual a través de la fe [solo lea, aprenda y aplique Romanos 6, 7 y 8].</text:span></text:p>
      <text:p text:style-name="P53"/>
      <text:p text:style-name="P51">Hay tres "nivel<text:span text:style-name="T151">e</text:span>s" del bosquejo de Número que sigue: </text:p>
      <text:list text:style-name="L4">
        <text:list-item>
          <text:p text:style-name="P321">El bosquejo panorámico<text:tab/><text:tab/>(menos detalles; para ver la estructura del todo)</text:p>
        </text:list-item>
        <text:list-item>
          <text:p text:style-name="P321">El bosquejo compendioso<text:tab/>(más detalles pero de una forma todavía sumaria)</text:p>
        </text:list-item>
        <text:list-item>
          <text:p text:style-name="P322">El bosquejo analítico<text:tab/><text:tab/>(las detalles de las partes)</text:p>
        </text:list-item>
      </text:list>
      <text:p text:style-name="P53"/>
      <text:p text:style-name="P328"/>
      <text:p text:style-name="P331">El Bosquejo Panorámico</text:p>
      <text:p text:style-name="P325"/>
      <text:list xml:id="list1415851404" text:style-name="L5">
        <text:list-item>
          <text:p text:style-name="P122">(Num 1-14) [<text:span text:style-name="T17">de Sinaí a Cades</text:span>] <text:span text:style-name="T61">La primera generación de Egipto</text:span>: Condenación (por incredulidad)</text:p>
          <text:list>
            <text:list-item>
              <text:p text:style-name="P125">(Num 1-9) [<text:span text:style-name="T17">en Sinaí</text:span>] Obedeciendo al Señor: Preparación (para salir de Sinaí, hacia lo prometido)</text:p>
              <text:list>
                <text:list-item>
                  <text:p text:style-name="P134">(Num 1-4) La organización del pueblo</text:p>
                </text:list-item>
                <text:list-item>
                  <text:p text:style-name="P134">(Num 5-9) La santificación del pueblo</text:p>
                </text:list-item>
              </text:list>
            </text:list-item>
            <text:list-item>
              <text:p text:style-name="P125">(Num 10-14) [<text:span text:style-name="T17">de Sinaí a Cades</text:span>] Provocando al Señor: Murmuración</text:p>
              <text:list>
                <text:list-item>
                  <text:p text:style-name="P168">(Num 10) El comienzo del caminar</text:p>
                </text:list-item>
                <text:list-item>
                  <text:p text:style-name="P168">(Num 11-12) Las quejas en el camino</text:p>
                </text:list-item>
                <text:list-item>
                  <text:p text:style-name="P196">(Num 13-14) La condenación al castigo</text:p>
                </text:list-item>
              </text:list>
            </text:list-item>
          </text:list>
        </text:list-item>
        <text:list-item>
          <text:p text:style-name="P122">(Num 15-20) [<text:span text:style-name="T17">en el desierto de Cades</text:span>] <text:span text:style-name="T61">La renovación en el desierto</text:span>: Transformación (en el sufrimiento)</text:p>
          <text:list>
            <text:list-item>
              <text:p text:style-name="P222">(Num 15) Aprendiendo sobre la esperanza</text:p>
            </text:list-item>
            <text:list-item>
              <text:p text:style-name="P222">(Num 16-17) Aprendiendo sobre la autoridad</text:p>
            </text:list-item>
            <text:list-item>
              <text:p text:style-name="P230">(Num 18) Aprendiendo sobre la responsabilidad</text:p>
            </text:list-item>
            <text:list-item>
              <text:p text:style-name="P230">(Num 19) Aprendiendo sobre la purificación</text:p>
            </text:list-item>
            <text:list-item>
              <text:p text:style-name="P231">(Num 20) Aprendiendo sobre las consecuencias.</text:p>
            </text:list-item>
          </text:list>
        </text:list-item>
        <text:list-item>
          <text:p text:style-name="P128">(Num 21-36) [<text:span text:style-name="T17">de Cades a Moab</text:span>] <text:span text:style-name="T61">La nueva generación del desierto</text:span>: Preparación (para entrar en lo prometido)</text:p>
          <text:list>
            <text:list-item>
              <text:p text:style-name="P245">(Num 21) Nuevas victorias</text:p>
            </text:list-item>
            <text:list-item>
              <text:p text:style-name="P245">(Num 22-25) Nueva oposición: Balaam</text:p>
              <text:list>
                <text:list-item>
                  <text:p text:style-name="P333"><text:span text:style-name="T16">(Num 22) La perversión de Balaam</text:span></text:p>
                </text:list-item>
                <text:list-item>
                  <text:p text:style-name="P245">(Num 23-24) La proclamación de Balaam</text:p>
                </text:list-item>
                <text:list-item>
                  <text:p text:style-name="P245">(Num 25) La prevaricación <text:span text:style-name="T159">por causa de</text:span> Balaam</text:p>
                </text:list-item>
              </text:list>
            </text:list-item>
            <text:list-item>
              <text:p text:style-name="P245">(Num 26-36) Nuevo comienzo </text:p>
              <text:list>
                <text:list-item>
                  <text:p text:style-name="P278">(Num 26) La generación nueva: La numeración de las tribus (soldados)</text:p>
                </text:list-item>
                <text:list-item>
                  <text:p text:style-name="P278">(Num 27-30) Una guía nueva: Instrucciones para las tribus</text:p>
                </text:list-item>
                <text:list-item>
                  <text:p text:style-name="P278">(Num 31-32) Un desafío nuevo: Comprometerse</text:p>
                </text:list-item>
                <text:list-item>
                  <text:p text:style-name="P303">(Num 33-36) La nueva tierra: Legislación para la nación</text:p>
                </text:list-item>
              </text:list>
            </text:list-item>
          </text:list>
        </text:list-item>
      </text:list>
      <text:p text:style-name="P326"/>
      <text:p text:style-name="P328"/>
      <text:p text:style-name="P329">El Bosquejo Compendioso</text:p>
      <text:p text:style-name="P324"/>
      <text:p text:style-name="P324"/>
      <text:list xml:id="list191429699120968" text:continue-list="list1415851404" text:style-name="L5">
        <text:list-item text:start-value="1">
          <text:p text:style-name="P122">(Num 1-14) [<text:span text:style-name="T17">de Sinaí a Cades</text:span>] <text:span text:style-name="T61">La primera generación de Egipto</text:span>: Condenación (por incredulidad)</text:p>
          <text:list>
            <text:list-item>
              <text:p text:style-name="P125">(Num 1-9) [<text:span text:style-name="T17">en Sinaí</text:span>] Obedeciendo al Señor: Preparación (para salir de Sinaí, hacia lo prometido)</text:p>
              <text:list>
                <text:list-item>
                  <text:p text:style-name="P134">(Num 1-4) <text:span text:style-name="T61">La organización del pueblo</text:span></text:p>
                  <text:list>
                    <text:list-item>
                      <text:p text:style-name="P134">(Num 1-2) La organización de las tribus</text:p>
                      <text:list>
                        <text:list-item>
                          <text:p text:style-name="P134">(Num 1) La numeración de las tribus <text:span text:style-name="T72">(soldados)</text:span></text:p>
                        </text:list-item>
                        <text:list-item>
                          <text:p text:style-name="P134">(Num 2) La distribución de las tribus</text:p>
                        </text:list-item>
                      </text:list>
                    </text:list-item>
                    <text:list-item>
                      <text:p text:style-name="P134">(Num 3-4) La organización de los levitas</text:p>
                      <text:list>
                        <text:list-item>
                          <text:p text:style-name="P134">(Num 3) La numeración de los levitas: <text:span text:style-name="T69">El censo de todos</text:span></text:p>
                        </text:list-item>
                        <text:list-item>
                          <text:p text:style-name="P134">(Num 4) La distribución de los levitas: <text:span text:style-name="T69">El censo de los maduros</text:span></text:p>
                        </text:list-item>
                      </text:list>
                    </text:list-item>
                  </text:list>
                </text:list-item>
                <text:list-item>
                  <text:p text:style-name="P134">(Num 5-9) <text:span text:style-name="T61">La santificación del pueblo</text:span></text:p>
                  <text:list>
                    <text:list-item>
                      <text:p text:style-name="P156">(Num 5-6) La separación: Dedicación (a Dios)</text:p>
                      <text:list>
                        <text:list-item>
                          <text:p text:style-name="P156">(Num 5) La separación de la inmundicia</text:p>
                        </text:list-item>
                        <text:list-item>
                          <text:p text:style-name="P156">(Num 6) La separación al Señor</text:p>
                        </text:list-item>
                      </text:list>
                    </text:list-item>
                    <text:list-item>
                      <text:p text:style-name="P156">(Num 7-8) El servicio: Deberes (delante de Dios)</text:p>
                      <text:list>
                        <text:list-item>
                          <text:p text:style-name="P156">(Num 7) La ofrendas y el ministerio en el Tabernáculo</text:p>
                        </text:list-item>
                        <text:list-item>
                          <text:p text:style-name="P156">(Num 8) Los obreros y su ministerio en el Tabernáculo</text:p>
                        </text:list-item>
                      </text:list>
                    </text:list-item>
                    <text:list-item>
                      <text:p text:style-name="P156">(Num 9) La celebración: Dependencia (de Dios)</text:p>
                    </text:list-item>
                  </text:list>
                </text:list-item>
              </text:list>
            </text:list-item>
            <text:list-item>
              <text:p text:style-name="P125">(Num 10-14) [<text:span text:style-name="T17">de Sinaí a Cades</text:span>] Provocando al Señor: Murmuración</text:p>
              <text:list>
                <text:list-item>
                  <text:p text:style-name="P168">(Num 10) El comienzo del caminar</text:p>
                </text:list-item>
                <text:list-item>
                  <text:p text:style-name="P168">(Num 11-12) Las quejas en el camino</text:p>
                  <text:list>
                    <text:list-item>
                      <text:p text:style-name="P168">(Num 11) La murmuración del pueblo: El menosprecio y la comida</text:p>
                    </text:list-item>
                    <text:list-item>
                      <text:p text:style-name="P168">(Num 12) La murmuración del liderazgo: El ensoberbecimiento y los celos</text:p>
                    </text:list-item>
                  </text:list>
                </text:list-item>
                <text:list-item>
                  <text:p text:style-name="P195">(Num 13-14) La condenación al castigo</text:p>
                  <text:list>
                    <text:list-item>
                      <text:p text:style-name="P198">(Num 13) El reconocimiento y el reporte: La incredulidad del pueblo</text:p>
                    </text:list-item>
                    <text:list-item>
                      <text:p text:style-name="P198">(Num 14) <text:span text:style-name="T70">La respuesta y la rebelión: La invalidación del pacto</text:span></text:p>
                    </text:list-item>
                  </text:list>
                </text:list-item>
              </text:list>
            </text:list-item>
          </text:list>
        </text:list-item>
      </text:list>
      <text:p text:style-name="P123"/>
      <text:list xml:id="list191429003064184" text:continue-numbering="true" text:style-name="L5">
        <text:list-item>
          <text:p text:style-name="P121">(Num 15-20) [<text:span text:style-name="T17">en el desierto de Cades</text:span>] <text:span text:style-name="T61">La renovación en el desierto</text:span>: Transformación (en el sufrimiento)</text:p>
          <text:list>
            <text:list-item>
              <text:p text:style-name="P221">(Num 15) Aprendiendo sobre la esperanza</text:p>
            </text:list-item>
            <text:list-item>
              <text:p text:style-name="P221">(Num 16-17) Aprendiendo sobre la autoridad</text:p>
              <text:list>
                <text:list-item>
                  <text:p text:style-name="P221">(Num 16) La rebelión contra la autoridad: La defensa del sacerdocio de Aarón</text:p>
                </text:list-item>
                <text:list-item>
                  <text:p text:style-name="P221">(Num 17) El reconocimiento de la autoridad: La confirmación del sacerdocio de Aarón</text:p>
                </text:list-item>
              </text:list>
            </text:list-item>
            <text:list-item>
              <text:p text:style-name="P229">(Num 18) Aprendiendo sobre la responsabilidad</text:p>
            </text:list-item>
            <text:list-item>
              <text:p text:style-name="P229">(Num 19) Aprendiendo sobre la purificación</text:p>
            </text:list-item>
            <text:list-item>
              <text:p text:style-name="P229">(Num 20) Aprendiendo sobre las consecuencias.</text:p>
            </text:list-item>
          </text:list>
        </text:list-item>
        <text:list-item>
          <text:p text:style-name="P127">(Num 21-36) [<text:span text:style-name="T17">de Cades a Moab</text:span>] <text:span text:style-name="T61">La nueva generación del desierto</text:span>: Preparación (para entrar en lo prometido)</text:p>
          <text:list>
            <text:list-item>
              <text:p text:style-name="P244">(Num 21) <text:span text:style-name="T61">Nuevas victorias</text:span></text:p>
            </text:list-item>
            <text:list-item>
              <text:p text:style-name="P244">(Num 22-25) <text:span text:style-name="T61">Nueva oposición</text:span>: Balaam</text:p>
              <text:list>
                <text:list-item>
                  <text:p text:style-name="P332"><text:span text:style-name="T16">(Num 22) La perversión de Balaam</text:span></text:p>
                </text:list-item>
                <text:list-item>
                  <text:p text:style-name="P244">(Num 23-24) La proclamación de Balaam</text:p>
                  <text:list>
                    <text:list-item>
                      <text:p text:style-name="P244">(Num 23) <text:span text:style-name="T71">El comienzo y la conversión de la proclamación</text:span></text:p>
                    </text:list-item>
                    <text:list-item>
                      <text:p text:style-name="P244">(Num 24) <text:span text:style-name="T71">La continuación y la conclusión de la proclamación</text:span></text:p>
                    </text:list-item>
                  </text:list>
                </text:list-item>
                <text:list-item>
                  <text:p text:style-name="P244">(Num 25) La prevaricación <text:span text:style-name="T159">por causa de</text:span> Balaam</text:p>
                </text:list-item>
              </text:list>
            </text:list-item>
            <text:list-item>
              <text:p text:style-name="P244">(Num 26-36) <text:span text:style-name="T61">Nuevo comienzo </text:span></text:p>
              <text:list>
                <text:list-item>
                  <text:p text:style-name="P277">(Num 26) La generación nueva: La numeración de las tribus (soldados)</text:p>
                </text:list-item>
                <text:list-item>
                  <text:p text:style-name="P277">(Num 27-30) Una guía nueva: Instrucciones para las tribus</text:p>
                  <text:list>
                    <text:list-item>
                      <text:p text:style-name="P286">(Num 27) Nuevas designaciones</text:p>
                    </text:list-item>
                    <text:list-item>
                      <text:p text:style-name="P286">(Num 28-29) Nuevo compromiso: Las ofrendas</text:p>
                      <text:list>
                        <text:list-item>
                          <text:p text:style-name="P286">(Num 28) Las primeras ofrendas</text:p>
                        </text:list-item>
                        <text:list-item>
                          <text:p text:style-name="P286">(Num 29) Las próximas ofrendas</text:p>
                        </text:list-item>
                      </text:list>
                    </text:list-item>
                    <text:list-item>
                      <text:p text:style-name="P286">(Num 30) Nueva ley: Los votos</text:p>
                    </text:list-item>
                  </text:list>
                </text:list-item>
                <text:list-item>
                  <text:p text:style-name="P277">(Num 31-32) Un desafío nuevo: Comprometerse</text:p>
                  <text:list>
                    <text:list-item>
                      <text:p text:style-name="P277">(Num 31) <text:span text:style-name="T73">La transigencia en Madián: Conformarse con la obediencia incompleta</text:span></text:p>
                    </text:list-item>
                    <text:list-item>
                      <text:p text:style-name="P277">(Num 32) <text:span text:style-name="T73">La transigencia en Moab: Conformarse con menos de lo mejor</text:span></text:p>
                    </text:list-item>
                  </text:list>
                </text:list-item>
                <text:list-item>
                  <text:p text:style-name="P304">(Num 33-36) La nueva tierra: Legislación para la nación</text:p>
                  <text:list>
                    <text:list-item>
                      <text:p text:style-name="P304">(Num 33) Una orientación hacia la tierra</text:p>
                    </text:list-item>
                    <text:list-item>
                      <text:p text:style-name="P304">(Num 34) La división de la tierra</text:p>
                    </text:list-item>
                    <text:list-item>
                      <text:p text:style-name="P304">(Num 35) La separación de unas ciudades en la tierra</text:p>
                    </text:list-item>
                    <text:list-item>
                      <text:p text:style-name="P303">(Num 36) La perduración de las heredades en la tierra</text:p>
                    </text:list-item>
                  </text:list>
                </text:list-item>
              </text:list>
            </text:list-item>
          </text:list>
        </text:list-item>
      </text:list>
      <text:p text:style-name="P330"/>
      <text:p text:style-name="P329">El Bosquejo Analítico</text:p>
      <text:p text:style-name="P323"/>
      <text:list xml:id="list191428565994646" text:continue-list="list191429003064184" text:style-name="L5">
        <text:list-item text:start-value="1">
          <text:p text:style-name="P120">(Num 1-14) [<text:span text:style-name="T17">de Sinaí a Cades</text:span>] <text:span text:style-name="T61">La primera generación de Egipto</text:span>: Condenación (por incredulidad)</text:p>
          <text:list>
            <text:list-item>
              <text:p text:style-name="P124">(Num 1-9) [<text:span text:style-name="T17">en Sinaí</text:span>] Obedeciendo al Señor: Preparación (para salir de Sinaí, hacia lo prometido)</text:p>
              <text:list>
                <text:list-item>
                  <text:p text:style-name="P133">(Num 1-4) <text:span text:style-name="T61">La organización del pueblo</text:span></text:p>
                  <text:list>
                    <text:list-item>
                      <text:p text:style-name="P133">(Num 1-2) La organización de las tribus</text:p>
                      <text:list>
                        <text:list-item>
                          <text:p text:style-name="P133">(Num 1) La numeración de las tribus <text:span text:style-name="T72">(soldados)</text:span></text:p>
                          <text:list>
                            <text:list-item>
                              <text:p text:style-name="P135">(v1-16) La preparación para el censo</text:p>
                              <text:list>
                                <text:list-item>
                                  <text:p text:style-name="P135">(v1-3) Las instrucciones para el censo: El encargo</text:p>
                                  <text:list>
                                    <text:list-item>
                                      <text:p text:style-name="P135">(v1) El comienzo y el contexto</text:p>
                                    </text:list-item>
                                    <text:list-item>
                                      <text:p text:style-name="P135">(v2-3) El mandato y el propósito (preparación para la guerra)</text:p>
                                    </text:list-item>
                                  </text:list>
                                </text:list-item>
                                <text:list-item>
                                  <text:p text:style-name="P135">(v4-16) La cooperación en el censo: La ayuda</text:p>
                                </text:list-item>
                              </text:list>
                            </text:list-item>
                            <text:list-item>
                              <text:p text:style-name="P135">(v17-46) La numeración de los soldados</text:p>
                              <text:list>
                                <text:list-item>
                                  <text:p text:style-name="P137">(v17-19) La realización del censo: La cuenta</text:p>
                                </text:list-item>
                                <text:list-item>
                                  <text:p text:style-name="P137">(v20-46) Los resultados del censo: Los contados</text:p>
                                </text:list-item>
                              </text:list>
                            </text:list-item>
                          </text:list>
                        </text:list-item>
                        <text:list-item>
                          <text:p text:style-name="P133">(Num 2) La distribución de las tribus</text:p>
                          <text:list>
                            <text:list-item>
                              <text:p text:style-name="P139">(v1-2) La prescripción de los campamentos: El mandato</text:p>
                            </text:list-item>
                            <text:list-item>
                              <text:p text:style-name="P139">(v3-31) La posición de los campamentos: Acampar &amp; Marchar</text:p>
                              <text:list>
                                <text:list-item>
                                  <text:p text:style-name="P139">(v3-9) La bandera de Judá: al oriente (v3) y primero (v9)</text:p>
                                </text:list-item>
                                <text:list-item>
                                  <text:p text:style-name="P139">(v10-16) La bandera de Rubén: al sur (v10) y segundo (v16)</text:p>
                                </text:list-item>
                                <text:list-item>
                                  <text:p text:style-name="P139">(v17) El tabernáculo y los levitas: en medio</text:p>
                                </text:list-item>
                                <text:list-item>
                                  <text:p text:style-name="P139">(v18-24) La bandera de Efraín: al occidente (v18) y tercero (24)</text:p>
                                </text:list-item>
                                <text:list-item>
                                  <text:p text:style-name="P139">(v25-31) La bandera de Dan: al norte (v25) y de último (v31)</text:p>
                                </text:list-item>
                              </text:list>
                            </text:list-item>
                            <text:list-item>
                              <text:p text:style-name="P139">(v32-34) El propósito de los campamentos: Organizar un ejército</text:p>
                            </text:list-item>
                          </text:list>
                        </text:list-item>
                      </text:list>
                    </text:list-item>
                    <text:list-item>
                      <text:p text:style-name="P133">(Num 3-4) La organización de los levitas</text:p>
                      <text:list>
                        <text:list-item>
                          <text:p text:style-name="P133">(Num 3) La numeración de los levitas: <text:span text:style-name="T69">El censo de todos</text:span></text:p>
                          <text:list>
                            <text:list-item>
                              <text:p text:style-name="P141">(v1-10) El censo y los sacerdotes: División de responsabilidad</text:p>
                              <text:list>
                                <text:list-item>
                                  <text:p text:style-name="P141">(v1-4) Los levitas excluidos del censo: los sacerdotes</text:p>
                                </text:list-item>
                                <text:list-item>
                                  <text:p text:style-name="P141">(v5-10) Los levitas incluidos en el censo: los siervos</text:p>
                                </text:list-item>
                              </text:list>
                            </text:list-item>
                            <text:list-item>
                              <text:p text:style-name="P141">(v11-51) El censo de los levitas: Detalles</text:p>
                              <text:list>
                                <text:list-item>
                                  <text:p text:style-name="P143">(v11-13) La razón por el censo: Los primogénitos pertenecen a Dios</text:p>
                                </text:list-item>
                                <text:list-item>
                                  <text:p text:style-name="P143">(v14-39) La realización del censo</text:p>
                                  <text:list>
                                    <text:list-item>
                                      <text:p text:style-name="P143">(v14-20) Las instrucciones para el censo</text:p>
                                      <text:list>
                                        <text:list-item>
                                          <text:p text:style-name="P143">(v14-16) El mandato del censo: Todos, de un mes arriba</text:p>
                                        </text:list-item>
                                        <text:list-item>
                                          <text:p text:style-name="P143">(v17-20) El manejo del censo: Todos, según su patriarca</text:p>
                                        </text:list-item>
                                      </text:list>
                                    </text:list-item>
                                    <text:list-item>
                                      <text:p text:style-name="P143">(v21-38) La ejecución del censo</text:p>
                                      <text:list>
                                        <text:list-item>
                                          <text:p text:style-name="P143">(v21-26) Al occidente: Los de Gersón</text:p>
                                        </text:list-item>
                                        <text:list-item>
                                          <text:p text:style-name="P143">(v27-32) Al sur: Los de Coat</text:p>
                                        </text:list-item>
                                        <text:list-item>
                                          <text:p text:style-name="P143">(v33-37) Al norte: Los de Merari</text:p>
                                        </text:list-item>
                                        <text:list-item>
                                          <text:p text:style-name="P143">(v38) Al este: Los sacerdotes</text:p>
                                        </text:list-item>
                                      </text:list>
                                    </text:list-item>
                                    <text:list-item>
                                      <text:p text:style-name="P143">(v39) La conclusión del censo</text:p>
                                    </text:list-item>
                                  </text:list>
                                </text:list-item>
                                <text:list-item>
                                  <text:p text:style-name="P143">(v40-51) El rescate después del censo</text:p>
                                  <text:list>
                                    <text:list-item>
                                      <text:p text:style-name="P143">(v40-45) La cuenta de los primogénitos</text:p>
                                    </text:list-item>
                                    <text:list-item>
                                      <text:p text:style-name="P143">(v46-51) El rescate de los primogénitos</text:p>
                                    </text:list-item>
                                  </text:list>
                                </text:list-item>
                              </text:list>
                            </text:list-item>
                          </text:list>
                        </text:list-item>
                        <text:list-item>
                          <text:p text:style-name="P133"><text:soft-page-break/>(Num 4) La distribución de los levitas: <text:span text:style-name="T69">El censo de los maduros</text:span></text:p>
                          <text:list>
                            <text:list-item>
                              <text:p text:style-name="P145">(v1-33) El cargo de los levitas maduros</text:p>
                              <text:list>
                                <text:list-item>
                                  <text:p text:style-name="P145">(v1-20) Los coatitas: Las cosas santísimas</text:p>
                                  <text:list>
                                    <text:list-item>
                                      <text:p text:style-name="P147">(v1-3) El mandato</text:p>
                                    </text:list-item>
                                    <text:list-item>
                                      <text:p text:style-name="P147">(v4-15) El oficio</text:p>
                                      <text:list>
                                        <text:list-item>
                                          <text:p text:style-name="P147">(v4-14) Empacar: La preparación por los sacerdotes</text:p>
                                        </text:list-item>
                                        <text:list-item>
                                          <text:p text:style-name="P147">(v15) Llevar: La distribución de los coatitas</text:p>
                                        </text:list-item>
                                      </text:list>
                                    </text:list-item>
                                    <text:list-item>
                                      <text:p text:style-name="P149">(v16) El supervisor: Eleazar</text:p>
                                      <text:list>
                                        <text:list-item>
                                          <text:p text:style-name="P149">(v16a) A cargo de las cosas santas</text:p>
                                        </text:list-item>
                                        <text:list-item>
                                          <text:p text:style-name="P149">(v16b) A cargo del tabernáculo</text:p>
                                        </text:list-item>
                                      </text:list>
                                    </text:list-item>
                                    <text:list-item>
                                      <text:p text:style-name="P149">(v17-20) La advertencia</text:p>
                                    </text:list-item>
                                  </text:list>
                                </text:list-item>
                                <text:list-item>
                                  <text:p text:style-name="P145">(v21-28) Los gersonitas: Las cortinas, cubiertas y cuerdas (estructura suave)</text:p>
                                  <text:list>
                                    <text:list-item>
                                      <text:p text:style-name="P149">(v21-23) El mandato</text:p>
                                    </text:list-item>
                                    <text:list-item>
                                      <text:p text:style-name="P149">(v24-27) El oficio</text:p>
                                    </text:list-item>
                                    <text:list-item>
                                      <text:p text:style-name="P149">(v28) El supervisor</text:p>
                                    </text:list-item>
                                  </text:list>
                                </text:list-item>
                                <text:list-item>
                                  <text:p text:style-name="P145">(v29-33) Los meraritas: Las tablas, columnas y basas (estructura dura)</text:p>
                                  <text:list>
                                    <text:list-item>
                                      <text:p text:style-name="P151">(v29-30) El mandato</text:p>
                                    </text:list-item>
                                    <text:list-item>
                                      <text:p text:style-name="P151">(v31-32) El oficio</text:p>
                                    </text:list-item>
                                    <text:list-item>
                                      <text:p text:style-name="P151">(v33) El supervisor</text:p>
                                    </text:list-item>
                                  </text:list>
                                </text:list-item>
                              </text:list>
                            </text:list-item>
                            <text:list-item>
                              <text:p text:style-name="P145">(v34-49) La cuenta de los levitas maduros</text:p>
                              <text:list>
                                <text:list-item>
                                  <text:p text:style-name="P153">(v34-37) Los hijos de Coat: 2.750</text:p>
                                </text:list-item>
                                <text:list-item>
                                  <text:p text:style-name="P153">(v38-41) Los hijos de Gersón: 2.630</text:p>
                                </text:list-item>
                                <text:list-item>
                                  <text:p text:style-name="P153">(v42-45) Los hijos de Merari: 3.200</text:p>
                                </text:list-item>
                                <text:list-item>
                                  <text:p text:style-name="P153">(v46-49) Los hijos de Leví: 8.580</text:p>
                                </text:list-item>
                              </text:list>
                            </text:list-item>
                          </text:list>
                        </text:list-item>
                      </text:list>
                    </text:list-item>
                  </text:list>
                </text:list-item>
                <text:list-item>
                  <text:p text:style-name="P133">(Num 5-9) <text:span text:style-name="T61">La santificación del pueblo</text:span></text:p>
                  <text:list>
                    <text:list-item>
                      <text:p text:style-name="P155">(Num 5-6) La separación: Dedicación (a Dios)</text:p>
                      <text:list>
                        <text:list-item>
                          <text:p text:style-name="P155">(Num 5) La separación de la inmundicia</text:p>
                          <text:list>
                            <text:list-item>
                              <text:p text:style-name="P157">(v1-4) La separación de la contaminación</text:p>
                            </text:list-item>
                            <text:list-item>
                              <text:p text:style-name="P157">(v5-10) La separación de la culpabilidad</text:p>
                            </text:list-item>
                            <text:list-item>
                              <text:p text:style-name="P157">(v11-31) La separación de los celos</text:p>
                            </text:list-item>
                          </text:list>
                        </text:list-item>
                        <text:list-item>
                          <text:p text:style-name="P155">(Num 6) La separación al Señor</text:p>
                          <text:list>
                            <text:list-item>
                              <text:p text:style-name="P159">(v1-21) La separación de los Nazareos</text:p>
                              <text:list>
                                <text:list-item>
                                  <text:p text:style-name="P159">(v1-12) Su consagración</text:p>
                                </text:list-item>
                                <text:list-item>
                                  <text:p text:style-name="P159">(v13-20) Su cumplimiento</text:p>
                                </text:list-item>
                                <text:list-item>
                                  <text:p text:style-name="P159">(v21) La conclusión</text:p>
                                </text:list-item>
                              </text:list>
                            </text:list-item>
                            <text:list-item>
                              <text:p text:style-name="P159">(v22-27) La separación de la nación</text:p>
                            </text:list-item>
                          </text:list>
                        </text:list-item>
                      </text:list>
                    </text:list-item>
                    <text:list-item>
                      <text:p text:style-name="P155">(Num 7-8) El servicio: Deberes (delante de Dios)</text:p>
                      <text:list>
                        <text:list-item>
                          <text:p text:style-name="P155">(Num 7) La ofrendas y el ministerio en el Tabernáculo</text:p>
                          <text:list>
                            <text:list-item>
                              <text:p text:style-name="P161">(v1-9) Las ofrendas para el servicio del tabernáculo (v5)</text:p>
                            </text:list-item>
                            <text:list-item>
                              <text:p text:style-name="P161">(v10-88) Las ofrendas para la dedicación del altar (v10, 84, 88)</text:p>
                              <text:list>
                                <text:list-item>
                                  <text:p text:style-name="P161">(v10-11) La instrucción para las ofrendas</text:p>
                                </text:list-item>
                                <text:list-item>
                                  <text:p text:style-name="P161">(v12-83) Los príncipes y sus ofrendas</text:p>
                                </text:list-item>
                                <text:list-item>
                                  <text:p text:style-name="P161">(v84-88) El resumen de las ofrendas</text:p>
                                </text:list-item>
                              </text:list>
                            </text:list-item>
                            <text:list-item>
                              <text:p text:style-name="P161">(v89) La comunicación en el tabernáculo</text:p>
                            </text:list-item>
                          </text:list>
                        </text:list-item>
                        <text:list-item>
                          <text:p text:style-name="P155"><text:soft-page-break/>(Num 8) Los obreros y su ministerio en el Tabernáculo</text:p>
                          <text:list>
                            <text:list-item>
                              <text:p text:style-name="P163">(v1-4) Aarón y las lámparas</text:p>
                            </text:list-item>
                            <text:list-item>
                              <text:p text:style-name="P163">(v5-26) Aarón y los levitas</text:p>
                              <text:list>
                                <text:list-item>
                                  <text:p text:style-name="P163">(v5-22) La purificación para servir: Su expiación</text:p>
                                </text:list-item>
                                <text:list-item>
                                  <text:p text:style-name="P163">(v23-26) La limitación en servir: Su edad</text:p>
                                </text:list-item>
                              </text:list>
                            </text:list-item>
                          </text:list>
                        </text:list-item>
                      </text:list>
                    </text:list-item>
                    <text:list-item>
                      <text:p text:style-name="P155">(Num 9) La celebración: Dependencia (de Dios)</text:p>
                      <text:list>
                        <text:list-item>
                          <text:p text:style-name="P165">(v1-14) La pascua y la guía de Dios (dependencia de Dios: v8)</text:p>
                        </text:list-item>
                        <text:list-item>
                          <text:p text:style-name="P165">(v15-23) El pueblo y la guía de Dios (dependencia de Dios: v23)</text:p>
                        </text:list-item>
                      </text:list>
                    </text:list-item>
                  </text:list>
                </text:list-item>
              </text:list>
            </text:list-item>
            <text:list-item>
              <text:p text:style-name="P124">(Num 10-14) [<text:span text:style-name="T17">de Sinaí a Cades</text:span>] Provocando al Señor: Murmuración</text:p>
              <text:list>
                <text:list-item>
                  <text:p text:style-name="P166">(Num 10) <text:span text:style-name="T61">El comienzo del caminar</text:span></text:p>
                  <text:list>
                    <text:list-item>
                      <text:p text:style-name="P170">(v1-10) La preparación: Las trompetas de plata</text:p>
                      <text:list>
                        <text:list-item>
                          <text:p text:style-name="P170">(v1-2) Su diseño</text:p>
                        </text:list-item>
                        <text:list-item>
                          <text:p text:style-name="P170">(v3-7) Su uso principal</text:p>
                          <text:list>
                            <text:list-item>
                              <text:p text:style-name="P172">(v3-4) Para convocar</text:p>
                              <text:list>
                                <text:list-item>
                                  <text:p text:style-name="P172">(v3) La congregación</text:p>
                                </text:list-item>
                                <text:list-item>
                                  <text:p text:style-name="P172">(v4) Las cabezas</text:p>
                                </text:list-item>
                              </text:list>
                            </text:list-item>
                            <text:list-item>
                              <text:p text:style-name="P172">(v5-7) Para mover</text:p>
                              <text:list>
                                <text:list-item>
                                  <text:p text:style-name="P172">(v5) Los del oriente</text:p>
                                </text:list-item>
                                <text:list-item>
                                  <text:p text:style-name="P172">(v6) Los del sur</text:p>
                                </text:list-item>
                                <text:list-item>
                                  <text:p text:style-name="P172">(v7) La aclaración</text:p>
                                </text:list-item>
                              </text:list>
                            </text:list-item>
                          </text:list>
                        </text:list-item>
                        <text:list-item>
                          <text:p text:style-name="P170">(v8) Sus usuarios únicos</text:p>
                        </text:list-item>
                        <text:list-item>
                          <text:p text:style-name="P170">(v9-10) Su uso secundario (en la tierra prometida)</text:p>
                          <text:list>
                            <text:list-item>
                              <text:p text:style-name="P172">(v9) El los días de adversidad</text:p>
                            </text:list-item>
                            <text:list-item>
                              <text:p text:style-name="P172">(v10) En los días de alegría</text:p>
                            </text:list-item>
                          </text:list>
                        </text:list-item>
                      </text:list>
                    </text:list-item>
                    <text:list-item>
                      <text:p text:style-name="P170">(v11-36) La partida: En orden de batalla</text:p>
                      <text:list>
                        <text:list-item>
                          <text:p text:style-name="P174">(v11-28) La salida del campamento: El proceso </text:p>
                          <text:list>
                            <text:list-item>
                              <text:p text:style-name="P174">(v11-13) El comienzo: Por primera vez</text:p>
                              <text:list>
                                <text:list-item>
                                  <text:p text:style-name="P174">(v11) Cuándo comenzaron</text:p>
                                </text:list-item>
                                <text:list-item>
                                  <text:p text:style-name="P174">(v12-13) Cómo comenzaron</text:p>
                                </text:list-item>
                              </text:list>
                            </text:list-item>
                            <text:list-item>
                              <text:p text:style-name="P174">(v14-27) La congregación: Por sus campamentos</text:p>
                              <text:list>
                                <text:list-item>
                                  <text:p text:style-name="P174">(v14-16) El campamento de Judá (los de oriente; Num 2.3-9)</text:p>
                                </text:list-item>
                                <text:list-item>
                                  <text:p text:style-name="P174">(v17) El cargo de Gersón y Merari: El tabernáculo (Num 4.21-28, 29-37)</text:p>
                                </text:list-item>
                                <text:list-item>
                                  <text:p text:style-name="P176">(v18-20) El campamento de Rubén (los del sur; Num 2.10-16)</text:p>
                                </text:list-item>
                                <text:list-item>
                                  <text:p text:style-name="P176">(v21) El cargo de Coat: El santuario (Num 4.1-20)</text:p>
                                </text:list-item>
                                <text:list-item>
                                  <text:p text:style-name="P176">(v22-24) El campamento de Efraín (los del occidente; Num 2.18-24)</text:p>
                                </text:list-item>
                                <text:list-item>
                                  <text:p text:style-name="P176">(v25-27) El campamento de Dan (los del norte; Num 2.25-31)</text:p>
                                </text:list-item>
                              </text:list>
                            </text:list-item>
                            <text:list-item>
                              <text:p text:style-name="P178">(v28) La conclusión: Por sus ejércitos</text:p>
                            </text:list-item>
                          </text:list>
                        </text:list-item>
                        <text:list-item>
                          <text:p text:style-name="P174">(v29-36) La salida de Sinaí: La partida</text:p>
                          <text:list>
                            <text:list-item>
                              <text:p text:style-name="P180">(v29-32) Un deseo humano: Andar por vista (la inclinación de incredulidad)</text:p>
                            </text:list-item>
                            <text:list-item>
                              <text:p text:style-name="P180">(v33-36) La dirección divina: Andar por fe (la provisión de providencia)</text:p>
                            </text:list-item>
                          </text:list>
                        </text:list-item>
                      </text:list>
                    </text:list-item>
                  </text:list>
                </text:list-item>
              </text:list>
            </text:list-item>
          </text:list>
        </text:list-item>
      </text:list>
      <text:p text:style-name="P169"/>
      <text:list xml:id="list191429985632686" text:continue-numbering="true" text:style-name="L5">
        <text:list-item>
          <text:list>
            <text:list-item>
              <text:list>
                <text:list-item>
                  <text:p text:style-name="P167">(Num 11-12) <text:span text:style-name="T61">Las quejas en el camino</text:span></text:p>
                  <text:list>
                    <text:list-item>
                      <text:p text:style-name="P166">(Num 11) La murmuración del pueblo: El menosprecio y la comida</text:p>
                      <text:list>
                        <text:list-item>
                          <text:p text:style-name="P182">(v1-15) El reclamo de la gente</text:p>
                          <text:list>
                            <text:list-item>
                              <text:p text:style-name="P184">(v1-9) Las quejas y el menosprecio (v20): El desprecio del pueblo (Num 14.31)</text:p>
                              <text:list>
                                <text:list-item>
                                  <text:p text:style-name="P184">(v1-3) La murmuración en el camino (en Tabera, que quiere decir <text:span text:style-name="T17">incendio</text:span><text:span text:style-name="T81">)</text:span></text:p>
                                </text:list-item>
                                <text:list-item>
                                  <text:p text:style-name="P184"><text:span text:style-name="T81">(v4-9) La murmuración por la comida (en Kibrot-Hataava, que quiere decir </text:span><text:span text:style-name="T17">tumba de los codiciosos</text:span><text:span text:style-name="T81">)</text:span></text:p>
                                  <text:list>
                                    <text:list-item>
                                      <text:p text:style-name="P114">(v4-6) El desdén por el maná</text:p>
                                    </text:list-item>
                                    <text:list-item>
                                      <text:p text:style-name="P114">(v7-9) La descripción del maná</text:p>
                                    </text:list-item>
                                  </text:list>
                                </text:list-item>
                              </text:list>
                            </text:list-item>
                            <text:list-item>
                              <text:p text:style-name="P184">(v10-15) La queja de Moisés: El desaliento del líder</text:p>
                            </text:list-item>
                          </text:list>
                        </text:list-item>
                        <text:list-item>
                          <text:p text:style-name="P182">(v16-35) La respuesta de Jehová</text:p>
                          <text:list>
                            <text:list-item>
                              <text:p text:style-name="P184">(v16-23) La revelación de la respuesta</text:p>
                              <text:list>
                                <text:list-item>
                                  <text:p text:style-name="P184">(v16-17) Los ancianos: Compartir la carda del liderazgo</text:p>
                                </text:list-item>
                                <text:list-item>
                                  <text:p text:style-name="P184">(v18-23) El apetito: Carne y la codicia del pueblo</text:p>
                                </text:list-item>
                              </text:list>
                            </text:list-item>
                            <text:list-item>
                              <text:p text:style-name="P184">(v24-35) La realización de la respuesta</text:p>
                              <text:list>
                                <text:list-item>
                                  <text:p text:style-name="P184">(v24-30) Setenta profetas: Jueces so<text:span text:style-name="T152">b</text:span>re la congregación (colaboradores)</text:p>
                                </text:list-item>
                                <text:list-item>
                                  <text:p text:style-name="P184">(v31-35) Una plaga: Juicio sobre la codicia (codornices)</text:p>
                                </text:list-item>
                              </text:list>
                            </text:list-item>
                          </text:list>
                        </text:list-item>
                      </text:list>
                    </text:list-item>
                    <text:list-item>
                      <text:p text:style-name="P166">(Num 12) La murmuración del liderazgo: El ensoberbecimiento y los celos</text:p>
                      <text:list>
                        <text:list-item>
                          <text:p text:style-name="P186">(v1-8) María, Aarón y la lengua: La soberbia</text:p>
                          <text:list>
                            <text:list-item>
                              <text:p text:style-name="P188">(v1-3) Su rebelión: La falla por envidia</text:p>
                            </text:list-item>
                            <text:list-item>
                              <text:p text:style-name="P188">(v4-8) Su reprensión: La falta de temor</text:p>
                              <text:list>
                                <text:list-item>
                                  <text:p text:style-name="P188">(v4-5) La separación de Aarón y María</text:p>
                                </text:list-item>
                                <text:list-item>
                                  <text:p text:style-name="P188">(v6-8) La vindicación de Moisés</text:p>
                                </text:list-item>
                              </text:list>
                            </text:list-item>
                          </text:list>
                        </text:list-item>
                        <text:list-item>
                          <text:p text:style-name="P186">(v9-16) María, Aarón y la lepra: La sentencia</text:p>
                          <text:list>
                            <text:list-item>
                              <text:p text:style-name="P190">(v9-10) La retribución de la soberbia</text:p>
                            </text:list-item>
                            <text:list-item>
                              <text:p text:style-name="P190">(v11-13) Los ruegos de los hombres</text:p>
                              <text:list>
                                <text:list-item>
                                  <text:p text:style-name="P190">(v11-12) La confesión de Aarón</text:p>
                                </text:list-item>
                                <text:list-item>
                                  <text:p text:style-name="P190">(v13) La petición de Moisés</text:p>
                                </text:list-item>
                              </text:list>
                            </text:list-item>
                            <text:list-item>
                              <text:p text:style-name="P190">(v14-16) La respuesta del Señor</text:p>
                              <text:list>
                                <text:list-item>
                                  <text:p text:style-name="P192">(v14) Echada siete días: Consecuencias personales (vergüenza)</text:p>
                                </text:list-item>
                                <text:list-item>
                                  <text:p text:style-name="P192">(v15-16) Esperan siete días: Consecuencias compartidas (repercusiones)</text:p>
                                </text:list-item>
                              </text:list>
                            </text:list-item>
                          </text:list>
                        </text:list-item>
                      </text:list>
                    </text:list-item>
                  </text:list>
                </text:list-item>
                <text:list-item>
                  <text:p text:style-name="P194">(Num 13-14) <text:span text:style-name="T61">La condenación al castigo</text:span></text:p>
                  <text:list>
                    <text:list-item>
                      <text:p text:style-name="P197">(Num 13) El reconocimiento y el reporte: La incredulidad del pueblo</text:p>
                      <text:list>
                        <text:list-item>
                          <text:p text:style-name="P199">(v1-20) El reconocimiento y su inicio: El plan</text:p>
                          <text:list>
                            <text:list-item>
                              <text:p text:style-name="P199">(v1-2) La aprobación de la misión: Dios</text:p>
                            </text:list-item>
                          </text:list>
                        </text:list-item>
                      </text:list>
                    </text:list-item>
                  </text:list>
                </text:list-item>
              </text:list>
            </text:list-item>
          </text:list>
        </text:list-item>
      </text:list>
      <text:list text:style-name="L6">
        <text:list-item>
          <text:p text:style-name="P201">(Deut 2.19-23, esp. v22) La idea era la del pueblo. </text:p>
        </text:list-item>
      </text:list>
      <text:list xml:id="list191429057342327" text:continue-list="list191429985632686" text:style-name="L5">
        <text:list-item>
          <text:list>
            <text:list-item>
              <text:list>
                <text:list-item>
                  <text:list>
                    <text:list-item>
                      <text:list>
                        <text:list-item>
                          <text:list>
                            <text:list-item>
                              <text:p text:style-name="P199">(v3-16) La selección para la misión: Doce</text:p>
                            </text:list-item>
                            <text:list-item>
                              <text:p text:style-name="P199">(v17-20) Las instrucciones para la misión: Detalles</text:p>
                            </text:list-item>
                          </text:list>
                        </text:list-item>
                        <text:list-item>
                          <text:p text:style-name="P199">(v21-33) El reconocimiento y y la incredulidad: El pueblo</text:p>
                          <text:list>
                            <text:list-item>
                              <text:p text:style-name="P203">(v21-24) El reconocimiento de la tierra</text:p>
                            </text:list-item>
                            <text:list-item>
                              <text:p text:style-name="P203">(v25-33) El reporte acerca de la tierra</text:p>
                              <text:list>
                                <text:list-item>
                                  <text:p text:style-name="P203">(v25-29) Los cuarenta días</text:p>
                                  <text:list>
                                    <text:list-item>
                                      <text:p text:style-name="P203">(v25-27) La información</text:p>
                                    </text:list-item>
                                    <text:list-item>
                                      <text:p text:style-name="P203">(v28-29) La incredulidad</text:p>
                                    </text:list-item>
                                  </text:list>
                                </text:list-item>
                                <text:list-item>
                                  <text:p text:style-name="P203"><text:soft-page-break/>(v30-33) Las dos perspectivas</text:p>
                                  <text:list>
                                    <text:list-item>
                                      <text:p text:style-name="P203">(v30) La exhortación: Fe</text:p>
                                    </text:list-item>
                                    <text:list-item>
                                      <text:p text:style-name="P203">(v31-33) La evaluación ("a nuestro parecer"): Fracaso</text:p>
                                    </text:list-item>
                                  </text:list>
                                </text:list-item>
                              </text:list>
                            </text:list-item>
                          </text:list>
                        </text:list-item>
                      </text:list>
                    </text:list-item>
                    <text:list-item>
                      <text:p text:style-name="P197">(Num 14) <text:span text:style-name="T70">La respuesta y la rebelión: La invalidación del pacto</text:span></text:p>
                      <text:list>
                        <text:list-item>
                          <text:p text:style-name="P205">(v1-19) La prevaricación: La invalidación del pacto (Lev 26.14-15)</text:p>
                          <text:list>
                            <text:list-item>
                              <text:p text:style-name="P207">(v1-9) La encrucijada de fe: Dos caminos bien distintos</text:p>
                              <text:list>
                                <text:list-item>
                                  <text:p text:style-name="P209">(v1-4) El fracaso de la multitud: Incredulidad y Rebelión</text:p>
                                </text:list-item>
                              </text:list>
                            </text:list-item>
                          </text:list>
                        </text:list-item>
                      </text:list>
                    </text:list-item>
                  </text:list>
                </text:list-item>
              </text:list>
            </text:list-item>
          </text:list>
        </text:list-item>
      </text:list>
      <text:list text:style-name="L7">
        <text:list-item>
          <text:p text:style-name="P211">Una decisión con base en la incredulidad resulta en la rebelión y provoca el castigo divino. </text:p>
        </text:list-item>
      </text:list>
      <text:list xml:id="list191429148337219" text:continue-list="list191429057342327" text:style-name="L5">
        <text:list-item>
          <text:list>
            <text:list-item>
              <text:list>
                <text:list-item>
                  <text:list>
                    <text:list-item>
                      <text:list>
                        <text:list-item>
                          <text:list>
                            <text:list-item>
                              <text:list>
                                <text:list-item>
                                  <text:p text:style-name="P209">(v5-9) La fe de la minoría: Insistencia (Instar) y Ruego</text:p>
                                </text:list-item>
                              </text:list>
                            </text:list-item>
                            <text:list-item>
                              <text:p text:style-name="P207">(v10-19) La elección y el fracaso: Una decisión (v10a) bien grave</text:p>
                              <text:list>
                                <text:list-item>
                                  <text:p text:style-name="P213">(v10-12) La provocación de irritación</text:p>
                                </text:list-item>
                                <text:list-item>
                                  <text:p text:style-name="P213">(v13-19) La petición de intercesión </text:p>
                                </text:list-item>
                              </text:list>
                            </text:list-item>
                          </text:list>
                        </text:list-item>
                        <text:list-item>
                          <text:p text:style-name="P205">(v20-38) La proclamación: El castigo sobre el pueblo</text:p>
                          <text:list>
                            <text:list-item>
                              <text:p text:style-name="P215">(v20-25) Una distinción: La separación por misericordia</text:p>
                            </text:list-item>
                            <text:list-item>
                              <text:p text:style-name="P215">(v26-38) Una declaración: La sentencia de muerte</text:p>
                              <text:list>
                                <text:list-item>
                                  <text:p text:style-name="P215">(v26-35) Los incrédulos: Castigo de cuarenta años</text:p>
                                </text:list-item>
                                <text:list-item>
                                  <text:p text:style-name="P215">(v36-38) Los instigadores: Castigo inmediato</text:p>
                                </text:list-item>
                              </text:list>
                            </text:list-item>
                          </text:list>
                        </text:list-item>
                        <text:list-item>
                          <text:p text:style-name="P205">(v39-45) La presunción: La obstinación del pueblo</text:p>
                          <text:list>
                            <text:list-item>
                              <text:p text:style-name="P217">(v39-40) El pueblo: La confesión y la obstinación</text:p>
                            </text:list-item>
                            <text:list-item>
                              <text:p text:style-name="P217">(v41-43) El profeta: La amonestación para los obstinados</text:p>
                            </text:list-item>
                            <text:list-item>
                              <text:p text:style-name="P217">(v44-45) El pecado: El castigo de los obstinados</text:p>
                            </text:list-item>
                          </text:list>
                        </text:list-item>
                      </text:list>
                    </text:list-item>
                  </text:list>
                </text:list-item>
              </text:list>
            </text:list-item>
          </text:list>
        </text:list-item>
        <text:list-item>
          <text:p text:style-name="P120">(Num 15-20) [<text:span text:style-name="T17">en el desierto de Cades</text:span>] <text:span text:style-name="T61">La renovación en el desierto</text:span>: Transformación (en el sufrimiento)</text:p>
        </text:list-item>
      </text:list>
      <text:list text:style-name="L8">
        <text:list-item>
          <text:p text:style-name="P219">(Deut 2.14) Pasan 38 años andando errantes (deambulando) en el desierto por Cades.</text:p>
        </text:list-item>
      </text:list>
      <text:list xml:id="list191428732645582" text:continue-list="list191429148337219" text:style-name="L5">
        <text:list-item>
          <text:list>
            <text:list-item>
              <text:p text:style-name="P129">(Num 15) Aprendiendo sobre la esperanza</text:p>
            </text:list-item>
          </text:list>
        </text:list-item>
      </text:list>
      <text:list text:style-name="L9">
        <text:list-item>
          <text:p text:style-name="P223">Ofrendas en la tierra: Esperanza (una demora temporal, no una pérdida total)</text:p>
        </text:list-item>
      </text:list>
      <text:list xml:id="list191428896639595" text:continue-list="list191428732645582" text:style-name="L5">
        <text:list-item>
          <text:list>
            <text:list-item>
              <text:list>
                <text:list-item>
                  <text:p text:style-name="P224">(v1-30) <text:span text:style-name="T61">Nuevas leyes de ofrendas</text:span></text:p>
                  <text:list>
                    <text:list-item>
                      <text:p text:style-name="P224">(v1-16) Ofrendas voluntarias</text:p>
                    </text:list-item>
                    <text:list-item>
                      <text:p text:style-name="P224">(v17-31) Ofrendas obligatorias</text:p>
                      <text:list>
                        <text:list-item>
                          <text:p text:style-name="P224">(v17-21) Lo primero: Las primicias en la tierra</text:p>
                        </text:list-item>
                        <text:list-item>
                          <text:p text:style-name="P224">(v22-29) El yerro: El pecado con ignorancia </text:p>
                        </text:list-item>
                        <text:list-item>
                          <text:p text:style-name="P224">(v30-31) El desprecio: El pecado con soberbia <text:tab/><text:tab/></text:p>
                        </text:list-item>
                      </text:list>
                    </text:list-item>
                  </text:list>
                </text:list-item>
                <text:list-item>
                  <text:p text:style-name="P224">(v32-41) <text:span text:style-name="T61">Nuevos recordatorios de obediencia </text:span></text:p>
                  <text:list>
                    <text:list-item>
                      <text:p text:style-name="P224">(v32-36) Recuerde: La paga del pecado</text:p>
                    </text:list-item>
                    <text:list-item>
                      <text:p text:style-name="P224">(v37-41) Recuerde: Las franjas de los vestidos</text:p>
                    </text:list-item>
                  </text:list>
                </text:list-item>
              </text:list>
            </text:list-item>
            <text:list-item>
              <text:p text:style-name="P129">(Num 16-17) Aprendiendo sobre la autoridad</text:p>
              <text:list>
                <text:list-item>
                  <text:p text:style-name="P220">(Num 16) <text:span text:style-name="T61">La rebelión contra la autoridad</text:span>: La defensa del sacerdocio de Aarón</text:p>
                </text:list-item>
              </text:list>
            </text:list-item>
          </text:list>
        </text:list-item>
      </text:list>
      <text:list text:style-name="L10">
        <text:list-item>
          <text:p text:style-name="P226">(Judas 11: La contradicción (oposición, contrariedad) de Coré</text:p>
        </text:list-item>
      </text:list>
      <text:list xml:id="list191429077489022" text:continue-list="list191428896639595" text:style-name="L5">
        <text:list-item>
          <text:list>
            <text:list-item>
              <text:list>
                <text:list-item>
                  <text:list>
                    <text:list-item>
                      <text:p text:style-name="P227">(v1-40) La contradicción de Coré: Rebelión</text:p>
                    </text:list-item>
                    <text:list-item>
                      <text:p text:style-name="P227">(v41-50) La queja de la congregación: Rencilla</text:p>
                    </text:list-item>
                  </text:list>
                </text:list-item>
                <text:list-item>
                  <text:p text:style-name="P220">(Num 17) <text:span text:style-name="T61">El reconocimiento de la autoridad</text:span>: La confirmación del sacerdocio de Aarón</text:p>
                  <text:list>
                    <text:list-item>
                      <text:p text:style-name="P227">(v1-7) La varas y la rebelión</text:p>
                    </text:list-item>
                    <text:list-item>
                      <text:p text:style-name="P227">(v8-13) La vara que reverdeció</text:p>
                    </text:list-item>
                  </text:list>
                </text:list-item>
              </text:list>
            </text:list-item>
            <text:list-item>
              <text:p text:style-name="P130"><text:soft-page-break/>(Num 18) Aprendiendo sobre la responsabilidad</text:p>
              <text:list>
                <text:list-item>
                  <text:p text:style-name="P232">(v1-19) <text:span text:style-name="T89">La responsabilidad y los sacerdotes</text:span></text:p>
                  <text:list>
                    <text:list-item>
                      <text:p text:style-name="P232">(v1-7) El don de los levitas (el deber de servicio)</text:p>
                    </text:list-item>
                    <text:list-item>
                      <text:p text:style-name="P232">(v8-19) La provisión en las ofrendas (el deber de sustento)</text:p>
                    </text:list-item>
                  </text:list>
                </text:list-item>
                <text:list-item>
                  <text:p text:style-name="P232">(v20-32) <text:span text:style-name="T61">La responsabilidad y los levitas</text:span></text:p>
                  <text:list>
                    <text:list-item>
                      <text:p text:style-name="P232">(v20-24) El diezmo para los levitas (el deber del pueblo)</text:p>
                    </text:list-item>
                    <text:list-item>
                      <text:p text:style-name="P232">(v25-32) El diezmo de los levitas (el deber del levita)</text:p>
                    </text:list-item>
                  </text:list>
                </text:list-item>
              </text:list>
            </text:list-item>
            <text:list-item>
              <text:p text:style-name="P130">(Num 19) Aprendiendo sobre la purificación</text:p>
              <text:list>
                <text:list-item>
                  <text:p text:style-name="P234">(v1-10) <text:span text:style-name="T61">La preparación del agua de purificación</text:span></text:p>
                  <text:list>
                    <text:list-item>
                      <text:p text:style-name="P236">(v1-8) El sacrificio de la vaca</text:p>
                      <text:list>
                        <text:list-item>
                          <text:p text:style-name="P236">(v1-6) El rito del sacrificio: Inmolar</text:p>
                        </text:list-item>
                        <text:list-item>
                          <text:p text:style-name="P236">(v7-8) El resultado del sacrificio: Inmundicia</text:p>
                        </text:list-item>
                      </text:list>
                    </text:list-item>
                    <text:list-item>
                      <text:p text:style-name="P236">(v9-10) Las cenizas de la vaca</text:p>
                      <text:list>
                        <text:list-item>
                          <text:p text:style-name="P236">(v9) La recolección de las cenizas: Guardarlas</text:p>
                        </text:list-item>
                        <text:list-item>
                          <text:p text:style-name="P236">(v10) El recolector de las cenizas: Inmundicia</text:p>
                        </text:list-item>
                      </text:list>
                    </text:list-item>
                  </text:list>
                </text:list-item>
                <text:list-item>
                  <text:p text:style-name="P234">(v11-20) <text:span text:style-name="T61">La aplicación del agua de purificación</text:span></text:p>
                  <text:list>
                    <text:list-item>
                      <text:p text:style-name="P238">(v11-13) La contaminación a sabiendas</text:p>
                      <text:list>
                        <text:list-item>
                          <text:p text:style-name="P238">(v11-12) El que se purifica: Cuarentena</text:p>
                        </text:list-item>
                        <text:list-item>
                          <text:p text:style-name="P238">(v13) El que no se purifica: Cortado</text:p>
                        </text:list-item>
                      </text:list>
                    </text:list-item>
                    <text:list-item>
                      <text:p text:style-name="P238">(v14-20) La contaminación por casualidad</text:p>
                      <text:list>
                        <text:list-item>
                          <text:p text:style-name="P238">(v14-19) El que se purifica: Cuarentena</text:p>
                        </text:list-item>
                        <text:list-item>
                          <text:p text:style-name="P238">(v20) El que no se purifica: Cortad<text:span text:style-name="T153">o</text:span></text:p>
                        </text:list-item>
                      </text:list>
                    </text:list-item>
                  </text:list>
                </text:list-item>
                <text:list-item>
                  <text:p text:style-name="P234">(v21-22) <text:span text:style-name="T61">La duración del estatuto de purificación</text:span></text:p>
                </text:list-item>
              </text:list>
            </text:list-item>
            <text:list-item>
              <text:p text:style-name="P130">(Num 20) Aprendiendo sobre las consecuencias.</text:p>
            </text:list-item>
          </text:list>
        </text:list-item>
      </text:list>
      <text:list text:style-name="L11">
        <text:list-item>
          <text:p text:style-name="P240">Consecuencias de la incredulidad: Moisés, Aarón y el pueblo, porque este capítulo marca el fin de los 40 años (o sea, el fin de las consecuencias de la incredulidad).</text:p>
        </text:list-item>
      </text:list>
      <text:list xml:id="list191428513353443" text:continue-list="list191429077489022" text:style-name="L5">
        <text:list-item>
          <text:list>
            <text:list-item>
              <text:list>
                <text:list-item>
                  <text:p text:style-name="P241">(v1-13) <text:span text:style-name="T61">Moisés y Aarón</text:span>: Consecuencias de la incredulidad</text:p>
                </text:list-item>
                <text:list-item>
                  <text:p text:style-name="P241">(v14-21) <text:span text:style-name="T61">Edom</text:span>: Consecuencias del respeto (hacia "tu hermano"; Deut 23.7)</text:p>
                </text:list-item>
                <text:list-item>
                  <text:p text:style-name="P241">(v22-29) <text:span text:style-name="T61">Israel y Aarón</text:span>: Consecuencias de la rebeldía</text:p>
                  <text:list>
                    <text:list-item>
                      <text:p text:style-name="P241">(v22) El fin de los 40 años de andar en el desierto (Ezeq 20.13)</text:p>
                    </text:list-item>
                    <text:list-item>
                      <text:p text:style-name="P241">(v23-29) El fin de la vida de Aarón </text:p>
                    </text:list-item>
                  </text:list>
                </text:list-item>
              </text:list>
            </text:list-item>
          </text:list>
        </text:list-item>
        <text:list-item>
          <text:p text:style-name="P126">(Num 21-36) [<text:span text:style-name="T17">de Cades a Moab</text:span>] <text:span text:style-name="T61">La nueva generación del desierto</text:span>: Preparación (para entrar en lo prometido)</text:p>
          <text:list>
            <text:list-item>
              <text:p text:style-name="P131">(Num 21) Nuevas victorias</text:p>
              <text:list>
                <text:list-item>
                  <text:p text:style-name="P247">(v1-3) <text:span text:style-name="T61">El comienzo</text:span>: La victoria sobre el cananeo</text:p>
                </text:list-item>
                <text:list-item>
                  <text:p text:style-name="P247">(v4-20) <text:span text:style-name="T61">La carne</text:span>: La victoria sobre el pecado</text:p>
                  <text:list>
                    <text:list-item>
                      <text:p text:style-name="P247">(v4-9) El fracaso (y la provisión para victoria)</text:p>
                    </text:list-item>
                    <text:list-item>
                      <text:p text:style-name="P247">(v10-20) La fe (y el progreso en victoria)</text:p>
                    </text:list-item>
                  </text:list>
                </text:list-item>
                <text:list-item>
                  <text:p text:style-name="P247">(v21-35) <text:span text:style-name="T61">La conquista</text:span>: La victoria sobre la herencia</text:p>
                  <text:list>
                    <text:list-item>
                      <text:p text:style-name="P247">(v21-30) Sehón, rey de los amorreos: Victoria sobre la tierra (Deut 2.31)</text:p>
                    </text:list-item>
                    <text:list-item>
                      <text:p text:style-name="P247">(v31-35) Og, rey de Basán: Victoria sobre el temor (Deut 3.2, 5, 11)</text:p>
                    </text:list-item>
                  </text:list>
                </text:list-item>
              </text:list>
            </text:list-item>
          </text:list>
        </text:list-item>
      </text:list>
      <text:p text:style-name="P246"/>
      <text:list xml:id="list191428465802852" text:continue-numbering="true" text:style-name="L5">
        <text:list-item>
          <text:list>
            <text:list-item>
              <text:p text:style-name="P132">(Num 22-25) Nueva oposición: Balaam</text:p>
            </text:list-item>
          </text:list>
        </text:list-item>
      </text:list>
      <text:p text:style-name="P38"><text:span text:style-name="T61">Note the three New Testament mentions of Balaam</text:span>: <text:span text:style-name="T155">First, </text:span><text:span text:style-name="T23">the Way of Balaam</text:span><text:span text:style-name="T155"> (2Pet 2.15) is the prostitution of a spiritual gift for base gain (cf. 1Tim 6.10). Second, </text:span><text:span text:style-name="T23">the Error of Balaam</text:span><text:span text:style-name="T155"> (Jude 11) is the secret idea that the will of God may be circumvented under cover of an outward respect for God's Word. Third, </text:span><text:span text:style-name="T23">the Doctrine of Balaam</text:span><text:span text:style-name="T155"> (Rev 2.14) is the counsel (teaching) to ruin by seduction the people who cannot by cursed by permission (cf. Num31.16).</text:span><text:span text:style-name="T155"><text:note text:id="ftn15" text:note-class="footnote"><text:note-citation>15</text:note-citation><text:note-body><text:p text:style-name="Footnote">J. Sidlow Baxter, <text:span text:style-name="T17">Explore the Book</text:span><text:span text:style-name="T81"> (Grand Rapids, Michigan: Zondervan Publishing House, 1966), 1:201.</text:span></text:p></text:note-body></text:note></text:span></text:p>
      <text:p text:style-name="P56"><text:span text:style-name="T74">Traducción: </text:span><text:span text:style-name="T61">Nótense las tres menciones de Balaam en el Nuevo Testamento</text:span>: Primero, <text:span text:style-name="T20">el </text:span><text:span text:style-name="T24">c</text:span><text:span text:style-name="T20">amino de Balaam</text:span> (2Pe<text:span text:style-name="T156">d</text:span> 2.15) es la prostitución de un don espiritual por ganancia vil (cf. 1Tim 6,10). En segundo lugar, <text:span text:style-name="T20">el </text:span><text:span text:style-name="T24">e</text:span><text:span text:style-name="T20">rror de Balaam</text:span> (Judas 11) es la idea secreta de que la voluntad de Dios puede ser eludida al amparo de un respeto externo por la Palabra de Dios. Tercero, <text:span text:style-name="T20">la </text:span><text:span text:style-name="T24">d</text:span><text:span text:style-name="T20">octrina de Balaam</text:span> (Ap<text:span text:style-name="T157">oc</text:span> 2.14) es el consejo (<text:span text:style-name="T158">la </text:span>enseñanza) de arruinar mediante la seducción al pueblo que no puede ser maldecido por permiso (cf. N<text:span text:style-name="T158">u</text:span>m 31.16).</text:p>
      <text:list xml:id="list191429976849259" text:continue-numbering="true" text:style-name="L5">
        <text:list-item>
          <text:list>
            <text:list-item>
              <text:list>
                <text:list-item>
                  <text:p text:style-name="P243">(Num 22) <text:span text:style-name="T61">La perversión de Balaam</text:span></text:p>
                  <text:list>
                    <text:list-item>
                      <text:p text:style-name="P249">(v1-20) <text:span text:style-name="T154">Los ancianos y Balaam: La adivinación y su lucro</text:span></text:p>
                      <text:list>
                        <text:list-item>
                          <text:p text:style-name="P251">(v1-6) La propuesta de Balac: Su temor</text:p>
                        </text:list-item>
                        <text:list-item>
                          <text:p text:style-name="P251">(v7-20) Las peticiones de Balac: Su trato</text:p>
                          <text:list>
                            <text:list-item>
                              <text:p text:style-name="P251">(v7-14) La primera petición y la palabra de Dios (exactitud)</text:p>
                            </text:list-item>
                            <text:list-item>
                              <text:p text:style-name="P251">(v15-20) La segunda petición y el permiso de Dios (condiciones)</text:p>
                            </text:list-item>
                          </text:list>
                        </text:list-item>
                      </text:list>
                    </text:list-item>
                    <text:list-item>
                      <text:p text:style-name="P249">(v21-35) <text:span text:style-name="T154">El asna y Balaam: La adversidad del Ángel</text:span></text:p>
                      <text:list>
                        <text:list-item>
                          <text:p text:style-name="P253">(v21-30) El asna protege a Balaam: El camino estorbado</text:p>
                        </text:list-item>
                        <text:list-item>
                          <text:p text:style-name="P253">(v31-35) El Ángel reprende a Balaam: Su camino perverso</text:p>
                        </text:list-item>
                      </text:list>
                    </text:list-item>
                    <text:list-item>
                      <text:p text:style-name="P249">(v36-41) <text:span text:style-name="T154">Las autoridades y Balaam: Su actitud ante el conf</text:span><text:span text:style-name="T155">l</text:span><text:span text:style-name="T154">icto</text:span></text:p>
                      <text:list>
                        <text:list-item>
                          <text:p text:style-name="P255">(v36-37) El regaño y la afirmación de Balac</text:p>
                        </text:list-item>
                        <text:list-item>
                          <text:p text:style-name="P255">(v38) La respuesta y la actitud de Balaam</text:p>
                        </text:list-item>
                        <text:list-item>
                          <text:p text:style-name="P255">(v39-41) La reanudación de la agenda de Balac</text:p>
                        </text:list-item>
                      </text:list>
                    </text:list-item>
                  </text:list>
                </text:list-item>
                <text:list-item>
                  <text:p text:style-name="P243">(Num 23-24) <text:span text:style-name="T61">La proclamación de Balaam</text:span></text:p>
                  <text:list>
                    <text:list-item>
                      <text:p text:style-name="P243">(Num 23) <text:span text:style-name="T71">El comienzo y la conversión de la proclamación</text:span></text:p>
                      <text:list>
                        <text:list-item>
                          <text:p text:style-name="P257">(v1-12) La primera parábola: Planes y cambios divinos</text:p>
                          <text:list>
                            <text:list-item>
                              <text:p text:style-name="P257">(v1-3) La preparación: (22.41; 23.9, 13b) Viendo a todo el pueblo</text:p>
                            </text:list-item>
                            <text:list-item>
                              <text:p text:style-name="P257">(v4-5) La instrucción: Dios y Su palabra</text:p>
                            </text:list-item>
                            <text:list-item>
                              <text:p text:style-name="P257">(v6-10) [Parábola #1] La proclamación: La conversión de maldición en bendición</text:p>
                            </text:list-item>
                            <text:list-item>
                              <text:p text:style-name="P257">(v11-12) La decepción de la opocisión</text:p>
                              <text:list>
                                <text:list-item>
                                  <text:p text:style-name="P257">(v11) Balac y su reacción</text:p>
                                </text:list-item>
                                <text:list-item>
                                  <text:p text:style-name="P257">(v12) Balaam y su respuesta</text:p>
                                </text:list-item>
                              </text:list>
                            </text:list-item>
                          </text:list>
                        </text:list-item>
                        <text:list-item>
                          <text:p text:style-name="P257">(v13-26) La segunda parábola: Planes y cambios definitivos</text:p>
                          <text:list>
                            <text:list-item>
                              <text:p text:style-name="P261">(v13-15) La preparación: Viendo sólo a los más cercanos</text:p>
                            </text:list-item>
                            <text:list-item>
                              <text:p text:style-name="P261">(v16) La instrucción: Dios y Su palabra</text:p>
                            </text:list-item>
                            <text:list-item>
                              <text:p text:style-name="P261">(v17-24) [Parábola #2] La proclamación: La conversión de maldición en bendición (más grande y más fuerte que antes)</text:p>
                            </text:list-item>
                            <text:list-item>
                              <text:p text:style-name="P261">(v25-26) La decepción de la oposición</text:p>
                              <text:list>
                                <text:list-item>
                                  <text:p text:style-name="P261">(v25) Balac y su reacción</text:p>
                                </text:list-item>
                                <text:list-item>
                                  <text:p text:style-name="P261">(v26) Balaam y su respuesta</text:p>
                                </text:list-item>
                              </text:list>
                            </text:list-item>
                          </text:list>
                        </text:list-item>
                      </text:list>
                    </text:list-item>
                  </text:list>
                </text:list-item>
              </text:list>
            </text:list-item>
          </text:list>
        </text:list-item>
      </text:list>
      <text:p text:style-name="P260"/>
      <text:list xml:id="list191428566531159" text:continue-numbering="true" text:style-name="L5">
        <text:list-item>
          <text:list>
            <text:list-item>
              <text:list>
                <text:list-item>
                  <text:list>
                    <text:list-item>
                      <text:list>
                        <text:list-item>
                          <text:p text:style-name="P258">(v27-30) La tercera parábola: Preparación y un cambio dudosa ("por ventura" = quizás)</text:p>
                          <text:list>
                            <text:list-item>
                              <text:p text:style-name="P263">(v27) La suposición: Un lugar nuevo</text:p>
                            </text:list-item>
                            <text:list-item>
                              <text:p text:style-name="P263">(v28) La superstición: El lugar más algo (Baal-peor)</text:p>
                            </text:list-item>
                            <text:list-item>
                              <text:p text:style-name="P263">(v29-30) Los sacrificios: El lugar preparado</text:p>
                            </text:list-item>
                          </text:list>
                        </text:list-item>
                      </text:list>
                    </text:list-item>
                    <text:list-item>
                      <text:p text:style-name="P243">(Num 24) <text:span text:style-name="T71">La continuación y la conclusión de la proclamación</text:span></text:p>
                      <text:list>
                        <text:list-item>
                          <text:p text:style-name="P265">(v1-9) Balac y su reacción: Más perturbación</text:p>
                          <text:list>
                            <text:list-item>
                              <text:p text:style-name="P265">(v1-2) La iluminación: Dios y Su Espíritu</text:p>
                            </text:list-item>
                            <text:list-item>
                              <text:p text:style-name="P265">(v3-9) [Parábola #3] La proclamación: La bendición profética</text:p>
                              <text:list>
                                <text:list-item>
                                  <text:p text:style-name="P265">(v3-4) El orgullo del profeta</text:p>
                                </text:list-item>
                                <text:list-item>
                                  <text:p text:style-name="P265">(v5-6) La bendición del pueblo</text:p>
                                </text:list-item>
                                <text:list-item>
                                  <text:p text:style-name="P265">(v7-9) La profecía del reino</text:p>
                                </text:list-item>
                              </text:list>
                            </text:list-item>
                          </text:list>
                        </text:list-item>
                        <text:list-item>
                          <text:p text:style-name="P265">(v10-25) Las cuatro parábolas: Profecías de predicación</text:p>
                          <text:list>
                            <text:list-item>
                              <text:p text:style-name="P267">(v10-11) Balac y su reacción: Más perturbación</text:p>
                            </text:list-item>
                            <text:list-item>
                              <text:p text:style-name="P267">(v12-25) Balaam y su respuesta: Más proclamación</text:p>
                              <text:list>
                                <text:list-item>
                                  <text:p text:style-name="P267">(v12-14) La presunción de Balaam</text:p>
                                </text:list-item>
                                <text:list-item>
                                  <text:p text:style-name="P267">(v15-24) Las predicciones por Balaam</text:p>
                                  <text:list>
                                    <text:list-item>
                                      <text:p text:style-name="P267">(v15-19) [Parábola #4] La profecía de Israel</text:p>
                                    </text:list-item>
                                    <text:list-item>
                                      <text:p text:style-name="P267">(v20) [Parábola #5] La profecía de Amalec</text:p>
                                    </text:list-item>
                                    <text:list-item>
                                      <text:p text:style-name="P267">(v21-22) [Parábola #6] La profecía del ceneo</text:p>
                                    </text:list-item>
                                    <text:list-item>
                                      <text:p text:style-name="P267">(v23-24) [Parábola #7] La profecía de las naves</text:p>
                                    </text:list-item>
                                  </text:list>
                                </text:list-item>
                                <text:list-item>
                                  <text:p text:style-name="P267">(v25) La perversión de Balaam</text:p>
                                  <text:list>
                                    <text:list-item>
                                      <text:p text:style-name="P267">El mensaje del texto: Separación</text:p>
                                    </text:list-item>
                                    <text:list-item>
                                      <text:p text:style-name="P267">El mensaje del contexto: Seducción (el error de Balaam y su doctrina: Num 25.1-3 con Num 31.16 y Apoc 2.14)</text:p>
                                    </text:list-item>
                                  </text:list>
                                </text:list-item>
                              </text:list>
                            </text:list-item>
                          </text:list>
                        </text:list-item>
                      </text:list>
                    </text:list-item>
                  </text:list>
                </text:list-item>
                <text:list-item>
                  <text:p text:style-name="P243">(Num 25) <text:span text:style-name="T61">La prevaricación </text:span><text:span text:style-name="T66">por causa de</text:span><text:span text:style-name="T61"> Balaam</text:span></text:p>
                  <text:list>
                    <text:list-item>
                      <text:p text:style-name="P269">(v1-5) [<text:span text:style-name="T17">Apostasía</text:span>] <text:span text:style-name="T160">La fornicación del pueblo: La mortandad de 24.000</text:span></text:p>
                      <text:list>
                        <text:list-item>
                          <text:p text:style-name="P272">(v1-3) La apostasía de la idolatría del pueblo</text:p>
                        </text:list-item>
                        <text:list-item>
                          <text:p text:style-name="P272">(v4-5) El ardor de la ira de Dios</text:p>
                        </text:list-item>
                      </text:list>
                    </text:list-item>
                    <text:list-item>
                      <text:p text:style-name="P269">(v6-15) [<text:span text:style-name="T17">Arrogancia</text:span>] <text:span text:style-name="T160">La ostentación de un príncipe: La muerte de expiación</text:span></text:p>
                      <text:list>
                        <text:list-item>
                          <text:p text:style-name="P274">(v6-9) La arrogancia y su rectificación</text:p>
                          <text:list>
                            <text:list-item>
                              <text:p text:style-name="P274">(v6) Zimri y su libertinaje: La soberbia en su pecado</text:p>
                            </text:list-item>
                            <text:list-item>
                              <text:p text:style-name="P274">(v7-9) Finees y su lanza: El celo por su Dios</text:p>
                            </text:list-item>
                          </text:list>
                        </text:list-item>
                        <text:list-item>
                          <text:p text:style-name="P274">(v10-15) Los actos y su recompensa</text:p>
                          <text:list>
                            <text:list-item>
                              <text:p text:style-name="P274">(v10-13) El celoso: Un pacto perpetuo</text:p>
                            </text:list-item>
                            <text:list-item>
                              <text:p text:style-name="P274">(v14-15) Los culpables: La infamia perpetua (<text:span text:style-name="T17">registrados por nombre en la eterna palabra de Dios...</text:span>)</text:p>
                            </text:list-item>
                          </text:list>
                        </text:list-item>
                      </text:list>
                    </text:list-item>
                    <text:list-item>
                      <text:p text:style-name="P270">(v16-18) [<text:span text:style-name="T17">Aflicción</text:span>] <text:span text:style-name="T160">La resolución del problema: (Num 31.1) La maldición sobre los Madianitas</text:span></text:p>
                    </text:list-item>
                  </text:list>
                </text:list-item>
              </text:list>
            </text:list-item>
            <text:list-item>
              <text:p text:style-name="P131">(Num 26-36) Nuevo comienzo </text:p>
              <text:list>
                <text:list-item>
                  <text:p text:style-name="P276">(Num 26) <text:span text:style-name="T61">La generación nueva</text:span>: La numeración de las tribus (soldados)</text:p>
                  <text:list>
                    <text:list-item>
                      <text:p text:style-name="P279">(v1-56) El censo de las tribus: Los soldados</text:p>
                      <text:list>
                        <text:list-item>
                          <text:p text:style-name="P281">(v1-4) Las instrucciones para el censo</text:p>
                        </text:list-item>
                        <text:list-item>
                          <text:p text:style-name="P281">(v5-51) La ejecución del censo</text:p>
                        </text:list-item>
                        <text:list-item>
                          <text:p text:style-name="P281">(v52-56) La repartición con base en el censo</text:p>
                        </text:list-item>
                      </text:list>
                    </text:list-item>
                    <text:list-item>
                      <text:p text:style-name="P279">(v57-62) El censo de los levitas: Los separados</text:p>
                    </text:list-item>
                    <text:list-item>
                      <text:p text:style-name="P279"><text:soft-page-break/>(v63-65) El censo y el juicio: Los sentenciados</text:p>
                    </text:list-item>
                  </text:list>
                </text:list-item>
              </text:list>
            </text:list-item>
          </text:list>
        </text:list-item>
      </text:list>
      <text:list text:style-name="L12">
        <text:list-item>
          <text:p text:style-name="P283">El ju<text:span text:style-name="T161">i</text:span>cio de Números 14.28-35 se cumplió. Ya. Fin. Un nuevo comienzo.</text:p>
        </text:list-item>
        <text:list-item>
          <text:p text:style-name="P283">(Flp 2.13) "<text:span text:style-name="T17">...olvidando ciertamente lo que queda atrás, y extendiéndome a lo que está delante...</text:span>"</text:p>
        </text:list-item>
      </text:list>
      <text:list xml:id="list191429656659542" text:continue-list="list191428566531159" text:style-name="L5">
        <text:list-item>
          <text:list>
            <text:list-item>
              <text:list>
                <text:list-item>
                  <text:p text:style-name="P276">(Num 27-30) <text:span text:style-name="T61">Una guía nueva</text:span>: Instrucciones para las tribus</text:p>
                  <text:list>
                    <text:list-item>
                      <text:p text:style-name="P285">(Num 27) Nuevas designaciones</text:p>
                      <text:list>
                        <text:list-item>
                          <text:p text:style-name="P287">(v1-11) La designación de una nueva ley: La herencia de la mujer</text:p>
                        </text:list-item>
                        <text:list-item>
                          <text:p text:style-name="P287">(v12-23) La designación de un nuevo líder: El sucesor de Moisés</text:p>
                        </text:list-item>
                      </text:list>
                    </text:list-item>
                    <text:list-item>
                      <text:p text:style-name="P285">(Num 28-29) Nuevo compromiso: Las ofrendas</text:p>
                      <text:list>
                        <text:list-item>
                          <text:p text:style-name="P285">(Num 28) Las primeras ofrendas</text:p>
                          <text:list>
                            <text:list-item>
                              <text:p text:style-name="P288">(v1-8) <text:span text:style-name="T162">Las ofrendas diarias</text:span></text:p>
                            </text:list-item>
                            <text:list-item>
                              <text:p text:style-name="P288">(v9-10) <text:span text:style-name="T162">Las ofrendas semanales</text:span></text:p>
                            </text:list-item>
                            <text:list-item>
                              <text:p text:style-name="P288">(v11-15) <text:span text:style-name="T162">Las ofrendas mensuales</text:span></text:p>
                            </text:list-item>
                            <text:list-item>
                              <text:p text:style-name="P288">(v16-25) <text:span text:style-name="T162">Las ofrendas de la fiesta de la Pascua</text:span></text:p>
                            </text:list-item>
                            <text:list-item>
                              <text:p text:style-name="P288">(v26-31) <text:span text:style-name="T162">Las ofrendas de la fiesta de Pentecostés</text:span></text:p>
                            </text:list-item>
                          </text:list>
                        </text:list-item>
                        <text:list-item>
                          <text:p text:style-name="P285">(Num 29) Las próximas ofrendas</text:p>
                          <text:list>
                            <text:list-item>
                              <text:p text:style-name="P288">(v1-6) <text:span text:style-name="T163">Las ofrendas de la fiesta de las trompetas</text:span></text:p>
                            </text:list-item>
                            <text:list-item>
                              <text:p text:style-name="P288">(v7-11) <text:span text:style-name="T163">Las ofrendas del día de la expiación</text:span></text:p>
                            </text:list-item>
                            <text:list-item>
                              <text:p text:style-name="P288">(v12-38) <text:span text:style-name="T163">Las ofrendas de la fiesta de los tabernáculos</text:span></text:p>
                            </text:list-item>
                            <text:list-item>
                              <text:p text:style-name="P288">(v39-40) <text:span text:style-name="T163">La ofrenda de la obediencia completa</text:span></text:p>
                            </text:list-item>
                          </text:list>
                        </text:list-item>
                      </text:list>
                    </text:list-item>
                    <text:list-item>
                      <text:p text:style-name="P285">(Num 30) Nueva ley: Los votos</text:p>
                      <text:list>
                        <text:list-item>
                          <text:p text:style-name="P290">(v1-2) Los votos de hombres</text:p>
                          <text:list>
                            <text:list-item>
                              <text:p text:style-name="P290">(v1) Dios: (Autoridad) Son votos delante de Dios</text:p>
                            </text:list-item>
                            <text:list-item>
                              <text:p text:style-name="P290">(v2) Hombres: (Obligación) Son votos inquebrantables</text:p>
                            </text:list-item>
                          </text:list>
                        </text:list-item>
                        <text:list-item>
                          <text:p text:style-name="P290">(v3-16) Los votos de mujeres</text:p>
                          <text:list>
                            <text:list-item>
                              <text:p text:style-name="P290">(v3-8) Las jóvenes <text:span text:style-name="T164">(Delegación de autoridad) Son votos quebrantables</text:span></text:p>
                              <text:list>
                                <text:list-item>
                                  <text:p text:style-name="P292">(v3-5) Las jóvenes solteras: Su padre los puede anular</text:p>
                                </text:list-item>
                                <text:list-item>
                                  <text:p text:style-name="P292">(v6-8) Las jóvenes desposadas: Su marido los puede anular</text:p>
                                </text:list-item>
                              </text:list>
                            </text:list-item>
                            <text:list-item>
                              <text:p text:style-name="P290">(v9) Las viudas <text:span text:style-name="T164">&amp; repudiadas</text:span>: <text:span text:style-name="T164">(Obligación) Son votos inquebrantables</text:span></text:p>
                            </text:list-item>
                            <text:list-item>
                              <text:p text:style-name="P290">(v10-15) Las casadas <text:span text:style-name="T164">(Delegación de autoridad) Son votos quebrantables</text:span></text:p>
                              <text:list>
                                <text:list-item>
                                  <text:p text:style-name="P292">(v10-12) Votos anulados sin culpa</text:p>
                                </text:list-item>
                                <text:list-item>
                                  <text:p text:style-name="P292">(v13-15) Votos anulados con culpa</text:p>
                                </text:list-item>
                              </text:list>
                            </text:list-item>
                            <text:list-item>
                              <text:p text:style-name="P290">(v16) Dios: (Autoridad) Son votos delante de Dios</text:p>
                            </text:list-item>
                          </text:list>
                        </text:list-item>
                      </text:list>
                    </text:list-item>
                  </text:list>
                </text:list-item>
                <text:list-item>
                  <text:p text:style-name="P276">(Num 31-32) <text:span text:style-name="T61">Un desafío nuevo</text:span>: Comprometerse</text:p>
                  <text:list>
                    <text:list-item>
                      <text:p text:style-name="P276">(Num 31) <text:span text:style-name="T73">La transigencia en Madián: Conformarse con la obediencia incompleta</text:span></text:p>
                      <text:list>
                        <text:list-item>
                          <text:p text:style-name="P292">(v1-20) El problema: Transigir con obediencia incompleta</text:p>
                          <text:list>
                            <text:list-item>
                              <text:p text:style-name="P292">(v1-6) Enviados a la guerra: Su organización</text:p>
                              <text:list>
                                <text:list-item>
                                  <text:p text:style-name="P292">(v1-2) Jehová ordena la venganza</text:p>
                                </text:list-item>
                                <text:list-item>
                                  <text:p text:style-name="P292">(v3-6) Moisés organiza la venganza</text:p>
                                </text:list-item>
                              </text:list>
                            </text:list-item>
                            <text:list-item>
                              <text:p text:style-name="P292">(v7-12) Hacen la guerra: Su obediencia</text:p>
                              <text:list>
                                <text:list-item>
                                  <text:p text:style-name="P292">(v7-8) Su obediencia al mandato: La matanza</text:p>
                                </text:list-item>
                                <text:list-item>
                                  <text:p text:style-name="P292">(v9-12) Su obediencia a medias: Las mujeres</text:p>
                                </text:list-item>
                              </text:list>
                            </text:list-item>
                          </text:list>
                        </text:list-item>
                      </text:list>
                    </text:list-item>
                  </text:list>
                </text:list-item>
              </text:list>
            </text:list-item>
          </text:list>
        </text:list-item>
      </text:list>
      <text:p text:style-name="P295"/>
      <text:list xml:id="list191428662089970" text:continue-numbering="true" text:style-name="L5">
        <text:list-item>
          <text:list>
            <text:list-item>
              <text:list>
                <text:list-item>
                  <text:list>
                    <text:list-item>
                      <text:list>
                        <text:list-item>
                          <text:list>
                            <text:list-item>
                              <text:p text:style-name="P293">(v13-20) Vuelven de la guerra: Su oprobio</text:p>
                              <text:list>
                                <text:list-item>
                                  <text:p text:style-name="P292">(v13-16) El regaño: El peligro de la prevaricación</text:p>
                                </text:list-item>
                                <text:list-item>
                                  <text:p text:style-name="P292">(v17-20) La rectificación</text:p>
                                  <text:list>
                                    <text:list-item>
                                      <text:p text:style-name="P292">(v17-18) La purgación</text:p>
                                    </text:list-item>
                                    <text:list-item>
                                      <text:p text:style-name="P292">(v19-20) La purificación</text:p>
                                    </text:list-item>
                                  </text:list>
                                </text:list-item>
                              </text:list>
                            </text:list-item>
                          </text:list>
                        </text:list-item>
                        <text:list-item>
                          <text:p text:style-name="P292">(v21-54) La solución: Comprometerse con obediencia y gratitud</text:p>
                          <text:list>
                            <text:list-item>
                              <text:p text:style-name="P296">(v21-47) La obligación de obediencia: Cumplir</text:p>
                              <text:list>
                                <text:list-item>
                                  <text:p text:style-name="P296">(v21-24) La purificación del botín</text:p>
                                </text:list-item>
                                <text:list-item>
                                  <text:p text:style-name="P296">(v25-47) La partición del botín</text:p>
                                  <text:list>
                                    <text:list-item>
                                      <text:p text:style-name="P296">(v25-30) La orden de cómo partir el botín</text:p>
                                      <text:list>
                                        <text:list-item>
                                          <text:p text:style-name="P296">(v25-27) Contar el botín</text:p>
                                        </text:list-item>
                                        <text:list-item>
                                          <text:p text:style-name="P296">(v28-30) Partir el botín</text:p>
                                          <text:list>
                                            <text:list-item>
                                              <text:p text:style-name="P296">(v28-29) La mitad para los soldados y su tributo (1/500: sacerdotes)</text:p>
                                            </text:list-item>
                                            <text:list-item>
                                              <text:p text:style-name="P296">(v30) La mitad para la congregación y su tributo (1/50: levitas)</text:p>
                                            </text:list-item>
                                          </text:list>
                                        </text:list-item>
                                      </text:list>
                                    </text:list-item>
                                    <text:list-item>
                                      <text:p text:style-name="P296">(v31-47) La obediencia en partir el botín</text:p>
                                      <text:list>
                                        <text:list-item>
                                          <text:p text:style-name="P296">(v31-35) Contaron el botín</text:p>
                                        </text:list-item>
                                        <text:list-item>
                                          <text:p text:style-name="P296">(v36-47) Partieron el botín</text:p>
                                          <text:list>
                                            <text:list-item>
                                              <text:p text:style-name="P296">(v36-41) La mitad para los soldados y su tributo (1/500: sacerdotes)</text:p>
                                            </text:list-item>
                                            <text:list-item>
                                              <text:p text:style-name="P296">(v42-47) La mitad para la congregación y su tributo (1/50: levitas)</text:p>
                                            </text:list-item>
                                          </text:list>
                                        </text:list-item>
                                      </text:list>
                                    </text:list-item>
                                  </text:list>
                                </text:list-item>
                              </text:list>
                            </text:list-item>
                            <text:list-item>
                              <text:p text:style-name="P296">(v48-54) La ofrenda de gratitud: Corbán <text:span text:style-name="T165">[#7133 de Strong's; una ofrenda sacrificial--una ofrenda </text:span><text:span text:style-name="T166">más allá de la "obligación" y </text:span><text:span text:style-name="T165">le cue</text:span><text:span text:style-name="T167">sta</text:span><text:span text:style-name="T165">; Mar 7.11]</text:span></text:p>
                              <text:list>
                                <text:list-item>
                                  <text:p text:style-name="P298">(v48-50) El motivo de la ofrenda: "<text:span text:style-name="T17">...ninguno ha faltado...</text:span>"</text:p>
                                </text:list-item>
                                <text:list-item>
                                  <text:p text:style-name="P298">(v51-54) La memoria de la ofrenda</text:p>
                                </text:list-item>
                              </text:list>
                            </text:list-item>
                          </text:list>
                        </text:list-item>
                      </text:list>
                    </text:list-item>
                    <text:list-item>
                      <text:p text:style-name="P276">(Num 32) <text:span text:style-name="T73">La transigencia en Moab: Conformarse con menos de lo mejor</text:span></text:p>
                      <text:list>
                        <text:list-item>
                          <text:p text:style-name="P300">(v1-32) Negociar lo que quiere</text:p>
                          <text:list>
                            <text:list-item>
                              <text:p text:style-name="P300">(v1-15) La petición original: Egocentrismo (v5, 14)</text:p>
                              <text:list>
                                <text:list-item>
                                  <text:p text:style-name="P300">(v1-5) El deseo: Prole de hombres pecadores</text:p>
                                </text:list-item>
                                <text:list-item>
                                  <text:p text:style-name="P300">(v6-15) El disgusto: Amonestación de hombre egoístas</text:p>
                                  <text:list>
                                    <text:list-item>
                                      <text:p text:style-name="P300">(v6-7) La reacción a la petición</text:p>
                                    </text:list-item>
                                    <text:list-item>
                                      <text:p text:style-name="P300">(v8-13) El repaso del fracaso</text:p>
                                    </text:list-item>
                                    <text:list-item>
                                      <text:p text:style-name="P300">(v14-15) El regaño del pecado</text:p>
                                    </text:list-item>
                                  </text:list>
                                </text:list-item>
                              </text:list>
                            </text:list-item>
                            <text:list-item>
                              <text:p text:style-name="P300">(v16-32) La petición acomodada: Conveniencia</text:p>
                              <text:list>
                                <text:list-item>
                                  <text:p text:style-name="P300">(v16-27) La concesión</text:p>
                                  <text:list>
                                    <text:list-item>
                                      <text:p text:style-name="P300">(v16-19) El ajusto para convencer</text:p>
                                    </text:list-item>
                                    <text:list-item>
                                      <text:p text:style-name="P300">(v20-24) El acuerdo y sus consecuencias</text:p>
                                    </text:list-item>
                                    <text:list-item>
                                      <text:p text:style-name="P300">(v25-27) La aceptación y el compromiso </text:p>
                                    </text:list-item>
                                  </text:list>
                                </text:list-item>
                                <text:list-item>
                                  <text:p text:style-name="P300">(v28-32) El convenio</text:p>
                                  <text:list>
                                    <text:list-item>
                                      <text:p text:style-name="P300">(v28-30) El encargo del acuerdo</text:p>
                                    </text:list-item>
                                    <text:list-item>
                                      <text:p text:style-name="P300">(v31-32) La expresión de aceptación</text:p>
                                    </text:list-item>
                                  </text:list>
                                </text:list-item>
                              </text:list>
                            </text:list-item>
                          </text:list>
                        </text:list-item>
                        <text:list-item>
                          <text:p text:style-name="P300">(v33-42) Recibir lo que quiere</text:p>
                          <text:list>
                            <text:list-item>
                              <text:p text:style-name="P300">(v33) La decisión</text:p>
                            </text:list-item>
                            <text:list-item>
                              <text:p text:style-name="P300">(v34-42) La división</text:p>
                              <text:list>
                                <text:list-item>
                                  <text:p text:style-name="P300">(v34-36) La heredad de Gad</text:p>
                                </text:list-item>
                                <text:list-item>
                                  <text:p text:style-name="P300">(v37-38) La heredad de Rubén</text:p>
                                </text:list-item>
                                <text:list-item>
                                  <text:p text:style-name="P300"><text:soft-page-break/>(v39-42) La heredad de la media tribu de Manasés</text:p>
                                  <text:list>
                                    <text:list-item>
                                      <text:p text:style-name="P300">(v39-40) Maquir toma Galaad</text:p>
                                    </text:list-item>
                                    <text:list-item>
                                      <text:p text:style-name="P300">(v41) Jair toma Havot-Jair</text:p>
                                    </text:list-item>
                                    <text:list-item>
                                      <text:p text:style-name="P300">(v42) Noba toma Kenat</text:p>
                                    </text:list-item>
                                  </text:list>
                                </text:list-item>
                              </text:list>
                            </text:list-item>
                          </text:list>
                        </text:list-item>
                      </text:list>
                    </text:list-item>
                  </text:list>
                </text:list-item>
                <text:list-item>
                  <text:p text:style-name="P302">(Num 33-36) <text:span text:style-name="T61">La nueva tierra</text:span>: Legislación para la nación</text:p>
                  <text:list>
                    <text:list-item>
                      <text:p text:style-name="P302">(Num 33) Una orientación hacia la tierra</text:p>
                      <text:list>
                        <text:list-item>
                          <text:p text:style-name="P300">(v1-49) La recapitulación: No olvide lo que Dios ha hecho (lo bueno y lo malo)</text:p>
                          <text:list>
                            <text:list-item>
                              <text:p text:style-name="P300">(v1-2) La introducción</text:p>
                            </text:list-item>
                            <text:list-item>
                              <text:p text:style-name="P300">(v3-49) La enumeración</text:p>
                              <text:list>
                                <text:list-item>
                                  <text:p text:style-name="P300">(v3-15) De Egipto a Sinaí: 12 jornadas</text:p>
                                </text:list-item>
                                <text:list-item>
                                  <text:p text:style-name="P300">(v16-36) De Sinaí a Cades: 21 jornadas</text:p>
                                </text:list-item>
                                <text:list-item>
                                  <text:p text:style-name="P300">(v37-49) De Cades a Moab: 9 jornadas</text:p>
                                </text:list-item>
                              </text:list>
                            </text:list-item>
                          </text:list>
                        </text:list-item>
                        <text:list-item>
                          <text:p text:style-name="P300">(v50-56) El reto: No olvide lo que Dios espera (una entrega total; fidelidad)</text:p>
                          <text:list>
                            <text:list-item>
                              <text:p text:style-name="P305">(v50-54) La expectativa de diligencia</text:p>
                            </text:list-item>
                            <text:list-item>
                              <text:p text:style-name="P305">(v55-56) Las consecuencias de la negligencia</text:p>
                            </text:list-item>
                          </text:list>
                        </text:list-item>
                      </text:list>
                    </text:list-item>
                    <text:list-item>
                      <text:p text:style-name="P302">(Num 34) La división de la tierra</text:p>
                      <text:list>
                        <text:list-item>
                          <text:p text:style-name="P307">(v1-12) Los límites de la tierra</text:p>
                          <text:list>
                            <text:list-item>
                              <text:p text:style-name="P307">(v1-5) El límite del sur</text:p>
                            </text:list-item>
                            <text:list-item>
                              <text:p text:style-name="P307">(v6) El límite occidental</text:p>
                            </text:list-item>
                            <text:list-item>
                              <text:p text:style-name="P307">(v7-9) El límite del norte</text:p>
                            </text:list-item>
                            <text:list-item>
                              <text:p text:style-name="P307">(v10-12) El límite del oriente</text:p>
                            </text:list-item>
                          </text:list>
                        </text:list-item>
                        <text:list-item>
                          <text:p text:style-name="P307">(v13-29) La repartición de la tierra</text:p>
                          <text:list>
                            <text:list-item>
                              <text:p text:style-name="P307">(13-15) La división de las tribus</text:p>
                            </text:list-item>
                            <text:list-item>
                              <text:p text:style-name="P307">(v16-29) La división de la tierra</text:p>
                              <text:list>
                                <text:list-item>
                                  <text:p text:style-name="P307">(v16-17) Los principales que repartirán</text:p>
                                </text:list-item>
                                <text:list-item>
                                  <text:p text:style-name="P307">(v18-28) Los príncipes repartidores </text:p>
                                </text:list-item>
                                <text:list-item>
                                  <text:p text:style-name="P307">(v29) El precepto de la repartición</text:p>
                                </text:list-item>
                              </text:list>
                            </text:list-item>
                          </text:list>
                        </text:list-item>
                      </text:list>
                    </text:list-item>
                    <text:list-item>
                      <text:p text:style-name="P302">(Num 35) La separación de unas ciudades en la tierra</text:p>
                      <text:list>
                        <text:list-item>
                          <text:p text:style-name="P309">(v1-8) Las ciudades para los levitas</text:p>
                          <text:list>
                            <text:list-item>
                              <text:p text:style-name="P309">(v1-3) El mandato de Dios</text:p>
                            </text:list-item>
                            <text:list-item>
                              <text:p text:style-name="P309">(v4-5) Las medidas de los ejidos</text:p>
                            </text:list-item>
                            <text:list-item>
                              <text:p text:style-name="P309">(v6-8) El manejo de las ciudades</text:p>
                              <text:list>
                                <text:list-item>
                                  <text:p text:style-name="P309">(v6-7) L<text:span text:style-name="T168">a</text:span> cantidad de ciudades</text:p>
                                </text:list-item>
                                <text:list-item>
                                  <text:p text:style-name="P309">(v8) La equidad con las ciudades</text:p>
                                </text:list-item>
                              </text:list>
                            </text:list-item>
                          </text:list>
                        </text:list-item>
                        <text:list-item>
                          <text:p text:style-name="P309">(v9-34) Las ciudades de refugio <text:span text:style-name="T168">(cf. Deut 19.1-14)</text:span></text:p>
                        </text:list-item>
                      </text:list>
                    </text:list-item>
                  </text:list>
                </text:list-item>
              </text:list>
            </text:list-item>
          </text:list>
        </text:list-item>
      </text:list>
      <text:p text:style-name="P335">The cities of refuge thus had a twofold purpose: to protect unconvicted manslaughterers from the avenger of blood and to serve as places of banishment for convicted manslaughterers. But the banishment itself was not construed as making atonement for the dead man's blood. Atonement for manslaughter came through the death of the high priest... Just as a murderer cannot buy his life for money (v31), so a manslaughterer cannot buy his life for money (v32). Both have caused the death of another man, and only the death of a man can atone for the killing... Thus the high priest of ancient Israel anticipated the ministry of our Lord, not only in his life of offering sacrifice and prayer on behalf of people, but also in his death (cf. Heb. 4-9).<text:note text:id="ftn0" text:note-class="footnote"><text:note-citation>16</text:note-citation><text:note-body><text:p text:style-name="P61">Wenham, 265-266.</text:p></text:note-body></text:note></text:p>
      <text:p text:style-name="P334"><text:soft-page-break/><text:span text:style-name="T74">Traducción:</text:span> Las ciudades de refugio tenían así un doble propósito: proteger a los <text:s/>homicid<text:span text:style-name="T174">a</text:span>s no condenados del vengador de la sangre y servir como lugares de destierro para los homicid<text:span text:style-name="T174">as</text:span> convictos. Pero el destierro en sí no fue interpretado como una expiación por la sangre del muerto. La expiación por el homicidio se produjo mediante la muerte del sumo sacerdote... Así como un asesino <text:span text:style-name="T174">[el homicidio doloso]</text:span> no puede comprar su vida con dinero (v31), así un homicida <text:span text:style-name="T174">[el homicidio culposo]</text:span> no puede comprar su vida con dinero (v32). Ambos han causado la muerte de otro hombre, y sólo la muerte de un hombre puede expiar el <text:span text:style-name="T174">homicidio</text:span>... Así, el sumo sacerdote del antiguo Israel anticipó el ministerio de nuestro Señor, no sólo en su vida de ofrecer sacrificios y oraciones en favor de personas, sino también en su muerte <text:span text:style-name="T175">(cf. Heb 4-9).</text:span></text:p>
      <text:list xml:id="list191429662793826" text:continue-numbering="true" text:style-name="L5">
        <text:list-item>
          <text:list>
            <text:list-item>
              <text:list>
                <text:list-item>
                  <text:list>
                    <text:list-item>
                      <text:list>
                        <text:list-item>
                          <text:list>
                            <text:list-item>
                              <text:p text:style-name="P311">(v9-15) La provisión de las ciudades de refugio</text:p>
                              <text:list>
                                <text:list-item>
                                  <text:p text:style-name="P311">(v9-12) El propósito: Son de asilo</text:p>
                                </text:list-item>
                                <text:list-item>
                                  <text:p text:style-name="P311">(v13-15) La porción: Son accesibles</text:p>
                                </text:list-item>
                              </text:list>
                            </text:list-item>
                            <text:list-item>
                              <text:p text:style-name="P311">(v16-34) <text:span text:style-name="T169">Los preceptos para las ciudades de refugio</text:span></text:p>
                              <text:list>
                                <text:list-item>
                                  <text:p text:style-name="P311">(v16-21) <text:span text:style-name="T169">El homicidio doloso: Condenado indefectiblemente a la muerte</text:span></text:p>
                                  <text:list>
                                    <text:list-item>
                                      <text:p text:style-name="P311">(v16-19) <text:span text:style-name="T169">La evidencia de las armas</text:span></text:p>
                                    </text:list-item>
                                    <text:list-item>
                                      <text:p text:style-name="P311">(v20-21) <text:span text:style-name="T169">La evidencia de las actitudes</text:span></text:p>
                                    </text:list-item>
                                  </text:list>
                                </text:list-item>
                                <text:list-item>
                                  <text:p text:style-name="P311">(v22-28) <text:span text:style-name="T170">El homicidio culposo: Confinado temporalmente hasta la muerte (la muerte "sustituta" del sumo sacerdote)</text:span></text:p>
                                  <text:list>
                                    <text:list-item>
                                      <text:p text:style-name="P311">(v22-25) <text:span text:style-name="T170">La protección de la muerte</text:span></text:p>
                                    </text:list-item>
                                    <text:list-item>
                                      <text:p text:style-name="P311">(v26-28) <text:span text:style-name="T170">La protección y sus límites</text:span></text:p>
                                    </text:list-item>
                                  </text:list>
                                </text:list-item>
                                <text:list-item>
                                  <text:p text:style-name="P311">(v29-34) <text:span text:style-name="T171">El homicidio comprobado: Considerado justamente delante de Dios</text:span></text:p>
                                  <text:list>
                                    <text:list-item>
                                      <text:p text:style-name="P311">(v29-30) <text:span text:style-name="T171">El requisito primario</text:span></text:p>
                                    </text:list-item>
                                    <text:list-item>
                                      <text:p text:style-name="P311">(v31-32) <text:span text:style-name="T171">El rescate prohibido</text:span></text:p>
                                    </text:list-item>
                                    <text:list-item>
                                      <text:p text:style-name="P311">(v33-34) <text:span text:style-name="T171">El riesgo primordial</text:span></text:p>
                                    </text:list-item>
                                  </text:list>
                                </text:list-item>
                              </text:list>
                            </text:list-item>
                          </text:list>
                        </text:list-item>
                      </text:list>
                    </text:list-item>
                    <text:list-item>
                      <text:p text:style-name="P302">(Num 36) La perduración de las heredades en la tierra</text:p>
                      <text:list>
                        <text:list-item>
                          <text:p text:style-name="P313">(v1-4) El problema: La pérdida de la herencia</text:p>
                          <text:list>
                            <text:list-item>
                              <text:p text:style-name="P315">(v1-2) El precepto de la posesión (de la herencia)</text:p>
                            </text:list-item>
                            <text:list-item>
                              <text:p text:style-name="P315">(v3-4) La potencialidad de perjuicio (de la herencia)</text:p>
                            </text:list-item>
                          </text:list>
                        </text:list-item>
                        <text:list-item>
                          <text:p text:style-name="P313">(v5-13) La solución: El precepto de la herencia de hijas</text:p>
                          <text:list>
                            <text:list-item>
                              <text:p text:style-name="P317">(v5-9) Una condición limitativa del matrimonio de hijas</text:p>
                            </text:list-item>
                            <text:list-item>
                              <text:p text:style-name="P317">(v10-12) El cumplimiento obediente de las hijas de Zelofehad</text:p>
                            </text:list-item>
                            <text:list-item>
                              <text:p text:style-name="P317">(v13) La conclusión adecuada del Libro de Números</text:p>
                            </text:list-item>
                          </text:list>
                        </text:list-item>
                      </text:list>
                    </text:list-item>
                  </text:list>
                </text:list-item>
              </text:list>
            </text:list-item>
          </text:list>
        </text:list-item>
      </text:list>
      <text:p text:style-name="P57">Y te daré a ti, y a tu descendencia después de ti, la tierra en que moras, toda la tierra de Canaán en heredad perpetua; y seré el Dios de ellos. [Gen 17.8]</text:p>
      <text:list text:style-name="L13">
        <text:list-item>
          <text:p text:style-name="P319"><text:span text:style-name="T172">El libro termina con e</text:span>speranza <text:span text:style-name="T173">(la esperanza de entrar en lo prometido)</text:span></text:p>
        </text:list-item>
        <text:list-item>
          <text:p text:style-name="P319"><text:span text:style-name="T173">Pero</text:span> se requiere fe para caminar hacia la realización de la esperanza de lo prometido (una fe que resulta en sumisión, obediencia, devoción; una fe que resulta en seguir a Dios aun <text:span text:style-name="T173">cuando</text:span> la cosa se pone difícil "en el desierto").</text:p>
        </text:list-item>
      </text:list>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Unicode" svg:font-family="'Lucida Sans Unicode'"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style:font-face style:name="StarSymbol1" svg:font-family="StarSymbol" style:font-charset="x-symbol"/>
    <style:font-face style:name="Tahoma" svg:font-family="Tahoma"/>
    <style:font-face style:name="Tahoma1" svg:font-family="Tahoma" style:font-family-generic="system" style:font-pitch="variable"/>
    <style:font-face style:name="Tahoma2" svg:font-family="Tahoma" style:font-adornments="Regular"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CO"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loext:opacity="0%" style:font-name="Times New Roman" fo:font-size="12pt" fo:language="es" fo:country="CO" style:font-name-asian="Lucida Sans Unicode"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gak_5f_text" style:display-name="gak_text" style:family="paragraph" style:parent-style-name="Standard" style:class="text" style:master-page-name="">
      <style:paragraph-properties fo:margin-top="0in" fo:margin-bottom="0.0799in" style:contextual-spacing="false" fo:keep-together="auto" fo:orphans="2" fo:widows="2" style:page-number="auto"/>
      <style:text-properties fo:font-size="11pt" style:font-size-asian="11pt" style:font-size-complex="11pt"/>
    </style:style>
    <style:style style:name="gak_5f_verse" style:display-name="gak_verse" style:family="paragraph" style:parent-style-name="Standard" style:class="text" style:master-page-name="">
      <loext:graphic-properties draw:fill="none" draw:fill-color="#99ccff"/>
      <style:paragraph-properties fo:margin-left="1.25in" fo:margin-right="1.25in" fo:margin-top="0in" fo:margin-bottom="0.0799in" style:contextual-spacing="false" fo:text-align="justify" style:justify-single-word="false" fo:orphans="2" fo:widows="2" fo:text-indent="0in" style:auto-text-indent="false" style:page-number="auto" fo:background-color="transparent" style:shadow="none">
        <style:tab-stops/>
      </style:paragraph-properties>
      <style:text-properties fo:font-size="9pt" style:font-size-asian="10pt" style:font-size-complex="10pt"/>
    </style:style>
    <style:style style:name="gak_5f_verse10" style:display-name="gak_verse10" style:family="paragraph" style:parent-style-name="gak_5f_verse">
      <style:paragraph-properties fo:margin-top="0in" fo:margin-bottom="0.0799in" style:contextual-spacing="false"/>
      <style:text-properties fo:font-size="10pt"/>
    </style:style>
    <style:style style:name="Footnote" style:family="paragraph" style:parent-style-name="Standard" style:class="extra" style:master-page-name="">
      <loext:graphic-properties draw:fill="none" draw:fill-color="#99ccff"/>
      <style:paragraph-properties fo:margin-left="0.2354in" fo:margin-right="0in" fo:margin-top="0in" fo:margin-bottom="0.0201in" style:contextual-spacing="false" fo:keep-together="auto" fo:orphans="2" fo:widows="2" fo:text-indent="-0.2354in" style:auto-text-indent="false" style:page-number="auto" fo:background-color="transparent" style:shadow="none" fo:keep-with-next="auto" text:number-lines="false" text:line-number="0">
        <style:tab-stops/>
      </style:paragraph-properties>
      <style:text-properties fo:font-size="10pt" fo:language="en" fo:country="US" style:font-size-asian="10pt" style:font-size-complex="10pt"/>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gak_5f_bullet" style:display-name="gak_bullet" style:family="paragraph" style:parent-style-name="gak_5f_text" style:list-style-name="List_20_1"/>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Bullet_20_Symbols" loext:num-list-format="%1%" text:bullet-char="•">
        <style:list-level-properties text:min-label-width="0.1598in" text:min-label-distance="0.15in"/>
        <style:text-properties style:font-name="OpenSymbol"/>
      </text:list-level-style-bullet>
      <text:list-level-style-bullet text:level="2" text:style-name="Bullet_20_Symbols" loext:num-list-format="%2%" text:bullet-char="•">
        <style:list-level-properties text:space-before="0.1579in" text:min-label-width="0.1575in"/>
        <style:text-properties style:font-name="OpenSymbol"/>
      </text:list-level-style-bullet>
      <text:list-level-style-bullet text:level="3" text:style-name="Bullet_20_Symbols" loext:num-list-format="%3%" text:bullet-char="•">
        <style:list-level-properties text:space-before="0.3146in" text:min-label-width="0.1575in"/>
        <style:text-properties style:font-name="OpenSymbol"/>
      </text:list-level-style-bullet>
      <text:list-level-style-bullet text:level="4" text:style-name="Bullet_20_Symbols" loext:num-list-format="%4%" text:bullet-char="•">
        <style:list-level-properties text:space-before="0.4724in" text:min-label-width="0.1575in"/>
        <style:text-properties style:font-name="OpenSymbol"/>
      </text:list-level-style-bullet>
      <text:list-level-style-bullet text:level="5" text:style-name="Bullet_20_Symbols" loext:num-list-format="%5%" text:bullet-char="•">
        <style:list-level-properties text:space-before="0.6299in" text:min-label-width="0.1575in"/>
        <style:text-properties style:font-name="OpenSymbol"/>
      </text:list-level-style-bullet>
      <text:list-level-style-bullet text:level="6" text:style-name="Bullet_20_Symbols" loext:num-list-format="%6%" text:bullet-char="•">
        <style:list-level-properties text:space-before="0.7878in" text:min-label-width="0.1575in"/>
        <style:text-properties style:font-name="OpenSymbol"/>
      </text:list-level-style-bullet>
      <text:list-level-style-bullet text:level="7" text:style-name="Bullet_20_Symbols" loext:num-list-format="%7%" text:bullet-char="•">
        <style:list-level-properties text:space-before="0.9445in" text:min-label-width="0.1575in"/>
        <style:text-properties style:font-name="OpenSymbol"/>
      </text:list-level-style-bullet>
      <text:list-level-style-bullet text:level="8" text:style-name="Bullet_20_Symbols" loext:num-list-format="%8%" text:bullet-char="•">
        <style:list-level-properties text:space-before="1.1024in" text:min-label-width="0.1575in"/>
        <style:text-properties style:font-name="OpenSymbol"/>
      </text:list-level-style-bullet>
      <text:list-level-style-bullet text:level="9" text:style-name="Bullet_20_Symbols" loext:num-list-format="%9%" text:bullet-char="•">
        <style:list-level-properties text:space-before="1.2598in" text:min-label-width="0.1575in"/>
        <style:text-properties style:font-name="OpenSymbol"/>
      </text:list-level-style-bullet>
      <text:list-level-style-bullet text:level="10" text:style-name="Bullet_20_Symbols" loext:num-list-format="%10%" text:bullet-char="•">
        <style:list-level-properties text:space-before="1.4177in" text:min-label-width="0.1575in"/>
        <style:text-properties style:font-name="OpenSymbol"/>
      </text:list-level-style-bullet>
    </text:list-style>
    <text:list-style style:name="List_5f_gak_5f_bullet" style:display-name="List_gak_bullet">
      <text:list-level-style-bullet text:level="1" text:style-name="Numbering_20_Symbols" loext:num-list-format="%1%" text:bullet-char="•">
        <style:list-level-properties text:space-before="0.25in" text:min-label-width="0.1575in"/>
        <style:text-properties fo:font-family="Tahoma" style:font-style-name="Regular" style:font-family-generic="swiss"/>
      </text:list-level-style-bullet>
      <text:list-level-style-bullet text:level="2" text:style-name="Numbering_20_Symbols" loext:num-list-format="%2%" text:bullet-char="●">
        <style:list-level-properties text:space-before="0.5in" text:min-label-width="0.1575in"/>
        <style:text-properties fo:font-family="Tahoma" style:font-style-name="Regular" style:font-family-generic="swiss"/>
      </text:list-level-style-bullet>
      <text:list-level-style-bullet text:level="3" text:style-name="Numbering_20_Symbols" loext:num-list-format="%3%" text:bullet-char="●">
        <style:list-level-properties text:space-before="0.75in" text:min-label-width="0.1575in"/>
        <style:text-properties fo:font-family="Tahoma" style:font-style-name="Regular" style:font-family-generic="swiss"/>
      </text:list-level-style-bullet>
      <text:list-level-style-bullet text:level="4" text:style-name="Numbering_20_Symbols" loext:num-list-format="%4%" text:bullet-char="●">
        <style:list-level-properties text:space-before="1in" text:min-label-width="0.1575in"/>
        <style:text-properties fo:font-family="Tahoma" style:font-style-name="Regular" style:font-family-generic="swiss"/>
      </text:list-level-style-bullet>
      <text:list-level-style-bullet text:level="5" text:style-name="Numbering_20_Symbols" loext:num-list-format="%5%" text:bullet-char="●">
        <style:list-level-properties text:space-before="1.25in" text:min-label-width="0.1575in"/>
        <style:text-properties fo:font-family="Tahoma" style:font-style-name="Regular" style:font-family-generic="swiss"/>
      </text:list-level-style-bullet>
      <text:list-level-style-bullet text:level="6" text:style-name="Numbering_20_Symbols" loext:num-list-format="%6%" text:bullet-char="●">
        <style:list-level-properties text:space-before="1.5in" text:min-label-width="0.1575in"/>
        <style:text-properties fo:font-family="Tahoma" style:font-style-name="Regular" style:font-family-generic="swiss"/>
      </text:list-level-style-bullet>
      <text:list-level-style-bullet text:level="7" text:style-name="Numbering_20_Symbols" loext:num-list-format="%7%" text:bullet-char="●">
        <style:list-level-properties text:space-before="1.75in" text:min-label-width="0.1575in"/>
        <style:text-properties fo:font-family="Tahoma" style:font-style-name="Regular" style:font-family-generic="swiss"/>
      </text:list-level-style-bullet>
      <text:list-level-style-bullet text:level="8" text:style-name="Numbering_20_Symbols" loext:num-list-format="%8%" text:bullet-char="●">
        <style:list-level-properties text:space-before="2in" text:min-label-width="0.1575in"/>
        <style:text-properties fo:font-family="Tahoma" style:font-style-name="Regular" style:font-family-generic="swiss"/>
      </text:list-level-style-bullet>
      <text:list-level-style-bullet text:level="9" text:style-name="Numbering_20_Symbols" loext:num-list-format="%9%" text:bullet-char="●">
        <style:list-level-properties text:space-before="2.25in" text:min-label-width="0.1575in"/>
        <style:text-properties fo:font-family="Tahoma" style:font-style-name="Regular" style:font-family-generic="swiss"/>
      </text:list-level-style-bullet>
      <text:list-level-style-bullet text:level="10" text:style-name="Numbering_20_Symbols" loext:num-list-format="%10%" text:bullet-char="●">
        <style:list-level-properties text:space-before="2.5in" text:min-label-width="0.1575in"/>
        <style:text-properties fo:font-family="Tahoma" style:font-style-name="Regular" style:font-family-generic="swis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fo:padding-left="0in" fo:padding-right="0in" fo:padding-top="0.0598in" fo:padding-bottom="0in" fo:border-left="none" fo:border-right="none" fo:border-top="none" fo:border-bottom="0.51pt solid #000000" style:shadow="none">
        <style:tab-stops>
          <style:tab-stop style:position="3.5in" style:type="center"/>
          <style:tab-stop style:position="7in" style:type="right"/>
        </style:tab-stops>
      </style:paragraph-properties>
      <style:text-properties officeooo:paragraph-rsid="001db27b"/>
    </style:style>
    <style:style style:name="MT1" style:family="text">
      <style:text-properties fo:font-size="10pt" fo:font-style="italic" officeooo:rsid="001db27b"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fo:font-weight="bold" officeooo:rsid="005b3fc1" style:font-size-asian="10pt" style:font-style-asian="italic" style:font-weight-asian="bold" style:font-size-complex="10pt" style:font-style-complex="italic" style:font-weight-complex="bold"/>
    </style:style>
    <style:style style:name="MT4" style:family="text">
      <style:text-properties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799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itle>El Libro de Números</text:title></text:span><text:span text:style-name="MT2"><text:tab/></text:span><text:span text:style-name="MT3">Página</text:span><text:span text:style-name="MT4"> </text:span><text:span text:style-name="MT4"><text:page-number text:select-page="current">25</text:page-number></text:span><text:span text:style-name="MT2"><text:tab/></text:span><text:span text:style-name="MT2"><text:subject>La Dirección</text:subject></text:span></text:p>
      </style:header>
      <style:header-first>
        <text:p text:style-name="Header_20_left"/>
      </style:header-first>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El Libro de Números</dc:title>
    <dc:subject>La Dirección</dc:subject>
    <meta:creation-date>2023-01-24T18:06:57.148119993</meta:creation-date>
    <meta:editing-cycles>349</meta:editing-cycles>
    <meta:editing-duration>PT20H20M8S</meta:editing-duration>
    <meta:keyword>Teología 101 | Esquemas &amp; Claves</meta:keyword>
    <dc:date>2023-08-22T19:14:28.043000000</dc:date>
    <meta:print-date>2023-01-27T21:34:50.339206729</meta:print-date>
    <meta:document-statistic meta:table-count="2" meta:image-count="0" meta:object-count="0" meta:page-count="25" meta:paragraph-count="796" meta:word-count="10847" meta:character-count="62157" meta:non-whitespace-character-count="52704"/>
    <meta:user-defined meta:name="Info 1"/>
    <meta:user-defined meta:name="Info 2"/>
    <meta:user-defined meta:name="Info 3"/>
    <meta:user-defined meta:name="Info 4"/>
    <meta:template xlink:type="simple" xlink:actuate="onRequest" xlink:title="Outline_Footnotes" xlink:href="../../../../General_Crap/Templates/Outline_Footnotes.ott" meta:date="2023-01-28T16:27:05.557665249"/>
  </office:meta>
</office:document-meta>
</file>