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StarSymbol1"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6271in" fo:margin-left="0.3299in" table:align="left"/>
    </style:style>
    <style:style style:name="Table1.A" style:family="table-column">
      <style:table-column-properties style:column-width="2.209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master-page-name="">
      <style:table-properties style:width="6.941in" style:page-number="auto" table:align="left"/>
    </style:style>
    <style:style style:name="Table2.A" style:family="table-column">
      <style:table-column-properties style:column-width="2.0646in"/>
    </style:style>
    <style:style style:name="Table2.B" style:family="table-column">
      <style:table-column-properties style:column-width="2.6021in"/>
    </style:style>
    <style:style style:name="Table2.C" style:family="table-column">
      <style:table-column-properties style:column-width="2.2743in"/>
    </style:style>
    <style:style style:name="Table2.A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3" style:family="table" style:master-page-name="">
      <style:table-properties style:width="6.941in" style:page-number="auto" table:align="left"/>
    </style:style>
    <style:style style:name="Table3.A" style:family="table-column">
      <style:table-column-properties style:column-width="2.3333in"/>
    </style:style>
    <style:style style:name="Table3.C" style:family="table-column">
      <style:table-column-properties style:column-width="2.2743in"/>
    </style:style>
    <style:style style:name="Table3.A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4" style:family="table" style:master-page-name="">
      <style:table-properties style:width="6.941in" style:page-number="auto" table:align="left"/>
    </style:style>
    <style:style style:name="Table4.A" style:family="table-column">
      <style:table-column-properties style:column-width="2.434in"/>
    </style:style>
    <style:style style:name="Table4.B" style:family="table-column">
      <style:table-column-properties style:column-width="2.2326in"/>
    </style:style>
    <style:style style:name="Table4.C" style:family="table-column">
      <style:table-column-properties style:column-width="2.2743in"/>
    </style:style>
    <style:style style:name="Table4.A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gak_5f_text">
      <style:paragraph-properties fo:margin-top="0in" fo:margin-bottom="0in" style:contextual-spacing="false"/>
      <style:text-properties fo:font-size="11pt" fo:language="es" fo:country="CR" fo:font-style="normal" style:text-underline-style="none" fo:font-weight="normal" style:font-size-asian="11pt" style:font-style-asian="normal" style:font-weight-asian="normal" style:font-size-complex="11pt" style:font-style-complex="normal" style:font-weight-complex="normal"/>
    </style:style>
    <style:style style:name="P3" style:family="paragraph" style:parent-style-name="Standard">
      <style:paragraph-properties fo:text-align="center" style:justify-single-word="false" fo:keep-together="always"/>
      <style:text-properties fo:font-variant="normal" fo:text-transform="none" fo:font-size="14pt" fo:font-weight="bold" officeooo:rsid="0010fa4e" officeooo:paragraph-rsid="005dbb34" style:font-size-asian="14pt" style:font-weight-asian="bold" style:font-size-complex="14pt" style:font-weight-complex="bold"/>
    </style:style>
    <style:style style:name="P4" style:family="paragraph" style:parent-style-name="Standard" style:master-page-name="">
      <style:paragraph-properties fo:text-align="center" style:justify-single-word="false" fo:keep-together="always" style:page-number="auto"/>
      <style:text-properties fo:text-transform="uppercase" fo:font-size="14pt" fo:font-weight="bold" style:font-size-asian="14pt" style:font-weight-asian="bold" style:font-size-complex="14pt" style:font-weight-complex="bold"/>
    </style:style>
    <style:style style:name="P5" style:family="paragraph" style:parent-style-name="Standard" style:list-style-name="L1">
      <style:paragraph-properties fo:margin-top="0in" fo:margin-bottom="0.0835in" style:contextual-spacing="false"/>
      <style:text-properties fo:font-size="11pt" fo:font-style="normal" style:text-underline-style="none" fo:font-weight="bold" officeooo:paragraph-rsid="0070f763" style:font-size-asian="11pt" style:font-style-asian="normal" style:font-weight-asian="bold" style:font-size-complex="11pt" style:font-style-complex="normal" style:font-weight-complex="bold"/>
    </style:style>
    <style:style style:name="P6" style:family="paragraph" style:parent-style-name="Standard">
      <style:paragraph-properties fo:margin-top="0in" fo:margin-bottom="0.0835in" style:contextual-spacing="false"/>
      <style:text-properties fo:font-size="11pt" fo:language="es" fo:country="CR" fo:font-style="normal" style:text-underline-style="none" fo:font-weight="normal" officeooo:rsid="005dbb34" officeooo:paragraph-rsid="0070f763" style:font-size-asian="11pt" style:font-style-asian="normal" style:font-weight-asian="normal" style:font-size-complex="11pt" style:font-style-complex="normal" style:font-weight-complex="normal"/>
    </style:style>
    <style:style style:name="P7" style:family="paragraph" style:parent-style-name="Standard" style:list-style-name="L1">
      <style:paragraph-properties fo:margin-left="0.2in" fo:margin-right="0in" fo:margin-top="0in" fo:margin-bottom="0.0835in" style:contextual-spacing="false" fo:text-align="justify" style:justify-single-word="false" fo:text-indent="-0.2in" style:auto-text-indent="false"/>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8" style:family="paragraph" style:parent-style-name="Standard" style:list-style-name="L1">
      <style:paragraph-properties fo:margin-left="0.2in" fo:margin-right="0in" fo:margin-top="0in" fo:margin-bottom="0.0835in" style:contextual-spacing="false" fo:text-align="justify" style:justify-single-word="false" fo:text-indent="-0.2in" style:auto-text-indent="false"/>
      <style:text-properties fo:font-size="11pt" fo:language="es" fo:country="CR"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9"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10" style:family="paragraph" style:parent-style-name="Standard" style:list-style-name="L1" style:master-page-name="">
      <loext:graphic-properties draw:fill="none"/>
      <style:paragraph-properties fo:margin-left="0in" fo:margin-right="0in" fo:margin-top="0in" fo:margin-bottom="0.0835in" style:contextual-spacing="false" fo:text-align="justify" style:justify-single-word="false" fo:text-indent="0in" style:auto-text-indent="false" style:page-number="auto" fo:background-color="transparent"/>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11" style:family="paragraph" style:parent-style-name="Standard" style:list-style-name="L1" style:master-page-name="">
      <loext:graphic-properties draw:fill="none"/>
      <style:paragraph-properties fo:margin-left="0in" fo:margin-right="0in" fo:margin-top="0in" fo:margin-bottom="0.0835in" style:contextual-spacing="false" fo:text-align="justify" style:justify-single-word="false" fo:text-indent="0in" style:auto-text-indent="false" style:page-number="auto" fo:background-color="transparent"/>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12" style:family="paragraph" style:parent-style-name="Standard" style:list-style-name="L1" style:master-page-name="">
      <loext:graphic-properties draw:fill="none"/>
      <style:paragraph-properties fo:margin-left="0in" fo:margin-right="0in" fo:margin-top="0in" fo:margin-bottom="0.0835in" style:contextual-spacing="false" fo:text-align="justify" style:justify-single-word="false" fo:text-indent="0in" style:auto-text-indent="false" style:page-number="auto" fo:background-color="transparent"/>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13" style:family="paragraph" style:parent-style-name="Standard">
      <style:paragraph-properties fo:margin-left="0in" fo:margin-right="0in" fo:margin-top="0in" fo:margin-bottom="0in" style:contextual-spacing="false" fo:text-indent="0in" style:auto-text-indent="false"/>
      <style:text-properties officeooo:paragraph-rsid="00653460"/>
    </style:style>
    <style:style style:name="P14" style:family="paragraph" style:parent-style-name="Standard">
      <style:paragraph-properties fo:margin-left="0in" fo:margin-right="0in" fo:margin-top="0in" fo:margin-bottom="0in" style:contextual-spacing="false" fo:text-indent="0in" style:auto-text-indent="false"/>
      <style:text-properties officeooo:paragraph-rsid="00949e97"/>
    </style:style>
    <style:style style:name="P15" style:family="paragraph" style:parent-style-name="Standard">
      <style:paragraph-properties fo:margin-left="0in" fo:margin-right="0in" fo:margin-top="0in" fo:margin-bottom="0in" style:contextual-spacing="false" fo:text-indent="0in" style:auto-text-indent="false" fo:break-before="page"/>
      <style:text-properties officeooo:paragraph-rsid="00949e97"/>
    </style:style>
    <style:style style:name="P16" style:family="paragraph" style:parent-style-name="Standard">
      <style:paragraph-properties fo:margin-top="0in" fo:margin-bottom="0in" style:contextual-spacing="false" fo:text-align="justify" style:justify-single-word="false" fo:break-before="page"/>
      <style:text-properties officeooo:paragraph-rsid="00653460"/>
    </style:style>
    <style:style style:name="P17" style:family="paragraph" style:parent-style-name="Standard">
      <style:paragraph-properties fo:margin-top="0in" fo:margin-bottom="0in" style:contextual-spacing="false" fo:text-align="justify" style:justify-single-word="false"/>
      <style:text-properties officeooo:paragraph-rsid="00653460"/>
    </style:style>
    <style:style style:name="P18" style:family="paragraph" style:parent-style-name="Table_20_Contents">
      <style:paragraph-properties fo:text-align="center" style:justify-single-word="false"/>
      <style:text-properties fo:font-size="11pt" style:font-size-asian="11pt" style:font-size-complex="11pt"/>
    </style:style>
    <style:style style:name="P19" style:family="paragraph" style:parent-style-name="Table_20_Contents">
      <style:paragraph-properties fo:text-align="center" style:justify-single-word="false"/>
      <style:text-properties fo:font-size="11pt" officeooo:paragraph-rsid="00949e97" style:font-size-asian="11pt" style:font-size-complex="11pt"/>
    </style:style>
    <style:style style:name="P20" style:family="paragraph" style:parent-style-name="Table_20_Contents">
      <style:paragraph-properties fo:text-align="center" style:justify-single-word="false"/>
      <style:text-properties fo:font-size="11pt" fo:font-weight="bold" officeooo:rsid="007b84de" officeooo:paragraph-rsid="007b84de" style:font-size-asian="11pt" style:font-weight-asian="bold" style:font-size-complex="11pt" style:font-weight-complex="bold"/>
    </style:style>
    <style:style style:name="P21" style:family="paragraph" style:parent-style-name="Table_20_Contents">
      <style:paragraph-properties fo:text-align="center" style:justify-single-word="false"/>
      <style:text-properties fo:font-size="11pt" fo:font-weight="bold" officeooo:rsid="008e8cf2" officeooo:paragraph-rsid="008e8cf2" style:font-size-asian="11pt" style:font-weight-asian="bold" style:font-size-complex="11pt" style:font-weight-complex="bold"/>
    </style:style>
    <style:style style:name="P22" style:family="paragraph" style:parent-style-name="Table_20_Contents">
      <style:paragraph-properties fo:text-align="center" style:justify-single-word="false"/>
      <style:text-properties fo:font-size="11pt" fo:font-weight="bold" officeooo:rsid="008e8cf2" officeooo:paragraph-rsid="00949e97" style:font-size-asian="11pt" style:font-weight-asian="bold" style:font-size-complex="11pt" style:font-weight-complex="bold"/>
    </style:style>
    <style:style style:name="P23" style:family="paragraph" style:parent-style-name="Table_20_Contents">
      <style:paragraph-properties fo:text-align="center" style:justify-single-word="false"/>
      <style:text-properties fo:font-size="11pt" fo:font-weight="normal" officeooo:rsid="007b84de" officeooo:paragraph-rsid="007b84de" style:font-size-asian="11pt" style:font-weight-asian="normal" style:font-size-complex="11pt" style:font-weight-complex="normal"/>
    </style:style>
    <style:style style:name="P24" style:family="paragraph" style:parent-style-name="Table_20_Contents">
      <style:paragraph-properties fo:text-align="center" style:justify-single-word="false"/>
      <style:text-properties fo:font-size="11pt" style:text-underline-style="solid" style:text-underline-width="auto" style:text-underline-color="font-color" style:font-size-asian="11pt" style:font-size-complex="11pt"/>
    </style:style>
    <style:style style:name="P25" style:family="paragraph" style:parent-style-name="Table_20_Contents">
      <style:paragraph-properties fo:margin-top="0in" fo:margin-bottom="0.0201in" style:contextual-spacing="false" fo:text-align="start" style:justify-single-word="false"/>
      <style:text-properties fo:font-size="11pt" style:font-size-asian="11pt" style:font-size-complex="11pt"/>
    </style:style>
    <style:style style:name="P26" style:family="paragraph" style:parent-style-name="Table_20_Contents">
      <style:paragraph-properties fo:margin-top="0in" fo:margin-bottom="0.0201in" style:contextual-spacing="false" fo:text-align="start" style:justify-single-word="false"/>
      <style:text-properties fo:font-size="11pt" officeooo:paragraph-rsid="007cfa04" style:font-size-asian="11pt" style:font-size-complex="11pt"/>
    </style:style>
    <style:style style:name="P27" style:family="paragraph" style:parent-style-name="Table_20_Contents">
      <style:paragraph-properties fo:margin-top="0in" fo:margin-bottom="0.0201in" style:contextual-spacing="false" fo:text-align="center" style:justify-single-word="false"/>
      <style:text-properties fo:font-size="11pt" fo:font-weight="bold" style:font-size-asian="11pt" style:font-weight-asian="bold" style:font-size-complex="11pt" style:font-weight-complex="bold"/>
    </style:style>
    <style:style style:name="P28" style:family="paragraph" style:parent-style-name="Table_20_Contents" style:list-style-name="L5">
      <loext:graphic-properties draw:fill="none"/>
      <style:paragraph-properties fo:margin-top="0in" fo:margin-bottom="0.0201in" style:contextual-spacing="false" fo:text-align="start" style:justify-single-word="false" fo:orphans="0" fo:widows="0" fo:background-color="transparent" text:number-lines="false" text:line-number="0"/>
      <style:text-properties fo:font-size="11pt" style:font-size-asian="11pt" style:font-size-complex="11pt"/>
    </style:style>
    <style:style style:name="P29" style:family="paragraph" style:parent-style-name="Table_20_Contents" style:list-style-name="L8">
      <loext:graphic-properties draw:fill="none"/>
      <style:paragraph-properties fo:margin-top="0in" fo:margin-bottom="0.0201in" style:contextual-spacing="false" fo:text-align="start" style:justify-single-word="false" fo:orphans="0" fo:widows="0" fo:background-color="transparent" text:number-lines="false" text:line-number="0"/>
      <style:text-properties fo:font-size="11pt" officeooo:paragraph-rsid="00949e97" style:font-size-asian="11pt" style:font-size-complex="11pt"/>
    </style:style>
    <style:style style:name="P30" style:family="paragraph" style:parent-style-name="Table_20_Contents">
      <style:paragraph-properties fo:margin-top="0in" fo:margin-bottom="0in" style:contextual-spacing="false" fo:text-align="start" style:justify-single-word="false"/>
      <style:text-properties fo:font-size="11pt" officeooo:paragraph-rsid="007cfa04" style:font-size-asian="11pt" style:font-size-complex="11pt"/>
    </style:style>
    <style:style style:name="P31" style:family="paragraph" style:parent-style-name="Table_20_Contents" style:list-style-name="L7">
      <loext:graphic-properties draw:fill="none"/>
      <style:paragraph-properties fo:margin-top="0in" fo:margin-bottom="0in" style:contextual-spacing="false" fo:text-align="start" style:justify-single-word="false" fo:orphans="0" fo:widows="0" fo:background-color="transparent" text:number-lines="false" text:line-number="0"/>
      <style:text-properties fo:font-size="11pt" officeooo:paragraph-rsid="00949e97" style:font-size-asian="11pt" style:font-size-complex="11pt"/>
    </style:style>
    <style:style style:name="P32" style:family="paragraph" style:parent-style-name="Table_20_Contents">
      <style:paragraph-properties fo:margin-top="0.0201in" fo:margin-bottom="0.0201in" style:contextual-spacing="false" fo:text-align="center" style:justify-single-word="false"/>
      <style:text-properties fo:font-size="11pt" fo:font-style="italic" style:font-size-asian="11pt" style:font-style-asian="italic" style:font-size-complex="11pt" style:font-style-complex="italic"/>
    </style:style>
    <style:style style:name="P33" style:family="paragraph" style:parent-style-name="Table_20_Contents">
      <style:paragraph-properties fo:margin-top="0in" fo:margin-bottom="0.0402in" style:contextual-spacing="false" fo:text-align="center" style:justify-single-word="false"/>
      <style:text-properties fo:font-size="11pt" style:font-size-asian="11pt" style:font-size-complex="11pt"/>
    </style:style>
    <style:style style:name="P34" style:family="paragraph" style:parent-style-name="Table_20_Contents" style:list-style-name="L3">
      <style:paragraph-properties fo:margin-top="0in" fo:margin-bottom="0.0402in" style:contextual-spacing="false" fo:text-align="start" style:justify-single-word="false"/>
      <style:text-properties fo:font-size="11pt" style:font-size-asian="11pt" style:font-size-complex="11pt"/>
    </style:style>
    <style:style style:name="P35" style:family="paragraph" style:parent-style-name="Table_20_Contents" style:list-style-name="L6">
      <loext:graphic-properties draw:fill="none"/>
      <style:paragraph-properties fo:margin-top="0in" fo:margin-bottom="0.0402in" style:contextual-spacing="false" fo:text-align="start" style:justify-single-word="false" fo:orphans="0" fo:widows="0" fo:background-color="transparent" text:number-lines="false" text:line-number="0"/>
      <style:text-properties officeooo:paragraph-rsid="00956a70"/>
    </style:style>
    <style:style style:name="P36" style:family="paragraph" style:parent-style-name="Table_20_Contents" style:list-style-name="L7">
      <loext:graphic-properties draw:fill="none"/>
      <style:paragraph-properties fo:margin-top="0in" fo:margin-bottom="0.0402in" style:contextual-spacing="false" fo:text-align="start" style:justify-single-word="false" fo:orphans="0" fo:widows="0" fo:background-color="transparent" text:number-lines="false" text:line-number="0"/>
      <style:text-properties fo:font-size="11pt" officeooo:paragraph-rsid="00949e97" style:font-size-asian="11pt" style:font-size-complex="11pt"/>
    </style:style>
    <style:style style:name="P37" style:family="paragraph" style:parent-style-name="Table_20_Contents" style:list-style-name="L8">
      <loext:graphic-properties draw:fill="none"/>
      <style:paragraph-properties fo:margin-top="0in" fo:margin-bottom="0.0402in" style:contextual-spacing="false" fo:text-align="start" style:justify-single-word="false" fo:orphans="0" fo:widows="0" fo:background-color="transparent" text:number-lines="false" text:line-number="0"/>
      <style:text-properties fo:font-size="11pt" officeooo:paragraph-rsid="00949e97" style:font-size-asian="11pt" style:font-size-complex="11pt"/>
    </style:style>
    <style:style style:name="P38" style:family="paragraph" style:parent-style-name="Table_20_Contents">
      <style:paragraph-properties fo:margin-top="0in" fo:margin-bottom="0.1598in" style:contextual-spacing="false"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39" style:family="paragraph" style:parent-style-name="Table_20_Contents" style:list-style-name="L3">
      <style:paragraph-properties fo:margin-top="0in" fo:margin-bottom="0.1598in" style:contextual-spacing="false" fo:text-align="start" style:justify-single-word="false"/>
      <style:text-properties fo:font-size="11pt" style:font-size-asian="11pt" style:font-size-complex="11pt"/>
    </style:style>
    <style:style style:name="P40" style:family="paragraph" style:parent-style-name="Table_20_Contents">
      <style:paragraph-properties fo:margin-left="0.25in" fo:margin-right="0in" fo:margin-top="0in" fo:margin-bottom="0.0402in" style:contextual-spacing="false" fo:text-align="start" style:justify-single-word="false" fo:text-indent="0in" style:auto-text-indent="false"/>
      <style:text-properties fo:font-size="11pt" style:font-size-asian="11pt" style:font-size-complex="11pt"/>
    </style:style>
    <style:style style:name="P41" style:family="paragraph" style:parent-style-name="Table_20_Contents">
      <loext:graphic-properties draw:fill="none"/>
      <style:paragraph-properties fo:margin-left="0.2402in" fo:margin-right="0in" fo:text-align="start" style:justify-single-word="false" fo:orphans="0" fo:widows="0" fo:text-indent="-0.2402in" style:auto-text-indent="false" fo:background-color="transparent" text:number-lines="false" text:line-number="0"/>
      <style:text-properties fo:font-size="11pt" officeooo:paragraph-rsid="00949e97" style:font-size-asian="11pt" style:font-size-complex="11pt"/>
    </style:style>
    <style:style style:name="P42" style:family="paragraph" style:parent-style-name="Table_20_Contents">
      <loext:graphic-properties draw:fill="none"/>
      <style:paragraph-properties fo:margin-left="0.2402in" fo:margin-right="0in" fo:margin-top="0in" fo:margin-bottom="0.0201in" style:contextual-spacing="false" fo:text-align="start" style:justify-single-word="false" fo:orphans="0" fo:widows="0" fo:text-indent="-0.2402in" style:auto-text-indent="false" fo:background-color="transparent" text:number-lines="false" text:line-number="0"/>
      <style:text-properties fo:font-size="11pt" officeooo:paragraph-rsid="00949e97" style:font-size-asian="11pt" style:font-size-complex="11pt"/>
    </style:style>
    <style:style style:name="P43" style:family="paragraph" style:parent-style-name="Table_20_Contents">
      <loext:graphic-properties draw:fill="none"/>
      <style:paragraph-properties fo:margin-left="0.2402in" fo:margin-right="0in" fo:margin-top="0in" fo:margin-bottom="0.0402in" style:contextual-spacing="false" fo:text-align="start" style:justify-single-word="false" fo:orphans="0" fo:widows="0" fo:text-indent="-0.2402in" style:auto-text-indent="false" fo:background-color="transparent" text:number-lines="false" text:line-number="0"/>
      <style:text-properties fo:font-size="11pt" officeooo:paragraph-rsid="00949e97" style:font-size-asian="11pt" style:font-size-complex="11pt"/>
    </style:style>
    <style:style style:name="P44" style:family="paragraph" style:parent-style-name="Table_20_Contents">
      <loext:graphic-properties draw:fill="none"/>
      <style:paragraph-properties fo:margin-left="0.2402in" fo:margin-right="0in" fo:margin-top="0in" fo:margin-bottom="0in" style:contextual-spacing="false" fo:text-align="start" style:justify-single-word="false" fo:orphans="0" fo:widows="0" fo:text-indent="-0.2402in" style:auto-text-indent="false" fo:background-color="transparent" text:number-lines="false" text:line-number="0"/>
      <style:text-properties fo:font-size="11pt" officeooo:paragraph-rsid="00949e97" style:font-size-asian="11pt" style:font-size-complex="11pt"/>
    </style:style>
    <style:style style:name="P45" style:family="paragraph" style:parent-style-name="Table_20_Contents">
      <loext:graphic-properties draw:fill="none"/>
      <style:paragraph-properties fo:margin-left="0.25in" fo:margin-right="0in" fo:text-align="start" style:justify-single-word="false" fo:orphans="0" fo:widows="0" fo:text-indent="-0.1598in" style:auto-text-indent="false" fo:background-color="transparent" text:number-lines="false" text:line-number="0"/>
      <style:text-properties fo:font-size="11pt" style:font-size-asian="11pt" style:font-size-complex="11pt"/>
    </style:style>
    <style:style style:name="P46" style:family="paragraph" style:parent-style-name="Table_20_Contents">
      <loext:graphic-properties draw:fill="none"/>
      <style:paragraph-properties fo:margin-left="0.25in" fo:margin-right="0in" fo:margin-top="0in" fo:margin-bottom="0.0402in" style:contextual-spacing="false" fo:text-align="start" style:justify-single-word="false" fo:orphans="0" fo:widows="0" fo:text-indent="-0.1598in" style:auto-text-indent="false" fo:background-color="transparent" text:number-lines="false" text:line-number="0"/>
      <style:text-properties fo:font-size="11pt" style:font-size-asian="11pt" style:font-size-complex="11pt"/>
    </style:style>
    <style:style style:name="P47" style:family="paragraph" style:parent-style-name="Table_20_Contents">
      <loext:graphic-properties draw:fill="none"/>
      <style:paragraph-properties fo:margin-left="0.3598in" fo:margin-right="0in" fo:text-align="start" style:justify-single-word="false" fo:orphans="0" fo:widows="0" fo:text-indent="-0.1402in" style:auto-text-indent="false" fo:background-color="transparent" text:number-lines="false" text:line-number="0"/>
      <style:text-properties fo:font-size="11pt" style:font-size-asian="11pt" style:font-size-complex="11pt"/>
    </style:style>
    <style:style style:name="P48" style:family="paragraph" style:parent-style-name="Table_20_Contents">
      <loext:graphic-properties draw:fill="none"/>
      <style:paragraph-properties fo:margin-left="0.3598in" fo:margin-right="0in" fo:margin-top="0in" fo:margin-bottom="0.0201in" style:contextual-spacing="false" fo:text-align="start" style:justify-single-word="false" fo:orphans="0" fo:widows="0" fo:text-indent="-0.1402in" style:auto-text-indent="false" fo:background-color="transparent" text:number-lines="false" text:line-number="0"/>
      <style:text-properties fo:font-size="11pt" style:font-size-asian="11pt" style:font-size-complex="11pt"/>
    </style:style>
    <style:style style:name="P49" style:family="paragraph" style:parent-style-name="Table_20_Contents">
      <loext:graphic-properties draw:fill="none"/>
      <style:paragraph-properties fo:margin-left="0.1799in" fo:margin-right="0in" fo:text-align="start" style:justify-single-word="false" fo:orphans="0" fo:widows="0" fo:text-indent="-0.1598in" style:auto-text-indent="false" fo:background-color="transparent" text:number-lines="false" text:line-number="0"/>
      <style:text-properties fo:font-size="11pt" style:font-size-asian="11pt" style:font-size-complex="11pt"/>
    </style:style>
    <style:style style:name="P50" style:family="paragraph" style:parent-style-name="Table_20_Contents">
      <loext:graphic-properties draw:fill="none"/>
      <style:paragraph-properties fo:margin-left="0.1799in" fo:margin-right="0in" fo:margin-top="0in" fo:margin-bottom="0.0402in" style:contextual-spacing="false" fo:text-align="start" style:justify-single-word="false" fo:orphans="0" fo:widows="0" fo:text-indent="-0.1598in" style:auto-text-indent="false" fo:background-color="transparent" text:number-lines="false" text:line-number="0"/>
      <style:text-properties fo:font-size="11pt" style:font-size-asian="11pt" style:font-size-complex="11pt"/>
    </style:style>
    <style:style style:name="P51" style:family="paragraph" style:parent-style-name="Table_20_Contents">
      <loext:graphic-properties draw:fill="none"/>
      <style:paragraph-properties fo:margin-left="0.1799in" fo:margin-right="0in" fo:margin-top="0in" fo:margin-bottom="0.0402in" style:contextual-spacing="false" fo:text-align="start" style:justify-single-word="false" fo:orphans="0" fo:widows="0" fo:text-indent="-0.1598in" style:auto-text-indent="false" fo:background-color="transparent" text:number-lines="false" text:line-number="0"/>
      <style:text-properties fo:font-size="11pt" officeooo:paragraph-rsid="00956a70" style:font-size-asian="11pt" style:font-size-complex="11pt"/>
    </style:style>
    <style:style style:name="P52" style:family="paragraph" style:parent-style-name="Table_20_Contents">
      <loext:graphic-properties draw:fill="none"/>
      <style:paragraph-properties fo:margin-left="0.3402in" fo:margin-right="0in" fo:text-align="start" style:justify-single-word="false" fo:orphans="0" fo:widows="0" fo:text-indent="-0.1598in" style:auto-text-indent="false" fo:background-color="transparent" text:number-lines="false" text:line-number="0"/>
      <style:text-properties fo:font-size="11pt" style:font-size-asian="11pt" style:font-size-complex="11pt"/>
    </style:style>
    <style:style style:name="P53" style:family="paragraph" style:parent-style-name="Table_20_Contents">
      <loext:graphic-properties draw:fill="none"/>
      <style:paragraph-properties fo:margin-left="0.3402in" fo:margin-right="0in" fo:margin-top="0in" fo:margin-bottom="0.0402in" style:contextual-spacing="false" fo:text-align="start" style:justify-single-word="false" fo:orphans="0" fo:widows="0" fo:text-indent="-0.1598in" style:auto-text-indent="false" fo:background-color="transparent" text:number-lines="false" text:line-number="0"/>
      <style:text-properties fo:font-size="11pt" style:font-size-asian="11pt" style:font-size-complex="11pt"/>
    </style:style>
    <style:style style:name="P54" style:family="paragraph" style:parent-style-name="Table_20_Contents" style:list-style-name="L7">
      <loext:graphic-properties draw:fill="none"/>
      <style:paragraph-properties fo:margin-left="0.5in" fo:margin-right="0in" fo:margin-top="0in" fo:margin-bottom="0in" style:contextual-spacing="false" fo:text-align="start" style:justify-single-word="false" fo:orphans="0" fo:widows="0" fo:text-indent="-0.3402in" style:auto-text-indent="false" fo:background-color="transparent" text:number-lines="false" text:line-number="0"/>
      <style:text-properties fo:font-size="11pt" officeooo:paragraph-rsid="00949e97" style:font-size-asian="11pt" style:font-size-complex="11pt"/>
    </style:style>
    <style:style style:name="P55" style:family="paragraph" style:parent-style-name="gak_5f_text" style:list-style-name="L1">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56" style:family="paragraph" style:parent-style-name="gak_5f_text" style:list-style-name="L1">
      <style:text-properties fo:font-size="11pt" fo:font-style="normal" style:text-underline-style="none" fo:font-weight="bold" officeooo:rsid="0070f763" officeooo:paragraph-rsid="0088ca8e" style:font-size-asian="11pt" style:font-style-asian="normal" style:font-weight-asian="bold" style:font-size-complex="11pt" style:font-style-complex="normal" style:font-weight-complex="bold"/>
    </style:style>
    <style:style style:name="P57" style:family="paragraph" style:parent-style-name="gak_5f_text" style:list-style-name="L1">
      <style:text-properties fo:font-size="11pt" fo:font-style="normal" style:text-underline-style="none" fo:font-weight="bold" officeooo:rsid="0070f763" officeooo:paragraph-rsid="008a4cba" style:font-size-asian="11pt" style:font-style-asian="normal" style:font-weight-asian="bold" style:font-size-complex="11pt" style:font-style-complex="normal" style:font-weight-complex="bold"/>
    </style:style>
    <style:style style:name="P58" style:family="paragraph" style:parent-style-name="gak_5f_text" style:list-style-name="L1">
      <style:text-properties fo:font-size="11pt" fo:font-style="normal" style:text-underline-style="none" fo:font-weight="normal" officeooo:rsid="0070f763" officeooo:paragraph-rsid="0070f763" style:font-size-asian="11pt" style:font-style-asian="normal" style:font-weight-asian="normal" style:font-size-complex="11pt" style:font-style-complex="normal" style:font-weight-complex="normal"/>
    </style:style>
    <style:style style:name="P59" style:family="paragraph" style:parent-style-name="gak_5f_text" style:list-style-name="L1">
      <style:text-properties fo:font-size="11pt" fo:font-style="normal" style:text-underline-style="none" fo:font-weight="normal" officeooo:rsid="0070f763" officeooo:paragraph-rsid="0088ca8e" style:font-size-asian="11pt" style:font-style-asian="normal" style:font-weight-asian="normal" style:font-size-complex="11pt" style:font-style-complex="normal" style:font-weight-complex="normal"/>
    </style:style>
    <style:style style:name="P60" style:family="paragraph" style:parent-style-name="gak_5f_text" style:list-style-name="L2">
      <style:text-properties fo:font-size="11pt" style:text-underline-style="none" fo:font-weight="normal" officeooo:rsid="0014c771" officeooo:paragraph-rsid="007a7793" style:font-size-asian="11pt" style:font-weight-asian="normal" style:font-size-complex="11pt" style:font-weight-complex="normal"/>
    </style:style>
    <style:style style:name="P61" style:family="paragraph" style:parent-style-name="gak_5f_text" style:list-style-name="">
      <style:paragraph-properties fo:keep-together="auto" fo:orphans="2" fo:widows="2"/>
      <style:text-properties fo:font-size="11pt" style:text-underline-style="none" fo:font-weight="normal" officeooo:rsid="0014c771" officeooo:paragraph-rsid="007a7793" style:font-size-asian="11pt" style:font-weight-asian="normal" style:font-size-complex="11pt" style:font-weight-complex="normal"/>
    </style:style>
    <style:style style:name="P62" style:family="paragraph" style:parent-style-name="gak_5f_text" style:list-style-name="L2">
      <style:text-properties fo:font-size="11pt" style:text-underline-style="none" fo:font-weight="bold" officeooo:rsid="0014c771" officeooo:paragraph-rsid="007a7793" style:font-size-asian="11pt" style:font-weight-asian="bold" style:font-size-complex="11pt" style:font-weight-complex="bold"/>
    </style:style>
    <style:style style:name="P63" style:family="paragraph" style:parent-style-name="gak_5f_text" style:list-style-name="L1">
      <style:text-properties fo:font-weight="bold" officeooo:paragraph-rsid="00776af7" style:font-weight-asian="bold" style:font-weight-complex="bold"/>
    </style:style>
    <style:style style:name="P64" style:family="paragraph" style:parent-style-name="gak_5f_text">
      <style:text-properties officeooo:paragraph-rsid="00776af7"/>
    </style:style>
    <style:style style:name="P65" style:family="paragraph" style:parent-style-name="gak_5f_text" style:list-style-name="L11">
      <style:text-properties officeooo:paragraph-rsid="007a7793"/>
    </style:style>
    <style:style style:name="P66" style:family="paragraph" style:parent-style-name="gak_5f_text" style:list-style-name="L12">
      <style:text-properties officeooo:paragraph-rsid="007a7793"/>
    </style:style>
    <style:style style:name="P67" style:family="paragraph" style:parent-style-name="gak_5f_text" style:list-style-name="L13">
      <style:text-properties officeooo:paragraph-rsid="007a7793"/>
    </style:style>
    <style:style style:name="P68" style:family="paragraph" style:parent-style-name="gak_5f_text">
      <style:text-properties style:font-name="Times New Roman" fo:font-size="11pt" fo:language="es" fo:country="CO" officeooo:rsid="00067494" officeooo:paragraph-rsid="007a7793" style:font-size-asian="11pt" style:font-size-complex="11pt"/>
    </style:style>
    <style:style style:name="P69" style:family="paragraph" style:parent-style-name="gak_5f_text" style:list-style-name="L2">
      <style:paragraph-properties fo:margin-top="0in" fo:margin-bottom="0.0598in" style:contextual-spacing="false"/>
      <style:text-properties fo:font-size="11pt" style:text-underline-style="none" fo:font-weight="normal" officeooo:rsid="0014c771" officeooo:paragraph-rsid="007a7793" style:font-size-asian="11pt" style:font-weight-asian="normal" style:font-size-complex="11pt" style:font-weight-complex="normal"/>
    </style:style>
    <style:style style:name="P70" style:family="paragraph" style:parent-style-name="gak_5f_text" style:list-style-name="L2">
      <style:paragraph-properties fo:margin-top="0in" fo:margin-bottom="0.0902in" style:contextual-spacing="false"/>
      <style:text-properties fo:font-size="11pt" style:text-underline-style="none" fo:font-weight="normal" officeooo:rsid="0014c771" officeooo:paragraph-rsid="007a7793" style:font-size-asian="11pt" style:font-weight-asian="normal" style:font-size-complex="11pt" style:font-weight-complex="normal"/>
    </style:style>
    <style:style style:name="P71" style:family="paragraph" style:parent-style-name="gak_5f_text" style:list-style-name="L2">
      <style:paragraph-properties fo:margin-top="0in" fo:margin-bottom="0.0902in" style:contextual-spacing="false"/>
      <style:text-properties fo:font-size="11pt" style:text-underline-style="none" fo:font-weight="bold" officeooo:rsid="0014c771" officeooo:paragraph-rsid="007a7793" style:font-size-asian="11pt" style:font-weight-asian="bold" style:font-size-complex="11pt" style:font-weight-complex="bold"/>
    </style:style>
    <style:style style:name="P72" style:family="paragraph" style:parent-style-name="gak_5f_text" style:list-style-name="L14">
      <style:paragraph-properties fo:margin-top="0in" fo:margin-bottom="0.0902in" style:contextual-spacing="false"/>
      <style:text-properties officeooo:paragraph-rsid="007a7793"/>
    </style:style>
    <style:style style:name="P73" style:family="paragraph" style:parent-style-name="gak_5f_text" style:list-style-name="L2">
      <style:paragraph-properties fo:break-before="page"/>
      <style:text-properties fo:font-size="11pt" style:text-underline-style="none" fo:font-weight="normal" officeooo:rsid="0014c771" officeooo:paragraph-rsid="007a7793" style:font-size-asian="11pt" style:font-weight-asian="normal" style:font-size-complex="11pt" style:font-weight-complex="normal"/>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fo:font-size="11pt" style:text-underline-style="none" fo:font-weight="normal" officeooo:rsid="0014c771" style:font-size-asian="11pt" style:font-weight-asian="normal" style:font-size-complex="11pt" style:font-weight-complex="normal"/>
    </style:style>
    <style:style style:name="T6" style:family="text">
      <style:text-properties fo:font-size="11pt" fo:language="es" fo:country="CR" officeooo:rsid="001d6ff2" style:font-size-asian="11pt" style:font-size-complex="11pt"/>
    </style:style>
    <style:style style:name="T7" style:family="text">
      <style:text-properties fo:font-size="11pt" fo:language="es" fo:country="CR" fo:font-weight="bold" style:font-size-asian="11pt" style:font-weight-asian="bold" style:font-size-complex="11pt"/>
    </style:style>
    <style:style style:name="T8" style:family="text">
      <style:text-properties fo:font-size="11pt" fo:language="es" fo:country="CR" fo:font-weight="bold" officeooo:rsid="00653460" style:font-size-asian="11pt" style:font-weight-asian="bold" style:font-size-complex="11pt"/>
    </style:style>
    <style:style style:name="T9" style:family="text">
      <style:text-properties fo:font-size="11pt" fo:font-style="normal" style:text-underline-style="none" fo:font-weight="normal" officeooo:rsid="0070f763" style:font-size-asian="11pt" style:font-style-asian="normal" style:font-weight-asian="normal" style:font-size-complex="11pt" style:font-style-complex="normal" style:font-weight-complex="normal"/>
    </style:style>
    <style:style style:name="T10" style:family="text">
      <style:text-properties fo:font-size="11pt" fo:font-style="normal" style:text-underline-style="none" officeooo:rsid="0070f763" style:font-size-asian="11pt" style:font-style-asian="normal" style:font-size-complex="11pt" style:font-style-complex="normal"/>
    </style:style>
    <style:style style:name="T11" style:family="text">
      <style:text-properties fo:font-size="11pt" fo:font-style="italic" style:text-underline-style="none" fo:font-weight="normal" officeooo:rsid="0070f763" style:font-size-asian="11pt" style:font-style-asian="italic" style:font-weight-asian="normal" style:font-size-complex="11pt" style:font-style-complex="italic" style:font-weight-complex="normal"/>
    </style:style>
    <style:style style:name="T12" style:family="text">
      <style:text-properties fo:font-size="11pt" style:font-size-asian="11pt" style:font-size-complex="11pt"/>
    </style:style>
    <style:style style:name="T13" style:family="text">
      <style:text-properties fo:font-style="italic" style:font-style-asian="italic" style:font-style-complex="italic"/>
    </style:style>
    <style:style style:name="T14" style:family="text">
      <style:text-properties fo:font-weight="normal" style:font-weight-asian="normal" style:font-weight-complex="normal"/>
    </style:style>
    <style:style style:name="T15" style:family="text">
      <style:text-properties fo:font-weight="normal" officeooo:rsid="008248aa" style:font-weight-asian="normal" style:font-weight-complex="normal"/>
    </style:style>
    <style:style style:name="T16" style:family="text">
      <style:text-properties fo:font-weight="normal" officeooo:rsid="008b6b67" style:font-weight-asian="normal" style:font-weight-complex="normal"/>
    </style:style>
    <style:style style:name="T17" style:family="text">
      <style:text-properties fo:language="es" fo:country="CR"/>
    </style:style>
    <style:style style:name="T18" style:family="text">
      <style:text-properties fo:language="es" fo:country="CR" fo:font-weight="normal" style:font-weight-asian="normal" style:font-weight-complex="normal"/>
    </style:style>
    <style:style style:name="T19" style:family="text">
      <style:text-properties fo:language="es" fo:country="CR" officeooo:rsid="005dbb34"/>
    </style:style>
    <style:style style:name="T20" style:family="text">
      <style:text-properties style:text-underline-style="solid" style:text-underline-width="auto" style:text-underline-color="font-color"/>
    </style:style>
    <style:style style:name="T21" style:family="text">
      <style:text-properties officeooo:rsid="00949e97"/>
    </style:style>
    <style:style style:name="T22" style:family="text">
      <style:text-properties officeooo:rsid="00956a70"/>
    </style:style>
    <style:style style:name="T23" style:family="text">
      <style:text-properties officeooo:rsid="00aa7599"/>
    </style:style>
    <text:list-style style:name="L1">
      <text:list-level-style-number text:level="1" text:style-name="Numbering_20_Symbols" style:num-suffix="." style:num-format="1">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i">
        <style:list-level-properties text:space-before="0.5in" text:min-label-width="0.4in" text:min-label-distance="0.05in" fo:text-align="end"/>
      </text:list-level-style-number>
      <text:list-level-style-bullet text:level="4" text:style-name="Bullet_20_Symbols" text:bullet-char="•">
        <style:list-level-properties text:space-before="0.75in" text:min-label-width="0.4in" text:min-label-distance="0.05in" fo:text-align="end"/>
        <style:text-properties style:font-name="OpenSymbol1"/>
      </text:list-level-style-bullet>
      <text:list-level-style-bullet text:level="5" text:style-name="Bullet_20_Symbols" text:bullet-char="">
        <style:list-level-properties text:space-before="1in" text:min-label-width="0.4in" text:min-label-distance="0.05in" fo:text-align="end"/>
        <style:text-properties style:font-name="OpenSymbol"/>
      </text:list-level-style-bullet>
      <text:list-level-style-number text:level="6" text:style-name="Numbering_20_Symbols" style:num-prefix="(" style:num-suffix=")" style:num-format="">
        <style:list-level-properties text:space-before="1.25in" text:min-label-width="0.4in" text:min-label-distance="0.05in" fo:text-align="end"/>
      </text:list-level-style-number>
      <text:list-level-style-number text:level="7" text:style-name="Numbering_20_Symbols" style:num-suffix=")" style:num-format="">
        <style:list-level-properties text:space-before="1.5in" text:min-label-width="0.4in" text:min-label-distance="0.05in" fo:text-align="end"/>
      </text:list-level-style-number>
      <text:list-level-style-number text:level="8" text:style-name="Bullet_20_Symbols" style:num-format="">
        <style:list-level-properties text:space-before="1.75in" text:min-label-width="0.4in" text:min-label-distance="0.05in" fo:text-align="end"/>
      </text:list-level-style-number>
      <text:list-level-style-number text:level="9" text:style-name="Bullet_20_Symbols" style:num-prefix=" " style:num-format="">
        <style:list-level-properties text:space-before="2in" text:min-label-width="0.4in" text:min-label-distance="0.05in" fo:text-align="end"/>
      </text:list-level-style-number>
      <text:list-level-style-number text:level="10" text:style-name="Bullet_20_Symbols" style:num-prefix=" " style:num-format="">
        <style:list-level-properties text:space-before="2.25in" text:min-label-width="0.4in" text:min-label-distance="0.05in" fo:text-align="end"/>
      </text:list-level-style-number>
    </text:list-style>
    <text:list-style style:name="L2">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
      </text:list-level-style-bullet>
      <text:list-level-style-bullet text:level="9" text:style-name="Bullet_20_Symbols" style:num-prefix=" " text:bullet-char="◊">
        <style:list-level-properties text:space-before="2in" text:min-label-width="0.4in" text:min-label-distance="0.05in" fo:text-align="end"/>
        <style:text-properties style:font-name="Tahoma1"/>
      </text:list-level-style-bullet>
      <text:list-level-style-bullet text:level="10" text:style-name="Bullet_20_Symbols" style:num-prefix=" " text:bullet-char="−">
        <style:list-level-properties text:space-before="2.25in" text:min-label-width="0.4in" text:min-label-distance="0.05in" fo:text-align="end"/>
        <style:text-properties style:font-name="Tahoma1"/>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1299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margin-left="0.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701in" fo:text-indent="-0.25in" fo:margin-left="0.770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201in" fo:text-indent="-0.25in" fo:margin-left="1.020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701in" fo:text-indent="-0.25in" fo:margin-left="1.270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201in" fo:text-indent="-0.25in" fo:margin-left="1.520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701in" fo:text-indent="-0.25in" fo:margin-left="1.7701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201in" fo:text-indent="-0.25in" fo:margin-left="2.020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701in" fo:text-indent="-0.25in" fo:margin-left="2.2701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201in" fo:text-indent="-0.25in" fo:margin-left="2.5201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701in" fo:text-indent="-0.25in" fo:margin-left="2.7701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3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3598in" fo:margin-left="0.50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98in" fo:text-indent="-0.25in" fo:margin-left="0.75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098in" fo:text-indent="-0.25in" fo:margin-left="1.00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98in" fo:text-indent="-0.25in" fo:margin-left="1.25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098in" fo:text-indent="-0.25in" fo:margin-left="1.50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98in" fo:text-indent="-0.25in" fo:margin-left="1.75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098in" fo:text-indent="-0.25in" fo:margin-left="2.00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98in" fo:text-indent="-0.25in" fo:margin-left="2.25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098in" fo:text-indent="-0.25in" fo:margin-left="2.50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98in" fo:text-indent="-0.25in" fo:margin-left="2.7598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title>El Libro de Éxodo</text:title></text:p>
      <text:p text:style-name="P3"><text:subject>La Redención</text:subject></text:p>
      <text:p text:style-name="P2"/>
      <text:list xml:id="list3608942023" text:style-name="L1">
        <text:list-item>
          <text:p text:style-name="P5"><text:span text:style-name="T19">El esquema horizontal: </text:span></text:p>
        </text:list-item>
      </text:list>
      <table:table table:name="Table1" table:style-name="Table1">
        <table:table-column table:style-name="Table1.A" table:number-columns-repeated="3"/>
        <table:table-row table:style-name="TableLine94796879701904">
          <table:table-cell table:style-name="Table1.A1" office:value-type="string">
            <text:p text:style-name="P20">Capítulos 1-18</text:p>
          </table:table-cell>
          <table:table-cell table:style-name="Table1.B1" table:number-columns-spanned="2" office:value-type="string">
            <text:p text:style-name="P20">Capítulos 19-40</text:p>
          </table:table-cell>
          <table:covered-table-cell/>
        </table:table-row>
        <table:table-row table:style-name="TableLine94796879701904">
          <table:table-cell table:style-name="Table1.A2" office:value-type="string">
            <text:p text:style-name="P24">EGIPTO</text:p>
            <text:p text:style-name="P18">El éxodo de la nación</text:p>
            <text:p text:style-name="P18">Narrativo</text:p>
          </table:table-cell>
          <table:table-cell table:style-name="Table1.B2" table:number-columns-spanned="2" office:value-type="string">
            <text:p text:style-name="P24">EL MONTE SINAÍ</text:p>
            <text:p text:style-name="P18">El establecimiento de la nación</text:p>
            <text:p text:style-name="P18">Legislativo</text:p>
          </table:table-cell>
          <table:covered-table-cell/>
        </table:table-row>
        <table:table-row table:style-name="TableLine94796879701904">
          <table:table-cell table:style-name="Table1.A2" office:value-type="string">
            <text:p text:style-name="P20">Capítulos 1-18</text:p>
          </table:table-cell>
          <table:table-cell table:style-name="Table1.A2" office:value-type="string">
            <text:p text:style-name="P20">Capítulos 19-24</text:p>
          </table:table-cell>
          <table:table-cell table:style-name="Table1.B2" office:value-type="string">
            <text:p text:style-name="P20">Capítulos 25-40</text:p>
          </table:table-cell>
        </table:table-row>
        <table:table-row table:style-name="TableLine94796879701904">
          <table:table-cell table:style-name="Table1.A2" office:value-type="string">
            <text:p text:style-name="P24">EL ÉXODO</text:p>
            <text:p text:style-name="P18">(1-4) La preparación</text:p>
            <text:p text:style-name="P18">(5-11) La obstrucción</text:p>
            <text:p text:style-name="P18">(12-18) La culminación</text:p>
          </table:table-cell>
          <table:table-cell table:style-name="Table1.A2" office:value-type="string">
            <text:p text:style-name="P24">LA LEY</text:p>
            <text:p text:style-name="P18">(19-24) La instrucción</text:p>
          </table:table-cell>
          <table:table-cell table:style-name="Table1.B2" office:value-type="string">
            <text:p text:style-name="P24">EL TABERNÁCULO</text:p>
            <text:p text:style-name="P18">(25-31) El diseño</text:p>
            <text:p text:style-name="P18">(32-35) La demora</text:p>
            <text:p text:style-name="P18">(36-40) La construcción</text:p>
          </table:table-cell>
        </table:table-row>
        <table:table-row table:style-name="TableLine94796879701904">
          <table:table-cell table:style-name="Table1.A2" office:value-type="string">
            <text:p text:style-name="P20"><text:span text:style-name="T13">Acerca de Dios</text:span>:</text:p>
            <text:p text:style-name="P23">PODER</text:p>
          </table:table-cell>
          <table:table-cell table:style-name="Table1.A2" office:value-type="string">
            <text:p text:style-name="P20"><text:span text:style-name="T13">Acerca de Dios</text:span>:</text:p>
            <text:p text:style-name="P23">SANTIDAD</text:p>
          </table:table-cell>
          <table:table-cell table:style-name="Table1.B2" office:value-type="string">
            <text:p text:style-name="P20"><text:span text:style-name="T13">Acerca de Dios</text:span>:</text:p>
            <text:p text:style-name="P23">SABIDURÍA</text:p>
          </table:table-cell>
        </table:table-row>
        <table:table-row table:style-name="TableLine94796879701904">
          <table:table-cell table:style-name="Table1.A2" office:value-type="string">
            <text:p text:style-name="P27"><text:span text:style-name="T13">Acerca de Israel</text:span>:</text:p>
            <text:p text:style-name="P25"><text:s text:c="2"/>1. Una vida plena</text:p>
            <text:p text:style-name="P25"><text:s text:c="2"/>2. Una condición nueva</text:p>
            <text:p text:style-name="P25"><text:s text:c="2"/>3. La libertad</text:p>
            <text:p text:style-name="P30"><text:s text:c="2"/>4. Sacada para una libertad</text:p>
            <text:p text:style-name="P26"><text:s text:c="6"/>nueva</text:p>
            <text:p text:style-name="P25"><text:s text:c="2"/>5. Liberación</text:p>
            <text:p text:style-name="P32">Redención / Histórico</text:p>
          </table:table-cell>
          <table:table-cell table:style-name="Table1.A2" office:value-type="string">
            <text:p text:style-name="P27"><text:span text:style-name="T13">Acerca de Israel</text:span>:</text:p>
            <text:p text:style-name="P25"><text:s text:c="2"/>1. Una ley perfecta</text:p>
            <text:p text:style-name="P25"><text:s text:c="2"/>2. Una constitución nueva</text:p>
            <text:p text:style-name="P25"><text:s text:c="2"/>3. La teocracia</text:p>
            <text:p text:style-name="P30"><text:s text:c="2"/>4. Sacada bajo un gobierno</text:p>
            <text:p text:style-name="P26"><text:s text:c="6"/>nuevo</text:p>
            <text:p text:style-name="P25"><text:s text:c="2"/>5. Responsabilidad</text:p>
            <text:p text:style-name="P32">Reconstrucción / Legislativo</text:p>
          </table:table-cell>
          <table:table-cell table:style-name="Table1.B2" office:value-type="string">
            <text:p text:style-name="P27"><text:span text:style-name="T13">Acerca de Israel</text:span>: </text:p>
            <text:p text:style-name="P25"><text:s text:c="2"/>1. Un amor sublime</text:p>
            <text:p text:style-name="P25"><text:s text:c="2"/>2. Un concepto nuevo</text:p>
            <text:p text:style-name="P25"><text:s text:c="2"/>3. El culto</text:p>
            <text:p text:style-name="P30"><text:s text:c="2"/>4. Sacada para una comunión</text:p>
            <text:p text:style-name="P26"><text:s text:c="6"/>nueva</text:p>
            <text:p text:style-name="P25"><text:s text:c="2"/>5. Privilegio</text:p>
            <text:p text:style-name="P32">Reconciliación / Eclesiástico</text:p>
          </table:table-cell>
        </table:table-row>
      </table:table>
      <text:p text:style-name="P6"/>
      <text:list xml:id="list195314745519173" text:continue-numbering="true" text:style-name="L1">
        <text:list-item>
          <text:p text:style-name="P10"><text:span text:style-name="T17">Tema clave: </text:span><text:span text:style-name="T18">Éxodo es un libro acerca de la formación de la nación de Israel.</text:span></text:p>
        </text:list-item>
        <text:list-item>
          <text:p text:style-name="P9"><text:span text:style-name="T17">Palabra clave:</text:span><text:span text:style-name="T18"> hacer (aparece 364 veces en los 349 versículos del libro y capta el mensaje central)</text:span></text:p>
          <text:list>
            <text:list-item>
              <text:p text:style-name="P10"><text:span text:style-name="T18">(Exod 19.4) “Hacer” destaca de las grandes obras de Dios, lo que Él hizo a los egipcios para llegar al éxodo.</text:span></text:p>
            </text:list-item>
            <text:list-item>
              <text:p text:style-name="P10"><text:span text:style-name="T18">(Exod 19.8) “Hacer” destaca de la obediencia que Dios exige de Su pueblo bajo el pacto, la ley de Moisés.</text:span></text:p>
            </text:list-item>
            <text:list-item>
              <text:p text:style-name="P9"><text:span text:style-name="T18">(Exod 25.8) “Hacer” destaca de la obra de construir del tabernáculo y todos los muebles de él.</text:span></text:p>
            </text:list-item>
          </text:list>
        </text:list-item>
        <text:list-item>
          <text:p text:style-name="P7"><text:span text:style-name="T17">Pasaje clave:</text:span><text:span text:style-name="T18"> Éxodo 19.4-8</text:span></text:p>
        </text:list-item>
        <text:list-item>
          <text:p text:style-name="P8">Ubicación clave: </text:p>
          <text:list>
            <text:list-item>
              <text:p text:style-name="P8">Autor humano:<text:span text:style-name="T14"> </text:span><text:span text:style-name="T15">Moisés</text:span></text:p>
            </text:list-item>
            <text:list-item>
              <text:p text:style-name="P8">Fechas:<text:span text:style-name="T14"> 1491 a.C., cuando Moisés recibió la revelación de Dios (Hech 7.37-38).</text:span></text:p>
            </text:list-item>
            <text:list-item>
              <text:p text:style-name="P55">Correlación:<text:span text:style-name="T14"> Se puede ver el plan profético de Dios en el orden de los libros en la Biblia. Éxodo y los libros a su alrededor forman un cuadro de la experiencia de Israel en “aquellos días” de transición. Nos muestran la historia de Israel desde su dispersión mundial, a través de la Tribulación y hasta la Segunda Venida de Cristo y el establecimiento del Milenio.</text:span></text:p>
              <text:list>
                <text:list-item>
                  <text:p text:style-name="P58"><text:span text:style-name="T20">El Libro de Génesis</text:span>: El comienzo de la nación de Israel. El libro, tomado en su totalidad, forma un cuadro del comienzo de la historia de Israel en el Antiguo Testamento. Dios separa a Israel de las demás familias del mundo. Pero, la historia termina con Jacob (también llamado Israel) muriendo en Egipto, un cuadro de la nación de Israel “muriendo” (dejando de ser una nación) en 70 d.C. cuando fueron dispersados por Roma. Así que, la historia de Israel a través del Antiguo Testamento termina de la misma manera que Génesis. Israel está muerto en el mundo (son los huesos secos y muertos de la profecía de Ezeq 37.1-14).</text:p>
                </text:list-item>
                <text:list-item>
                  <text:p text:style-name="P58"><text:soft-page-break/><text:span text:style-name="T20">El Libro de Éxodo</text:span>: Dios llama a Su pueblo de Egipto para que sea una nación. La saca de Egipto y la lleva al desierto bajo la persecución de Faraón y sus ejércitos, y allí en el desierto Dios se revela a Sí mismo a ellos. Es un cuadro de lo que está pasando en nuestros días, la transición de “aquellos días”. Dios sacó a Su pueblo del mundo en 1948 d.C., cuando Israel llegó a ser una nación otra vez. Desde entonces el mundo ha estado listo para el comienzo de la Tribulación, cuando Dios llevará a Su pueblo al desierto (Apoc 12.13-17) donde se revelará a Sí mismo entre ellos (Zac 12.10). Todo esto tomará lugar bajo la persecución de Satanás en la carne, el Anticristo, y sus ejércitos.</text:p>
                </text:list-item>
                <text:list-item>
                  <text:p text:style-name="P58"><text:span text:style-name="T20">El Libro de Levítico</text:span>: <text:s/>Dios establece el culto en el desierto donde se establece la comunión entre Dios y Su pueblo a través de los sacrificios. Es un cuadro de Dios estableciendo la comunión con Su pueblo en el desierto (Apoc 12.13-16) a través del sacrificio de Jesucristo, el que Israel “traspasó” en la crucifixión (Zac 12.10). Habrá arrepentimiento de parte de Israel y perdón de pecados de parte de Dios. Así, otra vez, Israel entra en comunión con Jehová.</text:p>
                </text:list-item>
                <text:list-item>
                  <text:p text:style-name="P58"><text:span text:style-name="T20">El Libro de Números</text:span>: La rebelión y del remanente. La mayoría de la primera generación de judíos que salieron de Egipto muere, mientras que Dios preserva a un remanente fiel en el desierto. Así que, en el Libro de Números, vemos un aspecto más del tiempo de la Tribulación. (Apoc 12.17) La gran mayoría de los judíos morirá mientras que un pequeño remanente fiel es preservado en el desierto (Rom 9.27; Apoc 12.13-16).</text:p>
                </text:list-item>
                <text:list-item>
                  <text:p text:style-name="P58"><text:span text:style-name="T20">El Libro de Deuteronomio</text:span>: Nos muestra la preparación de la nación para entrar y poseer la tierra prometida. Dios le da Su ley por segunda vez, esta vez a la nueva generación que va a entrar y poseer la tierra que Él les prometió. Es un cuadro de los libros para los judíos en el Nuevo Testamento, empezando con el Libro de los Hebreos. Dios le da Su Palabra a la nueva generación de judíos que van a ocupar la tierra prometida. Los libros de Hebreos a Apocalipsis, todos escritos a judíos y para judíos, llevarán a Israel del Antiguo Pacto al Nuevo en Cristo Jesús. O sea, prepararán a los judíos para entrar en la plenitud de Dios.</text:p>
                </text:list-item>
                <text:list-item>
                  <text:p text:style-name="P58"><text:span text:style-name="T20">El Libro de Josué</text:span>: Un cuadro de la Segunda Venida de Cristo, la conquista de la tierra prometida y el establecimiento del reino mesiánico, el Milenio. El nombre “Josué”, en hebreo, es el mismo nombre “Jesús”, en griego. Josué, como Jesús en Su Segunda Venida, entra en la tierra prometida como un líder militar (Apoc 19.11-21). Y Él, con Sus ejércitos, conquistará la tierra y establecerá el reino del Milenio (Apoc 20.1-6).</text:p>
                </text:list-item>
                <text:list-item>
                  <text:p text:style-name="P58">(Os 2.14-15) Así que, el Libro de Éxodo nos muestra la salida de Israel del mundo. Dios los lleva al desierto donde los preserva y los protege sobrenaturalmente mientras se revela a Sí mismo. Lo hace para formar la nación que reinará con Él sobre las demás naciones del mundo desde la tierra prometida: Génesis 12.2-3 y Isaías 2.1-3.</text:p>
                </text:list-item>
              </text:list>
            </text:list-item>
          </text:list>
        </text:list-item>
        <text:list-item>
          <text:p text:style-name="P55">Las tres aplicaciones: </text:p>
          <text:list>
            <text:list-item>
              <text:p text:style-name="P55">La histórica:<text:span text:style-name="T14"> Éxodo es un libro acerca de la formación de Israel como una nación después de la esclavitud en Egipto.</text:span></text:p>
            </text:list-item>
            <text:list-item>
              <text:p text:style-name="P56">La doctrinal (profética):<text:span text:style-name="T14"> </text:span></text:p>
              <text:list>
                <text:list-item>
                  <text:p text:style-name="P59"><text:span text:style-name="T20">La principal aplicación doctrinal</text:span>: Éxodo es un libro acerca de Israel en la Tribulación después de casi 2.000 de sufrimiento en el mundo.</text:p>
                </text:list-item>
                <text:list-item>
                  <text:p text:style-name="P59"><text:span text:style-name="T20">Una aplicación doctrinal secundaria</text:span>: Éxodo es un libro que nos muestra en cuadro el arrebatamiento de la Iglesia del mundo a la presencia de Dios para pasar “la prueba de fuego” (el Tribunal de Cristo) y llegar a ser lo que Dios siempre ha querido.</text:p>
                </text:list-item>
              </text:list>
            </text:list-item>
            <text:list-item>
              <text:p text:style-name="P55">La personal:<text:span text:style-name="T14"> Éxodo es un libro acerca de la liberación del pecador de la potestad de las tinieblas por medio de la sangre de Jesucristo (Col 1.13-14).</text:span></text:p>
            </text:list-item>
          </text:list>
        </text:list-item>
        <text:list-item>
          <text:p text:style-name="P57">Cristo en cuadro:<text:span text:style-name="T14"> (Exod 12.1-13 </text:span><text:span text:style-name="T16">con</text:span><text:span text:style-name="T14"> 1Cor 5.7) Nuestra Pascua</text:span></text:p>
        </text:list-item>
        <text:list-item>
          <text:p text:style-name="P63"><text:span text:style-name="T10">Introducción &amp; Orientación:</text:span><text:span text:style-name="T9"> <text:s text:c="26"/>[ </text:span><text:span text:style-name="T11">pendiente</text:span><text:span text:style-name="T9"> ]</text:span></text:p>
        </text:list-item>
      </text:list>
      <text:p text:style-name="P64"><text:span text:style-name="T9"/></text:p>
      <text:p text:style-name="P64"><text:span text:style-name="T9"/></text:p>
      <text:p text:style-name="P16"><text:span text:style-name="T8">9</text:span><text:span text:style-name="T7">. El bosquejo del libro:</text:span></text:p>
      <text:p text:style-name="P17"><text:span text:style-name="T7"/></text:p>
      <table:table table:name="Table2" table:style-name="Table2">
        <table:table-column table:style-name="Table2.A"/>
        <table:table-column table:style-name="Table2.B"/>
        <table:table-column table:style-name="Table2.C"/>
        <table:table-row table:style-name="TableLine94796854605072">
          <table:table-cell table:style-name="Table2.A1" table:number-columns-spanned="3" office:value-type="string">
            <text:p text:style-name="P21">Éxodo 1-18: "El Éxodo"</text:p>
          </table:table-cell>
          <table:covered-table-cell/>
          <table:covered-table-cell/>
        </table:table-row>
        <table:table-row table:style-name="TableLine94796854605072">
          <table:table-cell table:style-name="Table2.A2" office:value-type="string">
            <text:p text:style-name="P21">Capítulos 1-4</text:p>
          </table:table-cell>
          <table:table-cell table:style-name="Table2.A2" office:value-type="string">
            <text:p text:style-name="P21">Capítulos 5-11</text:p>
          </table:table-cell>
          <table:table-cell table:style-name="Table2.C2" office:value-type="string">
            <text:p text:style-name="P21">Capítulos 12-18</text:p>
          </table:table-cell>
        </table:table-row>
        <table:table-row table:style-name="TableLine94796854605072">
          <table:table-cell table:style-name="Table2.A2" office:value-type="string">
            <text:p text:style-name="P18">Propuesto a través de Moisés</text:p>
            <text:p text:style-name="P18">Proposición</text:p>
            <text:p text:style-name="P18">La preparación para el Éxodo</text:p>
          </table:table-cell>
          <table:table-cell table:style-name="Table2.A2" office:value-type="string">
            <text:p text:style-name="P18">Obstruido por Faraón</text:p>
            <text:p text:style-name="P18">Obstrucción</text:p>
            <text:p text:style-name="P18">La obstrucción del Éxodo</text:p>
          </table:table-cell>
          <table:table-cell table:style-name="Table2.C2" office:value-type="string">
            <text:p text:style-name="P18">Culminado por Jehová</text:p>
            <text:p text:style-name="P18">Culminación</text:p>
            <text:p text:style-name="P18">La culminación del Éxodo</text:p>
          </table:table-cell>
        </table:table-row>
        <table:table-row table:style-name="TableLine94796854605072">
          <table:table-cell table:style-name="Table2.A2" office:value-type="string">
            <text:p text:style-name="P38">ISRAEL</text:p>
            <text:list xml:id="list3862061821" text:style-name="L3">
              <text:list-item>
                <text:p text:style-name="P34">Nueva vida</text:p>
              </text:list-item>
              <text:list-item>
                <text:p text:style-name="P34">Nueva libertad</text:p>
              </text:list-item>
              <text:list-item>
                <text:p text:style-name="P34">Nueva comunión</text:p>
              </text:list-item>
              <text:list-item>
                <text:p text:style-name="P39">Nueva seguridad</text:p>
              </text:list-item>
            </text:list>
            <text:p text:style-name="P40">(Cap 1) Necesidad</text:p>
            <text:p text:style-name="P40">(Cap 2) Anticipación</text:p>
            <text:p text:style-name="P40">(Cap 3) Llamamiento</text:p>
            <text:p text:style-name="P40">(Cap 4) Sumisión</text:p>
          </table:table-cell>
          <table:table-cell table:style-name="Table2.A2" office:value-type="string">
            <text:p text:style-name="P38">EGIPTO</text:p>
            <text:list xml:id="list139496523" text:style-name="L5">
              <text:list-item>
                <text:p text:style-name="P28">La resistencia inútil expuesta (9.16)</text:p>
              </text:list-item>
              <text:list-item>
                <text:p text:style-name="P28">La idolatría expuesta (12.12)</text:p>
              </text:list-item>
              <text:list-item>
                <text:p text:style-name="P28">Egipto expuesto como tipo del mundo: </text:p>
              </text:list-item>
            </text:list>
            <text:p text:style-name="P48">1. (Heb 11.26) Riqueza y poder terrenal</text:p>
            <text:p text:style-name="P48">2. (Exod 8.7; 1Rey 9.30) La sabiduría carnal y la religión falsa.</text:p>
            <text:p text:style-name="P48">3. Organizado sobre principios de fuerza, lo grandioso, ambición y placer.</text:p>
            <text:p text:style-name="P48">4. Faraón es un tipo de Satanás.</text:p>
            <text:p text:style-name="P48">5. (Dt 4.20) Persecución del pueblo de Dios.</text:p>
            <text:p text:style-name="P47">6. Destruido por el juicio de Dios (en cuadro: la Tribulación)</text:p>
          </table:table-cell>
          <table:table-cell table:style-name="Table2.C2" office:value-type="string">
            <text:p text:style-name="P38">DIOS</text:p>
            <text:p text:style-name="P33">Muestra una maravilla de...</text:p>
            <text:p text:style-name="P46">1. <text:span text:style-name="T20">Juicio</text:span>: plagas y ejército</text:p>
            <text:p text:style-name="P46">2. <text:span text:style-name="T20">Gracia</text:span>: pascua y Éxodo</text:p>
            <text:p text:style-name="P46">3. <text:span text:style-name="T20">Poder</text:span>: El Mar Rojo</text:p>
            <text:p text:style-name="P46">4. <text:span text:style-name="T20">Dirección</text:span>: La columna de fuego y de nube</text:p>
            <text:p text:style-name="P46">5. <text:span text:style-name="T20">Provisión</text:span>: Mana y agua de la roca</text:p>
            <text:p text:style-name="P46">6. <text:span text:style-name="T20">Fidelidad</text:span>: El guardar el pacto de Abraham</text:p>
            <text:p text:style-name="P45">7. <text:span text:style-name="T20">Condescendencia</text:span>: El tabernáculo</text:p>
          </table:table-cell>
        </table:table-row>
      </table:table>
      <text:p text:style-name="P13"><text:span text:style-name="T6"/></text:p>
      <text:p text:style-name="P13"><text:span text:style-name="T6"/></text:p>
      <table:table table:name="Table3" table:style-name="Table3">
        <table:table-column table:style-name="Table3.A" table:number-columns-repeated="2"/>
        <table:table-column table:style-name="Table3.C"/>
        <table:table-row table:style-name="TableLine94796891663888">
          <table:table-cell table:style-name="Table3.A1" table:number-columns-spanned="3" office:value-type="string">
            <text:p text:style-name="P21">Éxodo 19-24: "La Ley"</text:p>
          </table:table-cell>
          <table:covered-table-cell/>
          <table:covered-table-cell/>
        </table:table-row>
        <table:table-row table:style-name="TableLine94796891663888">
          <table:table-cell table:style-name="Table3.A2" office:value-type="string">
            <text:p text:style-name="P21">Capítulo 19</text:p>
          </table:table-cell>
          <table:table-cell table:style-name="Table3.A2" office:value-type="string">
            <text:p text:style-name="P21">Capítulos 20-23</text:p>
          </table:table-cell>
          <table:table-cell table:style-name="Table3.C2" office:value-type="string">
            <text:p text:style-name="P21">Capítulos 24</text:p>
          </table:table-cell>
        </table:table-row>
        <table:table-row table:style-name="TableLine94796891663888">
          <table:table-cell table:style-name="Table3.A2" office:value-type="string">
            <text:p text:style-name="P18">PREPARACIÓN</text:p>
          </table:table-cell>
          <table:table-cell table:style-name="Table3.A2" office:value-type="string">
            <text:p text:style-name="P18">REVELACIÓN</text:p>
          </table:table-cell>
          <table:table-cell table:style-name="Table3.C2" office:value-type="string">
            <text:p text:style-name="P18">CONFIRMACIÓN</text:p>
          </table:table-cell>
        </table:table-row>
        <table:table-row table:style-name="TableLine94796891663888">
          <table:table-cell table:style-name="Table3.A2" office:value-type="string">
            <text:p text:style-name="P50">1. (v1-6) Condiciones del pacto presentadas</text:p>
            <text:p text:style-name="P50">2. (v7-8) Condiciones del pacto aceptadas</text:p>
            <text:p text:style-name="P50">3. (v9-25) Los <text:span text:style-name="T22">dos</text:span> grupos del pacto se reúnen:</text:p>
            <text:p text:style-name="P53">a. Israel: (v9-17) La santificación</text:p>
            <text:p text:style-name="P52">b. Dios: (v18-25) El Santo</text:p>
          </table:table-cell>
          <table:table-cell table:style-name="Table3.A2" office:value-type="string">
            <text:p text:style-name="P50">1. (20) Los mandamientos: La ley en resumen</text:p>
            <text:p text:style-name="P49">2. (21-23) Las leyes: La ley en detalle</text:p>
          </table:table-cell>
          <table:table-cell table:style-name="Table3.C2" office:value-type="string">
            <text:p text:style-name="P50">1. (v1-2) Preparación para la confirmación</text:p>
            <text:p text:style-name="P51">2. (v3-8) El pacto de la confirmación</text:p>
            <text:list xml:id="list3682883619" text:style-name="L6">
              <text:list-item>
                <text:p text:style-name="P35"><text:span text:style-name="T12">(Heb 9.15-17) Por sangre</text:span></text:p>
              </text:list-item>
            </text:list>
            <text:p text:style-name="P50">3. (v9-18) El producto de la confirmación</text:p>
            <text:p text:style-name="P53">a. (v9-11) Comunión</text:p>
            <text:p text:style-name="P52">b. (v12-18) Revelación, la Escritura</text:p>
          </table:table-cell>
        </table:table-row>
      </table:table>
      <text:p text:style-name="P13"><text:span text:style-name="T6"/></text:p>
      <text:p text:style-name="P14"><text:span text:style-name="T6"/></text:p>
      <text:p text:style-name="P15"><text:span text:style-name="T6"/></text:p>
      <table:table table:name="Table4" table:style-name="Table4">
        <table:table-column table:style-name="Table4.A"/>
        <table:table-column table:style-name="Table4.B"/>
        <table:table-column table:style-name="Table4.C"/>
        <table:table-row table:style-name="TableLine94796895577728">
          <table:table-cell table:style-name="Table4.A1" table:number-columns-spanned="3" office:value-type="string">
            <text:p text:style-name="P22">Éxodo <text:span text:style-name="T21">25-40</text:span>: "<text:span text:style-name="T21">El Tabernáculo</text:span>"</text:p>
          </table:table-cell>
          <table:covered-table-cell/>
          <table:covered-table-cell/>
        </table:table-row>
        <table:table-row table:style-name="TableLine94796895577728">
          <table:table-cell table:style-name="Table4.A2" office:value-type="string">
            <text:p text:style-name="P22">Capítulos <text:span text:style-name="T21">25-31</text:span></text:p>
          </table:table-cell>
          <table:table-cell table:style-name="Table4.A2" office:value-type="string">
            <text:p text:style-name="P22">Capítulos <text:span text:style-name="T21">32-34</text:span></text:p>
          </table:table-cell>
          <table:table-cell table:style-name="Table4.C2" office:value-type="string">
            <text:p text:style-name="P22">Capítulos <text:span text:style-name="T21">35-40</text:span></text:p>
          </table:table-cell>
        </table:table-row>
        <table:table-row table:style-name="TableLine94796895577728">
          <table:table-cell table:style-name="Table4.A2" office:value-type="string">
            <text:p text:style-name="P19">EL DISEÑO</text:p>
          </table:table-cell>
          <table:table-cell table:style-name="Table4.A2" office:value-type="string">
            <text:p text:style-name="P19">LA DEMORA</text:p>
          </table:table-cell>
          <table:table-cell table:style-name="Table4.C2" office:value-type="string">
            <text:p text:style-name="P19">LA CONSTRUCCIÓN</text:p>
          </table:table-cell>
        </table:table-row>
        <table:table-row table:style-name="TableLine94796895577728">
          <table:table-cell table:style-name="Table4.A2" office:value-type="string">
            <text:p text:style-name="P44">(25) El diseño de los muebles</text:p>
            <text:list xml:id="list692928839" text:style-name="L7">
              <text:list-item>
                <text:p text:style-name="P36">Ofrenda, arca, mesa, candelero</text:p>
              </text:list-item>
            </text:list>
            <text:p text:style-name="P43">(26) El diseño de la estructura</text:p>
            <text:p text:style-name="P44">(27) El diseño de los muebles</text:p>
            <text:list xml:id="list195314563611985" text:continue-numbering="true" text:style-name="L7">
              <text:list-item>
                <text:p text:style-name="P36">Altar de bronce, atrio, aceite</text:p>
              </text:list-item>
            </text:list>
            <text:p text:style-name="P44">(28-29) El diseño de los sacerdotes</text:p>
            <text:list xml:id="list195314271160557" text:continue-numbering="true" text:style-name="L7">
              <text:list-item>
                <text:p text:style-name="P31">(28) Sus vestiduras</text:p>
              </text:list-item>
              <text:list-item>
                <text:p text:style-name="P36">(29) Su consagración</text:p>
              </text:list-item>
            </text:list>
            <text:p text:style-name="P44">(30) El diseño de los muebles</text:p>
            <text:list xml:id="list195313198096540" text:continue-numbering="true" text:style-name="L7">
              <text:list-item>
                <text:p text:style-name="P54">Altar de incienso, rescate, fuente</text:p>
              </text:list-item>
              <text:list-item>
                <text:p text:style-name="P36">Aceite de unción, incienso</text:p>
              </text:list-item>
            </text:list>
            <text:p text:style-name="P41">(31) El diseño de la obra</text:p>
          </table:table-cell>
          <table:table-cell table:style-name="Table4.A2" office:value-type="string">
            <text:p text:style-name="P43">(32) La idolatría de Israel</text:p>
            <text:p text:style-name="P43">(33) La corrección de Israel</text:p>
            <text:p text:style-name="P41">(34) El pacto (renovado) con Israel</text:p>
          </table:table-cell>
          <table:table-cell table:style-name="Table4.C2" office:value-type="string">
            <text:p text:style-name="P43">(35) La preparación para la construcción</text:p>
            <text:p text:style-name="P43">(36) La estructura y su construcción</text:p>
            <text:p text:style-name="P42">(37-38) El mobiliario y su construcción</text:p>
            <text:list xml:id="list3239882002" text:style-name="L8">
              <text:list-item>
                <text:p text:style-name="P29">(37) Los muebles de adentro</text:p>
              </text:list-item>
              <text:list-item>
                <text:p text:style-name="P37">(38) Los muebles del atrio</text:p>
              </text:list-item>
            </text:list>
            <text:p text:style-name="P43">(39) El final de la construcción</text:p>
            <text:p text:style-name="P41">(40) El resultado de la construcción</text:p>
          </table:table-cell>
        </table:table-row>
      </table:table>
      <text:p text:style-name="P14"/>
      <text:p text:style-name="P14"/>
      <text:list xml:id="list841459480" text:style-name="L2">
        <text:list-item>
          <text:p text:style-name="P62">(Cap 1-18) <text:span text:style-name="T20">EGIPTO</text:span>: El éxodo de la nación</text:p>
          <text:list>
            <text:list-item>
              <text:p text:style-name="P62">(Cap 1-4) La preparación para el éxodo [Moisés]</text:p>
              <text:list>
                <text:list-item>
                  <text:p text:style-name="P60">(Cap 1) La preparación de Israel</text:p>
                </text:list-item>
                <text:list-item>
                  <text:p text:style-name="P60">(Cap 2-4) La preparación de Moisés</text:p>
                  <text:list>
                    <text:list-item>
                      <text:p text:style-name="P60">(Cap 2) Moisés cree que es alguien</text:p>
                    </text:list-item>
                    <text:list-item>
                      <text:p text:style-name="P60">(Cap 3) Moisés aprende que no es nadie</text:p>
                    </text:list-item>
                    <text:list-item>
                      <text:p text:style-name="P60">(Cap 4) Moisés ve lo que Dios hace con un nadie</text:p>
                    </text:list-item>
                  </text:list>
                </text:list-item>
              </text:list>
            </text:list-item>
            <text:list-item>
              <text:p text:style-name="P62">(Cap 5-11) La obstrucción del éxodo [Faraón]</text:p>
              <text:list>
                <text:list-item>
                  <text:p text:style-name="P60">(Cap 5-6) Experimentando la obstrucción: Los dos pueblos</text:p>
                  <text:list>
                    <text:list-item>
                      <text:p text:style-name="P60">(Cap 5) La petición a Faraón: Egipto se opone</text:p>
                    </text:list-item>
                  </text:list>
                </text:list-item>
              </text:list>
            </text:list-item>
          </text:list>
        </text:list-item>
      </text:list>
      <text:list xml:id="list353678097" text:style-name="L11">
        <text:list-item>
          <text:p text:style-name="P65"><text:span text:style-name="T5">El obstáculo desde la perspectiva human</text:span></text:p>
        </text:list-item>
      </text:list>
      <text:list xml:id="list195313823930504" text:continue-list="list841459480" text:style-name="L2">
        <text:list-item>
          <text:list>
            <text:list-item>
              <text:list>
                <text:list-item>
                  <text:list>
                    <text:list-item>
                      <text:p text:style-name="P60">(Cap 6) La promesa para Israel: Israel se acongoja</text:p>
                    </text:list-item>
                  </text:list>
                </text:list-item>
              </text:list>
            </text:list-item>
          </text:list>
        </text:list-item>
      </text:list>
      <text:list xml:id="list1494160867" text:style-name="L12">
        <text:list-item>
          <text:p text:style-name="P66"><text:span text:style-name="T5">El obstáculo desde la perspectiva divina</text:span></text:p>
        </text:list-item>
      </text:list>
      <text:list xml:id="list195313704127470" text:continue-list="list195313823930504" text:style-name="L2">
        <text:list-item>
          <text:list>
            <text:list-item>
              <text:list>
                <text:list-item>
                  <text:p text:style-name="P60">(Cap 7-11) Enfrentando la obstrucción: Las diez plagas</text:p>
                  <text:list>
                    <text:list-item>
                      <text:p text:style-name="P60">(Cap 7) Las plagas: [1] Agua a sangre</text:p>
                    </text:list-item>
                    <text:list-item>
                      <text:p text:style-name="P60">(Cap 8) Las plagas: [2] Ranas, [3] piojos, [4] moscas</text:p>
                    </text:list-item>
                    <text:list-item>
                      <text:p text:style-name="P60">(Cap 9) Las plagas: [5] Ganado, [6] úlceras, [7] granizo</text:p>
                    </text:list-item>
                    <text:list-item>
                      <text:p text:style-name="P60">(Cap 10) Las plagas: [8] Langostas, [9] tinieblas</text:p>
                    </text:list-item>
                    <text:list-item>
                      <text:p text:style-name="P60">(Cap 11) Las plagas: [10] Muerte del primogénito</text:p>
                    </text:list-item>
                  </text:list>
                </text:list-item>
              </text:list>
            </text:list-item>
            <text:list-item>
              <text:p text:style-name="P62">(Cap 12-18) La culminación del éxodo [Jehová]</text:p>
              <text:list>
                <text:list-item>
                  <text:p text:style-name="P60">(Cap 12) La pascua de Israel</text:p>
                  <text:list>
                    <text:list-item>
                      <text:p text:style-name="P60">(v1-28) Protección: La protección divina</text:p>
                    </text:list-item>
                    <text:list-item>
                      <text:p text:style-name="P60">(v29-36) Primogénito: El primogénito destruido</text:p>
                    </text:list-item>
                    <text:list-item>
                      <text:p text:style-name="P60">(v37-51) Partida: La partida de Egipto</text:p>
                    </text:list-item>
                  </text:list>
                </text:list-item>
                <text:list-item>
                  <text:p text:style-name="P60"><text:soft-page-break/>(Cap 13-14) La protección de Israel</text:p>
                  <text:list>
                    <text:list-item>
                      <text:p text:style-name="P60">(Cap 13) Protección por dirección: La dirección para Israel</text:p>
                      <text:list>
                        <text:list-item>
                          <text:p text:style-name="P60">(v1-2) La dirección del mandato</text:p>
                        </text:list-item>
                        <text:list-item>
                          <text:p text:style-name="P60">(v3-16) La dirección de los memoriales</text:p>
                          <text:list>
                            <text:list-item>
                              <text:p text:style-name="P60">(v3-10) El memorial de los panes</text:p>
                            </text:list-item>
                            <text:list-item>
                              <text:p text:style-name="P60">(v11-16) El memorial de los primogénitos</text:p>
                            </text:list-item>
                          </text:list>
                        </text:list-item>
                      </text:list>
                    </text:list-item>
                    <text:list-item>
                      <text:p text:style-name="P60">(Cap 14) Protección por destrucción: La destrucción de los egipcios</text:p>
                    </text:list-item>
                  </text:list>
                </text:list-item>
                <text:list-item>
                  <text:p text:style-name="P60">(Cap 15-18) Las pruebas de Israel</text:p>
                  <text:list>
                    <text:list-item>
                      <text:p text:style-name="P60">(Cap 15) La prueba de su superficialidad</text:p>
                      <text:list>
                        <text:list-item>
                          <text:p text:style-name="P60">(v1-21) La felicidad del pueblo victorioso: La celebración de Israel</text:p>
                        </text:list-item>
                        <text:list-item>
                          <text:p text:style-name="P60">(v22-27) El fracaso del pueblo voluble: La superficialidad de Israel</text:p>
                        </text:list-item>
                      </text:list>
                    </text:list-item>
                    <text:list-item>
                      <text:p text:style-name="P60">(Cap 16) La prueba de su sustento</text:p>
                    </text:list-item>
                    <text:list-item>
                      <text:p text:style-name="P60">(Cap 17) La prueba del Señor</text:p>
                      <text:list>
                        <text:list-item>
                          <text:p text:style-name="P60">(v1-7) La prueba de Su paciencia: La paciencia por Su gracia</text:p>
                        </text:list-item>
                        <text:list-item>
                          <text:p text:style-name="P60">(v8-16) La prueba de Su poder: El poder para la guerra</text:p>
                        </text:list-item>
                      </text:list>
                    </text:list-item>
                    <text:list-item>
                      <text:p text:style-name="P60">(Cap 18) La prueba del suegro</text:p>
                      <text:list>
                        <text:list-item>
                          <text:p text:style-name="P60">(v1-12) Una prueba de actitud (sumisión): Moisés pasa la prueba</text:p>
                        </text:list-item>
                        <text:list-item>
                          <text:p text:style-name="P60">(v13-27) Una prueba de aceptación (confianza): Moisés fracasa en la prueba</text:p>
                        </text:list-item>
                      </text:list>
                    </text:list-item>
                  </text:list>
                </text:list-item>
              </text:list>
            </text:list-item>
          </text:list>
        </text:list-item>
      </text:list>
      <text:list xml:id="list2398113353" text:style-name="L13">
        <text:list-item>
          <text:p text:style-name="P67"><text:span text:style-name="T5">La transferencia fatal de confianza: Moisés depende del suegro, no del Señor.</text:span></text:p>
        </text:list-item>
      </text:list>
      <text:list xml:id="list195315120159628" text:continue-list="list195313704127470" text:style-name="L2">
        <text:list-item>
          <text:p text:style-name="P62">(Cap 19-40) <text:span text:style-name="T20">MONTE SINAÍ</text:span>: El Establecimiento de la Nación</text:p>
          <text:list>
            <text:list-item>
              <text:p text:style-name="P62">(Cap 19-24) El establecimiento de la ley [Obediencia]</text:p>
              <text:list>
                <text:list-item>
                  <text:p text:style-name="P60">(Cap 19) La preparación para la ley</text:p>
                </text:list-item>
                <text:list-item>
                  <text:p text:style-name="P60">(Cap 20-23) La revelación de la ley</text:p>
                  <text:list>
                    <text:list-item>
                      <text:p text:style-name="P60">(Cap 20) Los mandamientos: La ley en resumen (e.g., Rom 13.9: “...se resume...”)</text:p>
                      <text:list>
                        <text:list-item>
                          <text:p text:style-name="P60">(v1-17) Las palabras de los mandamientos</text:p>
                        </text:list-item>
                        <text:list-item>
                          <text:p text:style-name="P60">(v18-26) La prueba de los mandamientos</text:p>
                        </text:list-item>
                      </text:list>
                    </text:list-item>
                    <text:list-item>
                      <text:p text:style-name="P60">(Cap 21-23) Las leyes: La ley en detalle (por 21.1: “Estas son las leyes...”)</text:p>
                      <text:list>
                        <text:list-item>
                          <text:p text:style-name="P69">(Cap 21) Las leyes, 1a parte</text:p>
                          <text:list>
                            <text:list-item>
                              <text:p text:style-name="P69">(v1-11) Leyes sobre siervos</text:p>
                            </text:list-item>
                            <text:list-item>
                              <text:p text:style-name="P69">(v12-25) Leyes sobre actos de violencia</text:p>
                            </text:list-item>
                            <text:list-item>
                              <text:p text:style-name="P60">(v26-36) Leyes sobre la responsabilidad de dueños</text:p>
                            </text:list-item>
                          </text:list>
                        </text:list-item>
                        <text:list-item>
                          <text:p text:style-name="P69">(Cap 22) Las leyes, 2a parte</text:p>
                          <text:list>
                            <text:list-item>
                              <text:p text:style-name="P69">(v1-15) Leyes sobre la restitución</text:p>
                            </text:list-item>
                            <text:list-item>
                              <text:p text:style-name="P60">(v16-31) Leyes diversas</text:p>
                            </text:list-item>
                          </text:list>
                        </text:list-item>
                        <text:list-item>
                          <text:p text:style-name="P69">(Cap 23) Las leyes, 3a parte</text:p>
                          <text:list>
                            <text:list-item>
                              <text:p text:style-name="P69">(v1-13) Leyes diversas</text:p>
                            </text:list-item>
                            <text:list-item>
                              <text:p text:style-name="P69">(v14-17) Leyes sobre las tres fiestas anuales</text:p>
                            </text:list-item>
                            <text:list-item>
                              <text:p text:style-name="P69">(v18-19) Leyes de separación</text:p>
                            </text:list-item>
                            <text:list-item>
                              <text:p text:style-name="P60">(v20-33) Las leyes y la obediencia</text:p>
                            </text:list-item>
                          </text:list>
                        </text:list-item>
                      </text:list>
                    </text:list-item>
                  </text:list>
                </text:list-item>
                <text:list-item>
                  <text:p text:style-name="P70"><text:soft-page-break/>(Cap 24) La confirmación de la ley</text:p>
                  <text:list>
                    <text:list-item>
                      <text:p text:style-name="P70">(v1-2) La preparación para la confirmación</text:p>
                    </text:list-item>
                    <text:list-item>
                      <text:p text:style-name="P70">(v3-8) El pacto de la confirmación</text:p>
                    </text:list-item>
                  </text:list>
                </text:list-item>
              </text:list>
            </text:list-item>
          </text:list>
        </text:list-item>
      </text:list>
      <text:list xml:id="list2071139784" text:style-name="L14">
        <text:list-item>
          <text:p text:style-name="P72"><text:span text:style-name="T5">(Heb 9.15-17) Con la sangre, el pacto se ratifica.</text:span></text:p>
        </text:list-item>
      </text:list>
      <text:list xml:id="list195313097256234" text:continue-list="list195315120159628" text:style-name="L2">
        <text:list-item>
          <text:list>
            <text:list-item>
              <text:list>
                <text:list-item>
                  <text:list>
                    <text:list-item>
                      <text:p text:style-name="P70">(v9-18) El producto (los resultados) de la conformación</text:p>
                      <text:list>
                        <text:list-item>
                          <text:p text:style-name="P70">(v9-11) Comunión</text:p>
                        </text:list-item>
                        <text:list-item>
                          <text:p text:style-name="P70">(v12-18) Revelación (Escritura)</text:p>
                        </text:list-item>
                      </text:list>
                    </text:list-item>
                  </text:list>
                </text:list-item>
              </text:list>
            </text:list-item>
            <text:list-item>
              <text:p text:style-name="P71">(Cap 25-40) El establecimiento del tabernáculo [Culto]</text:p>
              <text:list>
                <text:list-item>
                  <text:p text:style-name="P70">(Cap 25-31) El diseño del tabernáculo (25.8-9)</text:p>
                  <text:list>
                    <text:list-item>
                      <text:p text:style-name="P70">(Cap 25) El diseño de los muebles</text:p>
                      <text:list>
                        <text:list-item>
                          <text:p text:style-name="P70">(v1-9) La ofrenda voluntaria para la obra</text:p>
                        </text:list-item>
                        <text:list-item>
                          <text:p text:style-name="P70">(v10-22) El arca [#1]</text:p>
                        </text:list-item>
                        <text:list-item>
                          <text:p text:style-name="P70">(v23-30) La mesa [#2]</text:p>
                        </text:list-item>
                        <text:list-item>
                          <text:p text:style-name="P70">(v31-40] El candelero [#3]</text:p>
                        </text:list-item>
                      </text:list>
                    </text:list-item>
                    <text:list-item>
                      <text:p text:style-name="P70">(Cap 26) El diseño de la estructura</text:p>
                    </text:list-item>
                    <text:list-item>
                      <text:p text:style-name="P70">(Cap 27) El diseño de los muebles</text:p>
                      <text:list>
                        <text:list-item>
                          <text:p text:style-name="P70">(v1-8) El altar de bronce [#4]</text:p>
                        </text:list-item>
                        <text:list-item>
                          <text:p text:style-name="P70">(v9-19) El atrio</text:p>
                        </text:list-item>
                        <text:list-item>
                          <text:p text:style-name="P70">(v20-21) El aceite para las lámparas</text:p>
                        </text:list-item>
                      </text:list>
                    </text:list-item>
                    <text:list-item>
                      <text:p text:style-name="P70">(Cap 28-29) El diseño de los sacerdotes</text:p>
                      <text:list>
                        <text:list-item>
                          <text:p text:style-name="P70">(Cap 28) Sus vestiduras</text:p>
                        </text:list-item>
                        <text:list-item>
                          <text:p text:style-name="P70">(Cap 29) Su consagración</text:p>
                        </text:list-item>
                      </text:list>
                    </text:list-item>
                    <text:list-item>
                      <text:p text:style-name="P70">(Cap 30) El diseño de los muebles</text:p>
                      <text:list>
                        <text:list-item>
                          <text:p text:style-name="P70">(v1-10) El altar de incienso [#5]</text:p>
                        </text:list-item>
                        <text:list-item>
                          <text:p text:style-name="P70">(v11-16) El dinero de rescate</text:p>
                        </text:list-item>
                        <text:list-item>
                          <text:p text:style-name="P70">(v17-21) La fuente de bronce [#6]</text:p>
                        </text:list-item>
                        <text:list-item>
                          <text:p text:style-name="P70">(v22-33) El aceite de la santa unción</text:p>
                        </text:list-item>
                        <text:list-item>
                          <text:p text:style-name="P70">(v34-38) El incienso</text:p>
                        </text:list-item>
                      </text:list>
                    </text:list-item>
                    <text:list-item>
                      <text:p text:style-name="P70">(Cap 31) El diseño de la obra</text:p>
                    </text:list-item>
                  </text:list>
                </text:list-item>
                <text:list-item>
                  <text:p text:style-name="P70">(Cap 32-34) La demora del tabernáculo</text:p>
                  <text:list>
                    <text:list-item>
                      <text:p text:style-name="P70">(Cap 32) La idolatría de Israel</text:p>
                    </text:list-item>
                    <text:list-item>
                      <text:p text:style-name="P70">(Cap 33) La corrección de Israel</text:p>
                    </text:list-item>
                    <text:list-item>
                      <text:p text:style-name="P70">(Cap 34) El pacto (renovado) con Israel</text:p>
                    </text:list-item>
                  </text:list>
                </text:list-item>
                <text:list-item>
                  <text:p text:style-name="P70">(Cap 35-40) La construcción del tabernáculo</text:p>
                  <text:list>
                    <text:list-item>
                      <text:p text:style-name="P70">(Cap 35) La preparación para la construcción</text:p>
                    </text:list-item>
                    <text:list-item>
                      <text:p text:style-name="P70">(Cap 36) La estructura y su construcción</text:p>
                    </text:list-item>
                  </text:list>
                </text:list-item>
              </text:list>
            </text:list-item>
          </text:list>
        </text:list-item>
      </text:list>
      <text:p text:style-name="P61"/>
      <text:list xml:id="list195314827499354" text:continue-numbering="true" text:style-name="L2">
        <text:list-item>
          <text:list>
            <text:list-item>
              <text:list>
                <text:list-item>
                  <text:list>
                    <text:list-item>
                      <text:p text:style-name="P73">(Cap 37-38) El mobiliario y su construcción</text:p>
                      <text:list>
                        <text:list-item>
                          <text:p text:style-name="P60">(37) Los muebles de adentro (el Lugar Santo y el Lugar Santísimo)</text:p>
                          <text:list>
                            <text:list-item>
                              <text:p text:style-name="P60">(v1-9) El arca [#1]</text:p>
                            </text:list-item>
                            <text:list-item>
                              <text:p text:style-name="P60">(v10-16) La mesa [#2]</text:p>
                            </text:list-item>
                            <text:list-item>
                              <text:p text:style-name="P60">(v17-24) El candelero [#3]</text:p>
                            </text:list-item>
                            <text:list-item>
                              <text:p text:style-name="P60">(v25-29) El altar de incienso [#5]</text:p>
                            </text:list-item>
                            <text:list-item>
                              <text:p text:style-name="P60">(v30) El aceite y el incienso</text:p>
                            </text:list-item>
                          </text:list>
                        </text:list-item>
                        <text:list-item>
                          <text:p text:style-name="P60">(38) Los muebles del atrio</text:p>
                          <text:list>
                            <text:list-item>
                              <text:p text:style-name="P60">(v1-7) El altar de bronce [#4]</text:p>
                            </text:list-item>
                            <text:list-item>
                              <text:p text:style-name="P60">(v8) La fuente de bronce [#6]</text:p>
                            </text:list-item>
                            <text:list-item>
                              <text:p text:style-name="P60">(v9-20) El atrio</text:p>
                            </text:list-item>
                            <text:list-item>
                              <text:p text:style-name="P60">(v21-31) Las cuentas (el resumen) del tabernáculo (v21)</text:p>
                            </text:list-item>
                          </text:list>
                        </text:list-item>
                      </text:list>
                    </text:list-item>
                    <text:list-item>
                      <text:p text:style-name="P60">(Cap 39) El final de la construcción</text:p>
                      <text:list>
                        <text:list-item>
                          <text:p text:style-name="P60">(v1-31) Las vestiduras de los sacerdotes</text:p>
                        </text:list-item>
                        <text:list-item>
                          <text:p text:style-name="P60">(v32-43) La presentación de la obra terminada</text:p>
                        </text:list-item>
                      </text:list>
                    </text:list-item>
                    <text:list-item>
                      <text:p text:style-name="P60">(Cap 40) El resultado de la construcción</text:p>
                      <text:list>
                        <text:list-item>
                          <text:p text:style-name="P60">(v1-33) Moisés levanta el tabernáculo</text:p>
                          <text:list>
                            <text:list-item>
                              <text:p text:style-name="P60">(v1-16) Las órdenes de Dios</text:p>
                            </text:list-item>
                            <text:list-item>
                              <text:p text:style-name="P60">(v17-33) La obediencia a Dios</text:p>
                            </text:list-item>
                          </text:list>
                        </text:list-item>
                        <text:list-item>
                          <text:p text:style-name="P60">(v34-38) Dios llena el tabernáculo</text:p>
                        </text:list-item>
                      </text:list>
                    </text:list-item>
                  </text:list>
                </text:list-item>
              </text:list>
            </text:list-item>
          </text:list>
        </text:list-item>
      </text:list>
      <text:p text:style-name="P68"/>
      <text:p text:style-name="P6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StarSymbol1"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CO"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Times New Roman" fo:font-size="12pt" fo:language="es" fo:country="CO" style:font-name-asian="Lucida Sans Unicode"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style: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style: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style: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style: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El Libro de Éxodo</text:title></text:span><text:span text:style-name="MT2"><text:tab/></text:span><text:span text:style-name="MT3">Página</text:span><text:span text:style-name="MT4"> </text:span><text:span text:style-name="MT4"><text:page-number text:select-page="current">7</text:page-number></text:span><text:span text:style-name="MT2"><text:tab/></text:span><text:span text:style-name="MT2"><text:subject>La Redención</text:subject></text:span></text:p>
      </style:header>
      <style:header-first>
        <text:p text:style-name="Header_20_left"/>
      </style:header-first>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El Libro de Éxodo</dc:title>
    <dc:subject>La Redención</dc:subject>
    <meta:creation-date>2023-01-24T18:06:57.148119993</meta:creation-date>
    <meta:editing-cycles>63</meta:editing-cycles>
    <meta:editing-duration>PT1H54M</meta:editing-duration>
    <meta:keyword>Teología 101 | Esquemas &amp; Claves</meta:keyword>
    <dc:date>2023-01-26T19:53:12.931232920</dc:date>
    <meta:document-statistic meta:table-count="4" meta:image-count="0" meta:object-count="0" meta:page-count="7" meta:paragraph-count="290" meta:word-count="2495" meta:character-count="13896" meta:non-whitespace-character-count="11771"/>
    <meta:user-defined meta:name="Info 1"/>
    <meta:user-defined meta:name="Info 2"/>
    <meta:user-defined meta:name="Info 3"/>
    <meta:user-defined meta:name="Info 4"/>
    <meta:template xlink:type="simple" xlink:actuate="onRequest" xlink:title="Outline_Footnotes" xlink:href="../../../../General_Crap/Templates/Outline_Footnotes.ott" meta:date="2023-01-24T18:06:56.779944148"/>
  </office:meta>
</office:document-meta>
</file>