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6854in" fo:margin-left="0.2535in" table:align="left"/>
    </style:style>
    <style:style style:name="Table1.A" style:family="table-column">
      <style:table-column-properties style:column-width="3.2479in"/>
    </style:style>
    <style:style style:name="Table1.B" style:family="table-column">
      <style:table-column-properties style:column-width="3.43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764in" fo:margin-left="0.2632in" table:align="left"/>
    </style:style>
    <style:style style:name="Table3.A" style:family="table-column">
      <style:table-column-properties style:column-width="1.4868in"/>
    </style:style>
    <style:style style:name="Table3.B" style:family="table-column">
      <style:table-column-properties style:column-width="1.7521in"/>
    </style:style>
    <style:style style:name="Table3.C" style:family="table-column">
      <style:table-column-properties style:column-width="1.7424in"/>
    </style:style>
    <style:style style:name="Table3.D" style:family="table-column">
      <style:table-column-properties style:column-width="1.6951in"/>
    </style:style>
    <style:style style:name="Table3.A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7333in" fo:margin-left="0.2347in" table:align="left"/>
    </style:style>
    <style:style style:name="Table4.A" style:family="table-column">
      <style:table-column-properties style:column-width="1.5153in"/>
    </style:style>
    <style:style style:name="Table4.B" style:family="table-column">
      <style:table-column-properties style:column-width="1.7521in"/>
    </style:style>
    <style:style style:name="Table4.C" style:family="table-column">
      <style:table-column-properties style:column-width="1.7424in"/>
    </style:style>
    <style:style style:name="Table4.D" style:family="table-column">
      <style:table-column-properties style:column-width="1.7236in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P2" style:family="paragraph" style:parent-style-name="gak_5f_text">
      <style:paragraph-properties fo:margin-top="0in" fo:margin-bottom="0in" style:contextual-spacing="false"/>
      <style:text-properties fo:font-size="11pt" fo:language="es" fo:country="C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gak_5f_text">
      <style:paragraph-properties fo:margin-top="0in" fo:margin-bottom="0in" style:contextual-spacing="false"/>
      <style:text-properties officeooo:paragraph-rsid="007c6ecb"/>
    </style:style>
    <style:style style:name="P4" style:family="paragraph" style:parent-style-name="Standard">
      <style:paragraph-properties fo:margin-top="0in" fo:margin-bottom="0in" style:contextual-spacing="false" fo:text-align="justify" style:justify-single-word="false" fo:break-before="page"/>
      <style:text-properties officeooo:paragraph-rsid="00653460"/>
    </style:style>
    <style:style style:name="P5" style:family="paragraph" style:parent-style-name="Standard">
      <style:paragraph-properties fo:text-align="center" style:justify-single-word="false" fo:keep-together="always"/>
      <style:text-properties fo:font-variant="normal" fo:text-transform="none" fo:font-size="14pt" fo:font-weight="bold" officeooo:rsid="0010fa4e" officeooo:paragraph-rsid="005dbb34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text-align="center" style:justify-single-word="false" fo:keep-together="always" style:page-number="auto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in" fo:margin-bottom="0.0835in" style:contextual-spacing="false"/>
      <style:text-properties fo:font-size="11pt" fo:language="es" fo:country="CR" officeooo:paragraph-rsid="007743b4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6e7bbb" officeooo:paragraph-rsid="007743b4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paragraph-rsid="007743b4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officeooo:paragraph-rsid="007743b4" style:font-size-asian="11pt" style:font-size-complex="11pt"/>
    </style:style>
    <style:style style:name="P11" style:family="paragraph" style:parent-style-name="Table_20_Contents">
      <style:paragraph-properties fo:margin-top="0in" fo:margin-bottom="0.0402in" style:contextual-spacing="false" fo:text-align="center" style:justify-single-word="false"/>
      <style:text-properties fo:font-size="11pt" officeooo:paragraph-rsid="007743b4" style:font-size-asian="11pt" style:font-size-complex="11pt"/>
    </style:style>
    <style:style style:name="P12" style:family="paragraph" style:parent-style-name="Table_20_Contents">
      <style:paragraph-properties fo:margin-top="0in" fo:margin-bottom="0.0402in" style:contextual-spacing="false" fo:text-align="center" style:justify-single-word="false"/>
      <style:text-properties fo:font-size="11pt" style:text-underline-style="solid" style:text-underline-width="auto" style:text-underline-color="font-color" officeooo:paragraph-rsid="007743b4" style:font-size-asian="11pt" style:font-size-complex="11pt"/>
    </style:style>
    <style:style style:name="P13" style:family="paragraph" style:parent-style-name="gak_5f_text">
      <style:text-properties fo:language="es" fo:country="CR" officeooo:paragraph-rsid="0070f763"/>
    </style:style>
    <style:style style:name="P14" style:family="paragraph" style:parent-style-name="gak_5f_text">
      <style:text-properties style:font-name="Times New Roman" fo:font-size="11pt" fo:language="es" fo:country="CO" officeooo:rsid="00067494" officeooo:paragraph-rsid="007c6ecb" style:font-size-asian="11pt" style:font-size-complex="11pt"/>
    </style:style>
    <style:style style:name="P15" style:family="paragraph" style:parent-style-name="Standard">
      <style:paragraph-properties fo:margin-left="0.25in" fo:margin-right="0in" fo:margin-top="0in" fo:margin-bottom="0in" style:contextual-spacing="false" fo:text-indent="0in" style:auto-text-indent="false"/>
      <style:text-properties fo:font-size="11pt" fo:language="es" fo:country="CR" fo:font-style="normal" style:text-underline-style="none" fo:font-weight="normal" officeooo:rsid="005dbb34" officeooo:paragraph-rsid="007743b4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margin-top="0in" fo:margin-bottom="0.0835in" style:contextual-spacing="false"/>
      <style:text-properties fo:font-size="11pt" fo:language="es" fo:country="CR" fo:font-style="normal" style:text-underline-style="none" fo:font-weight="bold" officeooo:rsid="005dbb34" officeooo:paragraph-rsid="0070f763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 style:list-style-name="L1">
      <style:paragraph-properties fo:margin-left="0.2in" fo:margin-right="0in" fo:margin-top="0in" fo:margin-bottom="0.0835in" style:contextual-spacing="false" fo:text-align="justify" style:justify-single-word="false" fo:text-indent="-0.2in" style:auto-text-indent="false"/>
      <style:text-properties fo:font-size="11pt" fo:font-style="normal" style:text-underline-style="none" fo:font-weight="bold" officeooo:rsid="0070f763" officeooo:paragraph-rsid="0078d3a2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 style:list-style-name="L1">
      <style:paragraph-properties fo:margin-left="0.2in" fo:margin-right="0in" fo:margin-top="0in" fo:margin-bottom="0.0835in" style:contextual-spacing="false" fo:text-align="justify" style:justify-single-word="false" fo:text-indent="-0.2in" style:auto-text-indent="false"/>
      <style:text-properties fo:font-size="11pt" fo:font-style="normal" style:text-underline-style="none" fo:font-weight="bold" officeooo:rsid="0070f763" officeooo:paragraph-rsid="0070f763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 style:list-style-name="L1">
      <style:paragraph-properties fo:margin-left="0.2in" fo:margin-right="0in" fo:margin-top="0in" fo:margin-bottom="0.0835in" style:contextual-spacing="false" fo:text-align="justify" style:justify-single-word="false" fo:text-indent="-0.2in" style:auto-text-indent="false"/>
      <style:text-properties fo:font-size="11pt" fo:language="es" fo:country="CR" fo:font-style="normal" style:text-underline-style="none" fo:font-weight="bold" officeooo:rsid="0070f763" officeooo:paragraph-rsid="0070f763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 style:list-style-name="L1" style:master-page-name="">
      <loext:graphic-properties draw:fill="none"/>
      <style:paragraph-properties fo:margin-left="0in" fo:margin-right="0in" fo:margin-top="0in" fo:margin-bottom="0.0835in" style:contextual-spacing="false" fo:text-align="justify" style:justify-single-word="false" fo:text-indent="0in" style:auto-text-indent="false" style:page-number="auto" fo:background-color="transparent"/>
      <style:text-properties fo:font-size="11pt" fo:language="es" fo:country="CR" fo:font-style="normal" style:text-underline-style="none" fo:font-weight="bold" officeooo:rsid="0070f763" officeooo:paragraph-rsid="0070f763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left="0.25in" fo:margin-right="0in" fo:margin-top="0in" fo:margin-bottom="0in" style:contextual-spacing="false" fo:text-indent="0in" style:auto-text-indent="false"/>
      <style:text-properties fo:font-size="11pt" fo:language="es" fo:country="CR" fo:font-style="normal" style:text-underline-style="none" fo:font-weight="normal" officeooo:rsid="005dbb34" officeooo:paragraph-rsid="007743b4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gak_5f_text" style:list-style-name="L1">
      <style:text-properties fo:font-size="11pt" fo:font-style="normal" style:text-underline-style="none" fo:font-weight="bold" officeooo:rsid="0070f763" officeooo:paragraph-rsid="0070f763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gak_5f_text" style:list-style-name="">
      <style:paragraph-properties fo:keep-together="auto" fo:orphans="2" fo:widows="2"/>
      <style:text-properties fo:font-size="11pt" fo:font-style="normal" style:text-underline-style="none" fo:font-weight="bold" officeooo:rsid="0070f763" officeooo:paragraph-rsid="0070f763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gak_5f_text" style:list-style-name="L1">
      <style:text-properties fo:font-size="11pt" fo:font-style="normal" style:text-underline-style="none" fo:font-weight="normal" officeooo:rsid="0070f763" officeooo:paragraph-rsid="0070f763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gak_5f_text" style:list-style-name="L2">
      <style:text-properties fo:font-size="11pt" style:text-underline-style="none" fo:font-weight="normal" officeooo:rsid="0014c771" officeooo:paragraph-rsid="007c6ecb" style:font-size-asian="11pt" style:font-weight-asian="normal" style:font-size-complex="11pt" style:font-weight-complex="normal"/>
    </style:style>
    <style:style style:name="P26" style:family="paragraph" style:parent-style-name="gak_5f_text" style:list-style-name="L2">
      <style:text-properties fo:font-size="11pt" style:text-underline-style="none" fo:font-weight="normal" officeooo:rsid="0014c771" officeooo:paragraph-rsid="007c6ecb" fo:background-color="transparent" style:font-size-asian="11pt" style:font-weight-asian="normal" style:font-size-complex="11pt" style:font-weight-complex="normal"/>
    </style:style>
    <style:style style:name="P27" style:family="paragraph" style:parent-style-name="gak_5f_text">
      <style:paragraph-properties fo:margin-top="0in" fo:margin-bottom="0in" style:contextual-spacing="false"/>
      <style:text-properties fo:font-size="11pt" fo:language="es" fo:country="C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gak_5f_text" style:list-style-name="L1">
      <style:paragraph-properties fo:break-before="page"/>
      <style:text-properties fo:font-size="11pt" fo:font-style="normal" style:text-underline-style="none" fo:font-weight="bold" officeooo:rsid="0070f763" officeooo:paragraph-rsid="0070f763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1pt" fo:language="es" fo:country="CR" fo:font-weight="bold" style:font-size-asian="11pt" style:font-weight-asian="bold" style:font-size-complex="11pt"/>
    </style:style>
    <style:style style:name="T6" style:family="text">
      <style:text-properties fo:font-size="11pt" fo:language="es" fo:country="CR" fo:font-weight="bold" officeooo:rsid="00653460" style:font-size-asian="11pt" style:font-weight-asian="bold" style:font-size-complex="11pt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s" fo:country="CR"/>
    </style:style>
    <style:style style:name="T10" style:family="text">
      <style:text-properties fo:language="es" fo:country="CR" fo:font-weight="normal" style:font-weight-asian="normal" style:font-weight-complex="normal"/>
    </style:style>
    <style:style style:name="T11" style:family="text">
      <style:text-properties officeooo:rsid="006fe289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min-label-width="0.4in" text:min-label-distance="0.05in" fo:text-align="end"/>
      </text:list-level-style-number>
      <text:list-level-style-number text:level="2" text:style-name="Numbering_20_Symbols" style:num-suffix="." style:num-format="a">
        <style:list-level-properties text:space-before="0.25in" text:min-label-width="0.4in" text:min-label-distance="0.05in" fo:text-align="end"/>
      </text:list-level-style-number>
      <text:list-level-style-number text:level="3" text:style-name="Numbering_20_Symbols" style:num-suffix="." style:num-format="i">
        <style:list-level-properties text:space-before="0.5in" text:min-label-width="0.4in" text:min-label-distance="0.05in" fo:text-align="end"/>
      </text:list-level-style-number>
      <text:list-level-style-bullet text:level="4" text:style-name="Bullet_20_Symbols" text:bullet-char="•">
        <style:list-level-properties text:space-before="0.75in" text:min-label-width="0.4in" text:min-label-distance="0.05in" fo:text-align="end"/>
        <style:text-properties style:font-name="OpenSymbol1"/>
      </text:list-level-style-bullet>
      <text:list-level-style-bullet text:level="5" text:style-name="Bullet_20_Symbols" text:bullet-char="">
        <style:list-level-properties text:space-before="1in" text:min-label-width="0.4in" text:min-label-distance="0.05in" fo:text-align="end"/>
        <style:text-properties style:font-name="OpenSymbol"/>
      </text:list-level-style-bullet>
      <text:list-level-style-number text:level="6" text:style-name="Numbering_20_Symbols" style:num-prefix="(" style:num-suffix=")" style:num-format="">
        <style:list-level-properties text:space-before="1.25in" text:min-label-width="0.4in" text:min-label-distance="0.05in" fo:text-align="end"/>
      </text:list-level-style-number>
      <text:list-level-style-number text:level="7" text:style-name="Numbering_20_Symbols" style:num-suffix=")" style:num-format="">
        <style:list-level-properties text:space-before="1.5in" text:min-label-width="0.4in" text:min-label-distance="0.05in" fo:text-align="end"/>
      </text:list-level-style-number>
      <text:list-level-style-number text:level="8" text:style-name="Bullet_20_Symbols" style:num-format="">
        <style:list-level-properties text:space-before="1.75in" text:min-label-width="0.4in" text:min-label-distance="0.05in" fo:text-align="end"/>
      </text:list-level-style-number>
      <text:list-level-style-number text:level="9" text:style-name="Bullet_20_Symbols" style:num-prefix=" " style:num-format="">
        <style:list-level-properties text:space-before="2in" text:min-label-width="0.4in" text:min-label-distance="0.05in" fo:text-align="end"/>
      </text:list-level-style-number>
      <text:list-level-style-number text:level="10" text:style-name="Bullet_20_Symbols" style:num-prefix=" " style:num-format="">
        <style:list-level-properties text:space-before="2.25in" text:min-label-width="0.4in" text:min-label-distance="0.05in" fo:text-align="end"/>
      </text:list-level-style-number>
    </text:list-style>
    <text:list-style style:name="L2">
      <text:list-level-style-number text:level="1" text:style-name="Numbering_20_Symbols" style:num-suffix="." style:num-format="I">
        <style:list-level-properties text:min-label-width="0.4in" text:min-label-distance="0.05in" fo:text-align="end"/>
      </text:list-level-style-number>
      <text:list-level-style-number text:level="2" text:style-name="Numbering_20_Symbols" style:num-suffix="." style:num-format="A">
        <style:list-level-properties text:space-before="0.25in" text:min-label-width="0.4in" text:min-label-distance="0.05in" fo:text-align="end"/>
      </text:list-level-style-number>
      <text:list-level-style-number text:level="3" text:style-name="Numbering_20_Symbols" style:num-suffix="." style:num-format="1">
        <style:list-level-properties text:space-before="0.5in" text:min-label-width="0.4in" text:min-label-distance="0.05in" fo:text-align="end"/>
      </text:list-level-style-number>
      <text:list-level-style-number text:level="4" text:style-name="Numbering_20_Symbols" style:num-suffix=")" style:num-format="a">
        <style:list-level-properties text:space-before="0.75in" text:min-label-width="0.4in" text:min-label-distance="0.05in" fo:text-align="end"/>
      </text:list-level-style-number>
      <text:list-level-style-number text:level="5" text:style-name="Numbering_20_Symbols" style:num-prefix="(" style:num-suffix=")" style:num-format="1">
        <style:list-level-properties text:space-before="1in" text:min-label-width="0.4in" text:min-label-distance="0.05in" fo:text-align="end"/>
      </text:list-level-style-number>
      <text:list-level-style-number text:level="6" text:style-name="Numbering_20_Symbols" style:num-prefix="(" style:num-suffix=")" style:num-format="a">
        <style:list-level-properties text:space-before="1.25in" text:min-label-width="0.4in" text:min-label-distance="0.05in" fo:text-align="end"/>
      </text:list-level-style-number>
      <text:list-level-style-number text:level="7" text:style-name="Numbering_20_Symbols" style:num-suffix=")" style:num-format="i">
        <style:list-level-properties text:space-before="1.5in" text:min-label-width="0.4in" text:min-label-distance="0.05in" fo:text-align="end"/>
      </text:list-level-style-number>
      <text:list-level-style-bullet text:level="8" text:style-name="Bullet_20_Symbols" text:bullet-char="•">
        <style:list-level-properties text:space-before="1.75in" text:min-label-width="0.4in" text:min-label-distance="0.05in" fo:text-align="end"/>
        <style:text-properties style:font-name="StarSymbol1"/>
      </text:list-level-style-bullet>
      <text:list-level-style-bullet text:level="9" text:style-name="Bullet_20_Symbols" style:num-prefix=" " text:bullet-char="◊">
        <style:list-level-properties text:space-before="2in" text:min-label-width="0.4in" text:min-label-distance="0.05in" fo:text-align="end"/>
        <style:text-properties style:font-name="Tahoma"/>
      </text:list-level-style-bullet>
      <text:list-level-style-bullet text:level="10" text:style-name="Bullet_20_Symbols" style:num-prefix=" " text:bullet-char="−">
        <style:list-level-properties text:space-before="2.25in" text:min-label-width="0.4in" text:min-label-distance="0.05in" fo:text-align="end"/>
        <style:text-properties style:font-name="Tahoma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itle>El Libro de Génesis</text:title></text:p>
      <text:p text:style-name="P5"><text:subject>La Perdición</text:subject></text:p>
      <text:p text:style-name="P2"/>
      <text:p text:style-name="P2"/>
      <text:list xml:id="list523045516" text:style-name="L1">
        <text:list-item>
          <text:p text:style-name="P16">El esquema horizontal: 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Line94796814305792">
          <table:table-cell table:style-name="Table1.A1" office:value-type="string">
            <text:p text:style-name="P8">Capítulos 1-11</text:p>
          </table:table-cell>
          <table:table-cell table:style-name="Table1.B1" office:value-type="string">
            <text:p text:style-name="P8">Capítulos 12-50</text:p>
          </table:table-cell>
        </table:table-row>
        <table:table-row table:style-name="TableLine94796814954240">
          <table:table-cell table:style-name="Table1.A2" office:value-type="string">
            <text:p text:style-name="P11">La historia primitiva</text:p>
            <text:p text:style-name="P10">El comienzo del mundo</text:p>
            <text:p text:style-name="P11">(aproximadamente 2000 años)</text:p>
            <text:p text:style-name="P10">Cuatro eventos destacados</text:p>
          </table:table-cell>
          <table:table-cell table:style-name="Table1.B2" office:value-type="string">
            <text:p text:style-name="P11">La historia patriarca</text:p>
            <text:p text:style-name="P10">El comienzo de los hebreos</text:p>
            <text:p text:style-name="P11">(aproximadamente 300 años)</text:p>
            <text:p text:style-name="P10">Cuatro personas destacadas</text:p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Line94796814933520">
          <table:table-cell table:style-name="Table3.A1" table:number-columns-spanned="4" office:value-type="string">
            <text:p text:style-name="P8">Capítulos <text:span text:style-name="T11">1-11: Cuatro eventos destacados</text:span></text:p>
          </table:table-cell>
          <table:covered-table-cell/>
          <table:covered-table-cell/>
          <table:covered-table-cell/>
        </table:table-row>
        <table:table-row table:style-name="TableLine94796814994896">
          <table:table-cell table:style-name="Table3.A2" office:value-type="string">
            <text:p text:style-name="P8">Capítulos 1-2</text:p>
          </table:table-cell>
          <table:table-cell table:style-name="Table3.A2" office:value-type="string">
            <text:p text:style-name="P8">Capítulos 3-5</text:p>
          </table:table-cell>
          <table:table-cell table:style-name="Table3.A2" office:value-type="string">
            <text:p text:style-name="P8">Capítulos 6-9</text:p>
          </table:table-cell>
          <table:table-cell table:style-name="Table3.D2" office:value-type="string">
            <text:p text:style-name="P8">Capítulos 10-11</text:p>
          </table:table-cell>
        </table:table-row>
        <table:table-row table:style-name="TableLine94796814997488">
          <table:table-cell table:style-name="Table3.A2" office:value-type="string">
            <text:p text:style-name="P12">La creación</text:p>
            <text:p text:style-name="P11">La creación de todo</text:p>
            <text:p text:style-name="P11">Soberanía divina en la creación física</text:p>
            <text:p text:style-name="P10">La prioridad</text:p>
            <text:p text:style-name="P10">eterna</text:p>
          </table:table-cell>
          <table:table-cell table:style-name="Table3.A2" office:value-type="string">
            <text:p text:style-name="P12">La caída</text:p>
            <text:p text:style-name="P11">La corrupción de todo</text:p>
            <text:p text:style-name="P11">Soberanía divina en la prueba humana</text:p>
            <text:p text:style-name="P10">La autoridad</text:p>
            <text:p text:style-name="P10">moral</text:p>
          </table:table-cell>
          <table:table-cell table:style-name="Table3.A2" office:value-type="string">
            <text:p text:style-name="P12">El diluvio</text:p>
            <text:p text:style-name="P11">La condenación de todo</text:p>
            <text:p text:style-name="P11">Soberanía divina en la retribución histórica</text:p>
            <text:p text:style-name="P10">La severidad</text:p>
            <text:p text:style-name="P10">judicial</text:p>
          </table:table-cell>
          <table:table-cell table:style-name="Table3.D2" office:value-type="string">
            <text:p text:style-name="P12">Las lenguas</text:p>
            <text:p text:style-name="P11">La confusión de todo</text:p>
            <text:p text:style-name="P11">Soberanía divina en la distribución racial</text:p>
            <text:p text:style-name="P10">La supremacía</text:p>
            <text:p text:style-name="P10">gobernativa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Line94796814977296">
          <table:table-cell table:style-name="Table4.A1" table:number-columns-spanned="4" office:value-type="string">
            <text:p text:style-name="P8">Capítulos 12-50: Cuatro personas destacadas</text:p>
          </table:table-cell>
          <table:covered-table-cell/>
          <table:covered-table-cell/>
          <table:covered-table-cell/>
        </table:table-row>
        <table:table-row table:style-name="TableLine94796815013216">
          <table:table-cell table:style-name="Table4.A2" office:value-type="string">
            <text:p text:style-name="P9">Capítulos 12-24</text:p>
          </table:table-cell>
          <table:table-cell table:style-name="Table4.A2" office:value-type="string">
            <text:p text:style-name="P9">Capítulos 25-27</text:p>
          </table:table-cell>
          <table:table-cell table:style-name="Table4.A2" office:value-type="string">
            <text:p text:style-name="P9">Capítulos 28-36</text:p>
          </table:table-cell>
          <table:table-cell table:style-name="Table4.D2" office:value-type="string">
            <text:p text:style-name="P9">Capítulos 37-50</text:p>
          </table:table-cell>
        </table:table-row>
        <table:table-row table:style-name="TableLine94796815015888">
          <table:table-cell table:style-name="Table4.A2" office:value-type="string">
            <text:p text:style-name="P12">Abraham</text:p>
            <text:p text:style-name="P11">Soberanía divina en la elección</text:p>
            <text:p text:style-name="P10">El llamamiento</text:p>
            <text:p text:style-name="P10">sobrenatural</text:p>
          </table:table-cell>
          <table:table-cell table:style-name="Table4.A2" office:value-type="string">
            <text:p text:style-name="P12">Isaac</text:p>
            <text:p text:style-name="P11">Soberanía divina en la elección</text:p>
            <text:p text:style-name="P10">El nacimiento</text:p>
            <text:p text:style-name="P10">sobrenatural</text:p>
          </table:table-cell>
          <table:table-cell table:style-name="Table4.A2" office:value-type="string">
            <text:p text:style-name="P12">Jacob</text:p>
            <text:p text:style-name="P11">Soberanía divina en la elección</text:p>
            <text:p text:style-name="P10">El cuidado</text:p>
            <text:p text:style-name="P10">sobrenatural</text:p>
          </table:table-cell>
          <table:table-cell table:style-name="Table4.D2" office:value-type="string">
            <text:p text:style-name="P12">José</text:p>
            <text:p text:style-name="P11">Soberanía divina en la dirección</text:p>
            <text:p text:style-name="P10">El control</text:p>
            <text:p text:style-name="P10">sobrenatural</text:p>
          </table:table-cell>
        </table:table-row>
      </table:table>
      <text:p text:style-name="P15"/>
      <text:p text:style-name="P15"/>
      <text:list xml:id="list182537346949030" text:continue-numbering="true" text:style-name="L1">
        <text:list-item>
          <text:p text:style-name="P17"><text:span text:style-name="T9">Tema clave: </text:span><text:span text:style-name="T10">Génesis es un libro acerca de...</text:span></text:p>
          <text:list>
            <text:list-item>
              <text:p text:style-name="P17">Desde el punto de vista de Dios:<text:span text:style-name="T8"> La soberanía divina en creación y elección.</text:span></text:p>
            </text:list-item>
            <text:list-item>
              <text:p text:style-name="P17">Desde el punto de vista del hombre:<text:span text:style-name="T8"> La ruina del hombre por el pecado.</text:span></text:p>
            </text:list-item>
          </text:list>
        </text:list-item>
        <text:list-item>
          <text:p text:style-name="P18"><text:span text:style-name="T9">Palabra clave:</text:span><text:span text:style-name="T10"> principio, comienzo</text:span></text:p>
        </text:list-item>
        <text:list-item>
          <text:p text:style-name="P18"><text:span text:style-name="T9">Pasaje clave:</text:span><text:span text:style-name="T10"> Génesis 1.1</text:span></text:p>
        </text:list-item>
        <text:list-item>
          <text:p text:style-name="P19">Ubicación clave: </text:p>
          <text:list>
            <text:list-item>
              <text:p text:style-name="P19">Autor humano:<text:span text:style-name="T8"> Moisés fue el autor human (Luc 24.27; Juan 5.46-47; 7.19).</text:span></text:p>
            </text:list-item>
            <text:list-item>
              <text:p text:style-name="P19">Fechas:<text:span text:style-name="T8"> </text:span></text:p>
              <text:list>
                <text:list-item>
                  <text:p text:style-name="P19">Fecha(s) de escribir:<text:span text:style-name="T8"> 1491 a.C., cuando Moisés recibió la revelación de Dios (Hech 7.37-38). </text:span></text:p>
                </text:list-item>
                <text:list-item>
                  <text:p text:style-name="P20">Fechas del mundo de Lucero:<text:span text:style-name="T8"> Parece que el reinado de Lucero, antes de su caída y rebelión (Ezeq 28.11-19; Isa 14.12-14) duró aproximadamente 2.000 años (de 6000 a 4000 a.C. aprox.; Gen 1.1).</text:span></text:p>
                </text:list-item>
                <text:list-item>
                  <text:p text:style-name="P18"><text:span text:style-name="T9">Fecha de la creación de Adán: </text:span><text:span text:style-name="T10">4004 a.C. (Gen 1.26-27)</text:span></text:p>
                </text:list-item>
              </text:list>
            </text:list-item>
          </text:list>
        </text:list-item>
      </text:list>
      <text:p text:style-name="P23"/>
      <text:list xml:id="list182538760037502" text:continue-numbering="true" text:style-name="L1">
        <text:list-item>
          <text:p text:style-name="P28">Las tres aplicaciones: </text:p>
          <text:list>
            <text:list-item>
              <text:p text:style-name="P22">La histórica:<text:span text:style-name="T8"> Génesis es un libro acerca de la perdición por el pecado.</text:span></text:p>
            </text:list-item>
            <text:list-item>
              <text:p text:style-name="P22">La doctrinal (profética):<text:span text:style-name="T8"> Génesis es un libro acerca del plan de Dios para la creación y la criatura en la eternidad.</text:span></text:p>
              <text:list>
                <text:list-item>
                  <text:p text:style-name="P24">El Libro de Génesis va mano en mano con el de Apocalipsis. Al llegar al final de Apocalipsis (Apoc 22.1-5), se ha llegado otra vez al comienzo de Génesis (Gen 1.1).</text:p>
                </text:list-item>
                <text:list-item>
                  <text:p text:style-name="P24">Génesis, entonces, nos muestra el plan de Dios para la creación y la criatura (Gen 1.28) en la eternidad (Gen 1.1), y lo que está estorbando este plan por el momento (Gen 3). </text:p>
                </text:list-item>
              </text:list>
            </text:list-item>
            <text:list-item>
              <text:p text:style-name="P22">La personal:<text:span text:style-name="T8"> Génesis es un libro que me muestra la ruina del hombre por el pecado (Rom 3.23; 5.12).</text:span></text:p>
            </text:list-item>
          </text:list>
        </text:list-item>
        <text:list-item>
          <text:p text:style-name="P22">Cristo en cuadro:<text:span text:style-name="T8"> Cristo se retrata (se ve en cuadro) en Génesis como “Nuestro Dios Creador”.</text:span></text:p>
        </text:list-item>
        <text:list-item>
          <text:p text:style-name="P22">Introducción &amp; Orientación:<text:span text:style-name="T8"> <text:s text:c="26"/>[ </text:span><text:span text:style-name="T7">pendiente</text:span><text:span text:style-name="T8"> ]</text:span></text:p>
        </text:list-item>
      </text:list>
      <text:p text:style-name="P13"/>
      <text:p text:style-name="P4"><text:span text:style-name="T6">9</text:span><text:span text:style-name="T5">. El bosquejo del libro:</text:span></text:p>
      <text:p text:style-name="P3"/>
      <text:list xml:id="list2578840208" text:style-name="L2">
        <text:list-item>
          <text:p text:style-name="P25">(Cap 1-11) La historia primitiva: Cuatro eventos destacados</text:p>
          <text:list>
            <text:list-item>
              <text:p text:style-name="P25">(Cap 1-2) La creación</text:p>
              <text:list>
                <text:list-item>
                  <text:p text:style-name="P25">(Cap 1) El cataclismo en la creación </text:p>
                  <text:list>
                    <text:list-item>
                      <text:p text:style-name="P25">(1.1) El comienzo de la creación: La primera creación</text:p>
                    </text:list-item>
                    <text:list-item>
                      <text:p text:style-name="P25">(1.2) La catástrofe de la creación: El pecado en la creación</text:p>
                    </text:list-item>
                    <text:list-item>
                      <text:p text:style-name="P25">(1.3-31) La continuación de creación: La renovación de la creación</text:p>
                    </text:list-item>
                  </text:list>
                </text:list-item>
                <text:list-item>
                  <text:p text:style-name="P25">2. (Cap 2) La consumac<text:span text:style-name="T13">ión de la creación</text:span></text:p>
                  <text:list>
                    <text:list-item>
                      <text:p text:style-name="P26">(2.1-3) El reposo en la creación</text:p>
                    </text:list-item>
                    <text:list-item>
                      <text:p text:style-name="P25"><text:span text:style-name="T13">(2.4-7) El resume</text:span>n de la creación</text:p>
                    </text:list-item>
                    <text:list-item>
                      <text:p text:style-name="P25">(2.8-17) La responsabilidad en la creación</text:p>
                    </text:list-item>
                    <text:list-item>
                      <text:p text:style-name="P25">(2.18-25) La relación en la creación</text:p>
                    </text:list-item>
                  </text:list>
                </text:list-item>
              </text:list>
            </text:list-item>
            <text:list-item>
              <text:p text:style-name="P25">(Cap 3-5) La caída</text:p>
              <text:list>
                <text:list-item>
                  <text:p text:style-name="P25">(Cap 3) La entrada del pecado</text:p>
                  <text:list>
                    <text:list-item>
                      <text:p text:style-name="P25">(3.1-6) El conocimiento del pecado</text:p>
                    </text:list-item>
                    <text:list-item>
                      <text:p text:style-name="P25">(3.7-24) Las consecuencias del pecado</text:p>
                    </text:list-item>
                  </text:list>
                </text:list-item>
                <text:list-item>
                  <text:p text:style-name="P25">(Cap 4) El empeoramiento del pecado</text:p>
                  <text:list>
                    <text:list-item>
                      <text:p text:style-name="P25">(4.1-2) Empieza con un nacimiento extraño</text:p>
                    </text:list-item>
                    <text:list-item>
                      <text:p text:style-name="P25">(4.3-7) Va de mal en peor con la religión</text:p>
                    </text:list-item>
                    <text:list-item>
                      <text:p text:style-name="P25">(4.8-15) Llega a su colmo en el homicidio</text:p>
                    </text:list-item>
                    <text:list-item>
                      <text:p text:style-name="P25">(4.16-24) Desarrolla a través de descendientes inicuos</text:p>
                    </text:list-item>
                    <text:list-item>
                      <text:p text:style-name="P25">(4.25-26) Termina con la esperanza en un sustituto</text:p>
                    </text:list-item>
                  </text:list>
                </text:list-item>
                <text:list-item>
                  <text:p text:style-name="P25">(Cap 5) La extensión del pecado</text:p>
                  <text:list>
                    <text:list-item>
                      <text:p text:style-name="P25">(5.1-5) El pecado se extendió a través de una pareja muerta</text:p>
                    </text:list-item>
                    <text:list-item>
                      <text:p text:style-name="P25">(5.6-20) El pecado se extendió a través de los patriarcas</text:p>
                    </text:list-item>
                    <text:list-item>
                      <text:p text:style-name="P25">(5.21-32) El pecado se extendió a través de unos profetas</text:p>
                    </text:list-item>
                  </text:list>
                </text:list-item>
              </text:list>
            </text:list-item>
            <text:list-item>
              <text:p text:style-name="P25">(Cap 6-9) El diluvio</text:p>
              <text:list>
                <text:list-item>
                  <text:p text:style-name="P25">(Cap 6) Un mundo listo para el juicio</text:p>
                  <text:list>
                    <text:list-item>
                      <text:p text:style-name="P25">(6.1-7) Satanás prepara el mundo: La razón por el diluvio</text:p>
                    </text:list-item>
                    <text:list-item>
                      <text:p text:style-name="P25">(6.8-22) Dios prepara a Noé: La salvación en el diluvio</text:p>
                    </text:list-item>
                  </text:list>
                </text:list-item>
                <text:list-item>
                  <text:p text:style-name="P25">(Cap 7) Un mundo lavado por el juicio</text:p>
                  <text:list>
                    <text:list-item>
                      <text:p text:style-name="P25">(7.1-10) El juicio y la provisión de salvación</text:p>
                    </text:list-item>
                    <text:list-item>
                      <text:p text:style-name="P25">(7.11-24) El juicio y la poderosa destrucción</text:p>
                    </text:list-item>
                  </text:list>
                </text:list-item>
                <text:list-item>
                  <text:p text:style-name="P25">(Cap 8) Un mundo limpio por el juicio</text:p>
                  <text:list>
                    <text:list-item>
                      <text:p text:style-name="P25">(8.1-5) La paciencia de Noé</text:p>
                    </text:list-item>
                    <text:list-item>
                      <text:p text:style-name="P25">(8.6-14) Las pruebas de Noé</text:p>
                    </text:list-item>
                    <text:list-item>
                      <text:p text:style-name="P25">(8.15-19) La partida de Noé</text:p>
                    </text:list-item>
                    <text:list-item>
                      <text:p text:style-name="P25">(8.20-22) Una promesa de Dios</text:p>
                    </text:list-item>
                  </text:list>
                </text:list-item>
                <text:list-item>
                  <text:p text:style-name="P25"><text:soft-page-break/>(Cap 9) Un mundo ligado al pecado</text:p>
                  <text:list>
                    <text:list-item>
                      <text:p text:style-name="P25">(9.1-17) La restauración: El pacto de Noé</text:p>
                    </text:list-item>
                    <text:list-item>
                      <text:p text:style-name="P25">b. (9.18-29) La realidad: El pecado de Cam</text:p>
                    </text:list-item>
                  </text:list>
                </text:list-item>
              </text:list>
            </text:list-item>
            <text:list-item>
              <text:p text:style-name="P25">D. (Cap 10-11) Las lenguas</text:p>
              <text:list>
                <text:list-item>
                  <text:p text:style-name="P25">1. (Cap 10) El inicio de Babel</text:p>
                  <text:list>
                    <text:list-item>
                      <text:p text:style-name="P25">a. (10.1-5) Los hijos de Jafet: La inmigración hacia Europa</text:p>
                    </text:list-item>
                    <text:list-item>
                      <text:p text:style-name="P25">b. (10.6-20) Los hijos de Cam: El inicio de Babel</text:p>
                    </text:list-item>
                    <text:list-item>
                      <text:p text:style-name="P25">c. (10.21-31) Los hijos de Sem: La identificación de los hebreos</text:p>
                    </text:list-item>
                    <text:list-item>
                      <text:p text:style-name="P25">d. (10.32) Los hijos de Noé: La implicación de algo más grande</text:p>
                    </text:list-item>
                  </text:list>
                </text:list-item>
                <text:list-item>
                  <text:p text:style-name="P25">2. (Cap 11) la infracción de Babel</text:p>
                  <text:list>
                    <text:list-item>
                      <text:p text:style-name="P25">a. (11.1-9) La torre de Babel</text:p>
                    </text:list-item>
                    <text:list-item>
                      <text:p text:style-name="P25">b. (11.10-32) La transición a Abra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II. (Cap 12-50) La historia patriarcal: Cuatro personas destacadas</text:p>
          <text:list>
            <text:list-item>
              <text:p text:style-name="P25">A. (Cap 12-24) Abraham</text:p>
              <text:list>
                <text:list-item>
                  <text:p text:style-name="P25">1. (Cap 12) El llamamiento de Abram</text:p>
                </text:list-item>
                <text:list-item>
                  <text:p text:style-name="P25">2. (Cap 13) La crisis de fe de Abram</text:p>
                </text:list-item>
                <text:list-item>
                  <text:p text:style-name="P25">3. (Cap 14) La confrontación con enemigos</text:p>
                </text:list-item>
                <text:list-item>
                  <text:p text:style-name="P25">4. (Cap 15) La conversión de Abram</text:p>
                </text:list-item>
                <text:list-item>
                  <text:p text:style-name="P25">5. (Cap 16) El fracaso de fe de Abram</text:p>
                </text:list-item>
                <text:list-item>
                  <text:p text:style-name="P25">6. (Cap 17) La circuncisión de los hebreos</text:p>
                </text:list-item>
                <text:list-item>
                  <text:p text:style-name="P25">7. (Cap 18) La comunión con Dios</text:p>
                </text:list-item>
                <text:list-item>
                  <text:p text:style-name="P25">8. (Cap 19) La catástrofe de Sodoma</text:p>
                </text:list-item>
                <text:list-item>
                  <text:p text:style-name="P25">9. (Cap 20) La carnalidad de Abraham</text:p>
                </text:list-item>
                <text:list-item>
                  <text:p text:style-name="P25">10. (Cap 21) El hijo de la promesa</text:p>
                </text:list-item>
                <text:list-item>
                  <text:p text:style-name="P25">11. (Cap 22) La cruz de Génesis</text:p>
                </text:list-item>
                <text:list-item>
                  <text:p text:style-name="P25">12. (Cap 23) La cueva de Macpela</text:p>
                </text:list-item>
                <text:list-item>
                  <text:p text:style-name="P25">13. (Cap 24) El tren de camellos de Eliezer</text:p>
                </text:list-item>
              </text:list>
            </text:list-item>
            <text:list-item>
              <text:p text:style-name="P25">B. (Cap 25-27) Isaac</text:p>
              <text:list>
                <text:list-item>
                  <text:p text:style-name="P25">1. (Cap 25) El mundo de Isaac</text:p>
                </text:list-item>
                <text:list-item>
                  <text:p text:style-name="P25">2. (Cap 26) Isaac cava pozos</text:p>
                </text:list-item>
                <text:list-item>
                  <text:p text:style-name="P25">3. (Cap 27) El padre carnal</text:p>
                </text:list-item>
              </text:list>
            </text:list-item>
            <text:list-item>
              <text:p text:style-name="P25">C. (Cap 28-36) Jacob</text:p>
              <text:list>
                <text:list-item>
                  <text:p text:style-name="P25">1. (Cap 28) La obra de Dios en su vida</text:p>
                </text:list-item>
                <text:list-item>
                  <text:p text:style-name="P25">2. (Cap 29) La maldición de la carnalidad</text:p>
                </text:list-item>
                <text:list-item>
                  <text:p text:style-name="P25">3. (Cap 30) El deseo muy dentro (1a parte): El aumento de Jacob</text:p>
                </text:list-item>
                <text:list-item>
                  <text:p text:style-name="P25">4. (Cap 31) El deseo muy dentro (2a parte): La huida de Jacob</text:p>
                </text:list-item>
                <text:list-item>
                  <text:p text:style-name="P25">5. (Cap 32) La victoria al fin</text:p>
                </text:list-item>
                <text:list-item>
                  <text:p text:style-name="P25">6. (Cap 33) El encuentro con Esaú</text:p>
                </text:list-item>
                <text:list-item>
                  <text:p text:style-name="P25"><text:soft-page-break/>7. (Cap 34) La violación de Dina</text:p>
                </text:list-item>
                <text:list-item>
                  <text:p text:style-name="P25">8. (Cap 35) Los acontecimientos en Bet-el</text:p>
                </text:list-item>
                <text:list-item>
                  <text:p text:style-name="P25">9. (Cap 36) Las generaciones de Esaú</text:p>
                </text:list-item>
              </text:list>
            </text:list-item>
            <text:list-item>
              <text:p text:style-name="P25">D. (Cap 37-50) José</text:p>
              <text:list>
                <text:list-item>
                  <text:p text:style-name="P25">1. (Cap 37) José vendido a Egipto: El comienzo de la historia increíble </text:p>
                </text:list-item>
                <text:list-item>
                  <text:p text:style-name="P25">2. (Cap 38) Judá y la cananea: La razón por la estadía en Egipto</text:p>
                </text:list-item>
                <text:list-item>
                  <text:p text:style-name="P25">3. (Cap 39) José en la casa de Potifar: Un patrón para victoria</text:p>
                </text:list-item>
                <text:list-item>
                  <text:p text:style-name="P25">4. (Cap 40) José en la cárcel: La vida en forma más simple</text:p>
                </text:list-item>
                <text:list-item>
                  <text:p text:style-name="P25">5. (Cap 41) José y el sueño de Faraón: Las huellas de Dios</text:p>
                </text:list-item>
                <text:list-item>
                  <text:p text:style-name="P25">6. (Cap 42) José y sus diez hermanos: Cuadro de la perdición del hombre</text:p>
                </text:list-item>
                <text:list-item>
                  <text:p text:style-name="P25">7. (Cap 43) José y su hermano, Benjamín</text:p>
                </text:list-item>
                <text:list-item>
                  <text:p text:style-name="P25">8. (Cap 44) José y la copa</text:p>
                </text:list-item>
                <text:list-item>
                  <text:p text:style-name="P25">9. (Cap 45) José se da a conocer</text:p>
                </text:list-item>
                <text:list-item>
                  <text:p text:style-name="P25">10. (Cap 46) José y la reunión con Isaac</text:p>
                </text:list-item>
                <text:list-item>
                  <text:p text:style-name="P25">11. (Cap 47) José y la multiplicación en Egipto</text:p>
                </text:list-item>
                <text:list-item>
                  <text:p text:style-name="P25">12. (Cap 48) José y sus hijos benditos</text:p>
                </text:list-item>
                <text:list-item>
                  <text:p text:style-name="P25">13. (Cap 49) José y las últimas bendiciones</text:p>
                </text:list-item>
                <text:list-item>
                  <text:p text:style-name="P25">14. (Cap 50) José y la muerte</text:p>
                </text:list-item>
              </text:list>
            </text:list-item>
          </text:list>
        </text:list-item>
      </text:list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ak_5f_text" style:display-name="gak_text" style:family="paragraph" style:parent-style-name="Standard" style:class="text" style:master-page-name="">
      <style:paragraph-properties fo:margin-top="0in" fo:margin-bottom="0.0799in" style:contextual-spacing="false" fo:keep-together="auto" fo:orphans="2" fo:widows="2" style:page-number="auto"/>
      <style:text-properties fo:font-size="11pt" style:font-size-asian="11pt" style:font-size-complex="11pt"/>
    </style:style>
    <style:style style:name="gak_5f_verse" style:display-name="gak_verse" style:family="paragraph" style:parent-style-name="Standard" style:class="text" style:master-page-name="">
      <loext:graphic-properties draw:fill="none" draw:fill-color="#99ccff"/>
      <style:paragraph-properties fo:margin-left="1.25in" fo:margin-right="1.25in" fo:margin-top="0in" fo:margin-bottom="0.0799in" style:contextual-spacing="false" fo:text-align="justify" style:justify-single-word="false" fo:orphans="2" fo:widows="2" fo:text-indent="0in" style:auto-text-indent="false" style:page-number="auto" fo:background-color="transparent" style:shadow="none">
        <style:tab-stops/>
      </style:paragraph-properties>
      <style:text-properties fo:font-size="9pt" style:font-size-asian="10pt" style:font-size-complex="10pt"/>
    </style:style>
    <style:style style:name="gak_5f_verse10" style:display-name="gak_verse10" style:family="paragraph" style:parent-style-name="gak_5f_verse">
      <style:paragraph-properties fo:margin-top="0in" fo:margin-bottom="0.0799in" style:contextual-spacing="false"/>
      <style:text-properties fo:font-size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.2354in" fo:margin-right="0in" fo:margin-top="0in" fo:margin-bottom="0.0201in" style:contextual-spacing="false" fo:keep-together="auto" fo:orphans="2" fo:widows="2" fo:text-indent="-0.2354in" style:auto-text-indent="false" style:page-number="auto" fo:background-color="transparent" style:shadow="none" fo:keep-with-next="auto" text:number-lines="false" text:line-number="0">
        <style:tab-stops/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1579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3146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0.4724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0.6299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0.7878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0.944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1.1024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1.2598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1.4177in" text:min-label-width="0.1575in"/>
        <style:text-properties fo:font-family="Tahoma" style:font-style-name="Regular" style:font-family-generic="swiss"/>
      </text:list-level-style-bullet>
    </text:list-style>
    <text:list-style style:name="List_5f_gak_5f_bullet" style:display-name="List_gak_bullet">
      <text:list-level-style-bullet text:level="1" text:style-name="Numbering_20_Symbols" text:bullet-char="•">
        <style:list-level-properties text:space-before="0.25in"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5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75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1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1.25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1.5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1.7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2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2.25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2.5in" text:min-label-width="0.1575in"/>
        <style:text-properties fo:font-family="Tahoma" style:font-style-name="Regular" style:font-family-generic="swis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MT1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799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itle>El Libro de Génesis</text:title></text:span><text:span text:style-name="MT2"><text:tab/></text:span><text:span text:style-name="MT3">Página</text:span><text:span text:style-name="MT4"> </text:span><text:span text:style-name="MT4"><text:page-number text:select-page="current">4</text:page-number></text:span><text:span text:style-name="MT2"><text:tab/></text:span><text:span text:style-name="MT2"><text:subject>La Perdición</text:subject></text:span></text:p>
      </style:header>
      <style:header-first>
        <text:p text:style-name="Header_20_left"/>
      </style:head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El Libro de Génesis</dc:title>
    <dc:subject>La Perdición</dc:subject>
    <meta:creation-date>2023-01-24T18:06:57.148119993</meta:creation-date>
    <meta:editing-cycles>30</meta:editing-cycles>
    <meta:editing-duration>PT2H43M29S</meta:editing-duration>
    <meta:keyword>Teología 101 | Esquemas &amp; Claves</meta:keyword>
    <dc:date>2023-01-26T18:25:36.598563296</dc:date>
    <meta:document-statistic meta:table-count="3" meta:image-count="0" meta:object-count="0" meta:page-count="5" meta:paragraph-count="173" meta:word-count="1273" meta:character-count="6638" meta:non-whitespace-character-count="5617"/>
    <meta:user-defined meta:name="Info 1"/>
    <meta:user-defined meta:name="Info 2"/>
    <meta:user-defined meta:name="Info 3"/>
    <meta:user-defined meta:name="Info 4"/>
    <meta:template xlink:type="simple" xlink:actuate="onRequest" xlink:title="Outline_Footnotes" xlink:href="../../../General_Crap/Templates/Outline_Footnotes.ott" meta:date="2023-01-24T18:06:56.779944148"/>
  </office:meta>
</office:document-meta>
</file>