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Arial1"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fo:language="es" fo:country="CO" officeooo:paragraph-rsid="001db27b"/>
    </style:style>
    <style:style style:name="P2" style:family="paragraph" style:parent-style-name="Header_20_left">
      <style:text-properties fo:language="es" fo:country="CO"/>
    </style:style>
    <style:style style:name="P3" style:family="paragraph" style:parent-style-name="Standard" style:master-page-name="">
      <style:paragraph-properties fo:text-align="center" style:justify-single-word="false" fo:keep-together="always" style:page-number="auto"/>
      <style:text-properties fo:text-transform="uppercase" fo:font-size="14pt" fo:language="es" fo:country="CO" fo:font-weight="bold" style:font-size-asian="14pt" style:font-weight-asian="bold" style:font-size-complex="14pt" style:font-weight-complex="bold"/>
    </style:style>
    <style:style style:name="P4" style:family="paragraph" style:parent-style-name="Standard">
      <style:paragraph-properties fo:text-align="center" style:justify-single-word="false" fo:keep-together="always"/>
      <style:text-properties fo:language="es" fo:country="CO" officeooo:paragraph-rsid="005f72bb"/>
    </style:style>
    <style:style style:name="P5" style:family="paragraph" style:parent-style-name="gak_5f_text">
      <style:paragraph-properties fo:keep-together="auto" fo:orphans="2" fo:widows="2"/>
      <style:text-properties fo:font-size="11pt" fo:language="es" fo:country="CO" fo:font-style="normal" style:text-underline-style="solid" style:text-underline-width="auto" style:text-underline-color="font-color" fo:font-weight="normal" officeooo:rsid="01c3aa1b" officeooo:paragraph-rsid="01c3aa1b" style:font-size-asian="11pt" style:font-style-asian="normal" style:font-weight-asian="normal" style:font-size-complex="11pt" style:font-style-complex="normal" style:font-weight-complex="normal"/>
    </style:style>
    <style:style style:name="P6" style:family="paragraph" style:parent-style-name="gak_5f_text">
      <style:paragraph-properties fo:margin-top="0in" fo:margin-bottom="0.0799in" loext:contextual-spacing="false"/>
      <style:text-properties fo:font-size="11pt" fo:language="es" fo:country="CO" fo:font-style="normal" style:text-underline-style="none" fo:font-weight="bold" officeooo:rsid="0014c771" style:font-size-asian="11pt" style:font-style-asian="normal" style:font-weight-asian="bold" style:font-size-complex="11pt" style:font-style-complex="normal" style:font-weight-complex="bold"/>
    </style:style>
    <style:style style:name="P7" style:family="paragraph" style:parent-style-name="gak_5f_text">
      <style:paragraph-properties fo:margin-top="0in" fo:margin-bottom="0.0799in" loext:contextual-spacing="false"/>
      <style:text-properties fo:language="es" fo:country="CO" fo:font-style="normal" style:text-underline-style="none" fo:font-weight="bold" style:font-style-asian="normal" style:font-weight-asian="bold" style:font-style-complex="normal" style:font-weight-complex="bold"/>
    </style:style>
    <style:style style:name="P8" style:family="paragraph" style:parent-style-name="gak_5f_text">
      <style:paragraph-properties fo:margin-top="0in" fo:margin-bottom="0.0799in" loext:contextual-spacing="false" fo:break-before="page"/>
      <style:text-properties fo:font-size="11pt" fo:language="es" fo:country="CO" fo:font-style="normal" style:text-underline-style="none" fo:font-weight="bold" officeooo:rsid="0014c771" style:font-size-asian="11pt" style:font-style-asian="normal" style:font-weight-asian="bold" style:font-size-complex="11pt" style:font-style-complex="normal" style:font-weight-complex="bold"/>
    </style:style>
    <style:style style:name="P9" style:family="paragraph" style:parent-style-name="gak_5f_text">
      <style:paragraph-properties fo:margin-top="0in" fo:margin-bottom="0in" loext:contextual-spacing="false"/>
      <style:text-properties fo:font-size="11pt" fo:language="es" fo:country="CO" fo:font-style="normal" style:text-underline-style="none" fo:font-weight="normal" officeooo:rsid="005f9caa" style:font-size-asian="11pt" style:font-style-asian="normal" style:font-weight-asian="normal" style:font-size-complex="11pt" style:font-style-complex="normal" style:font-weight-complex="normal"/>
    </style:style>
    <style:style style:name="P10" style:family="paragraph" style:parent-style-name="gak_5f_text">
      <style:paragraph-properties fo:margin-top="0in" fo:margin-bottom="0in" loext:contextual-spacing="false"/>
      <style:text-properties fo:font-size="11pt" fo:language="es" fo:country="CO" fo:font-style="normal" style:text-underline-style="none" fo:font-weight="normal" officeooo:rsid="0014c771" style:font-size-asian="11pt" style:font-style-asian="normal" style:font-weight-asian="normal" style:font-size-complex="11pt" style:font-style-complex="normal" style:font-weight-complex="normal"/>
    </style:style>
    <style:style style:name="P11" style:family="paragraph" style:parent-style-name="gak_5f_text">
      <style:paragraph-properties fo:margin-top="0in" fo:margin-bottom="0in" loext:contextual-spacing="false"/>
      <style:text-properties fo:font-size="11pt" fo:language="es" fo:country="CO" fo:font-style="normal" style:text-underline-style="none" fo:font-weight="normal" officeooo:rsid="0014c771" officeooo:paragraph-rsid="0061dbe0" style:font-size-asian="11pt" style:font-style-asian="normal" style:font-weight-asian="normal" style:font-size-complex="11pt" style:font-style-complex="normal" style:font-weight-complex="normal"/>
    </style:style>
    <style:style style:name="P12" style:family="paragraph" style:parent-style-name="gak_5f_text">
      <style:paragraph-properties fo:margin-top="0in" fo:margin-bottom="0in" loext:contextual-spacing="false"/>
      <style:text-properties fo:language="es" fo:country="CO" fo:font-style="normal" style:text-underline-style="none" fo:font-weight="bold" style:font-style-asian="normal" style:font-weight-asian="bold" style:font-style-complex="normal" style:font-weight-complex="bold"/>
    </style:style>
    <style:style style:name="P13" style:family="paragraph" style:parent-style-name="gak_5f_text">
      <style:paragraph-properties fo:margin-top="0in" fo:margin-bottom="0in" loext:contextual-spacing="false"/>
      <style:text-properties fo:language="es" fo:country="CO" fo:font-style="normal" style:text-underline-style="none" fo:font-weight="normal" style:font-style-asian="normal" style:font-weight-asian="normal" style:font-style-complex="normal" style:font-weight-complex="normal"/>
    </style:style>
    <style:style style:name="P14" style:family="paragraph" style:parent-style-name="gak_5f_verse">
      <style:paragraph-properties fo:margin-top="0in" fo:margin-bottom="0.0701in" loext:contextual-spacing="false"/>
      <style:text-properties fo:language="es" fo:country="CO"/>
    </style:style>
    <style:style style:name="P15" style:family="paragraph" style:parent-style-name="gak_5f_verse">
      <style:text-properties fo:language="es" fo:country="CO"/>
    </style:style>
    <style:style style:name="P16" style:family="paragraph" style:parent-style-name="gak_5f_verse">
      <style:paragraph-properties fo:margin-left="1.75in" fo:margin-right="1.25in" fo:margin-top="0in" fo:margin-bottom="0.0701in" loext:contextual-spacing="false" fo:text-indent="0in" style:auto-text-indent="false"/>
      <style:text-properties fo:language="es" fo:country="CO"/>
    </style:style>
    <style:style style:name="P17" style:family="paragraph" style:parent-style-name="gak_5f_verse">
      <style:paragraph-properties fo:margin-left="1.5in" fo:margin-right="1.25in" fo:text-indent="0in" style:auto-text-indent="false"/>
      <style:text-properties fo:language="es" fo:country="CO"/>
    </style:style>
    <style:style style:name="P18" style:family="paragraph" style:parent-style-name="gak_5f_text" style:list-style-name="L4">
      <style:text-properties officeooo:paragraph-rsid="0061dbe0"/>
    </style:style>
    <style:style style:name="P19" style:family="paragraph" style:parent-style-name="gak_5f_text" style:list-style-name="L4">
      <style:text-properties officeooo:paragraph-rsid="020248dd"/>
    </style:style>
    <style:style style:name="P20" style:family="paragraph" style:parent-style-name="gak_5f_text" style:list-style-name="L4">
      <style:text-properties fo:font-size="11pt" fo:language="es" fo:country="CO" fo:font-style="normal" style:text-underline-style="solid" style:text-underline-width="auto" style:text-underline-color="font-color" fo:font-weight="bold" officeooo:rsid="0014c771" officeooo:paragraph-rsid="0061dbe0" style:font-size-asian="11pt" style:font-style-asian="normal" style:font-weight-asian="bold" style:font-size-complex="11pt" style:font-style-complex="normal" style:font-weight-complex="bold"/>
    </style:style>
    <style:style style:name="P21" style:family="paragraph" style:parent-style-name="gak_5f_text" style:list-style-name="L4">
      <style:text-properties fo:font-size="11pt" fo:language="es" fo:country="CO" fo:font-style="normal" style:text-underline-style="solid" style:text-underline-width="auto" style:text-underline-color="font-color" fo:font-weight="bold" officeooo:rsid="0014c771" officeooo:paragraph-rsid="0061dbe0" fo:background-color="transparent" style:font-size-asian="11pt" style:font-style-asian="normal" style:font-weight-asian="bold" style:font-size-complex="11pt" style:font-style-complex="normal" style:font-weight-complex="bold"/>
    </style:style>
    <style:style style:name="P22" style:family="paragraph" style:parent-style-name="gak_5f_text" style:list-style-name="L5">
      <style:text-properties fo:font-size="11pt" fo:language="es" fo:country="CO" fo:font-style="normal" style:text-underline-style="none" fo:font-weight="normal" officeooo:rsid="0014c771" officeooo:paragraph-rsid="0061dbe0" style:font-size-asian="11pt" style:font-style-asian="normal" style:font-weight-asian="normal" style:font-size-complex="11pt" style:font-style-complex="normal" style:font-weight-complex="normal"/>
    </style:style>
    <style:style style:name="P23" style:family="paragraph" style:parent-style-name="gak_5f_text" style:list-style-name="L4">
      <style:text-properties fo:font-size="11pt" fo:language="es" fo:country="CO" fo:font-style="normal" style:text-underline-style="none" fo:font-weight="normal" officeooo:rsid="0014c771" officeooo:paragraph-rsid="01a4823c" style:font-size-asian="11pt" style:font-style-asian="normal" style:font-weight-asian="normal" style:font-size-complex="11pt" style:font-style-complex="normal" style:font-weight-complex="normal"/>
    </style:style>
    <style:style style:name="P24" style:family="paragraph" style:parent-style-name="gak_5f_text" style:list-style-name="L4">
      <style:text-properties fo:font-size="11pt" fo:language="es" fo:country="CO" fo:font-style="normal" style:text-underline-style="none" fo:font-weight="normal" officeooo:rsid="0014c771" officeooo:paragraph-rsid="0061dbe0" style:font-size-asian="11pt" style:font-style-asian="normal" style:font-weight-asian="normal" style:font-size-complex="11pt" style:font-style-complex="normal" style:font-weight-complex="normal"/>
    </style:style>
    <style:style style:name="P25" style:family="paragraph" style:parent-style-name="gak_5f_text" style:list-style-name="L4">
      <style:text-properties fo:font-size="11pt" fo:language="es" fo:country="CO" fo:font-style="normal" style:text-underline-style="none" fo:font-weight="normal" officeooo:rsid="0014c771" officeooo:paragraph-rsid="01c6c4c3" style:font-size-asian="11pt" style:font-style-asian="normal" style:font-weight-asian="normal" style:font-size-complex="11pt" style:font-style-complex="normal" style:font-weight-complex="normal"/>
    </style:style>
    <style:style style:name="P26" style:family="paragraph" style:parent-style-name="gak_5f_text" style:list-style-name="L4">
      <style:text-properties fo:font-size="11pt" fo:language="es" fo:country="CO" fo:font-style="normal" style:text-underline-style="none" fo:font-weight="normal" officeooo:rsid="0014c771" officeooo:paragraph-rsid="01c20ebe" style:font-size-asian="11pt" style:font-style-asian="normal" style:font-weight-asian="normal" style:font-size-complex="11pt" style:font-style-complex="normal" style:font-weight-complex="normal"/>
    </style:style>
    <style:style style:name="P27" style:family="paragraph" style:parent-style-name="gak_5f_text" style:list-style-name="L4">
      <style:text-properties fo:font-size="11pt" fo:language="es" fo:country="CO" fo:font-style="normal" style:text-underline-style="none" fo:font-weight="normal" officeooo:rsid="0014c771" officeooo:paragraph-rsid="01cad3ff" style:font-size-asian="11pt" style:font-style-asian="normal" style:font-weight-asian="normal" style:font-size-complex="11pt" style:font-style-complex="normal" style:font-weight-complex="normal"/>
    </style:style>
    <style:style style:name="P28" style:family="paragraph" style:parent-style-name="gak_5f_text" style:list-style-name="L4">
      <style:text-properties fo:font-size="11pt" fo:language="es" fo:country="CO" fo:font-style="normal" style:text-underline-style="none" fo:font-weight="normal" officeooo:rsid="0014c771" officeooo:paragraph-rsid="01c4831d" style:font-size-asian="11pt" style:font-style-asian="normal" style:font-weight-asian="normal" style:font-size-complex="11pt" style:font-style-complex="normal" style:font-weight-complex="normal"/>
    </style:style>
    <style:style style:name="P29" style:family="paragraph" style:parent-style-name="gak_5f_text" style:list-style-name="L4">
      <style:text-properties fo:font-size="11pt" fo:language="es" fo:country="CO" fo:font-style="normal" style:text-underline-style="none" fo:font-weight="normal" officeooo:rsid="0014c771" officeooo:paragraph-rsid="01d7faec" style:font-size-asian="11pt" style:font-style-asian="normal" style:font-weight-asian="normal" style:font-size-complex="11pt" style:font-style-complex="normal" style:font-weight-complex="normal"/>
    </style:style>
    <style:style style:name="P30" style:family="paragraph" style:parent-style-name="gak_5f_text" style:list-style-name="L4">
      <style:text-properties fo:font-size="11pt" fo:language="es" fo:country="CO" fo:font-style="normal" style:text-underline-style="none" fo:font-weight="normal" officeooo:rsid="0014c771" officeooo:paragraph-rsid="01e0758a" style:font-size-asian="11pt" style:font-style-asian="normal" style:font-weight-asian="normal" style:font-size-complex="11pt" style:font-style-complex="normal" style:font-weight-complex="normal"/>
    </style:style>
    <style:style style:name="P31" style:family="paragraph" style:parent-style-name="gak_5f_text" style:list-style-name="L4">
      <style:text-properties fo:font-size="11pt" fo:language="es" fo:country="CO" fo:font-style="normal" style:text-underline-style="none" fo:font-weight="normal" officeooo:rsid="0014c771" officeooo:paragraph-rsid="01e50eb5" style:font-size-asian="11pt" style:font-style-asian="normal" style:font-weight-asian="normal" style:font-size-complex="11pt" style:font-style-complex="normal" style:font-weight-complex="normal"/>
    </style:style>
    <style:style style:name="P32" style:family="paragraph" style:parent-style-name="gak_5f_text" style:list-style-name="L4">
      <style:text-properties fo:font-size="11pt" fo:language="es" fo:country="CO" fo:font-style="normal" style:text-underline-style="none" fo:font-weight="normal" officeooo:rsid="0014c771" officeooo:paragraph-rsid="01e9a2fb" style:font-size-asian="11pt" style:font-style-asian="normal" style:font-weight-asian="normal" style:font-size-complex="11pt" style:font-style-complex="normal" style:font-weight-complex="normal"/>
    </style:style>
    <style:style style:name="P33" style:family="paragraph" style:parent-style-name="gak_5f_text" style:list-style-name="L4">
      <style:text-properties fo:font-size="11pt" fo:language="es" fo:country="CO" fo:font-style="normal" style:text-underline-style="none" fo:font-weight="normal" officeooo:rsid="0014c771" officeooo:paragraph-rsid="017ac2bd" style:font-size-asian="11pt" style:font-style-asian="normal" style:font-weight-asian="normal" style:font-size-complex="11pt" style:font-style-complex="normal" style:font-weight-complex="normal"/>
    </style:style>
    <style:style style:name="P34" style:family="paragraph" style:parent-style-name="gak_5f_text" style:list-style-name="L4">
      <style:text-properties fo:font-size="11pt" fo:language="es" fo:country="CO" fo:font-style="normal" style:text-underline-style="none" fo:font-weight="normal" officeooo:rsid="0014c771" officeooo:paragraph-rsid="01f47c75" style:font-size-asian="11pt" style:font-style-asian="normal" style:font-weight-asian="normal" style:font-size-complex="11pt" style:font-style-complex="normal" style:font-weight-complex="normal"/>
    </style:style>
    <style:style style:name="P35" style:family="paragraph" style:parent-style-name="gak_5f_text" style:list-style-name="L4">
      <style:text-properties fo:font-size="11pt" fo:language="es" fo:country="CO" fo:font-style="normal" style:text-underline-style="none" fo:font-weight="normal" officeooo:rsid="0014c771" officeooo:paragraph-rsid="01f7d548" style:font-size-asian="11pt" style:font-style-asian="normal" style:font-weight-asian="normal" style:font-size-complex="11pt" style:font-style-complex="normal" style:font-weight-complex="normal"/>
    </style:style>
    <style:style style:name="P36" style:family="paragraph" style:parent-style-name="gak_5f_text" style:list-style-name="L4">
      <style:text-properties fo:font-size="11pt" fo:language="es" fo:country="CO" fo:font-style="normal" style:text-underline-style="none" fo:font-weight="normal" officeooo:rsid="0014c771" officeooo:paragraph-rsid="01fe4241" style:font-size-asian="11pt" style:font-style-asian="normal" style:font-weight-asian="normal" style:font-size-complex="11pt" style:font-style-complex="normal" style:font-weight-complex="normal"/>
    </style:style>
    <style:style style:name="P37" style:family="paragraph" style:parent-style-name="gak_5f_text" style:list-style-name="L4">
      <style:text-properties fo:font-size="11pt" fo:language="es" fo:country="CO" fo:font-style="normal" style:text-underline-style="none" fo:font-weight="normal" officeooo:rsid="01b59cd0" officeooo:paragraph-rsid="01b59cd0" style:font-size-asian="11pt" style:font-style-asian="normal" style:font-weight-asian="normal" style:font-size-complex="11pt" style:font-style-complex="normal" style:font-weight-complex="normal"/>
    </style:style>
    <style:style style:name="P38" style:family="paragraph" style:parent-style-name="gak_5f_text" style:list-style-name="L4">
      <style:text-properties fo:font-size="11pt" fo:language="es" fo:country="CO" fo:font-style="normal" style:text-underline-style="none" fo:font-weight="normal" officeooo:rsid="01bfe39f" officeooo:paragraph-rsid="01bfe39f" style:font-size-asian="11pt" style:font-style-asian="normal" style:font-weight-asian="normal" style:font-size-complex="11pt" style:font-style-complex="normal" style:font-weight-complex="normal"/>
    </style:style>
    <style:style style:name="P39" style:family="paragraph" style:parent-style-name="gak_5f_text" style:list-style-name="L4">
      <style:text-properties fo:font-size="11pt" fo:language="es" fo:country="CO" fo:font-style="normal" style:text-underline-style="none" fo:font-weight="normal" officeooo:rsid="01c20ebe" officeooo:paragraph-rsid="01c20ebe" style:font-size-asian="11pt" style:font-style-asian="normal" style:font-weight-asian="normal" style:font-size-complex="11pt" style:font-style-complex="normal" style:font-weight-complex="normal"/>
    </style:style>
    <style:style style:name="P40" style:family="paragraph" style:parent-style-name="gak_5f_text" style:list-style-name="L4">
      <style:text-properties fo:font-size="11pt" fo:language="es" fo:country="CO" fo:font-style="normal" style:text-underline-style="none" fo:font-weight="normal" officeooo:rsid="020248dd" officeooo:paragraph-rsid="020248dd" style:font-size-asian="11pt" style:font-style-asian="normal" style:font-weight-asian="normal" style:font-size-complex="11pt" style:font-style-complex="normal" style:font-weight-complex="normal"/>
    </style:style>
    <style:style style:name="P41" style:family="paragraph" style:parent-style-name="gak_5f_text" style:list-style-name="L4">
      <style:text-properties fo:font-size="11pt" fo:language="es" fo:country="CO" fo:font-style="normal" style:text-underline-style="none" fo:font-weight="bold" officeooo:rsid="0014c771" officeooo:paragraph-rsid="0061dbe0" style:font-size-asian="11pt" style:font-style-asian="normal" style:font-weight-asian="bold" style:font-size-complex="11pt" style:font-style-complex="normal" style:font-weight-complex="bold"/>
    </style:style>
    <style:style style:name="P42" style:family="paragraph" style:parent-style-name="gak_5f_text" style:list-style-name="L4">
      <style:text-properties fo:font-size="11pt" fo:language="es" fo:country="CO" fo:font-style="normal" style:text-underline-style="none" fo:font-weight="bold" officeooo:rsid="01c7e1dc" officeooo:paragraph-rsid="01c6c4c3" style:font-size-asian="11pt" style:font-style-asian="normal" style:font-weight-asian="bold" style:font-size-complex="11pt" style:font-style-complex="normal" style:font-weight-complex="bold"/>
    </style:style>
    <style:style style:name="P43" style:family="paragraph" style:parent-style-name="gak_5f_text" style:list-style-name="L4">
      <style:text-properties fo:font-size="11pt" fo:language="es" fo:country="CO" fo:font-style="normal" style:text-underline-style="none" fo:font-weight="bold" officeooo:rsid="01c399b8" officeooo:paragraph-rsid="01cad3ff" style:font-size-asian="11pt" style:font-style-asian="normal" style:font-weight-asian="bold" style:font-size-complex="11pt" style:font-style-complex="normal" style:font-weight-complex="bold"/>
    </style:style>
    <style:style style:name="P44" style:family="paragraph" style:parent-style-name="gak_5f_text" style:list-style-name="L4">
      <style:text-properties fo:font-size="11pt" fo:language="es" fo:country="CO" fo:font-style="normal" style:text-underline-style="none" fo:font-weight="bold" officeooo:rsid="01c399b8" officeooo:paragraph-rsid="01c4831d" style:font-size-asian="11pt" style:font-style-asian="normal" style:font-weight-asian="bold" style:font-size-complex="11pt" style:font-style-complex="normal" style:font-weight-complex="bold"/>
    </style:style>
    <style:style style:name="P45" style:family="paragraph" style:parent-style-name="gak_5f_text" style:list-style-name="L4">
      <style:text-properties fo:language="es" fo:country="CO" officeooo:paragraph-rsid="01a4823c"/>
    </style:style>
    <style:style style:name="P46" style:family="paragraph" style:parent-style-name="gak_5f_text" style:list-style-name="L4">
      <style:text-properties fo:language="es" fo:country="CO" officeooo:paragraph-rsid="0061dbe0"/>
    </style:style>
    <style:style style:name="P47" style:family="paragraph" style:parent-style-name="gak_5f_text" style:list-style-name="L4">
      <style:text-properties fo:language="es" fo:country="CO" officeooo:paragraph-rsid="01bfe39f"/>
    </style:style>
    <style:style style:name="P48" style:family="paragraph" style:parent-style-name="gak_5f_text" style:list-style-name="L4">
      <style:text-properties fo:language="es" fo:country="CO" officeooo:paragraph-rsid="01e50eb5"/>
    </style:style>
    <style:style style:name="P49" style:family="paragraph" style:parent-style-name="gak_5f_text" style:list-style-name="L4">
      <style:text-properties fo:language="es" fo:country="CO" fo:font-weight="bold" officeooo:paragraph-rsid="0061dbe0" style:font-weight-asian="bold" style:font-weight-complex="bold"/>
    </style:style>
    <style:style style:name="P50" style:family="paragraph" style:parent-style-name="gak_5f_text" style:list-style-name="L1">
      <style:paragraph-properties fo:margin-top="0in" fo:margin-bottom="0.0799in" loext:contextual-spacing="false"/>
      <style:text-properties fo:font-size="11pt" fo:language="es" fo:country="CO" fo:font-style="normal" style:text-underline-style="none" fo:font-weight="normal" officeooo:rsid="0014c771" style:font-size-asian="11pt" style:font-style-asian="normal" style:font-weight-asian="normal" style:font-size-complex="11pt" style:font-style-complex="normal" style:font-weight-complex="normal"/>
    </style:style>
    <style:style style:name="P51" style:family="paragraph" style:parent-style-name="gak_5f_text" style:list-style-name="L1">
      <style:paragraph-properties fo:margin-top="0in" fo:margin-bottom="0.0799in" loext:contextual-spacing="false"/>
      <style:text-properties fo:font-size="11pt" fo:language="es" fo:country="CO" fo:font-style="normal" style:text-underline-style="none" fo:font-weight="normal" officeooo:rsid="0014c771" officeooo:paragraph-rsid="01561277" style:font-size-asian="11pt" style:font-style-asian="normal" style:font-weight-asian="normal" style:font-size-complex="11pt" style:font-style-complex="normal" style:font-weight-complex="normal"/>
    </style:style>
    <style:style style:name="P52" style:family="paragraph" style:parent-style-name="gak_5f_text" style:list-style-name="L2">
      <style:paragraph-properties fo:margin-top="0in" fo:margin-bottom="0.0799in" loext:contextual-spacing="false"/>
      <style:text-properties fo:font-size="11pt" fo:language="es" fo:country="CO" fo:font-style="normal" style:text-underline-style="none" fo:font-weight="normal" officeooo:rsid="0014c771" style:font-size-asian="11pt" style:font-style-asian="normal" style:font-weight-asian="normal" style:font-size-complex="11pt" style:font-style-complex="normal" style:font-weight-complex="normal"/>
    </style:style>
    <style:style style:name="P53" style:family="paragraph" style:parent-style-name="gak_5f_text" style:list-style-name="L3">
      <style:paragraph-properties fo:margin-top="0in" fo:margin-bottom="0.0799in" loext:contextual-spacing="false"/>
      <style:text-properties fo:font-size="11pt" fo:language="es" fo:country="CO" fo:font-style="normal" style:text-underline-style="none" fo:font-weight="normal" officeooo:rsid="0014c771" style:font-size-asian="11pt" style:font-style-asian="normal" style:font-weight-asian="normal" style:font-size-complex="11pt" style:font-style-complex="normal" style:font-weight-complex="normal"/>
    </style:style>
    <style:style style:name="P54" style:family="paragraph" style:parent-style-name="gak_5f_text" style:list-style-name="L4">
      <style:paragraph-properties fo:margin-top="0in" fo:margin-bottom="0.0799in" loext:contextual-spacing="false"/>
      <style:text-properties fo:font-size="11pt" fo:language="es" fo:country="CO" fo:font-style="normal" style:text-underline-style="none" fo:font-weight="normal" officeooo:rsid="0014c771" officeooo:paragraph-rsid="0061dbe0" style:font-size-asian="11pt" style:font-style-asian="normal" style:font-weight-asian="normal" style:font-size-complex="11pt" style:font-style-complex="normal" style:font-weight-complex="normal"/>
    </style:style>
    <style:style style:name="P55" style:family="paragraph" style:parent-style-name="gak_5f_text" style:list-style-name="L4">
      <style:paragraph-properties fo:margin-top="0in" fo:margin-bottom="0.0799in" loext:contextual-spacing="false"/>
      <style:text-properties fo:font-size="11pt" fo:language="es" fo:country="CO" fo:font-style="normal" style:text-underline-style="none" fo:font-weight="normal" officeooo:rsid="0014c771" officeooo:paragraph-rsid="0204a7f4" style:font-size-asian="11pt" style:font-style-asian="normal" style:font-weight-asian="normal" style:font-size-complex="11pt" style:font-style-complex="normal" style:font-weight-complex="normal"/>
    </style:style>
    <style:style style:name="P56" style:family="paragraph" style:parent-style-name="gak_5f_text" style:list-style-name="L4">
      <style:paragraph-properties fo:margin-top="0in" fo:margin-bottom="0.0799in" loext:contextual-spacing="false"/>
      <style:text-properties fo:font-size="11pt" fo:language="es" fo:country="CO" fo:font-style="normal" style:text-underline-style="none" fo:font-weight="normal" officeooo:rsid="0014c771" officeooo:paragraph-rsid="02095778" style:font-size-asian="11pt" style:font-style-asian="normal" style:font-weight-asian="normal" style:font-size-complex="11pt" style:font-style-complex="normal" style:font-weight-complex="normal"/>
    </style:style>
    <style:style style:name="P57" style:family="paragraph" style:parent-style-name="gak_5f_text" style:list-style-name="L1">
      <style:paragraph-properties fo:margin-top="0in" fo:margin-bottom="0.0799in" loext:contextual-spacing="false"/>
      <style:text-properties fo:language="es" fo:country="CO" officeooo:paragraph-rsid="0196f234"/>
    </style:style>
    <style:style style:name="P58" style:family="paragraph" style:parent-style-name="gak_5f_text" style:list-style-name="L2">
      <style:paragraph-properties fo:margin-top="0in" fo:margin-bottom="0.0799in" loext:contextual-spacing="false"/>
      <style:text-properties fo:language="es" fo:country="CO"/>
    </style:style>
    <style:style style:name="P59" style:family="paragraph" style:parent-style-name="gak_5f_text" style:list-style-name="L6">
      <style:paragraph-properties fo:margin-top="0in" fo:margin-bottom="0.0799in" loext:contextual-spacing="false"/>
      <style:text-properties fo:language="es" fo:country="CO" fo:font-style="normal" style:text-underline-style="none" fo:font-weight="normal" style:font-style-asian="normal" style:font-weight-asian="normal" style:font-style-complex="normal" style:font-weight-complex="normal"/>
    </style:style>
    <style:style style:name="P60" style:family="paragraph" style:parent-style-name="gak_5f_text" style:list-style-name="L6">
      <style:paragraph-properties fo:margin-top="0in" fo:margin-bottom="0.0799in" loext:contextual-spacing="false"/>
      <style:text-properties fo:language="es" fo:country="CO" fo:font-style="normal" style:text-underline-style="none" fo:font-weight="normal" officeooo:paragraph-rsid="021ca335" style:font-style-asian="normal" style:font-weight-asian="normal" style:font-style-complex="normal" style:font-weight-complex="normal"/>
    </style:style>
    <style:style style:name="P61" style:family="paragraph" style:parent-style-name="gak_5f_text" style:list-style-name="L6">
      <style:paragraph-properties fo:margin-top="0in" fo:margin-bottom="0.0799in" loext:contextual-spacing="false"/>
      <style:text-properties fo:language="es" fo:country="CO" fo:font-style="normal" style:text-underline-style="none" fo:font-weight="normal" officeooo:rsid="0220c6aa" officeooo:paragraph-rsid="0220c6aa" style:font-style-asian="normal" style:font-weight-asian="normal" style:font-style-complex="normal" style:font-weight-complex="normal"/>
    </style:style>
    <style:style style:name="P62" style:family="paragraph" style:parent-style-name="gak_5f_text" style:list-style-name="L7">
      <style:paragraph-properties fo:margin-top="0in" fo:margin-bottom="0.0799in" loext:contextual-spacing="false"/>
      <style:text-properties fo:language="es" fo:country="CO" fo:font-style="normal" style:text-underline-style="none" fo:font-weight="normal" officeooo:paragraph-rsid="0270947d" style:font-style-asian="normal" style:font-weight-asian="normal" style:font-style-complex="normal" style:font-weight-complex="normal"/>
    </style:style>
    <style:style style:name="P63" style:family="paragraph" style:parent-style-name="gak_5f_text" style:list-style-name="L6">
      <style:paragraph-properties fo:margin-top="0in" fo:margin-bottom="0.0799in" loext:contextual-spacing="false"/>
      <style:text-properties fo:language="es" fo:country="CO"/>
    </style:style>
    <style:style style:name="P64" style:family="paragraph" style:parent-style-name="gak_5f_text" style:list-style-name="L4">
      <style:paragraph-properties fo:margin-top="0in" fo:margin-bottom="0.0799in" loext:contextual-spacing="false"/>
      <style:text-properties fo:language="es" fo:country="CO" officeooo:paragraph-rsid="0061dbe0"/>
    </style:style>
    <style:style style:name="P65" style:family="paragraph" style:parent-style-name="gak_5f_text" style:list-style-name="L4">
      <style:paragraph-properties fo:margin-top="0in" fo:margin-bottom="0.0799in" loext:contextual-spacing="false"/>
      <style:text-properties fo:language="es" fo:country="CO" officeooo:paragraph-rsid="02629ad0"/>
    </style:style>
    <style:style style:name="P66" style:family="paragraph" style:parent-style-name="gak_5f_text" style:list-style-name="L7">
      <style:paragraph-properties fo:margin-top="0in" fo:margin-bottom="0.0799in" loext:contextual-spacing="false"/>
      <style:text-properties officeooo:paragraph-rsid="0270947d"/>
    </style:style>
    <style:style style:name="P67" style:family="paragraph" style:parent-style-name="gak_5f_text" style:list-style-name="L4">
      <style:paragraph-properties fo:margin-top="0in" fo:margin-bottom="0.0799in" loext:contextual-spacing="false" fo:break-before="page"/>
      <style:text-properties fo:font-size="11pt" fo:language="es" fo:country="CO" fo:font-style="normal" style:text-underline-style="none" fo:font-weight="bold" officeooo:rsid="0014c771" officeooo:paragraph-rsid="0204a7f4" style:font-size-asian="11pt" style:font-style-asian="normal" style:font-weight-asian="bold" style:font-size-complex="11pt" style:font-style-complex="normal" style:font-weight-complex="bold"/>
    </style:style>
    <style:style style:name="P68" style:family="paragraph" style:parent-style-name="gak_5f_text" style:list-style-name="L1">
      <style:paragraph-properties fo:margin-top="0in" fo:margin-bottom="0in" loext:contextual-spacing="false"/>
      <style:text-properties fo:font-size="11pt" fo:language="es" fo:country="CO" fo:font-style="normal" style:text-underline-style="none" fo:font-weight="normal" officeooo:rsid="0014c771" officeooo:paragraph-rsid="01561277" style:font-size-asian="11pt" style:font-style-asian="normal" style:font-weight-asian="normal" style:font-size-complex="11pt" style:font-style-complex="normal" style:font-weight-complex="normal"/>
    </style:style>
    <style:style style:name="P69" style:family="paragraph" style:parent-style-name="gak_5f_text" style:list-style-name="L2">
      <style:paragraph-properties fo:margin-top="0in" fo:margin-bottom="0in" loext:contextual-spacing="false"/>
      <style:text-properties fo:font-size="11pt" fo:language="es" fo:country="CO" fo:font-style="normal" style:text-underline-style="none" fo:font-weight="normal" officeooo:rsid="0014c771" style:font-size-asian="11pt" style:font-style-asian="normal" style:font-weight-asian="normal" style:font-size-complex="11pt" style:font-style-complex="normal" style:font-weight-complex="normal"/>
    </style:style>
    <style:style style:name="P70" style:family="paragraph" style:parent-style-name="gak_5f_text" style:list-style-name="L3">
      <style:paragraph-properties fo:margin-top="0in" fo:margin-bottom="0in" loext:contextual-spacing="false"/>
      <style:text-properties fo:font-size="11pt" fo:language="es" fo:country="CO" fo:font-style="normal" style:text-underline-style="none" fo:font-weight="normal" officeooo:rsid="0014c771" style:font-size-asian="11pt" style:font-style-asian="normal" style:font-weight-asian="normal" style:font-size-complex="11pt" style:font-style-complex="normal" style:font-weight-complex="normal"/>
    </style:style>
    <style:style style:name="P71" style:family="paragraph" style:parent-style-name="gak_5f_text" style:list-style-name="L4">
      <style:paragraph-properties fo:margin-top="0in" fo:margin-bottom="0in" loext:contextual-spacing="false"/>
      <style:text-properties fo:font-size="11pt" fo:language="es" fo:country="CO" fo:font-style="normal" style:text-underline-style="none" fo:font-weight="normal" officeooo:rsid="0014c771" officeooo:paragraph-rsid="0061dbe0" style:font-size-asian="11pt" style:font-style-asian="normal" style:font-weight-asian="normal" style:font-size-complex="11pt" style:font-style-complex="normal" style:font-weight-complex="normal"/>
    </style:style>
    <style:style style:name="P72" style:family="paragraph" style:parent-style-name="gak_5f_text" style:list-style-name="L6">
      <style:paragraph-properties fo:margin-top="0in" fo:margin-bottom="0in" loext:contextual-spacing="false"/>
      <style:text-properties fo:language="es" fo:country="CO" fo:font-style="normal" style:text-underline-style="none" fo:font-weight="normal" officeooo:rsid="0220c6aa" officeooo:paragraph-rsid="0220c6aa" style:font-style-asian="normal" style:font-weight-asian="normal" style:font-style-complex="normal" style:font-weight-complex="normal"/>
    </style:style>
    <style:style style:name="P73" style:family="paragraph" style:parent-style-name="gak_5f_text" style:list-style-name="L7">
      <style:paragraph-properties fo:margin-top="0in" fo:margin-bottom="0in" loext:contextual-spacing="false"/>
      <style:text-properties fo:language="es" fo:country="CO" fo:font-style="normal" style:text-underline-style="none" fo:font-weight="normal" officeooo:rsid="0272482f" officeooo:paragraph-rsid="0272482f" style:font-style-asian="normal" style:font-weight-asian="normal" style:font-style-complex="normal" style:font-weight-complex="normal"/>
    </style:style>
    <style:style style:name="P74" style:family="paragraph" style:parent-style-name="gak_5f_text" style:list-style-name="L4">
      <style:paragraph-properties fo:margin-top="0in" fo:margin-bottom="0.0701in" loext:contextual-spacing="false"/>
      <style:text-properties fo:font-size="11pt" fo:language="es" fo:country="CO" fo:font-style="normal" style:text-underline-style="none" fo:font-weight="normal" officeooo:rsid="0014c771" officeooo:paragraph-rsid="0061dbe0" style:font-size-asian="11pt" style:font-style-asian="normal" style:font-weight-asian="normal" style:font-size-complex="11pt" style:font-style-complex="normal" style:font-weight-complex="normal"/>
    </style:style>
    <style:style style:name="P75" style:family="paragraph" style:parent-style-name="gak_5f_text" style:list-style-name="L4">
      <style:paragraph-properties fo:margin-top="0in" fo:margin-bottom="0.0701in" loext:contextual-spacing="false"/>
      <style:text-properties fo:font-size="11pt" fo:language="es" fo:country="CO" fo:font-style="normal" style:text-underline-style="none" fo:font-weight="normal" officeooo:rsid="0014c771" officeooo:paragraph-rsid="02393d43" style:font-size-asian="11pt" style:font-style-asian="normal" style:font-weight-asian="normal" style:font-size-complex="11pt" style:font-style-complex="normal" style:font-weight-complex="normal"/>
    </style:style>
    <style:style style:name="P76" style:family="paragraph" style:parent-style-name="gak_5f_text" style:list-style-name="L4">
      <style:paragraph-properties fo:margin-top="0in" fo:margin-bottom="0.0701in" loext:contextual-spacing="false"/>
      <style:text-properties fo:font-size="11pt" fo:language="es" fo:country="CO" fo:font-style="normal" style:text-underline-style="none" fo:font-weight="normal" officeooo:rsid="0014c771" officeooo:paragraph-rsid="01b1d7ca" style:font-size-asian="11pt" style:font-style-asian="normal" style:font-weight-asian="normal" style:font-size-complex="11pt" style:font-style-complex="normal" style:font-weight-complex="normal"/>
    </style:style>
    <style:style style:name="P77" style:family="paragraph" style:parent-style-name="gak_5f_text" style:list-style-name="L4">
      <style:paragraph-properties fo:margin-top="0in" fo:margin-bottom="0.0701in" loext:contextual-spacing="false"/>
      <style:text-properties fo:font-size="11pt" fo:language="es" fo:country="CO" fo:font-style="normal" style:text-underline-style="none" fo:font-weight="normal" officeooo:rsid="0014c771" officeooo:paragraph-rsid="01b3b8b6" style:font-size-asian="11pt" style:font-style-asian="normal" style:font-weight-asian="normal" style:font-size-complex="11pt" style:font-style-complex="normal" style:font-weight-complex="normal"/>
    </style:style>
    <style:style style:name="P78" style:family="paragraph" style:parent-style-name="gak_5f_text" style:list-style-name="L4">
      <style:paragraph-properties fo:margin-top="0in" fo:margin-bottom="0.0701in" loext:contextual-spacing="false"/>
      <style:text-properties fo:font-size="11pt" fo:language="es" fo:country="CO" fo:font-style="normal" style:text-underline-style="none" fo:font-weight="normal" officeooo:rsid="0014c771" officeooo:paragraph-rsid="01b8f9a6" style:font-size-asian="11pt" style:font-style-asian="normal" style:font-weight-asian="normal" style:font-size-complex="11pt" style:font-style-complex="normal" style:font-weight-complex="normal"/>
    </style:style>
    <style:style style:name="P79" style:family="paragraph" style:parent-style-name="gak_5f_text" style:list-style-name="L4">
      <style:paragraph-properties fo:margin-top="0in" fo:margin-bottom="0.0701in" loext:contextual-spacing="false"/>
      <style:text-properties fo:font-size="11pt" fo:language="es" fo:country="CO" fo:font-style="normal" style:text-underline-style="none" fo:font-weight="normal" officeooo:rsid="0014c771" officeooo:paragraph-rsid="01b59cd0" style:font-size-asian="11pt" style:font-style-asian="normal" style:font-weight-asian="normal" style:font-size-complex="11pt" style:font-style-complex="normal" style:font-weight-complex="normal"/>
    </style:style>
    <style:style style:name="P80" style:family="paragraph" style:parent-style-name="gak_5f_text" style:list-style-name="L4">
      <style:paragraph-properties fo:margin-top="0in" fo:margin-bottom="0.0701in" loext:contextual-spacing="false"/>
      <style:text-properties fo:font-size="11pt" fo:language="es" fo:country="CO" fo:font-style="normal" style:text-underline-style="none" fo:font-weight="normal" officeooo:rsid="01b6de04" officeooo:paragraph-rsid="01b6de04" style:font-size-asian="11pt" style:font-style-asian="normal" style:font-weight-asian="normal" style:font-size-complex="11pt" style:font-style-complex="normal" style:font-weight-complex="normal"/>
    </style:style>
    <style:style style:name="P81" style:family="paragraph" style:parent-style-name="gak_5f_text" style:list-style-name="L4">
      <style:paragraph-properties fo:margin-top="0in" fo:margin-bottom="0.0701in" loext:contextual-spacing="false"/>
      <style:text-properties fo:font-size="11pt" fo:language="es" fo:country="CO" fo:font-style="normal" style:text-underline-style="none" fo:font-weight="normal" officeooo:rsid="01b3b8b6" officeooo:paragraph-rsid="01b3b8b6" style:font-size-asian="11pt" style:font-style-asian="normal" style:font-weight-asian="normal" style:font-size-complex="11pt" style:font-style-complex="normal" style:font-weight-complex="normal"/>
    </style:style>
    <style:style style:name="P82" style:family="paragraph" style:parent-style-name="gak_5f_text" style:list-style-name="L4">
      <style:paragraph-properties fo:margin-top="0in" fo:margin-bottom="0.0701in" loext:contextual-spacing="false"/>
      <style:text-properties fo:font-size="11pt" fo:language="es" fo:country="CO" fo:font-style="normal" style:text-underline-style="none" fo:font-weight="normal" officeooo:rsid="01b59cd0" officeooo:paragraph-rsid="01b59cd0" style:font-size-asian="11pt" style:font-style-asian="normal" style:font-weight-asian="normal" style:font-size-complex="11pt" style:font-style-complex="normal" style:font-weight-complex="normal"/>
    </style:style>
    <style:style style:name="P83" style:family="paragraph" style:parent-style-name="gak_5f_text" style:list-style-name="L4">
      <style:paragraph-properties fo:margin-top="0in" fo:margin-bottom="0.0701in" loext:contextual-spacing="false"/>
      <style:text-properties fo:language="es" fo:country="CO" officeooo:paragraph-rsid="0061dbe0"/>
    </style:style>
    <style:style style:name="P84" style:family="paragraph" style:parent-style-name="gak_5f_text" style:list-style-name="L4">
      <style:paragraph-properties fo:margin-top="0in" fo:margin-bottom="0.0701in" loext:contextual-spacing="false"/>
      <style:text-properties fo:language="es" fo:country="CO" officeooo:paragraph-rsid="01ba42f5"/>
    </style:style>
    <style:style style:name="P85" style:family="paragraph" style:parent-style-name="gak_5f_text" style:list-style-name="L4">
      <style:paragraph-properties fo:margin-top="0in" fo:margin-bottom="0.0701in" loext:contextual-spacing="false"/>
      <style:text-properties fo:language="es" fo:country="CO" officeooo:rsid="01b1d7ca" officeooo:paragraph-rsid="01b6de04"/>
    </style:style>
    <style:style style:name="P86" style:family="paragraph" style:parent-style-name="gak_5f_text" style:list-style-name="L4">
      <style:paragraph-properties fo:break-before="page"/>
      <style:text-properties fo:font-size="11pt" fo:language="es" fo:country="CO" fo:font-style="normal" style:text-underline-style="none" fo:font-weight="normal" officeooo:rsid="0014c771" officeooo:paragraph-rsid="01e50eb5" style:font-size-asian="11pt" style:font-style-asian="normal" style:font-weight-asian="normal" style:font-size-complex="11pt" style:font-style-complex="normal" style:font-weight-complex="normal"/>
    </style:style>
    <style:style style:name="P87" style:family="paragraph" style:parent-style-name="gak_5f_text" style:list-style-name="L4">
      <style:paragraph-properties fo:margin-top="0in" fo:margin-bottom="0.0598in" loext:contextual-spacing="false"/>
      <style:text-properties fo:font-size="11pt" fo:language="es" fo:country="CO" fo:font-style="normal" style:text-underline-style="none" fo:font-weight="normal" officeooo:rsid="0014c771" officeooo:paragraph-rsid="0061dbe0" style:font-size-asian="11pt" style:font-style-asian="normal" style:font-weight-asian="normal" style:font-size-complex="11pt" style:font-style-complex="normal" style:font-weight-complex="normal"/>
    </style:style>
    <style:style style:name="P88" style:family="paragraph" style:parent-style-name="gak_5f_text" style:list-style-name="L4">
      <style:paragraph-properties fo:margin-top="0in" fo:margin-bottom="0.0598in" loext:contextual-spacing="false"/>
      <style:text-properties fo:font-size="11pt" fo:language="es" fo:country="CO" fo:font-style="normal" style:text-underline-style="none" fo:font-weight="normal" officeooo:rsid="0014c771" officeooo:paragraph-rsid="01d58299" style:font-size-asian="11pt" style:font-style-asian="normal" style:font-weight-asian="normal" style:font-size-complex="11pt" style:font-style-complex="normal" style:font-weight-complex="normal"/>
    </style:style>
    <style:style style:name="P89" style:family="paragraph" style:parent-style-name="gak_5f_text" style:list-style-name="L4">
      <style:paragraph-properties fo:margin-top="0in" fo:margin-bottom="0.0598in" loext:contextual-spacing="false"/>
      <style:text-properties fo:font-size="11pt" fo:language="es" fo:country="CO" fo:font-style="normal" style:text-underline-style="none" fo:font-weight="normal" officeooo:rsid="0014c771" officeooo:paragraph-rsid="01e0758a" style:font-size-asian="11pt" style:font-style-asian="normal" style:font-weight-asian="normal" style:font-size-complex="11pt" style:font-style-complex="normal" style:font-weight-complex="normal"/>
    </style:style>
    <style:style style:name="P90" style:family="paragraph" style:parent-style-name="gak_5f_text" style:list-style-name="L4">
      <style:paragraph-properties fo:margin-top="0in" fo:margin-bottom="0.0598in" loext:contextual-spacing="false"/>
      <style:text-properties fo:font-size="11pt" fo:language="es" fo:country="CO" fo:font-style="normal" style:text-underline-style="none" fo:font-weight="bold" officeooo:rsid="0014c771" officeooo:paragraph-rsid="0061dbe0" style:font-size-asian="11pt" style:font-style-asian="normal" style:font-weight-asian="bold" style:font-size-complex="11pt" style:font-style-complex="normal" style:font-weight-complex="bold"/>
    </style:style>
    <style:style style:name="P91" style:family="paragraph" style:parent-style-name="gak_5f_text" style:list-style-name="L4">
      <style:paragraph-properties fo:margin-top="0in" fo:margin-bottom="0.0598in" loext:contextual-spacing="false" fo:break-before="page"/>
      <style:text-properties fo:font-weight="bold" officeooo:paragraph-rsid="01c3aa1b" style:font-weight-asian="bold" style:font-weight-complex="bold"/>
    </style:style>
    <style:style style:name="P92" style:family="paragraph" style:parent-style-name="gak_5f_text" style:list-style-name="L7">
      <style:paragraph-properties fo:margin-top="0in" fo:margin-bottom="0.1in" loext:contextual-spacing="false"/>
      <style:text-properties fo:language="es" fo:country="CO" fo:font-style="normal" style:text-underline-style="none" fo:font-weight="normal" style:font-style-asian="normal" style:font-weight-asian="normal" style:font-style-complex="normal" style:font-weight-complex="normal"/>
    </style:style>
    <style:style style:name="P93" style:family="paragraph" style:parent-style-name="gak_5f_text" style:list-style-name="L7">
      <style:paragraph-properties fo:margin-top="0in" fo:margin-bottom="0.1in" loext:contextual-spacing="false"/>
      <style:text-properties fo:language="es" fo:country="CO" fo:font-style="normal" style:text-underline-style="none" fo:font-weight="normal" officeooo:rsid="0272482f" officeooo:paragraph-rsid="0272482f" style:font-style-asian="normal" style:font-weight-asian="normal" style:font-style-complex="normal" style:font-weight-complex="normal"/>
    </style:style>
    <style:style style:name="P94" style:family="paragraph" style:parent-style-name="gak_5f_verse">
      <style:paragraph-properties fo:margin-top="0in" fo:margin-bottom="0.0598in" loext:contextual-spacing="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5b3fc1"/>
    </style:style>
    <style:style style:name="T7" style:family="text">
      <style:text-properties style:text-underline-style="solid" style:text-underline-width="auto" style:text-underline-color="font-color" officeooo:rsid="01561277"/>
    </style:style>
    <style:style style:name="T8" style:family="text">
      <style:text-properties style:text-underline-style="solid" style:text-underline-width="auto" style:text-underline-color="font-color" fo:background-color="transparent" loext:char-shading-value="0"/>
    </style:style>
    <style:style style:name="T9" style:family="text">
      <style:text-properties style:text-underline-style="solid" style:text-underline-width="auto" style:text-underline-color="font-color" officeooo:rsid="0196f234"/>
    </style:style>
    <style:style style:name="T10" style:family="text">
      <style:text-properties style:text-underline-style="solid" style:text-underline-width="auto" style:text-underline-color="font-color" officeooo:rsid="0208671c"/>
    </style:style>
    <style:style style:name="T11" style:family="text">
      <style:text-properties style:text-underline-style="solid" style:text-underline-width="auto" style:text-underline-color="font-color" officeooo:rsid="020a42ca"/>
    </style:style>
    <style:style style:name="T12" style:family="text">
      <style:text-properties style:text-underline-style="solid" style:text-underline-width="auto" style:text-underline-color="font-color" officeooo:rsid="01b1d7ca"/>
    </style:style>
    <style:style style:name="T13"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4" style:family="text">
      <style:text-properties fo:font-size="11pt" fo:font-style="normal" style:text-underline-style="none" fo:font-weight="normal" officeooo:rsid="0014c771" style:font-size-asian="11pt" style:font-style-asian="normal" style:font-weight-asian="normal" style:font-size-complex="11pt" style:font-style-complex="normal" style:font-weight-complex="normal"/>
    </style:style>
    <style:style style:name="T15" style:family="text">
      <style:text-properties fo:font-size="11pt" fo:font-style="normal" style:text-underline-style="none" fo:font-weight="normal" officeooo:rsid="019af742" style:font-size-asian="11pt" style:font-style-asian="normal" style:font-weight-asian="normal" style:font-size-complex="11pt" style:font-style-complex="normal" style:font-weight-complex="normal"/>
    </style:style>
    <style:style style:name="T16" style:family="text">
      <style:text-properties fo:font-size="11pt" fo:font-style="normal" style:text-underline-style="none" fo:font-weight="normal" officeooo:rsid="019a0b3d" style:font-size-asian="11pt" style:font-style-asian="normal" style:font-weight-asian="normal" style:font-size-complex="11pt" style:font-style-complex="normal" style:font-weight-complex="normal"/>
    </style:style>
    <style:style style:name="T17" style:family="text">
      <style:text-properties fo:font-size="11pt" fo:font-style="normal" style:text-underline-style="none" fo:font-weight="normal" officeooo:rsid="019c0a89" style:font-size-asian="11pt" style:font-style-asian="normal" style:font-weight-asian="normal" style:font-size-complex="11pt" style:font-style-complex="normal" style:font-weight-complex="normal"/>
    </style:style>
    <style:style style:name="T18" style:family="text">
      <style:text-properties fo:font-size="11pt" fo:font-style="normal" style:text-underline-style="none" fo:font-weight="normal" officeooo:rsid="01b1d7ca" style:font-size-asian="11pt" style:font-style-asian="normal" style:font-weight-asian="normal" style:font-size-complex="11pt" style:font-style-complex="normal" style:font-weight-complex="normal"/>
    </style:style>
    <style:style style:name="T19" style:family="text">
      <style:text-properties fo:font-size="11pt" fo:font-style="normal" style:text-underline-style="none" fo:font-weight="normal" officeooo:rsid="01b253ec" style:font-size-asian="11pt" style:font-style-asian="normal" style:font-weight-asian="normal" style:font-size-complex="11pt" style:font-style-complex="normal" style:font-weight-complex="normal"/>
    </style:style>
    <style:style style:name="T20" style:family="text">
      <style:text-properties fo:font-size="11pt" fo:font-style="normal" style:text-underline-style="none" fo:font-weight="normal" officeooo:rsid="01b6de04" style:font-size-asian="11pt" style:font-style-asian="normal" style:font-weight-asian="normal" style:font-size-complex="11pt" style:font-style-complex="normal" style:font-weight-complex="normal"/>
    </style:style>
    <style:style style:name="T21" style:family="text">
      <style:text-properties fo:font-size="11pt" fo:font-style="normal" style:text-underline-style="none" fo:font-weight="normal" officeooo:rsid="01b8f9a6" style:font-size-asian="11pt" style:font-style-asian="normal" style:font-weight-asian="normal" style:font-size-complex="11pt" style:font-style-complex="normal" style:font-weight-complex="normal"/>
    </style:style>
    <style:style style:name="T22" style:family="text">
      <style:text-properties fo:font-size="11pt" fo:font-style="normal" style:text-underline-style="none" fo:font-weight="normal" officeooo:rsid="01ba42f5" style:font-size-asian="11pt" style:font-style-asian="normal" style:font-weight-asian="normal" style:font-size-complex="11pt" style:font-style-complex="normal" style:font-weight-complex="normal"/>
    </style:style>
    <style:style style:name="T23" style:family="text">
      <style:text-properties fo:font-size="11pt" fo:font-style="normal" style:text-underline-style="none" fo:font-weight="normal" officeooo:rsid="01b59cd0" style:font-size-asian="11pt" style:font-style-asian="normal" style:font-weight-asian="normal" style:font-size-complex="11pt" style:font-style-complex="normal" style:font-weight-complex="normal"/>
    </style:style>
    <style:style style:name="T24" style:family="text">
      <style:text-properties fo:font-size="11pt" fo:font-style="normal" style:text-underline-style="none" fo:font-weight="normal" officeooo:rsid="01bb2724" style:font-size-asian="11pt" style:font-style-asian="normal" style:font-weight-asian="normal" style:font-size-complex="11pt" style:font-style-complex="normal" style:font-weight-complex="normal"/>
    </style:style>
    <style:style style:name="T25" style:family="text">
      <style:text-properties fo:font-size="11pt" fo:font-style="normal" style:text-underline-style="none" fo:font-weight="normal" officeooo:rsid="01bcbc6f" style:font-size-asian="11pt" style:font-style-asian="normal" style:font-weight-asian="normal" style:font-size-complex="11pt" style:font-style-complex="normal" style:font-weight-complex="normal"/>
    </style:style>
    <style:style style:name="T26" style:family="text">
      <style:text-properties fo:font-size="11pt" fo:font-style="normal" style:text-underline-style="none" fo:font-weight="normal" officeooo:rsid="01bcfe41" style:font-size-asian="11pt" style:font-style-asian="normal" style:font-weight-asian="normal" style:font-size-complex="11pt" style:font-style-complex="normal" style:font-weight-complex="normal"/>
    </style:style>
    <style:style style:name="T27" style:family="text">
      <style:text-properties fo:font-size="11pt" fo:font-style="normal" style:text-underline-style="none" fo:font-weight="normal" officeooo:rsid="01bfe39f" style:font-size-asian="11pt" style:font-style-asian="normal" style:font-weight-asian="normal" style:font-size-complex="11pt" style:font-style-complex="normal" style:font-weight-complex="normal"/>
    </style:style>
    <style:style style:name="T28" style:family="text">
      <style:text-properties fo:font-size="11pt" fo:font-style="normal" style:text-underline-style="none" fo:font-weight="normal" officeooo:rsid="01c052a4" style:font-size-asian="11pt" style:font-style-asian="normal" style:font-weight-asian="normal" style:font-size-complex="11pt" style:font-style-complex="normal" style:font-weight-complex="normal"/>
    </style:style>
    <style:style style:name="T29" style:family="text">
      <style:text-properties fo:font-size="11pt" fo:font-style="normal" style:text-underline-style="none" fo:font-weight="normal" officeooo:rsid="01c1cc47" style:font-size-asian="11pt" style:font-style-asian="normal" style:font-weight-asian="normal" style:font-size-complex="11pt" style:font-style-complex="normal" style:font-weight-complex="normal"/>
    </style:style>
    <style:style style:name="T30" style:family="text">
      <style:text-properties fo:font-size="11pt" fo:font-style="normal" style:text-underline-style="none" fo:font-weight="normal" officeooo:rsid="01d7faec" style:font-size-asian="11pt" style:font-style-asian="normal" style:font-weight-asian="normal" style:font-size-complex="11pt" style:font-style-complex="normal" style:font-weight-complex="normal"/>
    </style:style>
    <style:style style:name="T31" style:family="text">
      <style:text-properties fo:font-size="11pt" fo:font-style="normal" style:text-underline-style="none" fo:font-weight="normal" officeooo:rsid="01e3fa2e" style:font-size-asian="11pt" style:font-style-asian="normal" style:font-weight-asian="normal" style:font-size-complex="11pt" style:font-style-complex="normal" style:font-weight-complex="normal"/>
    </style:style>
    <style:style style:name="T32" style:family="text">
      <style:text-properties fo:font-size="11pt" fo:font-style="normal" style:text-underline-style="none" fo:font-weight="normal" officeooo:rsid="01e6a937" style:font-size-asian="11pt" style:font-style-asian="normal" style:font-weight-asian="normal" style:font-size-complex="11pt" style:font-style-complex="normal" style:font-weight-complex="normal"/>
    </style:style>
    <style:style style:name="T33" style:family="text">
      <style:text-properties fo:font-size="11pt" fo:font-style="normal" style:text-underline-style="none" fo:font-weight="normal" officeooo:rsid="01ff6a83" style:font-size-asian="11pt" style:font-style-asian="normal" style:font-weight-asian="normal" style:font-size-complex="11pt" style:font-style-complex="normal" style:font-weight-complex="normal"/>
    </style:style>
    <style:style style:name="T34" style:family="text">
      <style:text-properties fo:font-size="11pt" fo:font-style="normal" style:text-underline-style="none" fo:font-weight="normal" officeooo:rsid="02083802" style:font-size-asian="11pt" style:font-style-asian="normal" style:font-weight-asian="normal" style:font-size-complex="11pt" style:font-style-complex="normal" style:font-weight-complex="normal"/>
    </style:style>
    <style:style style:name="T35" style:family="text">
      <style:text-properties fo:font-size="11pt" fo:font-style="normal" style:text-underline-style="none" fo:font-weight="normal" officeooo:rsid="0208671c" style:font-size-asian="11pt" style:font-style-asian="normal" style:font-weight-asian="normal" style:font-size-complex="11pt" style:font-style-complex="normal" style:font-weight-complex="normal"/>
    </style:style>
    <style:style style:name="T36" style:family="text">
      <style:text-properties fo:font-size="11pt" fo:font-style="normal" style:text-underline-style="none" fo:font-weight="normal" officeooo:rsid="0211f917" style:font-size-asian="11pt" style:font-style-asian="normal" style:font-weight-asian="normal" style:font-size-complex="11pt" style:font-style-complex="normal" style:font-weight-complex="normal"/>
    </style:style>
    <style:style style:name="T37" style:family="text">
      <style:text-properties fo:font-size="11pt" fo:font-style="normal" style:text-underline-style="none" fo:font-weight="normal" officeooo:rsid="0214f52b" style:font-size-asian="11pt" style:font-style-asian="normal" style:font-weight-asian="normal" style:font-size-complex="11pt" style:font-style-complex="normal" style:font-weight-complex="normal"/>
    </style:style>
    <style:style style:name="T38" style:family="text">
      <style:text-properties fo:font-size="11pt" fo:font-style="normal" style:text-underline-style="none" fo:font-weight="normal" officeooo:rsid="02167ac2" style:font-size-asian="11pt" style:font-style-asian="normal" style:font-weight-asian="normal" style:font-size-complex="11pt" style:font-style-complex="normal" style:font-weight-complex="normal"/>
    </style:style>
    <style:style style:name="T39" style:family="text">
      <style:text-properties fo:font-size="11pt" fo:font-style="normal" style:text-underline-style="none" fo:font-weight="normal" officeooo:rsid="021717c1" style:font-size-asian="11pt" style:font-style-asian="normal" style:font-weight-asian="normal" style:font-size-complex="11pt" style:font-style-complex="normal" style:font-weight-complex="normal"/>
    </style:style>
    <style:style style:name="T40" style:family="text">
      <style:text-properties fo:font-size="11pt" fo:font-style="normal" style:text-underline-style="none" fo:font-weight="normal" officeooo:rsid="0217c37a" style:font-size-asian="11pt" style:font-style-asian="normal" style:font-weight-asian="normal" style:font-size-complex="11pt" style:font-style-complex="normal" style:font-weight-complex="normal"/>
    </style:style>
    <style:style style:name="T41" style:family="text">
      <style:text-properties fo:font-size="11pt" fo:font-style="normal" style:text-underline-style="none" fo:font-weight="normal" officeooo:rsid="021f13a8" style:font-size-asian="11pt" style:font-style-asian="normal" style:font-weight-asian="normal" style:font-size-complex="11pt" style:font-style-complex="normal" style:font-weight-complex="normal"/>
    </style:style>
    <style:style style:name="T42" style:family="text">
      <style:text-properties fo:font-size="11pt" fo:font-style="normal" style:text-underline-style="none" fo:font-weight="normal" officeooo:rsid="02276054" style:font-size-asian="11pt" style:font-style-asian="normal" style:font-weight-asian="normal" style:font-size-complex="11pt" style:font-style-complex="normal" style:font-weight-complex="normal"/>
    </style:style>
    <style:style style:name="T43" style:family="text">
      <style:text-properties fo:font-size="11pt" fo:font-style="normal" style:text-underline-style="none" fo:font-weight="normal" officeooo:rsid="022b0ea0" style:font-size-asian="11pt" style:font-style-asian="normal" style:font-weight-asian="normal" style:font-size-complex="11pt" style:font-style-complex="normal" style:font-weight-complex="normal"/>
    </style:style>
    <style:style style:name="T44" style:family="text">
      <style:text-properties fo:font-size="11pt" fo:font-style="normal" style:text-underline-style="none" fo:font-weight="normal" officeooo:rsid="0239640a" style:font-size-asian="11pt" style:font-style-asian="normal" style:font-weight-asian="normal" style:font-size-complex="11pt" style:font-style-complex="normal" style:font-weight-complex="normal"/>
    </style:style>
    <style:style style:name="T45" style:family="text">
      <style:text-properties fo:font-size="11pt" fo:font-style="normal" style:text-underline-style="none" fo:font-weight="normal" officeooo:rsid="023c99e4" style:font-size-asian="11pt" style:font-style-asian="normal" style:font-weight-asian="normal" style:font-size-complex="11pt" style:font-style-complex="normal" style:font-weight-complex="normal"/>
    </style:style>
    <style:style style:name="T46" style:family="text">
      <style:text-properties fo:font-size="11pt" fo:font-style="normal" style:text-underline-style="none" fo:font-weight="normal" officeooo:rsid="02407767" style:font-size-asian="11pt" style:font-style-asian="normal" style:font-weight-asian="normal" style:font-size-complex="11pt" style:font-style-complex="normal" style:font-weight-complex="normal"/>
    </style:style>
    <style:style style:name="T47" style:family="text">
      <style:text-properties fo:font-size="11pt" fo:font-style="normal" style:text-underline-style="none" fo:font-weight="normal" officeooo:rsid="01b3b8b6" style:font-size-asian="11pt" style:font-style-asian="normal" style:font-weight-asian="normal" style:font-size-complex="11pt" style:font-style-complex="normal" style:font-weight-complex="normal"/>
    </style:style>
    <style:style style:name="T48" style:family="text">
      <style:text-properties fo:font-size="11pt" fo:font-style="normal" style:text-underline-style="none" fo:font-weight="normal" officeooo:rsid="0240fbfa" style:font-size-asian="11pt" style:font-style-asian="normal" style:font-weight-asian="normal" style:font-size-complex="11pt" style:font-style-complex="normal" style:font-weight-complex="normal"/>
    </style:style>
    <style:style style:name="T49" style:family="text">
      <style:text-properties fo:font-size="11pt" fo:font-style="normal" style:text-underline-style="none" fo:font-weight="normal" officeooo:rsid="02449262" style:font-size-asian="11pt" style:font-style-asian="normal" style:font-weight-asian="normal" style:font-size-complex="11pt" style:font-style-complex="normal" style:font-weight-complex="normal"/>
    </style:style>
    <style:style style:name="T50" style:family="text">
      <style:text-properties fo:font-size="11pt" fo:font-style="normal" style:text-underline-style="none" fo:font-weight="normal" officeooo:rsid="024b7d1b" style:font-size-asian="11pt" style:font-style-asian="normal" style:font-weight-asian="normal" style:font-size-complex="11pt" style:font-style-complex="normal" style:font-weight-complex="normal"/>
    </style:style>
    <style:style style:name="T51" style:family="text">
      <style:text-properties fo:font-size="11pt" fo:font-style="normal" style:text-underline-style="none" fo:font-weight="normal" officeooo:rsid="024eb99c" style:font-size-asian="11pt" style:font-style-asian="normal" style:font-weight-asian="normal" style:font-size-complex="11pt" style:font-style-complex="normal" style:font-weight-complex="normal"/>
    </style:style>
    <style:style style:name="T52" style:family="text">
      <style:text-properties fo:font-size="11pt" fo:font-style="normal" style:text-underline-style="none" fo:font-weight="normal" officeooo:rsid="025157c9" style:font-size-asian="11pt" style:font-style-asian="normal" style:font-weight-asian="normal" style:font-size-complex="11pt" style:font-style-complex="normal" style:font-weight-complex="normal"/>
    </style:style>
    <style:style style:name="T53" style:family="text">
      <style:text-properties fo:font-size="11pt" fo:font-style="normal" style:text-underline-style="none" fo:font-weight="normal" officeooo:rsid="025cd9e2" style:font-size-asian="11pt" style:font-style-asian="normal" style:font-weight-asian="normal" style:font-size-complex="11pt" style:font-style-complex="normal" style:font-weight-complex="normal"/>
    </style:style>
    <style:style style:name="T54" style:family="text">
      <style:text-properties fo:font-size="11pt" fo:font-style="normal" style:text-underline-style="none" fo:font-weight="normal" officeooo:rsid="02629ad0" style:font-size-asian="11pt" style:font-style-asian="normal" style:font-weight-asian="normal" style:font-size-complex="11pt" style:font-style-complex="normal" style:font-weight-complex="normal"/>
    </style:style>
    <style:style style:name="T55" style:family="text">
      <style:text-properties fo:font-size="11pt" fo:font-style="normal" style:text-underline-style="none" fo:font-weight="normal" officeooo:rsid="02679a7a" style:font-size-asian="11pt" style:font-style-asian="normal" style:font-weight-asian="normal" style:font-size-complex="11pt" style:font-style-complex="normal" style:font-weight-complex="normal"/>
    </style:style>
    <style:style style:name="T56" style:family="text">
      <style:text-properties fo:font-size="11pt" fo:font-style="normal" style:text-underline-style="none" fo:font-weight="normal" officeooo:rsid="0268e2c9" style:font-size-asian="11pt" style:font-style-asian="normal" style:font-weight-asian="normal" style:font-size-complex="11pt" style:font-style-complex="normal" style:font-weight-complex="normal"/>
    </style:style>
    <style:style style:name="T57" style:family="text">
      <style:text-properties fo:font-size="11pt" fo:font-style="normal" style:text-underline-style="none" fo:font-weight="bold" officeooo:rsid="0014c771" style:font-size-asian="11pt" style:font-style-asian="normal" style:font-weight-asian="bold" style:font-size-complex="11pt" style:font-style-complex="normal" style:font-weight-complex="bold"/>
    </style:style>
    <style:style style:name="T58" style:family="text">
      <style:text-properties fo:font-size="11pt" fo:font-style="normal" style:text-underline-style="solid" style:text-underline-width="auto" style:text-underline-color="font-color" fo:font-weight="normal" officeooo:rsid="0014c771" style:font-size-asian="11pt" style:font-style-asian="normal" style:font-weight-asian="normal" style:font-size-complex="11pt" style:font-style-complex="normal" style:font-weight-complex="normal"/>
    </style:style>
    <style:style style:name="T59" style:family="text">
      <style:text-properties fo:font-size="11pt" fo:font-style="normal" style:text-underline-style="solid" style:text-underline-width="auto" style:text-underline-color="font-color" fo:font-weight="normal" officeooo:rsid="01561277" style:font-size-asian="11pt" style:font-style-asian="normal" style:font-weight-asian="normal" style:font-size-complex="11pt" style:font-style-complex="normal" style:font-weight-complex="normal"/>
    </style:style>
    <style:style style:name="T60" style:family="text">
      <style:text-properties fo:font-size="11pt" fo:font-style="normal" style:text-underline-style="solid" style:text-underline-width="auto" style:text-underline-color="font-color" fo:font-weight="normal" officeooo:rsid="0196f234" style:font-size-asian="11pt" style:font-style-asian="normal" style:font-weight-asian="normal" style:font-size-complex="11pt" style:font-style-complex="normal" style:font-weight-complex="normal"/>
    </style:style>
    <style:style style:name="T61" style:family="text">
      <style:text-properties fo:font-size="11pt" fo:font-style="normal" style:text-underline-style="solid" style:text-underline-width="auto" style:text-underline-color="font-color" fo:font-weight="normal" officeooo:rsid="022a0157" style:font-size-asian="11pt" style:font-style-asian="normal" style:font-weight-asian="normal" style:font-size-complex="11pt" style:font-style-complex="normal" style:font-weight-complex="normal"/>
    </style:style>
    <style:style style:name="T62" style:family="text">
      <style:text-properties fo:font-size="11pt" fo:font-style="normal" style:text-underline-style="solid" style:text-underline-width="auto" style:text-underline-color="font-color" fo:font-weight="normal" officeooo:rsid="01ba42f5" style:font-size-asian="11pt" style:font-style-asian="normal" style:font-weight-asian="normal" style:font-size-complex="11pt" style:font-style-complex="normal" style:font-weight-complex="normal"/>
    </style:style>
    <style:style style:name="T63" style:family="text">
      <style:text-properties fo:font-size="11pt" fo:font-style="normal" style:text-underline-style="solid" style:text-underline-width="auto" style:text-underline-color="font-color" officeooo:rsid="0014c771" style:font-size-asian="11pt" style:font-style-asian="normal" style:font-size-complex="11pt" style:font-style-complex="normal"/>
    </style:style>
    <style:style style:name="T64" style:family="text">
      <style:text-properties fo:font-size="11pt" fo:font-style="normal" style:text-underline-style="solid" style:text-underline-width="auto" style:text-underline-color="font-color" officeooo:rsid="02276054" style:font-size-asian="11pt" style:font-style-asian="normal" style:font-size-complex="11pt" style:font-style-complex="normal"/>
    </style:style>
    <style:style style:name="T65" style:family="text">
      <style:text-properties fo:font-size="11pt" fo:font-style="normal" style:text-underline-style="solid" style:text-underline-width="auto" style:text-underline-color="font-color" officeooo:rsid="0171c6e4" style:font-size-asian="11pt" style:font-style-asian="normal" style:font-size-complex="11pt" style:font-style-complex="normal"/>
    </style:style>
    <style:style style:name="T66" style:family="text">
      <style:text-properties fo:font-size="11pt" fo:font-style="normal" style:text-underline-style="solid" style:text-underline-width="auto" style:text-underline-color="font-color" officeooo:rsid="0171c434" style:font-size-asian="11pt" style:font-style-asian="normal" style:font-size-complex="11pt" style:font-style-complex="normal"/>
    </style:style>
    <style:style style:name="T67" style:family="text">
      <style:text-properties fo:font-size="11pt" fo:font-style="normal" style:text-underline-style="solid" style:text-underline-width="auto" style:text-underline-color="font-color" officeooo:rsid="01c20ebe" style:font-size-asian="11pt" style:font-style-asian="normal" style:font-size-complex="11pt" style:font-style-complex="normal"/>
    </style:style>
    <style:style style:name="T68"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69" style:family="text">
      <style:text-properties fo:font-size="11pt" fo:font-style="italic" style:text-underline-style="none" fo:font-weight="normal" officeooo:rsid="0014c771" style:font-size-asian="11pt" style:font-style-asian="italic" style:font-weight-asian="normal" style:font-size-complex="11pt" style:font-style-complex="italic" style:font-weight-complex="normal"/>
    </style:style>
    <style:style style:name="T70" style:family="text">
      <style:text-properties fo:font-size="11pt" fo:font-style="italic" style:text-underline-style="none" fo:font-weight="bold" officeooo:rsid="0014c771" style:font-size-asian="11pt" style:font-style-asian="italic" style:font-weight-asian="bold" style:font-size-complex="11pt" style:font-style-complex="italic" style:font-weight-complex="bold"/>
    </style:style>
    <style:style style:name="T71" style:family="text">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72" style:family="text">
      <style:text-properties fo:font-size="11pt" fo:font-style="italic" style:text-underline-style="solid" style:text-underline-width="auto" style:text-underline-color="font-color" fo:font-weight="normal" officeooo:rsid="017707dc" style:font-size-asian="11pt" style:font-style-asian="italic" style:font-weight-asian="normal" style:font-size-complex="11pt" style:font-style-complex="italic" style:font-weight-complex="normal"/>
    </style:style>
    <style:style style:name="T73" style:family="text">
      <style:text-properties fo:font-size="11pt" fo:font-style="italic" style:text-underline-style="solid" style:text-underline-width="auto" style:text-underline-color="font-color" fo:font-weight="normal" officeooo:rsid="0014c771" style:font-size-asian="11pt" style:font-style-asian="italic" style:font-weight-asian="normal" style:font-size-complex="11pt" style:font-style-complex="italic" style:font-weight-complex="normal"/>
    </style:style>
    <style:style style:name="T74" style:family="text">
      <style:text-properties fo:font-size="11pt" fo:font-style="italic" style:text-underline-style="solid" style:text-underline-width="auto" style:text-underline-color="font-color" fo:font-weight="normal" officeooo:rsid="01b3b8b6" style:font-size-asian="11pt" style:font-style-asian="italic" style:font-weight-asian="normal" style:font-size-complex="11pt" style:font-style-complex="italic" style:font-weight-complex="normal"/>
    </style:style>
    <style:style style:name="T75" style:family="text">
      <style:text-properties fo:font-size="11pt" fo:font-style="italic" style:text-underline-style="solid" style:text-underline-width="auto" style:text-underline-color="font-color" fo:font-weight="normal" officeooo:rsid="01ba42f5" style:font-size-asian="11pt" style:font-style-asian="italic" style:font-weight-asian="normal" style:font-size-complex="11pt" style:font-style-complex="italic" style:font-weight-complex="normal"/>
    </style:style>
    <style:style style:name="T76" style:family="text">
      <style:text-properties fo:font-size="11pt" fo:font-style="italic" style:text-underline-style="solid" style:text-underline-width="auto" style:text-underline-color="font-color" fo:font-weight="normal" officeooo:rsid="017ac2bd" style:font-size-asian="11pt" style:font-style-asian="italic" style:font-weight-asian="normal" style:font-size-complex="11pt" style:font-style-complex="italic" style:font-weight-complex="normal"/>
    </style:style>
    <style:style style:name="T77"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78" style:family="text">
      <style:text-properties fo:font-size="11pt" fo:font-style="italic" style:text-underline-style="solid" style:text-underline-width="auto" style:text-underline-color="font-color" fo:font-weight="bold" officeooo:rsid="0014c771" style:font-size-asian="11pt" style:font-style-asian="italic" style:font-weight-asian="bold" style:font-size-complex="11pt" style:font-style-complex="italic" style:font-weight-complex="bold"/>
    </style:style>
    <style:style style:name="T79" style:family="text">
      <style:text-properties fo:font-size="11pt" fo:font-style="italic" style:text-underline-style="solid" style:text-underline-width="auto" style:text-underline-color="font-color" fo:font-weight="bold" officeooo:rsid="02167ac2" style:font-size-asian="11pt" style:font-style-asian="italic" style:font-weight-asian="bold" style:font-size-complex="11pt" style:font-style-complex="italic" style:font-weight-complex="bold"/>
    </style:style>
    <style:style style:name="T80" style:family="text">
      <style:text-properties fo:font-size="11pt" fo:language="es" fo:country="CO" fo:font-style="normal" style:text-underline-style="none" fo:font-weight="normal" officeooo:rsid="0014c771" style:font-size-asian="11pt" style:font-style-asian="normal" style:font-weight-asian="normal" style:font-size-complex="11pt" style:font-style-complex="normal" style:font-weight-complex="normal"/>
    </style:style>
    <style:style style:name="T81" style:family="text">
      <style:text-properties fo:font-size="11pt" fo:language="es" fo:country="CO" fo:font-style="normal" style:text-underline-style="none" fo:font-weight="normal" officeooo:rsid="01c3aa1b" style:font-size-asian="11pt" style:font-style-asian="normal" style:font-weight-asian="normal" style:font-size-complex="11pt" style:font-style-complex="normal" style:font-weight-complex="normal"/>
    </style:style>
    <style:style style:name="T82" style:family="text">
      <style:text-properties fo:font-size="11pt" fo:language="es" fo:country="CO" fo:font-style="normal" style:text-underline-style="none" fo:font-weight="normal" officeooo:rsid="0243859f" style:font-size-asian="11pt" style:font-style-asian="normal" style:font-weight-asian="normal" style:font-size-complex="11pt" style:font-style-complex="normal" style:font-weight-complex="normal"/>
    </style:style>
    <style:style style:name="T83" style:family="text">
      <style:text-properties fo:font-size="11pt" fo:language="es" fo:country="CO" fo:font-style="normal" style:text-underline-style="none" fo:font-weight="normal" officeooo:rsid="01d0fcf4" style:font-size-asian="11pt" style:font-style-asian="normal" style:font-weight-asian="normal" style:font-size-complex="11pt" style:font-style-complex="normal" style:font-weight-complex="normal"/>
    </style:style>
    <style:style style:name="T84" style:family="text">
      <style:text-properties fo:font-size="11pt" fo:language="es" fo:country="CO" fo:font-style="normal" style:text-underline-style="none" fo:font-weight="normal" officeooo:rsid="01d226a1" style:font-size-asian="11pt" style:font-style-asian="normal" style:font-weight-asian="normal" style:font-size-complex="11pt" style:font-style-complex="normal" style:font-weight-complex="normal"/>
    </style:style>
    <style:style style:name="T85" style:family="text">
      <style:text-properties fo:font-size="11pt" fo:language="es" fo:country="CO" fo:font-style="normal" style:text-underline-style="none" fo:font-weight="normal" officeooo:rsid="020248dd" style:font-size-asian="11pt" style:font-style-asian="normal" style:font-weight-asian="normal" style:font-size-complex="11pt" style:font-style-complex="normal" style:font-weight-complex="normal"/>
    </style:style>
    <style:style style:name="T86" style:family="text">
      <style:text-properties fo:font-size="11pt" fo:language="es" fo:country="CO" fo:font-style="normal" style:text-underline-style="none" fo:font-weight="normal" officeooo:rsid="025bf7e0" style:font-size-asian="11pt" style:font-style-asian="normal" style:font-weight-asian="normal" style:font-size-complex="11pt" style:font-style-complex="normal" style:font-weight-complex="normal"/>
    </style:style>
    <style:style style:name="T87" style:family="text">
      <style:text-properties fo:font-size="11pt" fo:language="es" fo:country="CO" fo:font-style="normal" style:text-underline-style="none" officeooo:rsid="01c3aa1b" style:font-size-asian="11pt" style:font-style-asian="normal" style:font-size-complex="11pt" style:font-style-complex="normal"/>
    </style:style>
    <style:style style:name="T88" style:family="text">
      <style:text-properties fo:font-size="11pt" fo:language="es" fo:country="CO" fo:font-style="normal" style:text-underline-style="none" officeooo:rsid="0014c771" style:font-size-asian="11pt" style:font-style-asian="normal" style:font-size-complex="11pt" style:font-style-complex="normal"/>
    </style:style>
    <style:style style:name="T89" style:family="text">
      <style:text-properties fo:font-size="11pt" fo:language="es" fo:country="CO" fo:font-style="italic" style:text-underline-style="solid" style:text-underline-width="auto" style:text-underline-color="font-color" fo:font-weight="normal" officeooo:rsid="01d226a1" style:font-size-asian="11pt" style:font-style-asian="italic" style:font-weight-asian="normal" style:font-size-complex="11pt" style:font-style-complex="italic" style:font-weight-complex="normal"/>
    </style:style>
    <style:style style:name="T90" style:family="text">
      <style:text-properties fo:font-variant="small-caps" fo:font-size="14pt" fo:font-weight="bold" officeooo:rsid="0010fa4e" style:font-size-asian="14pt" style:font-weight-asian="bold" style:font-size-complex="14pt" style:font-weight-complex="bold"/>
    </style:style>
    <style:style style:name="T91" style:family="text">
      <style:text-properties fo:font-variant="small-caps" fo:font-size="14pt" fo:font-weight="bold" officeooo:rsid="00a5e49c" style:font-size-asian="14pt" style:font-weight-asian="bold" style:font-size-complex="14pt" style:font-weight-complex="bold"/>
    </style:style>
    <style:style style:name="T92" style:family="text">
      <style:text-properties fo:font-variant="small-caps" fo:font-size="14pt" fo:font-weight="bold" officeooo:rsid="005f72bb" style:font-size-asian="14pt" style:font-weight-asian="bold" style:font-size-complex="14pt" style:font-weight-complex="bold"/>
    </style:style>
    <style:style style:name="T93" style:family="text">
      <style:text-properties fo:font-variant="small-caps" fo:font-size="14pt" fo:font-weight="bold" officeooo:rsid="01547713" style:font-size-asian="14pt" style:font-weight-asian="bold" style:font-size-complex="14pt" style:font-weight-complex="bold"/>
    </style:style>
    <style:style style:name="T94" style:family="text">
      <style:text-properties fo:font-weight="bold" style:font-weight-asian="bold" style:font-weight-complex="bold"/>
    </style:style>
    <style:style style:name="T95" style:family="text">
      <style:text-properties fo:font-weight="bold" officeooo:rsid="017707dc" style:font-weight-asian="bold" style:font-weight-complex="bold"/>
    </style:style>
    <style:style style:name="T96" style:family="text">
      <style:text-properties fo:font-weight="bold" officeooo:rsid="01824b16" style:font-weight-asian="bold" style:font-weight-complex="bold"/>
    </style:style>
    <style:style style:name="T97" style:family="text">
      <style:text-properties fo:font-weight="bold" officeooo:rsid="0188328b" style:font-weight-asian="bold" style:font-weight-complex="bold"/>
    </style:style>
    <style:style style:name="T98" style:family="text">
      <style:text-properties fo:font-weight="bold" officeooo:rsid="0272482f" style:font-weight-asian="bold" style:font-weight-complex="bold"/>
    </style:style>
    <style:style style:name="T99" style:family="text">
      <style:text-properties fo:font-style="italic" style:font-style-asian="italic" style:font-style-complex="italic"/>
    </style:style>
    <style:style style:name="T100" style:family="text">
      <style:text-properties fo:font-style="italic" officeooo:rsid="019ef446" style:font-style-asian="italic" style:font-style-complex="italic"/>
    </style:style>
    <style:style style:name="T101" style:family="text">
      <style:text-properties fo:font-style="italic" officeooo:rsid="01e0758a" style:font-style-asian="italic" style:font-style-complex="italic"/>
    </style:style>
    <style:style style:name="T102" style:family="text">
      <style:text-properties fo:font-style="italic" style:text-underline-style="solid" style:text-underline-width="auto" style:text-underline-color="font-color" style:font-style-asian="italic" style:font-style-complex="italic"/>
    </style:style>
    <style:style style:name="T103" style:family="text">
      <style:text-properties fo:font-style="italic" style:text-underline-style="solid" style:text-underline-width="auto" style:text-underline-color="font-color" officeooo:rsid="017ac2bd" style:font-style-asian="italic" style:font-style-complex="italic"/>
    </style:style>
    <style:style style:name="T104" style:family="text">
      <style:text-properties fo:font-style="italic" style:text-underline-style="solid" style:text-underline-width="auto" style:text-underline-color="font-color" officeooo:rsid="019ef446" style:font-style-asian="italic" style:font-style-complex="italic"/>
    </style:style>
    <style:style style:name="T105" style:family="text">
      <style:text-properties fo:font-style="italic" style:text-underline-style="solid" style:text-underline-width="auto" style:text-underline-color="font-color" officeooo:rsid="0234500c" style:font-style-asian="italic" style:font-style-complex="italic"/>
    </style:style>
    <style:style style:name="T106" style:family="text">
      <style:text-properties fo:font-style="italic" style:text-underline-style="solid" style:text-underline-width="auto" style:text-underline-color="font-color" officeooo:rsid="018086ce" style:font-style-asian="italic" style:font-style-complex="italic"/>
    </style:style>
    <style:style style:name="T10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8" style:family="text">
      <style:text-properties fo:font-style="italic" style:text-underline-style="solid" style:text-underline-width="auto" style:text-underline-color="font-color" fo:font-weight="bold" officeooo:rsid="017707dc" style:font-style-asian="italic" style:font-weight-asian="bold" style:font-style-complex="italic" style:font-weight-complex="bold"/>
    </style:style>
    <style:style style:name="T109" style:family="text">
      <style:text-properties fo:font-style="italic" style:text-underline-style="solid" style:text-underline-width="auto" style:text-underline-color="font-color" fo:font-weight="bold" officeooo:rsid="0219945d" style:font-style-asian="italic" style:font-weight-asian="bold" style:font-style-complex="italic" style:font-weight-complex="bold"/>
    </style:style>
    <style:style style:name="T110" style:family="text">
      <style:text-properties fo:font-style="italic" style:text-underline-style="solid" style:text-underline-width="auto" style:text-underline-color="font-color" fo:font-weight="bold" officeooo:rsid="026d9ad7" style:font-style-asian="italic" style:font-weight-asian="bold" style:font-style-complex="italic" style:font-weight-complex="bold"/>
    </style:style>
    <style:style style:name="T111" style:family="text">
      <style:text-properties fo:font-style="italic" style:text-underline-style="solid" style:text-underline-width="auto" style:text-underline-color="font-color" fo:font-weight="bold" officeooo:rsid="026b6610" style:font-style-asian="italic" style:font-weight-asian="bold" style:font-style-complex="italic" style:font-weight-complex="bold"/>
    </style:style>
    <style:style style:name="T112" style:family="text">
      <style:text-properties fo:font-style="italic" fo:font-weight="bold" style:font-style-asian="italic" style:font-weight-asian="bold" style:font-style-complex="italic" style:font-weight-complex="bold"/>
    </style:style>
    <style:style style:name="T113" style:family="text">
      <style:text-properties fo:font-style="italic" fo:font-weight="bold" officeooo:rsid="01a06380" style:font-style-asian="italic" style:font-weight-asian="bold" style:font-style-complex="italic" style:font-weight-complex="bold"/>
    </style:style>
    <style:style style:name="T114" style:family="text">
      <style:text-properties fo:font-style="italic" fo:font-weight="bold" officeooo:rsid="02619360" style:font-style-asian="italic" style:font-weight-asian="bold" style:font-style-complex="italic" style:font-weight-complex="bold"/>
    </style:style>
    <style:style style:name="T115" style:family="text">
      <style:text-properties fo:font-style="italic" fo:font-weight="bold" officeooo:rsid="0272482f" style:font-style-asian="italic" style:font-weight-asian="bold" style:font-style-complex="italic" style:font-weight-complex="bold"/>
    </style:style>
    <style:style style:name="T116" style:family="text">
      <style:text-properties fo:font-style="normal" style:text-underline-style="none" fo:font-weight="normal" style:font-style-asian="normal" style:font-weight-asian="normal" style:font-style-complex="normal" style:font-weight-complex="normal"/>
    </style:style>
    <style:style style:name="T117" style:family="text">
      <style:text-properties fo:font-style="normal" style:text-underline-style="none" fo:font-weight="normal" officeooo:rsid="021f13a8" style:font-style-asian="normal" style:font-weight-asian="normal" style:font-style-complex="normal" style:font-weight-complex="normal"/>
    </style:style>
    <style:style style:name="T118" style:family="text">
      <style:text-properties officeooo:rsid="01561277"/>
    </style:style>
    <style:style style:name="T119" style:family="text">
      <style:text-properties officeooo:rsid="01574d65"/>
    </style:style>
    <style:style style:name="T120" style:family="text">
      <style:text-properties officeooo:rsid="0158e18b"/>
    </style:style>
    <style:style style:name="T121" style:family="text">
      <style:text-properties fo:font-weight="normal" style:font-weight-asian="normal" style:font-weight-complex="normal"/>
    </style:style>
    <style:style style:name="T122" style:family="text">
      <style:text-properties fo:font-weight="normal" officeooo:rsid="01b5d69c" style:font-weight-asian="normal" style:font-weight-complex="normal"/>
    </style:style>
    <style:style style:name="T123" style:family="text">
      <style:text-properties fo:font-weight="normal" officeooo:rsid="01bfe39f" style:font-weight-asian="normal" style:font-weight-complex="normal"/>
    </style:style>
    <style:style style:name="T124" style:family="text">
      <style:text-properties fo:font-weight="normal" officeooo:rsid="01cc6503" style:font-weight-asian="normal" style:font-weight-complex="normal"/>
    </style:style>
    <style:style style:name="T125" style:family="text">
      <style:text-properties fo:font-weight="normal" officeooo:rsid="01d3fc2c" style:font-weight-asian="normal" style:font-weight-complex="normal"/>
    </style:style>
    <style:style style:name="T126" style:family="text">
      <style:text-properties officeooo:rsid="017707dc"/>
    </style:style>
    <style:style style:name="T127" style:family="text">
      <style:text-properties officeooo:rsid="018086ce"/>
    </style:style>
    <style:style style:name="T128" style:family="text">
      <style:text-properties officeooo:rsid="01824b16"/>
    </style:style>
    <style:style style:name="T129" style:family="text">
      <style:text-properties officeooo:rsid="0014c771"/>
    </style:style>
    <style:style style:name="T130" style:family="text">
      <style:text-properties officeooo:rsid="0183ebf1"/>
    </style:style>
    <style:style style:name="T131" style:family="text">
      <style:text-properties officeooo:rsid="0188328b"/>
    </style:style>
    <style:style style:name="T132" style:family="text">
      <style:text-properties officeooo:rsid="018ec012"/>
    </style:style>
    <style:style style:name="T133" style:family="text">
      <style:text-properties officeooo:rsid="019492f1"/>
    </style:style>
    <style:style style:name="T134" style:family="text">
      <style:text-properties officeooo:rsid="0195a4d0"/>
    </style:style>
    <style:style style:name="T135" style:family="text">
      <style:text-properties officeooo:rsid="01969562"/>
    </style:style>
    <style:style style:name="T136" style:family="text">
      <style:text-properties officeooo:rsid="0196f234"/>
    </style:style>
    <style:style style:name="T137" style:family="text">
      <style:text-properties officeooo:rsid="0198ccea"/>
    </style:style>
    <style:style style:name="T138" style:family="text">
      <style:text-properties officeooo:rsid="0198e39c"/>
    </style:style>
    <style:style style:name="T139" style:family="text">
      <style:text-properties officeooo:rsid="019a0b3d"/>
    </style:style>
    <style:style style:name="T140" style:family="text">
      <style:text-properties officeooo:rsid="019c0a89"/>
    </style:style>
    <style:style style:name="T141" style:family="text">
      <style:text-properties officeooo:rsid="019d058a"/>
    </style:style>
    <style:style style:name="T142" style:family="text">
      <style:text-properties officeooo:rsid="019ed016"/>
    </style:style>
    <style:style style:name="T143" style:family="text">
      <style:text-properties officeooo:rsid="019ef446"/>
    </style:style>
    <style:style style:name="T144" style:family="text">
      <style:text-properties officeooo:rsid="019f61e8"/>
    </style:style>
    <style:style style:name="T145" style:family="text">
      <style:text-properties officeooo:rsid="019f8896"/>
    </style:style>
    <style:style style:name="T146" style:family="text">
      <style:text-properties officeooo:rsid="01a06380"/>
    </style:style>
    <style:style style:name="T147" style:family="text">
      <style:text-properties officeooo:rsid="01a200ed"/>
    </style:style>
    <style:style style:name="T148" style:family="text">
      <style:text-properties officeooo:rsid="01a3dbcf"/>
    </style:style>
    <style:style style:name="T149" style:family="text">
      <style:text-properties officeooo:rsid="01a4823c"/>
    </style:style>
    <style:style style:name="T150" style:family="text">
      <style:text-properties officeooo:rsid="01a622bc"/>
    </style:style>
    <style:style style:name="T151" style:family="text">
      <style:text-properties officeooo:rsid="01a6e6b8"/>
    </style:style>
    <style:style style:name="T152" style:family="text">
      <style:text-properties officeooo:rsid="01a87f9e"/>
    </style:style>
    <style:style style:name="T153" style:family="text">
      <style:text-properties officeooo:rsid="01aa51db"/>
    </style:style>
    <style:style style:name="T154" style:family="text">
      <style:text-properties officeooo:rsid="01aaf7e9"/>
    </style:style>
    <style:style style:name="T155" style:family="text">
      <style:text-properties officeooo:rsid="01abcbc8"/>
    </style:style>
    <style:style style:name="T156" style:family="text">
      <style:text-properties officeooo:rsid="01acadaf"/>
    </style:style>
    <style:style style:name="T157" style:family="text">
      <style:text-properties officeooo:rsid="01adfc4d"/>
    </style:style>
    <style:style style:name="T158" style:family="text">
      <style:text-properties officeooo:rsid="01aff268"/>
    </style:style>
    <style:style style:name="T159" style:family="text">
      <style:text-properties officeooo:rsid="01b08c15"/>
    </style:style>
    <style:style style:name="T160" style:family="text">
      <style:text-properties officeooo:rsid="01b1d7ca"/>
    </style:style>
    <style:style style:name="T161" style:family="text">
      <style:text-properties officeooo:rsid="01b253ec"/>
    </style:style>
    <style:style style:name="T162" style:family="text">
      <style:text-properties officeooo:rsid="01b3b8b6"/>
    </style:style>
    <style:style style:name="T163" style:family="text">
      <style:text-properties officeooo:rsid="01b59cd0"/>
    </style:style>
    <style:style style:name="T164" style:family="text">
      <style:text-properties officeooo:rsid="01b6de04"/>
    </style:style>
    <style:style style:name="T165" style:family="text">
      <style:text-properties officeooo:rsid="01b85324"/>
    </style:style>
    <style:style style:name="T166" style:family="text">
      <style:text-properties officeooo:rsid="01b8f9a6"/>
    </style:style>
    <style:style style:name="T167" style:family="text">
      <style:text-properties officeooo:rsid="01bb1aec"/>
    </style:style>
    <style:style style:name="T168" style:family="text">
      <style:text-properties officeooo:rsid="01be652c"/>
    </style:style>
    <style:style style:name="T169" style:family="text">
      <style:text-properties officeooo:rsid="01bfe39f"/>
    </style:style>
    <style:style style:name="T170" style:family="text">
      <style:text-properties officeooo:rsid="01c20ebe"/>
    </style:style>
    <style:style style:name="T171" style:family="text">
      <style:text-properties officeooo:rsid="01c399b8"/>
    </style:style>
    <style:style style:name="T172" style:family="text">
      <style:text-properties officeooo:rsid="01c6c4c3"/>
    </style:style>
    <style:style style:name="T173" style:family="text">
      <style:text-properties officeooo:rsid="01c8d769"/>
    </style:style>
    <style:style style:name="T174" style:family="text">
      <style:text-properties officeooo:rsid="01cad3ff"/>
    </style:style>
    <style:style style:name="T175" style:family="text">
      <style:text-properties officeooo:rsid="01cb813f"/>
    </style:style>
    <style:style style:name="T176" style:family="text">
      <style:text-properties officeooo:rsid="01cbae35"/>
    </style:style>
    <style:style style:name="T177" style:family="text">
      <style:text-properties officeooo:rsid="01cca1af"/>
    </style:style>
    <style:style style:name="T178" style:family="text">
      <style:text-properties officeooo:rsid="01cdd583"/>
    </style:style>
    <style:style style:name="T179" style:family="text">
      <style:text-properties officeooo:rsid="01d58299"/>
    </style:style>
    <style:style style:name="T180" style:family="text">
      <style:text-properties officeooo:rsid="01d6017a"/>
    </style:style>
    <style:style style:name="T181" style:family="text">
      <style:text-properties officeooo:rsid="01d7faec"/>
    </style:style>
    <style:style style:name="T182" style:family="text">
      <style:text-properties officeooo:rsid="01d861cd"/>
    </style:style>
    <style:style style:name="T183" style:family="text">
      <style:text-properties officeooo:rsid="01d8ea76"/>
    </style:style>
    <style:style style:name="T184" style:family="text">
      <style:text-properties officeooo:rsid="01daa386"/>
    </style:style>
    <style:style style:name="T185" style:family="text">
      <style:text-properties officeooo:rsid="01dc29fb"/>
    </style:style>
    <style:style style:name="T186" style:family="text">
      <style:text-properties officeooo:rsid="01dcfe83"/>
    </style:style>
    <style:style style:name="T187" style:family="text">
      <style:text-properties officeooo:rsid="01def82e"/>
    </style:style>
    <style:style style:name="T188" style:family="text">
      <style:text-properties officeooo:rsid="01df0313"/>
    </style:style>
    <style:style style:name="T189" style:family="text">
      <style:text-properties officeooo:rsid="01e0758a"/>
    </style:style>
    <style:style style:name="T190" style:family="text">
      <style:text-properties officeooo:rsid="01e13b5d"/>
    </style:style>
    <style:style style:name="T191" style:family="text">
      <style:text-properties officeooo:rsid="01e25e0c"/>
    </style:style>
    <style:style style:name="T192" style:family="text">
      <style:text-properties officeooo:rsid="01e4594d"/>
    </style:style>
    <style:style style:name="T193" style:family="text">
      <style:text-properties officeooo:rsid="01e50eb5"/>
    </style:style>
    <style:style style:name="T194" style:family="text">
      <style:text-properties officeooo:rsid="01e6cfbb"/>
    </style:style>
    <style:style style:name="T195" style:family="text">
      <style:text-properties officeooo:rsid="01e82337"/>
    </style:style>
    <style:style style:name="T196" style:family="text">
      <style:text-properties officeooo:rsid="01e9a2fb"/>
    </style:style>
    <style:style style:name="T197" style:family="text">
      <style:text-properties officeooo:rsid="01e9ce5a"/>
    </style:style>
    <style:style style:name="T198" style:family="text">
      <style:text-properties officeooo:rsid="01ea7c7d"/>
    </style:style>
    <style:style style:name="T199" style:family="text">
      <style:text-properties officeooo:rsid="01eb6c9e"/>
    </style:style>
    <style:style style:name="T200" style:family="text">
      <style:text-properties officeooo:rsid="01ed0d68"/>
    </style:style>
    <style:style style:name="T201" style:family="text">
      <style:text-properties officeooo:rsid="01ee4d3b"/>
    </style:style>
    <style:style style:name="T202" style:family="text">
      <style:text-properties officeooo:rsid="01f0f83d"/>
    </style:style>
    <style:style style:name="T203" style:family="text">
      <style:text-properties officeooo:rsid="01f1705f"/>
    </style:style>
    <style:style style:name="T204" style:family="text">
      <style:text-properties officeooo:rsid="01f2ae5e"/>
    </style:style>
    <style:style style:name="T205" style:family="text">
      <style:text-properties officeooo:rsid="01f47c75"/>
    </style:style>
    <style:style style:name="T206" style:family="text">
      <style:text-properties officeooo:rsid="01f5ef94"/>
    </style:style>
    <style:style style:name="T207" style:family="text">
      <style:text-properties officeooo:rsid="01f7d548"/>
    </style:style>
    <style:style style:name="T208" style:family="text">
      <style:text-properties officeooo:rsid="01f96020"/>
    </style:style>
    <style:style style:name="T209" style:family="text">
      <style:text-properties officeooo:rsid="01fbb3b2"/>
    </style:style>
    <style:style style:name="T210" style:family="text">
      <style:text-properties officeooo:rsid="01fd1e87"/>
    </style:style>
    <style:style style:name="T211" style:family="text">
      <style:text-properties officeooo:rsid="01fe4241"/>
    </style:style>
    <style:style style:name="T212" style:family="text">
      <style:text-properties officeooo:rsid="01ff793c"/>
    </style:style>
    <style:style style:name="T213" style:family="text">
      <style:text-properties officeooo:rsid="02011277"/>
    </style:style>
    <style:style style:name="T214" style:family="text">
      <style:text-properties officeooo:rsid="020222ee"/>
    </style:style>
    <style:style style:name="T215" style:family="text">
      <style:text-properties officeooo:rsid="0203dd22"/>
    </style:style>
    <style:style style:name="T216" style:family="text">
      <style:text-properties officeooo:rsid="02047834"/>
    </style:style>
    <style:style style:name="T217" style:family="text">
      <style:text-properties officeooo:rsid="02065b58"/>
    </style:style>
    <style:style style:name="T218" style:family="text">
      <style:text-properties officeooo:rsid="02095778"/>
    </style:style>
    <style:style style:name="T219" style:family="text">
      <style:text-properties officeooo:rsid="020974e6"/>
    </style:style>
    <style:style style:name="T220" style:family="text">
      <style:text-properties officeooo:rsid="020aa512"/>
    </style:style>
    <style:style style:name="T221" style:family="text">
      <style:text-properties officeooo:rsid="020c028a"/>
    </style:style>
    <style:style style:name="T222" style:family="text">
      <style:text-properties officeooo:rsid="020d07a9"/>
    </style:style>
    <style:style style:name="T223" style:family="text">
      <style:text-properties officeooo:rsid="020e48b4"/>
    </style:style>
    <style:style style:name="T224" style:family="text">
      <style:text-properties officeooo:rsid="020f243b"/>
    </style:style>
    <style:style style:name="T225" style:family="text">
      <style:text-properties officeooo:rsid="02108213"/>
    </style:style>
    <style:style style:name="T226" style:family="text">
      <style:text-properties officeooo:rsid="0210dccb"/>
    </style:style>
    <style:style style:name="T227" style:family="text">
      <style:text-properties officeooo:rsid="021947dd"/>
    </style:style>
    <style:style style:name="T228" style:family="text">
      <style:text-properties officeooo:rsid="0219945d"/>
    </style:style>
    <style:style style:name="T229" style:family="text">
      <style:text-properties officeooo:rsid="0219f62c"/>
    </style:style>
    <style:style style:name="T230" style:family="text">
      <style:text-properties officeooo:rsid="021b3fb0"/>
    </style:style>
    <style:style style:name="T231" style:family="text">
      <style:text-properties officeooo:rsid="021ca335"/>
    </style:style>
    <style:style style:name="T232" style:family="text">
      <style:text-properties officeooo:rsid="021cfdb9"/>
    </style:style>
    <style:style style:name="T233" style:family="text">
      <style:text-properties officeooo:rsid="021d3704"/>
    </style:style>
    <style:style style:name="T234" style:family="text">
      <style:text-properties officeooo:rsid="0221a047"/>
    </style:style>
    <style:style style:name="T235" style:family="text">
      <style:text-properties officeooo:rsid="0223292e"/>
    </style:style>
    <style:style style:name="T236" style:family="text">
      <style:text-properties officeooo:rsid="02232960"/>
    </style:style>
    <style:style style:name="T237" style:family="text">
      <style:text-properties officeooo:rsid="022c04c3"/>
    </style:style>
    <style:style style:name="T238" style:family="text">
      <style:text-properties officeooo:rsid="022c3799"/>
    </style:style>
    <style:style style:name="T239" style:family="text">
      <style:text-properties officeooo:rsid="0171c434"/>
    </style:style>
    <style:style style:name="T240" style:family="text">
      <style:text-properties officeooo:rsid="022d5511"/>
    </style:style>
    <style:style style:name="T241" style:family="text">
      <style:text-properties officeooo:rsid="022d8918"/>
    </style:style>
    <style:style style:name="T242" style:family="text">
      <style:text-properties officeooo:rsid="02301b31"/>
    </style:style>
    <style:style style:name="T243" style:family="text">
      <style:text-properties officeooo:rsid="02318c11"/>
    </style:style>
    <style:style style:name="T244" style:family="text">
      <style:text-properties officeooo:rsid="023340ac"/>
    </style:style>
    <style:style style:name="T245" style:family="text">
      <style:text-properties officeooo:rsid="02371ffd"/>
    </style:style>
    <style:style style:name="T246" style:family="text">
      <style:text-properties officeooo:rsid="023864b3"/>
    </style:style>
    <style:style style:name="T247" style:family="text">
      <style:text-properties officeooo:rsid="02393d43"/>
    </style:style>
    <style:style style:name="T248" style:family="text">
      <style:text-properties officeooo:rsid="0240fbfa"/>
    </style:style>
    <style:style style:name="T249" style:family="text">
      <style:text-properties officeooo:rsid="0245d0bd"/>
    </style:style>
    <style:style style:name="T250" style:family="text">
      <style:text-properties officeooo:rsid="02472227"/>
    </style:style>
    <style:style style:name="T251" style:family="text">
      <style:text-properties officeooo:rsid="024f44b5"/>
    </style:style>
    <style:style style:name="T252" style:family="text">
      <style:text-properties officeooo:rsid="024f5e31"/>
    </style:style>
    <style:style style:name="T253" style:family="text">
      <style:text-properties officeooo:rsid="02525daa"/>
    </style:style>
    <style:style style:name="T254" style:family="text">
      <style:text-properties officeooo:rsid="02538e2c"/>
    </style:style>
    <style:style style:name="T255" style:family="text">
      <style:text-properties officeooo:rsid="02560269"/>
    </style:style>
    <style:style style:name="T256" style:family="text">
      <style:text-properties officeooo:rsid="0257f101"/>
    </style:style>
    <style:style style:name="T257" style:family="text">
      <style:text-properties officeooo:rsid="0259d428"/>
    </style:style>
    <style:style style:name="T258" style:family="text">
      <style:text-properties officeooo:rsid="025bc97f"/>
    </style:style>
    <style:style style:name="T259" style:family="text">
      <style:text-properties officeooo:rsid="025ea60c"/>
    </style:style>
    <style:style style:name="T260" style:family="text">
      <style:text-properties officeooo:rsid="025fae42"/>
    </style:style>
    <style:style style:name="T261" style:family="text">
      <style:text-properties officeooo:rsid="02619360"/>
    </style:style>
    <style:style style:name="T262" style:family="text">
      <style:text-properties fo:language="es" fo:country="CO" fo:font-style="normal" style:text-underline-style="none" fo:font-weight="normal" style:font-style-asian="normal" style:font-weight-asian="normal" style:font-style-complex="normal" style:font-weight-complex="normal"/>
    </style:style>
    <style:style style:name="T263" style:family="text">
      <style:text-properties fo:language="es" fo:country="CO" fo:font-style="italic" style:text-underline-style="none" fo:font-weight="bold" style:font-style-asian="italic" style:font-weight-asian="bold" style:font-style-complex="italic" style:font-weight-complex="bold"/>
    </style:style>
    <style:style style:name="T264" style:family="text">
      <style:text-properties fo:language="es" fo:country="CO" fo:font-style="italic" style:text-underline-style="solid" style:text-underline-width="auto" style:text-underline-color="font-color" fo:font-weight="normal" style:font-style-asian="italic" style:font-weight-asian="normal" style:font-style-complex="italic" style:font-weight-complex="normal"/>
    </style:style>
    <style:style style:name="T265" style:family="text">
      <style:text-properties fo:language="es" fo:country="CO" fo:font-style="italic" style:text-underline-style="solid" style:text-underline-width="auto" style:text-underline-color="font-color" fo:font-weight="normal" officeooo:rsid="0270947d" style:font-style-asian="italic" style:font-weight-asian="normal" style:font-style-complex="italic" style:font-weight-complex="normal"/>
    </style:style>
    <style:style style:name="T266" style:family="text">
      <style:text-properties officeooo:rsid="02644c7f"/>
    </style:style>
    <style:style style:name="T267" style:family="text">
      <style:text-properties officeooo:rsid="02652f8a"/>
    </style:style>
    <style:style style:name="T268" style:family="text">
      <style:text-properties officeooo:rsid="02663e7d"/>
    </style:style>
    <style:style style:name="T269" style:family="text">
      <style:text-properties officeooo:rsid="026b6610"/>
    </style:style>
    <style:style style:name="T270" style:family="text">
      <style:text-properties officeooo:rsid="0270947d"/>
    </style:style>
    <style:style style:name="T271" style:family="text">
      <style:text-properties officeooo:rsid="0272482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
      </text:list-level-style-bullet>
      <text:list-level-style-bullet text:level="10" text:style-name="Bullet_20_Symbols" style:num-prefix=" " text:bullet-char="−">
        <style:list-level-properties text:space-before="2.25in" text:min-label-width="0.4in" text:min-label-distance="0.05in" fo:text-align="end"/>
        <style:text-properties style:font-name="Tahoma"/>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itle>El Discipulado</text:title></text:p>
      <text:p text:style-name="P4"><text:span text:style-name="T90">¿</text:span><text:span text:style-name="T92">Q</text:span><text:span text:style-name="T91">ué Es </text:span><text:span text:style-name="T93">El</text:span><text:span text:style-name="T91"> Disc</text:span><text:span text:style-name="T93">ipulado</text:span><text:span text:style-name="T91">?</text:span></text:p>
      <text:p text:style-name="P9"/>
      <text:p text:style-name="P6"><text:span text:style-name="T8">Repaso</text:span>: Hemos estado estudiando lo que la Biblia tiene que decir acerca de<text:span text:style-name="T133">l hecho</text:span> que el discipulado es <text:span text:style-name="T134">nuestra</text:span> misión de vida.</text:p>
      <text:list xml:id="list739643593" text:style-name="L1">
        <text:list-item>
          <text:p text:style-name="P50">Hacer discípulos es nuestra misión como cristianos individuales y <text:span text:style-name="T135">también como miembros de nuestras iglesias cristianas (o sea, es la misión de nuestras iglesias).</text:span></text:p>
          <text:list>
            <text:list-item>
              <text:p text:style-name="P51"><text:span text:style-name="T9">Ya d</text:span><text:span text:style-name="T5">efinimos nuestro propósito </text:span><text:span text:style-name="T7">de vida</text:span>: <text:span text:style-name="T136">el de </text:span>glorificar a Dios y gozar de Él para siempre.</text:p>
            </text:list-item>
            <text:list-item>
              <text:p text:style-name="P57"><text:span text:style-name="T60">Ya v</text:span><text:span text:style-name="T61">imos</text:span><text:span text:style-name="T58"> nuestra </text:span><text:span text:style-name="T59">m</text:span><text:span text:style-name="T58">isión </text:span><text:span text:style-name="T59">de vida</text:span><text:span text:style-name="T14">: Ser y hacer discípulos del Señor Jesucristo (al hacer esto, cumplimos el propósito de nuestra vida: glorificamos a Dios y </text:span><text:span text:style-name="T50">gozamos de Él </text:span><text:span text:style-name="T14">ahora y para siempre).</text:span></text:p>
            </text:list-item>
          </text:list>
        </text:list-item>
        <text:list-item>
          <text:p text:style-name="P51"><text:span text:style-name="T118">En la lección anterior</text:span> definimos lo que es un discípulo:</text:p>
          <text:list>
            <text:list-item>
              <text:p text:style-name="P68"><text:span text:style-name="T7">Un discípulo</text:span><text:span text:style-name="T118"> hoy día (durante la época de la Iglesia) </text:span>es un cristiano (<text:span text:style-name="T137">es </text:span>un creyente nacido de nuevo; un pecador que se ha apartado del pecado en arrepentimiento y ha <text:span text:style-name="T138">confiado en</text:span> Cristo <text:span text:style-name="T137">por</text:span> fe).</text:p>
            </text:list-item>
          </text:list>
        </text:list-item>
      </text:list>
      <text:p text:style-name="P10"/>
      <text:p text:style-name="P6">Esta definición bíblica de <text:span text:style-name="T139">un </text:span>discípulo nos ayudará a definir <text:span text:style-name="T102">el discipulado bíblico</text:span>.</text:p>
      <text:list xml:id="list2155841925" text:style-name="L2">
        <text:list-item>
          <text:p text:style-name="P58"><text:span text:style-name="T15">Puesto </text:span><text:span text:style-name="T14">que el término </text:span><text:span text:style-name="T69">discípulo</text:span><text:span text:style-name="T14"> en el Libro de los Hechos </text:span><text:span text:style-name="T17">(o sea, en las últimas menciones del término en la Biblia)</text:span><text:span text:style-name="T14"> se refiere a un verdadero creyente (</text:span><text:span text:style-name="T16">lo que llamamos ahora </text:span><text:span text:style-name="T17">"</text:span><text:span text:style-name="T14">cristiano</text:span><text:span text:style-name="T17">"</text:span><text:span text:style-name="T14">), </text:span><text:span text:style-name="T17">podemos decir que </text:span><text:span text:style-name="T14">el </text:span><text:span text:style-name="T17">término </text:span><text:span text:style-name="T69">discipulado</text:span><text:span text:style-name="T14"> se refiere al proceso </text:span><text:span text:style-name="T43">a través</text:span><text:span text:style-name="T17"> del cual el </text:span><text:span text:style-name="T14">creyente </text:span><text:span text:style-name="T17">pasa </text:span><text:span text:style-name="T14">para llegar a ser como Jesús, </text:span><text:span text:style-name="T17">el Maestro. Digo esto</text:span><text:span text:style-name="T14"> porque ...</text:span></text:p>
          <text:list>
            <text:list-item>
              <text:p text:style-name="P52">El <text:span text:style-name="T112">discípulo</text:span> pasa por un proceso de crecimiento <text:span text:style-name="T140">espiritual</text:span> y <text:span text:style-name="T140">"</text:span>aprendizaje<text:span text:style-name="T140">"</text:span> para <text:span text:style-name="T140">llegar a ser más y más como </text:span>su Maestro.</text:p>
            </text:list-item>
          </text:list>
        </text:list-item>
      </text:list>
      <text:p text:style-name="P15">El discípulo no es superior a su maestro; mas todo el que fuere perfeccionado, será como su maestro. [Luc 6.40]</text:p>
      <text:list xml:id="list151801075485166" text:continue-numbering="true" text:style-name="L2">
        <text:list-item>
          <text:list>
            <text:list-item>
              <text:p text:style-name="P52">El <text:span text:style-name="T112">cristiano</text:span> pasa por <text:span text:style-name="T141">el mismo</text:span> proceso de conformarse a la imagen de Cristo.</text:p>
            </text:list-item>
          </text:list>
        </text:list-item>
      </text:list>
      <text:p text:style-name="P15">Porque a los que antes conoció, también los predestinó para que fuesen hechos conformes a la imagen de su Hijo, para que él sea el primogénito entre muchos hermanos. [Rom 8.29]</text:p>
      <text:list xml:id="list151802096503605" text:continue-numbering="true" text:style-name="L2">
        <text:list-item>
          <text:list>
            <text:list-item>
              <text:p text:style-name="P52">El <text:span text:style-name="T112">santo</text:span> pasa por un proceso de madur<text:span text:style-name="T142">ez</text:span> para llegar a ser como el Hombre Perfecto, Jesús.</text:p>
            </text:list-item>
          </text:list>
        </text:list-item>
      </text:list>
      <text:p text:style-name="P15">11 Y él mismo constituyó a unos, apóstoles; a otros, profetas; a otros, evangelistas; a otros, pastores y maestros,</text:p>
      <text:p text:style-name="P15">12 a fin de <text:span text:style-name="T94">perfeccionar</text:span> <text:span text:style-name="T102">a los santos</text:span> para la obra del ministerio, para la edificación del cuerpo de Cristo,</text:p>
      <text:p text:style-name="P15">13 <text:span text:style-name="T94">hasta que todos lleguemos</text:span> a la unidad de la fe y del conocimiento del Hijo de Dios, <text:span text:style-name="T94">a un varón perfecto</text:span>, a la medida de la estatura de la plenitud de Cristo;</text:p>
      <text:p text:style-name="P15">14 para que ya no seamos niños fluctuantes, llevados por doquiera de todo viento de doctrina, por estratagema de hombres que para engañar emplean con astucia las artimañas del error,</text:p>
      <text:p text:style-name="P15">15 sino que siguiendo la verdad en amor, <text:span text:style-name="T94">crezcamos en</text:span> todo en aquel que es la cabeza, esto es, <text:span text:style-name="T94">Cristo</text:span>. [Ef 4.11-15]</text:p>
      <text:list xml:id="list151801806693069" text:continue-numbering="true" text:style-name="L2">
        <text:list-item>
          <text:p text:style-name="P69"><text:span text:style-name="T107">El discipulado</text:span><text:span text:style-name="T5">, entonces, es como hemos dicho antes</text:span>: <text:span text:style-name="T143">El término </text:span><text:span text:style-name="T100">discipulado</text:span><text:span text:style-name="T143"> simplemente se refiere a l</text:span>a vida cristiana normal porque es la “norma” que Dios espera de todos sus hijos. <text:span text:style-name="T143">Es el </text:span><text:span text:style-name="T104">proceso</text:span><text:span text:style-name="T143"> que </text:span><text:span text:style-name="T104">c</text:span><text:span text:style-name="T102">omienza</text:span> con el nuevo nacimiento y <text:span text:style-name="T102">continúa</text:span> con el crecimiento <text:span text:style-name="T143">espiritual hacia la </text:span>madurez--<text:span text:style-name="T143">hacia la </text:span><text:span text:style-name="T104">meta</text:span><text:span text:style-name="T143"> de conformarse a la imagen de Cristo y así ser como el Maestro.</text:span></text:p>
        </text:list-item>
      </text:list>
      <text:p text:style-name="P10"/>
      <text:p text:style-name="P6"/>
      <text:p text:style-name="P8">¿Qué dice la Biblia sobre <text:span text:style-name="T237">"</text:span>el discipulado<text:span text:style-name="T237">"</text:span>, sobre <text:span text:style-name="T144">este proceso de crecer en la madurez espiritual y </text:span>llegar a ser <text:span text:style-name="T144">más y más</text:span> como el Señor?</text:p>
      <text:list xml:id="list2657839870" text:style-name="L3">
        <text:list-item>
          <text:p text:style-name="P53"><text:span text:style-name="T119">En esta lección</text:span> vamos a hacer un recorrido rápido por el discipulado tal como se presenta en la Biblia.</text:p>
        </text:list-item>
        <text:list-item>
          <text:p text:style-name="P53">No vamos a <text:span text:style-name="T145">trazar </text:span>la <text:span text:style-name="T102">palabra</text:span> “discipulado” <text:span text:style-name="T238">en la Biblia</text:span>; más bien <text:span text:style-name="T145">vamos a trazar </text:span>el <text:span text:style-name="T102">concepto</text:span> de<text:span text:style-name="T145">l discipulado en la Escritura</text:span>.</text:p>
        </text:list-item>
        <text:list-item>
          <text:p text:style-name="P53">Veremos que el discipulado (e<text:span text:style-name="T146">ste</text:span> proceso de crecer en <text:span text:style-name="T146">la </text:span>madurez espiritual--<text:span text:style-name="T146">crecer</text:span> para <text:span text:style-name="T146">llegar a</text:span> ser como el Señor en carácter y conducta) <text:span text:style-name="T102">no</text:span> es <text:span text:style-name="T146">para nada</text:span> un concepto nuevo <text:span text:style-name="T146">en la historia bíblica</text:span>.</text:p>
        </text:list-item>
        <text:list-item>
          <text:p text:style-name="P70"><text:span text:style-name="T112">El discipulado</text:span>, en sus términos más generales, <text:span text:style-name="T112">es la obra de restaurar </text:span><text:span text:style-name="T113">la</text:span><text:span text:style-name="T112"> imagen </text:span><text:span text:style-name="T113">de Dios </text:span><text:span text:style-name="T112">en el hombre</text:span>.</text:p>
        </text:list-item>
      </text:list>
      <text:p text:style-name="P10"/>
      <text:p text:style-name="P10"/>
      <text:list xml:id="list3249971335" text:style-name="L4">
        <text:list-item>
          <text:p text:style-name="P20"><text:span text:style-name="T239">El d</text:span>iscipulado en el Antiguo Testamento</text:p>
        </text:list-item>
      </text:list>
      <text:list xml:id="list789455186" text:style-name="L5">
        <text:list-item>
          <text:p text:style-name="P22">Obviamente, no <text:span text:style-name="T240">hay</text:span> <text:span text:style-name="T147">tanto</text:span> énfasis en el discipulado en el Antiguo Testamento <text:span text:style-name="T147">como </text:span>vemos en el Nuevo. <text:span text:style-name="T148">Entonces, </text:span>no queremos exagerar lo <text:span text:style-name="T148">que, sí, hay</text:span>. <text:span text:style-name="T148">Pero</text:span> el concepto existe, <text:span text:style-name="T241">entonces tampoco </text:span>queremos pasarlo por alto.</text:p>
        </text:list-item>
      </text:list>
      <text:list xml:id="list151801635712718" text:continue-list="list3249971335" text:style-name="L4">
        <text:list-item>
          <text:list>
            <text:list-item>
              <text:p text:style-name="P41"><text:span text:style-name="T154">El d</text:span>iscipulado a nivel <text:span text:style-name="T102">nacional</text:span> en el Antiguo Testamento</text:p>
              <text:list>
                <text:list-item>
                  <text:p text:style-name="P23"><text:span text:style-name="T5">Recuerde nuestras definiciones</text:span>: </text:p>
                  <text:list>
                    <text:list-item>
                      <text:p text:style-name="P23">Un <text:span text:style-name="T112">discípulo</text:span> es un creyente <text:span text:style-name="T149">que se ha comprometido con</text:span> <text:span text:style-name="T149">el proceso de </text:span>llegar a ser como su Maestro. </text:p>
                    </text:list-item>
                    <text:list-item>
                      <text:p text:style-name="P45"><text:span text:style-name="T149">Este </text:span>proceso de llegar a ser como su Maestro se llama <text:span text:style-name="T149">el</text:span> <text:span text:style-name="T112">discipulado</text:span>.</text:p>
                    </text:list-item>
                  </text:list>
                </text:list-item>
                <text:list-item>
                  <text:p text:style-name="P24">De la misma manera que Jesús deseaba que sus discípulos fueran como él, Dios en el Antiguo Testamento deseaba que Israel fuera como él: <text:span text:style-name="T102">santo</text:span> en carácter y conducta.</text:p>
                </text:list-item>
              </text:list>
            </text:list-item>
          </text:list>
        </text:list-item>
      </text:list>
      <text:p text:style-name="P15">Porque yo soy Jehová vuestro Dios; vosotros por tanto os santificaréis, y <text:span text:style-name="T94">seréis santos, porque yo soy santo</text:span>; así que no contaminéis vuestras personas con ningún animal que se arrastre sobre la tierra. Porque yo soy Jehová, que os hago subir de la tierra de Egipto para ser vuestro Dios: <text:span text:style-name="T94">seréis, pues, santos, porque yo soy santo</text:span>. [Lev 11.44-45]</text:p>
      <text:p text:style-name="P15">Habla a toda la congregación de los hijos de Israel, y diles: <text:span text:style-name="T94">Santos seréis, porque santo soy yo Jehová vuestro Dios</text:span>. [Lev 19.2]</text:p>
      <text:list xml:id="list151800332281567" text:continue-numbering="true" text:style-name="L4">
        <text:list-item>
          <text:list>
            <text:list-item>
              <text:list>
                <text:list-item>
                  <text:p text:style-name="P24">El mismo patrón <text:span text:style-name="T242">(general) </text:span>de discipulado que vemos en los discípulos del Señor Jesucristo en <text:span text:style-name="T150">los Evangelios, lo podemos</text:span> ver <text:span text:style-name="T242">también</text:span> en la nación de Israel <text:span text:style-name="T243">en </text:span>el Antiguo Testamento:</text:p>
                  <text:list>
                    <text:list-item>
                      <text:p text:style-name="P24">Dios inicia una nueva relación con el hombre pecador <text:span text:style-name="T112">llamándolo</text:span> <text:span text:style-name="T102">del</text:span> pecado <text:span text:style-name="T102">a</text:span> la obediencia y al crecimiento en la piedad (<text:span text:style-name="T150">en la </text:span>semejanza <text:span text:style-name="T150">de</text:span> Dios).</text:p>
                    </text:list-item>
                    <text:list-item>
                      <text:p text:style-name="P24">La <text:span text:style-name="T112">respuesta</text:span> correcta del hombre a ese llamado es el <text:span text:style-name="T102">arrepentimiento</text:span> y la <text:span text:style-name="T102">fe</text:span>. <text:span text:style-name="T151">O sea, es </text:span>un compromiso <text:span text:style-name="T152">con</text:span> <text:span text:style-name="T102">abandonar</text:span> el yo y <text:span text:style-name="T102">seguir</text:span> a Dios <text:span text:style-name="T152">sometiéndose a Él y obedeciendo a </text:span>Su Palabra.</text:p>
                    </text:list-item>
                  </text:list>
                </text:list-item>
                <text:list-item>
                  <text:p text:style-name="P24">La nación de Israel, como <text:span text:style-name="T153">el </text:span>pueblo del pacto llamado por Dios, <text:span text:style-name="T153">tenía el deber de</text:span> seguir <text:span text:style-name="T153">al Señor</text:span> para ser como él <text:span text:style-name="T153">(ser santo como Dios es Santo)</text:span>. En cierto sentido, <text:span text:style-name="T244">entonces, podemos decir que</text:span> <text:span text:style-name="T153">Dios llamó a los Israelitas a ser Sus </text:span>“discípulos” (<text:span text:style-name="T153">a </text:span>seguirlo <text:span text:style-name="T153">a Él </text:span>como Maestro <text:span text:style-name="T153">y así </text:span>llegar a ser como Él: <text:span text:style-name="T105">santo</text:span>).</text:p>
                </text:list-item>
              </text:list>
            </text:list-item>
            <text:list-item>
              <text:p text:style-name="P41"><text:span text:style-name="T154">El d</text:span>iscipulado a nivel <text:span text:style-name="T102">individual</text:span> en el Antiguo Testamento</text:p>
              <text:list>
                <text:list-item>
                  <text:p text:style-name="P24"><text:span text:style-name="T156">En primer lugar</text:span>, vemos <text:span text:style-name="T157">a los Israelitas individuales viviendo "</text:span>el discipulado nacional<text:span text:style-name="T157">" bajo el Antiguo Testamento cuando escogen </text:span>seguir a Dios.</text:p>
                  <text:list>
                    <text:list-item>
                      <text:p text:style-name="P24"><text:span text:style-name="T157">Por ejemplo, </text:span>Josué y Caleb “siguieron” al Señor (como Jesús dijo: “¡Sígueme!”). Podríamos decir que Josué y Caleb <text:span text:style-name="T157">escogieron</text:span> ser “discípulos” del Señor, seguidores de Dios.</text:p>
                    </text:list-item>
                  </text:list>
                </text:list-item>
              </text:list>
            </text:list-item>
          </text:list>
        </text:list-item>
      </text:list>
      <text:p text:style-name="P15"><text:span text:style-name="T126">No verán los varones que subieron de Egipto de veinte años arriba, la tierra que prometí con juramento a Abraham, Isaac y Jacob, por cuanto no fueron perfectos en pos de mí; excepto </text:span><text:span text:style-name="T95">Caleb</text:span><text:span text:style-name="T126"> hijo de Jefone cenezeo, y </text:span><text:span text:style-name="T95">Josué</text:span><text:span text:style-name="T126"> hijo de Nun, que </text:span><text:span text:style-name="T95">fueron perfectos </text:span><text:span text:style-name="T108">en pos de</text:span><text:span text:style-name="T95"> Jehová</text:span><text:span text:style-name="T126">. [Num</text:span> 32.11-12<text:span text:style-name="T126">]</text:span></text:p>
      <text:list xml:id="list151801129874242" text:continue-numbering="true" text:style-name="L4">
        <text:list-item>
          <text:list>
            <text:list-item>
              <text:list>
                <text:list-item>
                  <text:list>
                    <text:list-item>
                      <text:p text:style-name="P74"><text:soft-page-break/>David es otro <text:span text:style-name="T158">ejemplo de alguien </text:span>que “siguió” al Señor con todo su corazón y camin<text:span text:style-name="T158">aba</text:span> (<text:span text:style-name="T246">andaba... </text:span>viv<text:span text:style-name="T158">ía...</text:span>) en los caminos del Señor <text:span text:style-name="T158">sometiéndose a Él y obedeciendo a Su</text:span> Palabra.</text:p>
                    </text:list-item>
                  </text:list>
                </text:list-item>
              </text:list>
            </text:list-item>
          </text:list>
        </text:list-item>
      </text:list>
      <text:p text:style-name="P14"><text:span text:style-name="T126">Y rompí el reino de la casa de David y te lo entregué a ti; y tú no has sido como </text:span><text:span text:style-name="T95">David</text:span><text:span text:style-name="T126"> mi siervo, </text:span><text:span text:style-name="T95">que guardó mis mandamientos y anduvo </text:span><text:span text:style-name="T108">en pos de mí</text:span><text:span text:style-name="T95"> con todo su corazón</text:span><text:span text:style-name="T126">, haciendo solamente lo recto delante de mis ojos. [1Rey </text:span>14.8<text:span text:style-name="T126">]</text:span></text:p>
      <text:list xml:id="list151801052050770" text:continue-numbering="true" text:style-name="L4">
        <text:list-item>
          <text:list>
            <text:list-item>
              <text:list>
                <text:list-item>
                  <text:list>
                    <text:list-item>
                      <text:p text:style-name="P75">La Biblia también habla de Ezequías (2Rey 18.1-6) y Josías (2Rey 23.3), <text:span text:style-name="T247">dos reyes de Judá, </text:span>como hombres comprometidos <text:span text:style-name="T159">con</text:span> seguir a Dios y obedecer <text:span text:style-name="T159">a </text:span>Su Palabra.</text:p>
                    </text:list-item>
                    <text:list-item>
                      <text:p text:style-name="P83"><text:span text:style-name="T14">El compromiso personal de estos individuos es muy p</text:span><text:span text:style-name="T18">arecido</text:span><text:span text:style-name="T14"> a lo que llamamos </text:span><text:span text:style-name="T18">el </text:span><text:span text:style-name="T69">discipulado</text:span><text:span text:style-name="T14">.</text:span></text:p>
                      <text:list>
                        <text:list-item>
                          <text:p text:style-name="P85"><text:span text:style-name="T14">O</text:span><text:span text:style-name="T13">bviamente el término </text:span><text:span text:style-name="T68">discipulado</text:span><text:span text:style-name="T13"> no se menciona en el Antiguo </text:span><text:span text:style-name="T44">Testamento </text:span><text:span text:style-name="T45">(ni tampoco en el Nuevo)</text:span><text:span text:style-name="T44">.</text:span></text:p>
                          <text:list>
                            <text:list-item>
                              <text:p text:style-name="P80">Vemos la palabra "discípulo" sólo dos veces en el Antiguo Testamento.</text:p>
                            </text:list-item>
                          </text:list>
                        </text:list-item>
                      </text:list>
                    </text:list-item>
                  </text:list>
                </text:list-item>
              </text:list>
            </text:list-item>
          </text:list>
        </text:list-item>
      </text:list>
      <text:p text:style-name="P16">Y echaron suertes para servir por turnos, entrando el pequeño con el grande, lo mismo el maestro que el <text:span text:style-name="T94">discípulo</text:span>. [<text:span text:style-name="T245">1</text:span>Cron 25.8]</text:p>
      <text:p text:style-name="P16">Ata el testimonio, sella la ley entre mis <text:span text:style-name="T94">discípulos</text:span>. [Isa 8.16]</text:p>
      <text:list xml:id="list151802118335504" text:continue-numbering="true" text:style-name="L4">
        <text:list-item>
          <text:list>
            <text:list-item>
              <text:list>
                <text:list-item>
                  <text:list>
                    <text:list-item>
                      <text:list>
                        <text:list-item>
                          <text:list>
                            <text:list-item>
                              <text:p text:style-name="P85"><text:span text:style-name="T45">Por esto </text:span><text:span text:style-name="T13">tenemos que tener c</text:span><text:span text:style-name="T20">uidado </text:span><text:span text:style-name="T51">en leer</text:span><text:span text:style-name="T45"> algo que no está ahí</text:span><text:span text:style-name="T13">. </text:span></text:p>
                            </text:list-item>
                            <text:list-item>
                              <text:p text:style-name="P85"><text:span text:style-name="T45">Sin embargo</text:span><text:span text:style-name="T13"> esto </text:span><text:span text:style-name="T71">no</text:span><text:span text:style-name="T13"> quiere decir que el concepto de</text:span><text:span text:style-name="T20">l</text:span><text:span text:style-name="T13"> discipulado </text:span><text:span text:style-name="T71">no se ve</text:span><text:span text:style-name="T13"> en el Antiguo Testamento, porque </text:span><text:span text:style-name="T77">sí, se ve</text:span><text:span text:style-name="T13">.</text:span></text:p>
                            </text:list-item>
                          </text:list>
                        </text:list-item>
                        <text:list-item>
                          <text:p text:style-name="P76">Dios llamó a la nación <text:span text:style-name="T160">de Israel </text:span>a seguirl<text:span text:style-name="T160">e</text:span> <text:span text:style-name="T160">y así llegar a </text:span>ser como Él: Santo. </text:p>
                        </text:list-item>
                        <text:list-item>
                          <text:p text:style-name="P76">Los individuos de <text:span text:style-name="T160">l</text:span>a nación, <text:span text:style-name="T160">siendo </text:span>como "discípulos" del Señor <text:span text:style-name="T160">(seguidores o "aprendices" de Él)</text:span>, l<text:span text:style-name="T164">e</text:span> seguían en sumisión y obediencia.</text:p>
                        </text:list-item>
                        <text:list-item>
                          <text:p text:style-name="P74"><text:span text:style-name="T5">Es</text:span><text:span text:style-name="T12">t</text:span><text:span text:style-name="T5">a es la esencia del discipulado</text:span>: es el proceso de seguir al Maestro para <text:span text:style-name="T165">llegar a</text:span> ser como Él. <text:span text:style-name="T160">Entonces, sí, el concepto del discipulado se ve en el Antiguo Testamento.</text:span></text:p>
                        </text:list-item>
                      </text:list>
                    </text:list-item>
                  </text:list>
                </text:list-item>
                <text:list-item>
                  <text:p text:style-name="P74">En segundo lugar, podemos ver algunas (no muchas, <text:span text:style-name="T161">pero algunas</text:span>) relaciones <text:span text:style-name="T161">de</text:span> maestro-discípulo en el Antiguo Testamento.</text:p>
                  <text:list>
                    <text:list-item>
                      <text:p text:style-name="P83"><text:span text:style-name="T14">Por ejemplo, Moisés entrenó a Josué de la misma manera que Pablo entrenó a Timoteo (y esperaba que Timoteo entrenara a otros). Es muy p</text:span><text:span text:style-name="T19">arecido</text:span><text:span text:style-name="T14"> a lo que llamamos </text:span><text:span text:style-name="T21">hoy día </text:span><text:span text:style-name="T19">el </text:span><text:span text:style-name="T14">“discipulado personal”.</text:span></text:p>
                      <text:list>
                        <text:list-item>
                          <text:p text:style-name="P77"><text:span text:style-name="T166">Otra vez </text:span>debemos tener cuidado...</text:p>
                          <text:list>
                            <text:list-item>
                              <text:p text:style-name="P78"><text:span text:style-name="T162">Hay un </text:span>modelo de<text:span text:style-name="T162">l</text:span> “discipulado personal”<text:span text:style-name="T162"> en Moisés y Josué</text:span> <text:span text:style-name="T162">(de trabajar uno-a-uno para llegar a ser lo que Dios quiere), como también había en Pablo y Timoteo... y en Jesús y Su relación con los doce discípulos/apóstoles. </text:span></text:p>
                            </text:list-item>
                            <text:list-item>
                              <text:p text:style-name="P81">Sin embargo, muchos se equivocan cuando toman el modelo de los doce discípulos de Jesús como un modelo de discipulado personal. </text:p>
                              <text:list>
                                <text:list-item>
                                  <text:p text:style-name="P81">Hay mucho que podemos aprender del discipulado personal en el modelo de los doce si lo tomamos en contexto.</text:p>
                                </text:list-item>
                                <text:list-item>
                                  <text:p text:style-name="P84"><text:span text:style-name="T62">El contexto</text:span><text:span text:style-name="T22">: la relación de Jesús con los doce (como la relación entre Pablo y Timoteo o la que vemos entre Moisés y Josué) es un </text:span><text:span text:style-name="T46">modelo</text:span><text:span text:style-name="T22"> </text:span><text:span text:style-name="T74">de</text:span><text:span text:style-name="T72">l </text:span><text:span text:style-name="T73">desarrollo de </text:span><text:span text:style-name="T75">líderes</text:span><text:span text:style-name="T14">. <text:s text:c="2"/>V</text:span><text:span text:style-name="T47">amos a ver más sobre esto luego. </text:span></text:p>
                                </text:list-item>
                              </text:list>
                            </text:list-item>
                          </text:list>
                        </text:list-item>
                        <text:list-item>
                          <text:p text:style-name="P82">Volvamos a Moisés y Josué (y el concepto del discipulado en el Antiguo Testamento):</text:p>
                          <text:list>
                            <text:list-item>
                              <text:p text:style-name="P79">Toda la nación estuvo involucrada en el “<text:span text:style-name="T163">d</text:span>iscipulado del Antiguo Testamento” (<text:span text:style-name="T163">el proceso de llegar a </text:span>ser <text:span text:style-name="T167">santo como Jehová es Santo</text:span>).</text:p>
                            </text:list-item>
                            <text:list-item>
                              <text:p text:style-name="P79"><text:span text:style-name="T163">Pero só</text:span>lo unos pocos participaron en estas relaciones <text:span text:style-name="T163">"personales"</text:span> de “entrenamiento <text:span text:style-name="T163">individual</text:span>”. <text:span text:style-name="T163">Y e</text:span>ran líderes.</text:p>
                            </text:list-item>
                            <text:list-item>
                              <text:p text:style-name="P37">Moisés, como líder de la nación, entrenó a Josúe para ser el siguiente líder de la nación.</text:p>
                            </text:list-item>
                          </text:list>
                        </text:list-item>
                        <text:list-item>
                          <text:p text:style-name="P46"><text:soft-page-break/><text:span text:style-name="T23">Sin embargo</text:span><text:span text:style-name="T14">, el concepto </text:span><text:span text:style-name="T23">del discipulado</text:span><text:span text:style-name="T14"> está ahí: u</text:span><text:span text:style-name="T24">no </text:span><text:span text:style-name="T26">(Moisés) </text:span><text:span text:style-name="T24">ayuda a otro </text:span><text:span text:style-name="T26">(Josué)</text:span><text:span text:style-name="T24"> </text:span><text:span text:style-name="T25">par</text:span><text:span text:style-name="T24">a llegar a ser más como el Señor. </text:span></text:p>
                        </text:list-item>
                      </text:list>
                    </text:list-item>
                    <text:list-item>
                      <text:p text:style-name="P24">Este mismo tipo de relación <text:span text:style-name="T248">de </text:span>maestro-discípulo <text:span text:style-name="T168">se ve también </text:span>entre Elías y Eliseo, y <text:span text:style-name="T168">aun (de cierta manera)</text:span> entre Jeremías y Baruc.</text:p>
                    </text:list-item>
                  </text:list>
                </text:list-item>
              </text:list>
            </text:list-item>
            <text:list-item>
              <text:p text:style-name="P41"><text:span text:style-name="T155">La c</text:span>onclusión: <text:span text:style-name="T121">Aunque la palabra “discípulo” </text:span><text:span text:style-name="T123">no se menciona mucho</text:span><text:span text:style-name="T121"> en el Antiguo Testamento </text:span><text:span text:style-name="T122">(en los libros de Génesis a Malaquías)</text:span><text:span text:style-name="T121">, el concepto de</text:span><text:span text:style-name="T122">l</text:span><text:span text:style-name="T121"> discipulado se ve claramente.</text:span> <text:s/></text:p>
              <text:list>
                <text:list-item>
                  <text:p text:style-name="P24">Dios llamó a <text:span text:style-name="T169">la nación de Israel </text:span>a seguirl<text:span text:style-name="T169">e</text:span> en sumisión y obediencia (como un Maestro ha<text:span text:style-name="T169">ce</text:span> con <text:span text:style-name="T169">s</text:span>u discípulo) para llegar a ser como Él en carácter y conducta.</text:p>
                </text:list-item>
                <text:list-item>
                  <text:p text:style-name="P24">Estos son los <text:span text:style-name="T169">mismos </text:span>conceptos que Jesús tom<text:span text:style-name="T169">ó </text:span>y desarroll<text:span text:style-name="T169">ó </text:span>durante su ministerio público.</text:p>
                  <text:list>
                    <text:list-item>
                      <text:p text:style-name="P38">O sea, Jesús no "inventó" el discipulado cuando llegó a la escena en el Libro de Mateo.</text:p>
                    </text:list-item>
                    <text:list-item>
                      <text:p text:style-name="P47"><text:span text:style-name="T27">El </text:span><text:span text:style-name="T14">llamado de Jesús al discipulado (un llamado dado únicamente a Israel durante Su ministerio terrenal) fue una </text:span><text:span text:style-name="T73">reiteración</text:span><text:span text:style-name="T14"> y </text:span><text:span text:style-name="T48">una</text:span><text:span text:style-name="T14"> </text:span><text:span text:style-name="T73">extensión</text:span><text:span text:style-name="T14"> de lo que Dios </text:span><text:span text:style-name="T28">hizo con </text:span><text:span text:style-name="T42">Israel</text:span><text:span text:style-name="T28"> </text:span><text:span text:style-name="T14">siglos antes, </text:span><text:span text:style-name="T29">cuando formó la nación después del éxodo de Egipto </text:span><text:span text:style-name="T48">y los llamó a ser como Él: Santo</text:span><text:span text:style-name="T14">.</text:span></text:p>
                    </text:list-item>
                  </text:list>
                </text:list-item>
              </text:list>
            </text:list-item>
          </text:list>
        </text:list-item>
        <text:list-item>
          <text:p text:style-name="P49"><text:span text:style-name="T65">El </text:span><text:span text:style-name="T64">discipulado </text:span><text:span text:style-name="T63">en los Evangelios y Hechos (</text:span><text:span text:style-name="T66">d</text:span><text:span text:style-name="T67">urante</text:span><text:span text:style-name="T66"> el primer </text:span><text:span text:style-name="T63">siglo)</text:span></text:p>
          <text:list>
            <text:list-item>
              <text:p text:style-name="P42">El discipulado entre los gentiles: </text:p>
              <text:list>
                <text:list-item>
                  <text:p text:style-name="P25"><text:span text:style-name="T172">Si es algo que le interesa, usted puede ver el </text:span>concepto de<text:span text:style-name="T173">l</text:span> discipulado <text:span text:style-name="T173">en</text:span>tre los griegos y luego entre los romanos. <text:span text:style-name="T170">O sea, no es un concepto meramente bíblico. Se ve en la historia "secular" de las naciones gentiles.</text:span></text:p>
                </text:list-item>
                <text:list-item>
                  <text:p text:style-name="P39">Obviamente uno puede hacer el argumento que las otras naciones aprendieron el concepto del discipulado de Israel, pero no es el propósito aquí meternos en tantos detalles extra bíblicos.</text:p>
                </text:list-item>
                <text:list-item>
                  <text:p text:style-name="P39">Basta decir que podemos ver el concepto del discipulado en la historia bíblica y aun en la historia de otras naciones (gentiles).</text:p>
                </text:list-item>
                <text:list-item>
                  <text:p text:style-name="P26"><text:span text:style-name="T170">Pero aquí (ahora) queremos limitarnos a </text:span>lo que <text:span text:style-name="T170">la Biblia</text:span> dice <text:span text:style-name="T171">(y en esta sección vamos a ver lo que la Biblia dice del discipulado en los cuatro Evangelios y en el Libro de Hechos).</text:span></text:p>
                </text:list-item>
              </text:list>
            </text:list-item>
            <text:list-item>
              <text:p text:style-name="P43">Discípulos de Moisés: </text:p>
              <text:list>
                <text:list-item>
                  <text:p text:style-name="P27"><text:span text:style-name="T171">Durante el ministerio de Jesús vemos que m</text:span>uchos judíos se llamaban a sí mismos "discípulos de Moisés".</text:p>
                </text:list-item>
                <text:list-item>
                  <text:p text:style-name="P27"><text:span text:style-name="T174">Esto </text:span>es básicamente el "discipulado" que vemos en el Antiguo Testamento. <text:span text:style-name="T175">L</text:span>os judíos <text:span text:style-name="T176">llamaban</text:span> "discipulado" <text:span text:style-name="T176">lo de seguir </text:span>la Ley <text:span text:style-name="T176">de Moisés, porque eran sus "discípulos"</text:span>.</text:p>
                </text:list-item>
              </text:list>
            </text:list-item>
          </text:list>
        </text:list-item>
      </text:list>
      <text:p text:style-name="P15"><text:span text:style-name="T128">Y le injuriaron, y dijeron: Tú eres su discípulo; pero </text:span><text:span text:style-name="T96">nosotros, discípulos de Moisés somos</text:span><text:span text:style-name="T128">. [</text:span>Juan 9.28<text:span text:style-name="T128">]</text:span></text:p>
      <text:list xml:id="list151801764500762" text:continue-numbering="true" text:style-name="L4">
        <text:list-item>
          <text:list>
            <text:list-item>
              <text:p text:style-name="P41"><text:span text:style-name="T171">Discípulos de los fariseos: </text:span><text:span text:style-name="T121">Los fariseos también tenían "discípulos" </text:span><text:span text:style-name="T124">(obviamente eran discípulos de Moisés también)</text:span><text:span text:style-name="T121">. </text:span><text:s/></text:p>
            </text:list-item>
          </text:list>
        </text:list-item>
      </text:list>
      <text:p text:style-name="P15"><text:span text:style-name="T128">Y </text:span><text:span text:style-name="T96">los discípulos</text:span><text:span text:style-name="T128"> de Juan y </text:span><text:span text:style-name="T96">los de los fariseos</text:span><text:span text:style-name="T128"> ayunaban; y vinieron, y le dijeron: ¿Por qué los discípulos de Juan y los de los fariseos ayunan, y tus discípulos no ayunan? [</text:span>Mar 2.18<text:span text:style-name="T128">]</text:span></text:p>
      <text:list xml:id="list151800598788931" text:continue-numbering="true" text:style-name="L4">
        <text:list-item>
          <text:list>
            <text:list-item>
              <text:p text:style-name="P44">Discípulos de Juan el Bautista: </text:p>
              <text:list>
                <text:list-item>
                  <text:p text:style-name="P28">E<text:span text:style-name="T171">ste</text:span> mismo versículo <text:span text:style-name="T132">(Mar 2.18)</text:span> habla de los "discípulos" de Juan el Bautista. <text:span text:style-name="T177">Entonces él también tenían sus seguidores.</text:span></text:p>
                </text:list-item>
                <text:list-item>
                  <text:p text:style-name="P28"><text:span text:style-name="T177">Ellos seguían a Juan el Bautista</text:span>, escucha<text:span text:style-name="T177">ban</text:span> sus enseñanzas y aprend<text:span text:style-name="T177">ía</text:span>n <text:span text:style-name="T177">de él observando </text:span>cómo vivía <text:span text:style-name="T177">lo que estaban enseñando</text:span>.</text:p>
                </text:list-item>
              </text:list>
            </text:list-item>
          </text:list>
        </text:list-item>
      </text:list>
      <text:p text:style-name="P5"/>
      <text:list xml:id="list151802086943935" text:continue-numbering="true" text:style-name="L4">
        <text:list-item>
          <text:list>
            <text:list-item>
              <text:p text:style-name="P91"><text:span text:style-name="T87">Discípulos de Jesucristo: </text:span><text:span text:style-name="T81">E</text:span><text:span text:style-name="T80">l cuarto tipo de d</text:span><text:span text:style-name="T82">iscípulo</text:span><text:span text:style-name="T80"> judío del primer siglo que vemos es el de Jesús.</text:span><text:span text:style-name="T88"> <text:s/></text:span></text:p>
              <text:list>
                <text:list-item>
                  <text:p text:style-name="P87">Este es el discipulado que, después de que Jesús lo <text:span text:style-name="T178">cambió (lo "</text:span>moldeó<text:span text:style-name="T178">", lo transformó), vemos en el Libro de Hechos</text:span>.</text:p>
                </text:list-item>
                <text:list-item>
                  <text:p text:style-name="P18"><text:span text:style-name="T80">Los conceptos del discipulado que vemos en el Antiguo Testamento (y que existían cuando Jesús comenzó Su ministerio público) pas</text:span><text:span text:style-name="T83">aron</text:span><text:span text:style-name="T80"> por una trans</text:span><text:span text:style-name="T83">formación</text:span><text:span text:style-name="T80"> en los Evangelios y se solidifica</text:span><text:span text:style-name="T83">ro</text:span><text:span text:style-name="T80">n en </text:span><text:span text:style-name="T83">el Libro de</text:span><text:span text:style-name="T80"> Hechos. </text:span><text:span text:style-name="T83">Entonces, en el Libro de Hechos vemos el discipulado tal</text:span><text:span text:style-name="T80"> como lo </text:span><text:span text:style-name="T83">practicamos hoy (o por lo menos tal como </text:span><text:span text:style-name="T89">debemos</text:span><text:span text:style-name="T84"> practicarlo hoy)</text:span><text:span text:style-name="T80">.</text:span></text:p>
                </text:list-item>
              </text:list>
            </text:list-item>
            <text:list-item>
              <text:p text:style-name="P90">Repaso: <text:span text:style-name="T121">El discipulado, en los términos más generales, </text:span><text:span text:style-name="T99">es la obra de Dios para restaurar Su imagen en el hombre perdido</text:span><text:span text:style-name="T121"> </text:span><text:span text:style-name="T125">(ser santo como Dios es santo; llegar a ser como el Maestro; conformarse a la imagen de Cristo; etc.)</text:span><text:span text:style-name="T121">. </text:span><text:s/></text:p>
              <text:list>
                <text:list-item>
                  <text:p text:style-name="P88">Dios inicia esta restauración llamando al hombre perdido al arrepentimiento y <text:span text:style-name="T179">a </text:span>la fe.</text:p>
                </text:list-item>
                <text:list-item>
                  <text:p text:style-name="P88"><text:span text:style-name="T179">L</text:span>uego el pecador salvo comienza un proceso de por vida de crecimiento en <text:span text:style-name="T180">la</text:span> santidad (piedad).</text:p>
                </text:list-item>
                <text:list-item>
                  <text:p text:style-name="P24">Ese proceso se puede llamar "discipulado" porque el discipulado es el proceso de seguir al Maestro (Su enseñanza y Su ejemplo) para llegar a ser como Él tanto en carácter como en conducta.</text:p>
                </text:list-item>
                <text:list-item>
                  <text:p text:style-name="P46"><text:span text:style-name="T14">Así que podemos t</text:span><text:span text:style-name="T30">razar</text:span><text:span text:style-name="T14"> los conceptos de</text:span><text:span text:style-name="T30">l</text:span><text:span text:style-name="T14"> discipulado a través del Antiguo Testamento y ver que Jesús básicamente hizo el mismo llamado a Israel que Dios hizo a través de Moisés: "¡Sígueme para ser como yo! </text:span><text:span text:style-name="T30">¡S</text:span><text:span text:style-name="T49">é</text:span><text:span text:style-name="T30"> santo como Yo soy santo!"</text:span></text:p>
                </text:list-item>
                <text:list-item>
                  <text:p text:style-name="P29">Pero, ¿qué pasa con el discipulado después del ministerio terrenal de Jesús?</text:p>
                  <text:list>
                    <text:list-item>
                      <text:p text:style-name="P29">¿Qué pasa con <text:span text:style-name="T249">el discipulado en el ministerio de</text:span> Pablo y <text:span text:style-name="T249">en </text:span>las epístolas?</text:p>
                    </text:list-item>
                    <text:list-item>
                      <text:p text:style-name="P29"><text:span text:style-name="T250">Hago la pregunta p</text:span>orque Pablo nunca menciona <text:span text:style-name="T181">la palabra </text:span>"discípulo" o "discipulado" en las cartas que escribe a los cristianos.</text:p>
                    </text:list-item>
                  </text:list>
                </text:list-item>
              </text:list>
            </text:list-item>
          </text:list>
        </text:list-item>
        <text:list-item>
          <text:p text:style-name="P21"><text:span text:style-name="T182">El d</text:span>iscipulado en las Epístolas: ¡No está ahí! ... O, <text:span text:style-name="T182">¿está ahí</text:span>?</text:p>
          <text:list>
            <text:list-item>
              <text:p text:style-name="P41"><text:span text:style-name="T183">En </text:span>Hechos 21.16 <text:span text:style-name="T183">vemos</text:span> la última mención de <text:span text:style-name="T184">la palabra </text:span>"discípulo" en las Escrituras.</text:p>
            </text:list-item>
          </text:list>
        </text:list-item>
      </text:list>
      <text:p text:style-name="P94">Después de esos días, hechos ya los preparativos, subimos a Jerusalén. Y vinieron también con nosotros de Cesarea algunos de <text:span text:style-name="T94">los discípulos</text:span>, trayendo consigo a uno llamado Mnasón, de Chipre, <text:span text:style-name="T94">discípulo</text:span> antiguo, con quien nos hospedaríamos. [Hech 21.15-16]</text:p>
      <text:list xml:id="list151801228376345" text:continue-numbering="true" text:style-name="L4">
        <text:list-item>
          <text:list>
            <text:list-item>
              <text:list>
                <text:list-item>
                  <text:p text:style-name="P24">Es<text:span text:style-name="T184">t</text:span>o significa que no vemos la palabra "discípulo" ni una sola vez en <text:span text:style-name="T185">todos </text:span>los escritos de Pablo a la Iglesia <text:span text:style-name="T251">(ni tampoco en las epístolas generales/judías)</text:span>.</text:p>
                </text:list-item>
                <text:list-item>
                  <text:p text:style-name="P24">Muchos creen que es<text:span text:style-name="T186">t</text:span>o significa que el discipulado no es para nosotros hoy, que era algo <text:span text:style-name="T186">para los judíos y la nación de Israel</text:span>. <text:span text:style-name="T252">Por esto creo que es importante que estudiemos este asunto.</text:span></text:p>
                </text:list-item>
              </text:list>
            </text:list-item>
            <text:list-item>
              <text:p text:style-name="P41">Antes de entrar en <text:span text:style-name="T187">los </text:span>detalles, hagamos unas observaciones muy s<text:span text:style-name="T188">encillas</text:span>:</text:p>
              <text:list>
                <text:list-item>
                  <text:p text:style-name="P89"><text:span text:style-name="T191">En primer lugar</text:span>, la terminología del discipulado todavía estaba en uso durante el ministerio de Pablo.</text:p>
                  <text:list>
                    <text:list-item>
                      <text:p text:style-name="P30"><text:span text:style-name="T189">Mientras Pablo </text:span>evangelizaba y establecía iglesias <text:span text:style-name="T189">en el Libro de Hechos </text:span>(hasta Hechos 21) <text:span text:style-name="T189">vemos el uso del término </text:span><text:span text:style-name="T101">discípulo</text:span><text:span text:style-name="T189">.</text:span></text:p>
                    </text:list-item>
                    <text:list-item>
                      <text:p text:style-name="P30">Entonces, aunque Pablo no us<text:span text:style-name="T190">ó</text:span> la palabra "discípulo" en sus Epístolas, la palabra todavía estaba en uso cuando <text:span text:style-name="T190">él</text:span> escribió <text:span text:style-name="T190">sus</text:span> Epístolas.</text:p>
                    </text:list-item>
                  </text:list>
                </text:list-item>
                <text:list-item>
                  <text:p text:style-name="P46"><text:span text:style-name="T14">En segundo lugar, aunque Pablo no menciona la palabra “discípulo”, e</text:span><text:span text:style-name="T31">s obvio que él</text:span><text:span text:style-name="T14"> escribió sobre el mismo concepto </text:span><text:span text:style-name="T31">del discipulado </text:span><text:span text:style-name="T14">que vemos en el Antiguo Testamento y </text:span><text:span text:style-name="T31">también </text:span><text:span text:style-name="T52">a </text:span><text:span text:style-name="T14">lo largo de la vida de Jesús </text:span><text:span text:style-name="T31">y Su ministerio</text:span><text:span text:style-name="T14">.</text:span></text:p>
                  <text:list>
                    <text:list-item>
                      <text:p text:style-name="P87">Jesús dijo claramente que un discípulo e<text:span text:style-name="T192">ra</text:span> alguien que est<text:span text:style-name="T192">aba en el </text:span>proceso de llegar a ser como su maestro. Un discípulo del Señor es alguien que está creciendo en Cristo para llegar a ser más <text:span text:style-name="T192">y más</text:span> como Él.</text:p>
                    </text:list-item>
                  </text:list>
                </text:list-item>
              </text:list>
            </text:list-item>
          </text:list>
        </text:list-item>
      </text:list>
      <text:p text:style-name="P15">El discípulo no es superior a su maestro; mas todo el que fuere perfeccionado, será como su maestro. [<text:span text:style-name="T129">Luc 6.40</text:span>]</text:p>
      <text:list xml:id="list151800523336723" text:continue-numbering="true" text:style-name="L4">
        <text:list-item>
          <text:list>
            <text:list-item>
              <text:list>
                <text:list-item>
                  <text:list>
                    <text:list-item>
                      <text:p text:style-name="P86">Pablo se refiere a este mismo proceso (sin <text:span text:style-name="T193">usar</text:span> el término “discípulo”) cuando declara que la meta final de Dios <text:span text:style-name="T193">en </text:span>los creyentes <text:span text:style-name="T253">durante la época de </text:span>la Iglesia. </text:p>
                      <text:list>
                        <text:list-item>
                          <text:p text:style-name="P31"><text:span text:style-name="T193">Dios quiere que </text:span>seamos conformados a la imagen de Su Hijo. </text:p>
                        </text:list-item>
                      </text:list>
                    </text:list-item>
                  </text:list>
                </text:list-item>
              </text:list>
            </text:list-item>
          </text:list>
        </text:list-item>
      </text:list>
      <text:p text:style-name="P17"><text:span text:style-name="T128">Porque a los que antes conoció, también los predestinó para que fuesen hechos </text:span><text:span text:style-name="T96">conformes a la imagen de su Hijo</text:span><text:span text:style-name="T128">, para que él sea el primogénito entre muchos hermanos. [</text:span>Rom 8.29<text:span text:style-name="T128">]</text:span></text:p>
      <text:list xml:id="list151801782748616" text:continue-numbering="true" text:style-name="L4">
        <text:list-item>
          <text:list>
            <text:list-item>
              <text:list>
                <text:list-item>
                  <text:list>
                    <text:list-item>
                      <text:list>
                        <text:list-item>
                          <text:p text:style-name="P48"><text:span text:style-name="T14">Es el mismo concepto que vemos en Lucas 6.40: </text:span><text:span text:style-name="T76">el d</text:span><text:span text:style-name="T73">iscipulado</text:span><text:span text:style-name="T14">.</text:span></text:p>
                        </text:list-item>
                      </text:list>
                    </text:list-item>
                    <text:list-item>
                      <text:p text:style-name="P46"><text:span text:style-name="T32">Entonces, </text:span><text:span text:style-name="T57">Lucas 6.40</text:span><text:span text:style-name="T14"> y </text:span><text:span text:style-name="T57">Romanos 8.29</text:span><text:span text:style-name="T14"> establecen el vínculo entre el "discipulado explícito" en los Evangelios y Hechos, y </text:span><text:span text:style-name="T32">los </text:span><text:span text:style-name="T14">conceptos d</text:span><text:span text:style-name="T32">el discipulado que vemos</text:span><text:span text:style-name="T14"> en las Epístolas.</text:span></text:p>
                    </text:list-item>
                  </text:list>
                </text:list-item>
                <text:list-item>
                  <text:p text:style-name="P24">Pero, ¿por qué la ausencia de <text:span text:style-name="T194">los términos </text:span>explícitos <text:span text:style-name="T194">d</text:span>el discipulado en las <text:span text:style-name="T194">E</text:span>pístolas de Pablo?</text:p>
                </text:list-item>
              </text:list>
            </text:list-item>
            <text:list-item>
              <text:p text:style-name="P41">La terminología del discipulado cambió con Pablo porque el discipulado mismo había cambiado.</text:p>
              <text:list>
                <text:list-item>
                  <text:p text:style-name="P32">Obviamente, el <text:span text:style-name="T102">concepto general</text:span> de<text:span text:style-name="T195">l</text:span> discipulado no cambió (todavía <text:span text:style-name="T195">estamos hablando de ser transformado, de llegar a ser más y más </text:span>como el Maestro... <text:span text:style-name="T254">restaurar la imagen de Dios...</text:span>).</text:p>
                  <text:list>
                    <text:list-item>
                      <text:p text:style-name="P32"><text:span text:style-name="T196">P</text:span>ero el discipulado antes de Hechos se ve muy diferente <text:span text:style-name="T197">de</text:span>l discipulado <text:span text:style-name="T102">durante</text:span> y <text:span text:style-name="T102">después</text:span> de<text:span text:style-name="T198">l Libro de</text:span> Hechos.</text:p>
                    </text:list-item>
                    <text:list-item>
                      <text:p text:style-name="P32"><text:span text:style-name="T5">La principal diferencia</text:span>: <text:span text:style-name="T112">la presencia física del Maestro, el Señor Jesucristo</text:span>.</text:p>
                    </text:list-item>
                  </text:list>
                </text:list-item>
                <text:list-item>
                  <text:p text:style-name="P24">El cambio en la presencia de Jesús entre sus discípulos <text:span text:style-name="T199">resultó en</text:span> un cambio en la idea del discipulado.</text:p>
                  <text:list>
                    <text:list-item>
                      <text:p text:style-name="P24">La presencia física de Jesús entre sus discípulos ha sido reemplazada por tres cosas <text:span text:style-name="T200">(y vamos a analizar estas tres cosas más en detalle luego; por esto sólo voy a mencionar las referencias bíblicas y no vamos a estudiar los pasaje por ahora)</text:span>:</text:p>
                      <text:list>
                        <text:list-item>
                          <text:p text:style-name="P24"><text:span text:style-name="T5">La Escritura</text:span>: (2Tim 3.15-17) <text:span text:style-name="T130">Ahora <text:s/></text:span>tenemos la Palabra de Dios completa, perfecta y suficiente... <text:span text:style-name="T201">pero es la Palabra escrita y no verbal (no hablada, como antes).</text:span></text:p>
                        </text:list-item>
                        <text:list-item>
                          <text:p text:style-name="P24"><text:span text:style-name="T5">El Espíritu</text:span>: (Hech 2.1-4; 2Cor 3.18) Tenemos la presencia del Espíritu de Cristo.</text:p>
                        </text:list-item>
                        <text:list-item>
                          <text:p text:style-name="P24"><text:span text:style-name="T5">Los santos</text:span>: (Ef 4.11-16) Tenemos la iglesia local, la congregación de creyentes.</text:p>
                        </text:list-item>
                      </text:list>
                    </text:list-item>
                    <text:list-item>
                      <text:p text:style-name="P24">Estos tres elementos trabajan <text:span text:style-name="T201">en conjunto</text:span> en el plan <text:span text:style-name="T201">de Dios </text:span>y <text:span text:style-name="T201">en Su </text:span>propósito de hacer discípulos a través del evangelismo y la edificación.</text:p>
                    </text:list-item>
                    <text:list-item>
                      <text:p text:style-name="P24">Estos tres elementos también requieren <text:span text:style-name="T112">un cambio en la terminología del discipulado</text:span> para la Iglesia.</text:p>
                    </text:list-item>
                  </text:list>
                </text:list-item>
                <text:list-item>
                  <text:p text:style-name="P24">Debido a que la dinámica del discipulado <text:span text:style-name="T202">cambió</text:span>, <text:span text:style-name="T202">vemos un cambio también en los términos </text:span>del discipulado.</text:p>
                  <text:list>
                    <text:list-item>
                      <text:p text:style-name="P33">Debido a que Cristo no está físicamente presente, no se puede llegar a ser como Él pasando tiempo con Él (<text:span text:style-name="T203">o sea, </text:span>siguiéndo<text:span text:style-name="T203">le</text:span> <text:span text:style-name="T103">a Él</text:span>, escuchándo<text:span text:style-name="T203">le</text:span> <text:span text:style-name="T103">a Él</text:span> y observándo<text:span text:style-name="T203">lo</text:span> <text:span text:style-name="T103">a Él</text:span>).</text:p>
                    </text:list-item>
                    <text:list-item>
                      <text:p text:style-name="P34">Llegar a ser como <text:span text:style-name="T204">Cristo</text:span> ahora se logra de una manera <text:span text:style-name="T205">un poco</text:span> diferente.</text:p>
                      <text:list>
                        <text:list-item>
                          <text:p text:style-name="P34"><text:span text:style-name="T205">Y por esto vemos un cambio en la </text:span>terminología <text:span text:style-name="T205">que se una para referirse</text:span> al proceso de<text:span text:style-name="T205">l</text:span> discipulado. <text:span text:style-name="T205">El término que Pablo usa en sus Epístolas es </text:span>"imitación" <text:span text:style-name="T205">y se refiere a </text:span>"seguir a los hombres".</text:p>
                        </text:list-item>
                        <text:list-item>
                          <text:p text:style-name="P35">Por es<text:span text:style-name="T206">t</text:span>o las <text:span text:style-name="T207">E</text:span>pístolas no usan la palabra "discípulo":</text:p>
                          <text:list>
                            <text:list-item>
                              <text:p text:style-name="P35"><text:span text:style-name="T207">Porque</text:span> <text:span text:style-name="T107">no</text:span> somos discípulos de los hombres a quienes seguimos/<text:span text:style-name="T207">imitamos</text:span>.</text:p>
                            </text:list-item>
                            <text:list-item>
                              <text:p text:style-name="P35">Somos <text:span text:style-name="T112">discípulos</text:span> del Señor Jesucristo.</text:p>
                            </text:list-item>
                          </text:list>
                        </text:list-item>
                        <text:list-item>
                          <text:p text:style-name="P24">Pero, debido a que el Señor no está aquí <text:span text:style-name="T207">físicamente</text:span>, <text:span text:style-name="T207">Él</text:span> ha puesto <text:span text:style-name="T207">a los</text:span> hombres en <text:span text:style-name="T207">S</text:span>u lugar, hombres a quienes debemos seguir/<text:span text:style-name="T207">imitar</text:span>.</text:p>
                        </text:list-item>
                      </text:list>
                    </text:list-item>
                    <text:list-item>
                      <text:p text:style-name="P24"><text:soft-page-break/>Por “imitación” o “segui<text:span text:style-name="T208">r a los</text:span> hombres”, nos referimos al proceso de transferir un estilo de vida de una generación a la siguiente, tal como lo haría un maestro con sus aprendices.</text:p>
                    </text:list-item>
                    <text:list-item>
                      <text:p text:style-name="P24">Este concepto de "imitación" o "segui<text:span text:style-name="T208">r a los</text:span> hombres" es lo que vemos una y otra vez en las Epístolas:</text:p>
                      <text:list>
                        <text:list-item>
                          <text:p text:style-name="P24">Pablo exhortó a los creyentes a ser “seguidores” de él (<text:span text:style-name="T209">a imitarlo en carácter y conducta; de aprender de su ejemplo en lo que hacía y cómo era)</text:span>.</text:p>
                        </text:list-item>
                      </text:list>
                    </text:list-item>
                  </text:list>
                </text:list-item>
              </text:list>
            </text:list-item>
          </text:list>
        </text:list-item>
      </text:list>
      <text:p text:style-name="P17"><text:span text:style-name="T131">Por tanto, os ruego que me imitéis. [</text:span>1Cor 4.16<text:span text:style-name="T131">]</text:span></text:p>
      <text:list xml:id="list151801143186478" text:continue-numbering="true" text:style-name="L4">
        <text:list-item>
          <text:list>
            <text:list-item>
              <text:list>
                <text:list-item>
                  <text:list>
                    <text:list-item>
                      <text:list>
                        <text:list-item>
                          <text:p text:style-name="P24">Uno de los mejores versículos sobre el discipulado práctico en la <text:span text:style-name="T210">época</text:span> de la Iglesia <text:span text:style-name="T211">es</text:span>:</text:p>
                        </text:list-item>
                      </text:list>
                    </text:list-item>
                  </text:list>
                </text:list-item>
              </text:list>
            </text:list-item>
          </text:list>
        </text:list-item>
      </text:list>
      <text:p text:style-name="P17"><text:span text:style-name="T131">Sed imitadores de mí, así como yo de Cristo. [</text:span>1Cor 11.1<text:span text:style-name="T131">]</text:span></text:p>
      <text:list xml:id="list151800974196877" text:continue-numbering="true" text:style-name="L4">
        <text:list-item>
          <text:list>
            <text:list-item>
              <text:list>
                <text:list-item>
                  <text:list>
                    <text:list-item>
                      <text:list>
                        <text:list-item>
                          <text:list>
                            <text:list-item>
                              <text:p text:style-name="P36"><text:span text:style-name="T211">E</text:span>l concepto <text:span text:style-name="T211">del discipulado hoy día se gira alrededor de la</text:span> “imitación”--<text:span text:style-name="T211">de </text:span>seguir a un hombre para aprender a <text:span text:style-name="T211">cómo </text:span>seguir a Cristo.</text:p>
                            </text:list-item>
                            <text:list-item>
                              <text:p text:style-name="P46"><text:span text:style-name="T14">A través de </text:span><text:span text:style-name="T70">las Escrituras</text:span><text:span text:style-name="T14"> recibimos la instrucción que necesitamos para que sepamos lo que Dios q</text:span><text:span text:style-name="T33">uiere de nosotros</text:span><text:span text:style-name="T14">.</text:span></text:p>
                            </text:list-item>
                            <text:list-item>
                              <text:p text:style-name="P24">A través de <text:span text:style-name="T112">los santos</text:span> <text:span text:style-name="T255">(la iglesia local, el compañerismo, las amistades, etc.) </text:span>podemos ver ejemplos e<text:span text:style-name="T256">n</text:span> la vida real de cómo vivir es<text:span text:style-name="T212">t</text:span>a instrucción <text:span text:style-name="T256">de la Escritura</text:span> y <text:span text:style-name="T212">así</text:span> convertirnos en lo que Dios <text:span text:style-name="T213">quiere. T</text:span>enemos ejemplos que podemos seguir para seguir a Cristo.</text:p>
                            </text:list-item>
                            <text:list-item>
                              <text:p text:style-name="P24">Mediante la obra del <text:span text:style-name="T112">Espíritu</text:span>, aplicando la Escritura <text:span text:style-name="T214">e "imitando"</text:span> a los santos, <text:span text:style-name="T257">nos conformamos cada día más </text:span>a la imagen de Cristo.</text:p>
                            </text:list-item>
                            <text:list-item>
                              <text:p text:style-name="P40"><text:span text:style-name="T258">Este proceso r</text:span>equiere: </text:p>
                              <text:list>
                                <text:list-item>
                                  <text:p text:style-name="P40">La instrucción de la Palabra de Dios (la Escritura).</text:p>
                                </text:list-item>
                                <text:list-item>
                                  <text:p text:style-name="P40">El ejemplo de los santos que podemos ver y seguir/imitar.</text:p>
                                </text:list-item>
                                <text:list-item>
                                  <text:p text:style-name="P19"><text:span text:style-name="T85">La obra sobrenatural del Espíritu Santo conformándonos a la imagen de Cristo conforme a que aplicamos lo que la Biblia dice (v</text:span><text:span text:style-name="T86">iendo</text:span><text:span text:style-name="T85"> el ejemplo de los santos)</text:span><text:span text:style-name="T80">.</text:span></text:p>
                                </text:list-item>
                              </text:list>
                            </text:list-item>
                          </text:list>
                        </text:list-item>
                        <text:list-item>
                          <text:p text:style-name="P24">Necesitamos seguir el ejemplo de los creyentes más maduros que nosotros.</text:p>
                        </text:list-item>
                      </text:list>
                    </text:list-item>
                  </text:list>
                </text:list-item>
              </text:list>
            </text:list-item>
          </text:list>
        </text:list-item>
      </text:list>
      <text:p text:style-name="P17"><text:span text:style-name="T131">Hermanos, sed imitadores de mí, y mirad a los que así se conducen según el ejemplo que tenéis en nosotros. [Flp</text:span> 3.17<text:span text:style-name="T131">]</text:span></text:p>
      <text:list xml:id="list151801916200580" text:continue-numbering="true" text:style-name="L4">
        <text:list-item>
          <text:list>
            <text:list-item>
              <text:list>
                <text:list-item>
                  <text:list>
                    <text:list-item>
                      <text:list>
                        <text:list-item>
                          <text:p text:style-name="P24">Escuchamos y aprendemos las instrucciones de otros hombres (mientras enseñan las Escrituras) <text:span text:style-name="T215">y así vemos y </text:span>recibimos <text:span text:style-name="T215">s</text:span>u ejemplo (mientras viven las Escrituras). <text:span text:style-name="T215">O sea, h</text:span>acemos lo que vemos en ellos <text:span text:style-name="T215">cuando ellos obedecen a la Escritura</text:span>.</text:p>
                        </text:list-item>
                      </text:list>
                    </text:list-item>
                  </text:list>
                </text:list-item>
              </text:list>
            </text:list-item>
          </text:list>
        </text:list-item>
      </text:list>
      <text:p text:style-name="P17"><text:span text:style-name="T131">Lo que aprendisteis y recibisteis y oísteis y visteis en mí, esto haced; y el Dios de paz estará con vosotros. [Flp</text:span> 4.9<text:span text:style-name="T131">]</text:span></text:p>
      <text:list xml:id="list151801441252985" text:continue-numbering="true" text:style-name="L4">
        <text:list-item>
          <text:list>
            <text:list-item>
              <text:list>
                <text:list-item>
                  <text:list>
                    <text:list-item>
                      <text:list>
                        <text:list-item>
                          <text:p text:style-name="P24">A medida que seguimos (imitamos) a otros creyentes más maduros, <text:span text:style-name="T216">vamos convirtiéndonos </text:span>en buenos ejemplos que los <text:span text:style-name="T216">otros </text:span>creyentes menos maduros pueden seguir (imitar) para servir al Señor.</text:p>
                        </text:list-item>
                      </text:list>
                    </text:list-item>
                  </text:list>
                </text:list-item>
              </text:list>
            </text:list-item>
          </text:list>
        </text:list-item>
      </text:list>
      <text:p text:style-name="P17"><text:span text:style-name="T131">Y vosotros </text:span><text:span text:style-name="T97">vinisteis a ser imitadores de nosotros y del Señor</text:span><text:span text:style-name="T131">, recibiendo la palabra en medio de gran tribulación, con gozo del Espíritu Santo, </text:span><text:span text:style-name="T97">de tal manera que habéis sido ejemplo a todos los de Macedonia y de Acaya que han creído</text:span><text:span text:style-name="T131">. Porque partiendo de vosotros ha sido divulgada la palabra del Señor, no sólo en Macedonia y Acaya, sino que también en todo lugar vuestra fe en Dios se ha extendido, de modo que nosotros no tenemos necesidad de hablar nada. [1Tes</text:span> 1.6-8<text:span text:style-name="T131">]</text:span></text:p>
      <text:list xml:id="list151801440195360" text:continue-numbering="true" text:style-name="L4">
        <text:list-item>
          <text:list>
            <text:list-item>
              <text:list>
                <text:list-item>
                  <text:list>
                    <text:list-item>
                      <text:list>
                        <text:list-item>
                          <text:p text:style-name="P24">El discipulado práctico en la Iglesia incluye tanto la instrucción como la imitación.</text:p>
                        </text:list-item>
                      </text:list>
                    </text:list-item>
                  </text:list>
                </text:list-item>
              </text:list>
            </text:list-item>
          </text:list>
        </text:list-item>
      </text:list>
      <text:p text:style-name="P17"><text:span text:style-name="T131">Porque vosotros mismos sabéis de qué manera </text:span><text:span text:style-name="T97">debéis imitarnos</text:span><text:span text:style-name="T131">; pues nosotros no anduvimos desordenadamente entre vosotros, ni comimos de balde el pan de nadie, sino que trabajamos con afán y fatiga día y noche, para no ser gravosos a ninguno de vosotros; no porque no tuviésemos derecho, sino por </text:span><text:span text:style-name="T97">daros nosotros mismos un ejemplo para que nos imitaseis</text:span><text:span text:style-name="T131">. [</text:span>2Tes 3.7-9<text:span text:style-name="T131">]</text:span></text:p>
      <text:list xml:id="list151801358601616" text:continue-numbering="true" text:style-name="L4">
        <text:list-item>
          <text:list>
            <text:list-item>
              <text:p text:style-name="P67">Resumen y repaso:<text:span text:style-name="T121"> </text:span></text:p>
              <text:list>
                <text:list-item>
                  <text:p text:style-name="P55">Después de la ascensión de Cristo, el discipulado cambió y <text:span text:style-name="T217">por esto vemos</text:span> también <text:span text:style-name="T217">un cambio en la </text:span>terminología <text:span text:style-name="T217">que se usaba para hablar del discipulado.</text:span></text:p>
                </text:list-item>
                <text:list-item>
                  <text:p text:style-name="P64"><text:span text:style-name="T14">Cuando Cristo est</text:span><text:span text:style-name="T53">aba</text:span><text:span text:style-name="T14"> en la tierra, </text:span><text:span text:style-name="T34">Él proveía </text:span><text:span text:style-name="T35">los</text:span><text:span text:style-name="T14"> dos elementos necesarios para el discipulado:</text:span></text:p>
                  <text:list>
                    <text:list-item>
                      <text:p text:style-name="P54"><text:span text:style-name="T10">La i</text:span><text:span text:style-name="T5">nstrucción</text:span>: Él enseñ<text:span text:style-name="T218">aba</text:span> a sus discípulos personalmente <text:span text:style-name="T259">(les enseñaba la Palabra de Dios)</text:span>.</text:p>
                    </text:list-item>
                    <text:list-item>
                      <text:p text:style-name="P56"><text:span text:style-name="T10">El e</text:span><text:span text:style-name="T5">jemplo</text:span>: Él d<text:span text:style-name="T218">aba también</text:span> el ejemplo que <text:span text:style-name="T218">quería </text:span>que sus discípulos siguieran <text:span text:style-name="T218">o</text:span> imitaran. </text:p>
                    </text:list-item>
                    <text:list-item>
                      <text:p text:style-name="P56"><text:span text:style-name="T218">De </text:span>es<text:span text:style-name="T218">ta</text:span> manera <text:span text:style-name="T218">los discípulos podían aplicar </text:span>la enseñanza que <text:span text:style-name="T218">Jesús </text:span>les <text:span text:style-name="T218">daba </text:span><text:s/>(“Sígueme: déjame enseñarte ... déjame mostrarte ...”).</text:p>
                    </text:list-item>
                  </text:list>
                </text:list-item>
                <text:list-item>
                  <text:p text:style-name="P54">Después de que Cristo ascendió de la tierra, los dos elementos necesarios del discipulado todavía se les proporcionan a los discípulos del Señor, pero ahora vienen a través de las Escrituras, los santos y el Espíritu <text:span text:style-name="T219">Santo</text:span>.</text:p>
                  <text:list>
                    <text:list-item>
                      <text:p text:style-name="P54"><text:span text:style-name="T11">La i</text:span><text:span text:style-name="T5">nstrucción</text:span>: Aprendemos acerca de Cristo mediante la enseñanza, la predicación y el estudio de las Escrituras <text:span text:style-name="T260">(con el Espíritu Santo guiándolos a toda la verdad)</text:span>.</text:p>
                    </text:list-item>
                    <text:list-item>
                      <text:p text:style-name="P54"><text:span text:style-name="T5">E</text:span><text:span text:style-name="T11">l e</text:span><text:span text:style-name="T5">jemplo</text:span>: Podemos ver y seguir (imitar) <text:span text:style-name="T220">los </text:span>ejemplos tangibles de cómo vivir y aplicar la enseñanza de las Escrituras <text:span text:style-name="T221">que vemos </text:span>en otros santos más maduros <text:span text:style-name="T221">que nosotros</text:span> (<text:span text:style-name="T221">o sea, </text:span>“síganme como yo sigo a Cristo”).</text:p>
                    </text:list-item>
                  </text:list>
                </text:list-item>
                <text:list-item>
                  <text:p text:style-name="P54"><text:span text:style-name="T222">Vemos un</text:span> cambio en la <text:span text:style-name="T102">terminología</text:span> del discipulado <text:span text:style-name="T222">porque hubo un</text:span> cambio en la <text:span text:style-name="T102">dinámica</text:span> del discipulado. <text:span text:style-name="T261">(</text:span><text:span text:style-name="T114">Por esto es sumamente importante desarrollar nuestra teología cronológicamente.</text:span><text:span text:style-name="T261">)</text:span></text:p>
                  <text:list>
                    <text:list-item>
                      <text:p text:style-name="P54">Cuando <text:span text:style-name="T102">Cristo</text:span> est<text:span text:style-name="T222">aba</text:span> en la tierra, <text:span text:style-name="T223">Él era</text:span> la fuente tanto de la <text:span text:style-name="T102">enseñanza</text:span> como del <text:span text:style-name="T102">ejemplo</text:span> <text:span text:style-name="T223">para los discípulos. P</text:span>or lo tanto, todos sus seguidores <text:span text:style-name="T223">era</text:span>n llamados "discípulos" <text:span text:style-name="T224">(le seguían a Él, personalmente)</text:span>.</text:p>
                    </text:list-item>
                    <text:list-item>
                      <text:p text:style-name="P54">Después de la ascensión de Cristo, es<text:span text:style-name="T225">t</text:span>os dos elementos esenciales <text:span text:style-name="T225">(enseñanza y ejemplo)</text:span> todavía están presentes, pero ahora están <text:span text:style-name="T102">separados</text:span>. <text:span text:style-name="T225">N</text:span>o tenemos una fuente única para nuestra enseñanza <text:span text:style-name="T226">y el </text:span>ejemplo <text:span text:style-name="T226">de cómo aplicar la enseñanza</text:span>.</text:p>
                      <text:list>
                        <text:list-item>
                          <text:p text:style-name="P65"><text:span text:style-name="T58">La enseñanza</text:span><text:span text:style-name="T14"> viene a través de las Escrituras, a través de los santos </text:span><text:span text:style-name="T54">con el Esp</text:span><text:span text:style-name="T14">íritu </text:span><text:span text:style-name="T36">de Dios</text:span><text:span text:style-name="T14"> </text:span><text:span text:style-name="T54">guiándnos a toda la verdad.</text:span></text:p>
                        </text:list-item>
                        <text:list-item>
                          <text:p text:style-name="P54"><text:span text:style-name="T5">El ejemplo</text:span> se da a través de santos más maduros a medida que están llenos del Espíritu, <text:span text:style-name="T266">viviendo conforme a </text:span>las Escrituras.</text:p>
                        </text:list-item>
                      </text:list>
                    </text:list-item>
                    <text:list-item>
                      <text:p text:style-name="P64"><text:span text:style-name="T14">Por lo tanto, dado que estamos (en parte) i</text:span><text:span text:style-name="T37">mitando</text:span><text:span text:style-name="T14"> a otros creyentes (siguiéndolos mientras </text:span><text:span text:style-name="T38">ellos</text:span><text:span text:style-name="T14"> siguen a Cristo, imitando su ejemplo piadoso), las Escrituras no se refieren a nosotros en las Epístolas como “discípulos” porque </text:span><text:span text:style-name="T78">no somos discípulos de los hombres a quienes seguimos/</text:span><text:span text:style-name="T79">imitamos</text:span><text:span text:style-name="T14">.</text:span></text:p>
                      <text:list>
                        <text:list-item>
                          <text:p text:style-name="P54"><text:span text:style-name="T267">En las Epístolas vemos que s</text:span>omos llamados "santos", <text:span text:style-name="T267">no discípulos. Esto se debe a </text:span>que Dios <text:span text:style-name="T268">y</text:span>a nos ve completos, santos y perfectos en Cristo.</text:p>
                        </text:list-item>
                        <text:list-item>
                          <text:p text:style-name="P64"><text:span text:style-name="T55">Nuestra tarea, entonces, es la de </text:span><text:span text:style-name="T14">"seguir" a otros santos más maduros para que nuestra </text:span><text:span text:style-name="T73">práctica</text:span><text:span text:style-name="T14"> en este mundo c</text:span><text:span text:style-name="T39">oncuerda</text:span><text:span text:style-name="T14"> con nuestra </text:span><text:span text:style-name="T73">posición</text:span><text:span text:style-name="T14"> en Cristo. </text:span><text:span text:style-name="T39">O sea, puesto </text:span><text:span text:style-name="T14">que </text:span><text:span text:style-name="T56">ya </text:span><text:span text:style-name="T14">somos </text:span><text:span text:style-name="T73">santos</text:span><text:span text:style-name="T14"> </text:span><text:span text:style-name="T56">(nuestra posición),</text:span><text:span text:style-name="T14"> </text:span><text:span text:style-name="T56">debemos </text:span><text:span text:style-name="T14">crecer en </text:span><text:span text:style-name="T40">la</text:span><text:span text:style-name="T14"> </text:span><text:span text:style-name="T73">santificación</text:span><text:span text:style-name="T14"> </text:span><text:span text:style-name="T56">(nuestra práctica).</text:span></text:p>
                        </text:list-item>
                        <text:list-item>
                          <text:p text:style-name="P54"><text:span text:style-name="T112">Esta es la esencia del discipulado en las epístolas de Pablo</text:span><text:span text:style-name="T94">:</text:span> <text:span text:style-name="T102">llegar a ser</text:span> <text:span text:style-name="T227">en la vida cotidiana </text:span>lo que <text:span text:style-name="T227">ya</text:span> <text:span text:style-name="T102">somos</text:span> en Cristo.</text:p>
                        </text:list-item>
                        <text:list-item>
                          <text:p text:style-name="P54">Y este "discipulado" se logra mediante:</text:p>
                          <text:list>
                            <text:list-item>
                              <text:p text:style-name="P54"><text:span text:style-name="T228">La i</text:span>nstrucción <text:span text:style-name="T228">y la</text:span> imitación... <text:span text:style-name="T228">La e</text:span>nseñanza y <text:span text:style-name="T228">la </text:span>formación... <text:span text:style-name="T228">La e</text:span>xhortación y <text:span text:style-name="T228">el </text:span>ejemplo... <text:span text:style-name="T228">El hablar y el mostrar</text:span>...</text:p>
                            </text:list-item>
                            <text:list-item>
                              <text:p text:style-name="P71"><text:span text:style-name="T228">Se trata de </text:span><text:span text:style-name="T109">a</text:span><text:span text:style-name="T107">prender la </text:span><text:span text:style-name="T110">Biblia</text:span><text:span text:style-name="T107"> y </text:span><text:span text:style-name="T111">hacer lo que ella nos dice</text:span><text:span text:style-name="T269"> (y Dios nos ha dado al Espíritu Santo y también a los otros santos para ayudarnos tanto en aprender la Biblia como aplicar en la vida diaria</text:span>).</text:p>
                            </text:list-item>
                          </text:list>
                        </text:list-item>
                      </text:list>
                    </text:list-item>
                  </text:list>
                </text:list-item>
              </text:list>
            </text:list-item>
          </text:list>
        </text:list-item>
      </text:list>
      <text:p text:style-name="P11"><text:soft-page-break/></text:p>
      <text:p text:style-name="P12"><text:span text:style-name="T6">Conclusión</text:span>: ¿Qué es el discipulado?</text:p>
      <text:p text:style-name="P13"/>
      <text:p text:style-name="P7"><text:span text:style-name="T99">El discipulado</text:span> se refiere al proceso de madurez espiritual a través del cual un pecador llega a ser <text:span text:style-name="T229">más y más</text:span> como su Maestro, el Señor Jesucristo.</text:p>
      <text:list xml:id="list814514582" text:style-name="L6">
        <text:list-item>
          <text:p text:style-name="P59"><text:span text:style-name="T230">Primero que nada, s</text:span>omos llamados por Dios a <text:span text:style-name="T102">ser</text:span> discípulos:</text:p>
          <text:list>
            <text:list-item>
              <text:p text:style-name="P60">¿Está <text:span text:style-name="T231">usted</text:span> recibiendo la instrucción de las Escrituras a través de <text:span text:style-name="T231">los </text:span>santos llenos del Espíritu en una congregación local?</text:p>
            </text:list-item>
            <text:list-item>
              <text:p text:style-name="P59">¿Está <text:span text:style-name="T231">usted</text:span> siguiendo el ejemplo de otros creyentes más maduros para crecer en <text:span text:style-name="T270">la </text:span>santificación?</text:p>
            </text:list-item>
          </text:list>
        </text:list-item>
        <text:list-item>
          <text:p text:style-name="P59"><text:span text:style-name="T232">Pero también s</text:span>omos llamados por Dios a <text:span text:style-name="T102">hacer</text:span> discípulos:</text:p>
          <text:list>
            <text:list-item>
              <text:p text:style-name="P59">¿Está <text:span text:style-name="T233">usted </text:span>enseñando a otros las Escrituras (a través del evangelismo y la edificación--enseñando a los <text:span text:style-name="T120">inconversos y a los cristianos... de alguna manera</text:span>)?</text:p>
            </text:list-item>
            <text:list-item>
              <text:p text:style-name="P63"><text:span text:style-name="T116">¿</text:span><text:span text:style-name="T41">E</text:span><text:span text:style-name="T116">stá dando </text:span><text:span text:style-name="T117">usted</text:span><text:span text:style-name="T116"> a otros un buen ejemplo que pueden seguir para </text:span><text:span text:style-name="T117">aprender a </text:span><text:span text:style-name="T116">vivir </text:span><text:span text:style-name="T117">lo que dice </text:span><text:span text:style-name="T116">la Escritura?</text:span></text:p>
            </text:list-item>
          </text:list>
        </text:list-item>
        <text:list-item>
          <text:p text:style-name="P61">De esto trata el discipulado. De esto trata la vida cristiana normal. </text:p>
          <text:list>
            <text:list-item>
              <text:p text:style-name="P72">Ser un discípulo y hacer discípulos. </text:p>
            </text:list-item>
          </text:list>
        </text:list-item>
      </text:list>
      <text:p text:style-name="P13"/>
      <text:p text:style-name="P7">En <text:span text:style-name="T234">la próxima lección <text:s/>vamos a </text:span>dar un paso más <text:span text:style-name="T235">en el desarrollo de este tema...</text:span></text:p>
      <text:list xml:id="list245244646" text:style-name="L7">
        <text:list-item>
          <text:p text:style-name="P62">Sabemos lo que es un <text:span text:style-name="T112">discípulo</text:span> y sabemos lo que es el <text:span text:style-name="T112">discipulado</text:span>. Ahora...</text:p>
          <text:list>
            <text:list-item>
              <text:p text:style-name="P66"><text:span text:style-name="T262">¿</text:span><text:span text:style-name="T265">Q</text:span><text:span text:style-name="T264">ué</text:span><text:span text:style-name="T262"> es </text:span><text:span text:style-name="T263">discipular</text:span><text:span text:style-name="T262">? </text:span></text:p>
            </text:list-item>
          </text:list>
        </text:list-item>
        <text:list-item>
          <text:p text:style-name="P62">Y no solo es<text:span text:style-name="T127">to porque debemos hacernos la siguiente pregunta también: </text:span></text:p>
          <text:list>
            <text:list-item>
              <text:p text:style-name="P62">¿<text:span text:style-name="T106">Q</text:span><text:span text:style-name="T102">uién</text:span> es el responsable de <text:span text:style-name="T112">discipular</text:span>?</text:p>
            </text:list-item>
          </text:list>
        </text:list-item>
        <text:list-item>
          <text:p text:style-name="P92">Después de aclarar este último concepto <text:span text:style-name="T271">de </text:span><text:span text:style-name="T115">discipular</text:span>, <text:span text:style-name="T236">vamos a tomar un tiempo </text:span>para ver <text:span text:style-name="T102">cómo</text:span> discipulamos a otros y <text:span text:style-name="T102">cómo</text:span> <text:span text:style-name="T236">se ve </text:span>el discipulado hoy (<text:span text:style-name="T236">o sea, </text:span>¿cómo <text:span text:style-name="T236">es que </text:span>Dios nos conforma a Cristo y cómo <text:span text:style-name="T236">podemos</text:span> participa<text:span text:style-name="T236">r</text:span> con Él en es<text:span text:style-name="T236">t</text:span>e proceso? ).</text:p>
          <text:list>
            <text:list-item>
              <text:p text:style-name="P93">Vamos a ver una "filosofía bíblica" del evangelismo (los medios y las metas del evangelismo).</text:p>
            </text:list-item>
            <text:list-item>
              <text:p text:style-name="P73">Luego veremos una "filosofía bíblica" de la edificación (los medios y las metas de la edificación).</text:p>
            </text:list-item>
          </text:list>
        </text:list-item>
      </text:list>
      <text:p text:style-name="P13"/>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Arial1"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loext: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loext: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loext: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loext: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_5b_Normal_5d_" style:display-name="[Normal]" style:family="paragraph" style:default-outline-level="">
      <style:paragraph-properties fo:text-align="start" style:justify-single-word="false" fo:orphans="0" fo:widows="0" style:writing-mode="lr-tb"/>
      <style:text-properties style:font-name="Arial1" fo:font-family="Arial" style:font-family-generic="roman" style:font-pitch="variable" fo:font-size="12pt" style:font-name-asian="Courier New1" style:font-family-asian="'Courier New'" style:font-family-generic-asian="system" style:font-pitch-asian="variable" style:font-size-asian="12pt" style:font-name-complex="Arial2" style:font-family-complex="Arial" style:font-family-generic-complex="system" style:font-pitch-complex="variable" style:font-size-complex="12pt"/>
    </style:style>
    <style:style style:name="BODY" style:family="paragraph" style:parent-style-name="_5b_Normal_5d_" style:default-outline-level="">
      <style:paragraph-properties fo:orphans="2" fo:widows="2"/>
      <style:text-properties fo:color="#000000"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1" style:family="paragraph" style:parent-style-name="BODY" style:default-outline-level="">
      <style:paragraph-properties fo:margin-top="0.111in" fo:margin-bottom="0.222in" loext:contextual-spacing="false"/>
      <style:text-properties fo:font-size="24pt" fo:font-weight="bold" style:font-size-asian="24pt" style:font-weight-asian="bold" style:font-size-complex="24pt" style:font-weight-complex="bold"/>
    </style:style>
    <style:style style:name="H2" style:family="paragraph" style:parent-style-name="BODY" style:default-outline-level="">
      <style:paragraph-properties fo:margin-top="0.0835in" fo:margin-bottom="0.1665in" loext:contextual-spacing="false"/>
      <style:text-properties fo:font-size="18pt" fo:font-weight="bold" style:font-size-asian="18pt" style:font-weight-asian="bold" style:font-size-complex="18pt" style:font-weight-complex="bold"/>
    </style:style>
    <style:style style:name="H3" style:family="paragraph" style:parent-style-name="BODY" style:default-outline-level="">
      <style:paragraph-properties fo:margin-top="0.0646in" fo:margin-bottom="0.1291in" loext:contextual-spacing="false"/>
      <style:text-properties fo:font-size="14pt" fo:font-weight="bold" style:font-size-asian="14pt" style:font-weight-asian="bold" style:font-size-complex="14pt" style:font-weight-complex="bold"/>
    </style:style>
    <style:style style:name="H4" style:family="paragraph" style:parent-style-name="BODY" style:default-outline-level="">
      <style:paragraph-properties fo:margin-top="0.0508in" fo:margin-bottom="0.1016in" loext:contextual-spacing="false"/>
      <style:text-properties fo:font-size="11pt" fo:font-weight="bold" style:font-size-asian="11pt" style:font-weight-asian="bold" style:font-size-complex="11pt" style:font-weight-complex="bold"/>
    </style:style>
    <style:style style:name="H5" style:family="paragraph" style:parent-style-name="BODY" style:default-outline-level="">
      <style:paragraph-properties fo:margin-top="0.0417in" fo:margin-bottom="0.0835in" loext:contextual-spacing="false"/>
      <style:text-properties fo:font-size="9pt" fo:font-weight="bold" style:font-size-asian="9pt" style:font-weight-asian="bold" style:font-size-complex="9pt" style:font-weight-complex="bold"/>
    </style:style>
    <style:style style:name="H6" style:family="paragraph" style:parent-style-name="BODY" style:default-outline-level="">
      <style:paragraph-properties fo:margin-top="0.0319in" fo:margin-bottom="0.0646in" loext:contextual-spacing="false"/>
      <style:text-properties fo:font-size="7pt" fo:font-weight="bold" style:font-size-asian="7pt" style:font-weight-asian="bold" style:font-size-complex="7pt" style:font-weight-complex="bold"/>
    </style:style>
    <style:style style:name="BLOCKQUOTE" style:family="paragraph" style:parent-style-name="BODY" style:default-outline-level="">
      <style:paragraph-properties fo:margin-left="0.4165in" fo:margin-right="0.4165in" fo:margin-top="0.0835in" fo:margin-bottom="0.0835in" loext:contextual-spacing="false" fo:text-indent="0in" style:auto-text-indent="false"/>
    </style:style>
    <style:style style:name="PRE" style:family="paragraph" style:parent-style-name="_5b_Normal_5d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PTION" style:family="paragraph" style:parent-style-name="_5b_Normal_5d_" style:default-outline-level="">
      <style:paragraph-properties fo:text-align="center" style:justify-single-word="false"/>
    </style:style>
    <style:style style:name="TH" style:family="paragraph" style:parent-style-name="_5b_Normal_5d_" style:default-outline-level="">
      <style:paragraph-properties fo:text-align="center" style:justify-single-word="false"/>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 style:family="text" style:parent-style-name="Default_20_Paragraph_20_Font">
      <style:text-properties fo:color="#0000ff" style:text-underline-style="solid" style:text-underline-width="auto" style:text-underline-color="font-color"/>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EL" style:family="text" style:parent-style-name="Default_20_Paragraph_20_Font">
      <style:text-properties style:text-line-through-style="solid" style:text-line-through-type="single"/>
    </style:style>
    <style:style style:name="EM" style:family="text" style:parent-style-name="Default_20_Paragraph_20_Font">
      <style:text-properties fo:font-style="italic" style:font-style-asian="italic" style:font-style-complex="italic"/>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text-line-through-type="single"/>
    </style:style>
    <style:style style:name="SAMP"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IKE" style:family="text" style:parent-style-name="Default_20_Paragraph_20_Font">
      <style:text-properties style:text-line-through-style="solid" style:text-line-through-type="single"/>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 style:family="text" style:parent-style-name="Default_20_Paragraph_20_Font">
      <style:text-properties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fo:language="es" fo:country="CO" officeooo:paragraph-rsid="001db27b"/>
    </style:style>
    <style:style style:name="MP2" style:family="paragraph" style:parent-style-name="Header_20_left">
      <style:text-properties fo:language="es" fo:country="CO"/>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El Discipulado</text:title></text:span><text:span text:style-name="MT2"><text:tab/></text:span><text:span text:style-name="MT3">Página</text:span><text:span text:style-name="MT4"> </text:span><text:span text:style-name="MT4"><text:page-number text:select-page="current">9</text:page-number></text:span><text:span text:style-name="MT2"><text:tab/></text:span><text:span text:style-name="MT2"><text:subject>El Discipulado</text:subject></text:span></text:p>
      </style:header>
      <loext:header-first>
        <text:p text:style-name="MP2"/>
      </loext:header-first>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El Discipulado</dc:title>
    <dc:subject>El Discipulado</dc:subject>
    <meta:creation-date>2017-09-30T14:31:15.619565516</meta:creation-date>
    <meta:editing-cycles>614</meta:editing-cycles>
    <meta:editing-duration>P1DT3H16M</meta:editing-duration>
    <dc:date>2020-12-13T15:17:59.806000000</dc:date>
    <meta:keyword>Teologia101.net</meta:keyword>
    <meta:document-statistic meta:table-count="0" meta:image-count="0" meta:object-count="0" meta:page-count="9" meta:paragraph-count="199" meta:word-count="4710" meta:character-count="26819" meta:non-whitespace-character-count="22445"/>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