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2" svg:font-family="Tahoma"/>
    <style:font-face style:name="Arial1" svg:font-family="Arial"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adornments="Regular" style:font-family-generic="swiss" style:font-pitch="variable"/>
    <style:font-face style:name="Arial2" svg:font-family="Arial"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P2" style:family="paragraph" style:parent-style-name="Standard" style:master-page-name="">
      <style:paragraph-properties fo:text-align="center" style:justify-single-word="false" fo:keep-together="always" style:page-number="auto"/>
      <style:text-properties fo:text-transform="uppercase"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fo:keep-together="always"/>
      <style:text-properties officeooo:paragraph-rsid="005f72bb"/>
    </style:style>
    <style:style style:name="P4" style:family="paragraph" style:parent-style-name="gak_5f_text">
      <style:paragraph-properties fo:margin-top="0in" fo:margin-bottom="0in" loext:contextual-spacing="false"/>
      <style:text-properties fo:font-size="11pt" fo:font-style="normal" style:text-underline-style="none" fo:font-weight="normal" officeooo:rsid="005f9caa" style:font-size-asian="11pt" style:font-style-asian="normal" style:font-weight-asian="normal" style:font-size-complex="11pt" style:font-style-complex="normal" style:font-weight-complex="normal"/>
    </style:style>
    <style:style style:name="P5" style:family="paragraph" style:parent-style-name="gak_5f_text">
      <style:paragraph-properties fo:margin-top="0in" fo:margin-bottom="0in" loext:contextual-spacing="false"/>
      <style:text-properties fo:font-size="11pt" fo:font-style="normal" style:text-underline-style="none" fo:font-weight="normal" officeooo:rsid="0062026e" officeooo:paragraph-rsid="00ad0ae2" style:font-size-asian="11pt" style:font-style-asian="normal" style:font-weight-asian="normal" style:font-size-complex="11pt" style:font-style-complex="normal" style:font-weight-complex="normal"/>
    </style:style>
    <style:style style:name="P6" style:family="paragraph" style:parent-style-name="gak_5f_text">
      <style:paragraph-properties fo:margin-top="0in" fo:margin-bottom="0in" loext:contextual-spacing="false"/>
      <style:text-properties fo:font-style="normal" style:text-underline-style="none" fo:font-weight="normal" style:font-style-asian="normal" style:font-weight-asian="normal" style:font-style-complex="normal" style:font-weight-complex="normal"/>
    </style:style>
    <style:style style:name="P7" style:family="paragraph" style:parent-style-name="gak_5f_text">
      <style:paragraph-properties fo:margin-top="0in" fo:margin-bottom="0in" loext:contextual-spacing="false"/>
      <style:text-properties fo:font-style="normal" style:text-underline-style="none" fo:font-weight="bold" style:font-style-asian="normal" style:font-weight-asian="bold" style:font-style-complex="normal" style:font-weight-complex="bold"/>
    </style:style>
    <style:style style:name="P8" style:family="paragraph" style:parent-style-name="gak_5f_text">
      <style:paragraph-properties fo:margin-top="0in" fo:margin-bottom="0.0799in" loext:contextual-spacing="false"/>
    </style:style>
    <style:style style:name="P9" style:family="paragraph" style:parent-style-name="gak_5f_text">
      <style:paragraph-properties fo:margin-top="0in" fo:margin-bottom="0.0799in" loext:contextual-spacing="false"/>
      <style:text-properties fo:font-style="normal" style:text-underline-style="none" fo:font-weight="bold" style:font-style-asian="normal" style:font-weight-asian="bold" style:font-style-complex="normal" style:font-weight-complex="bold"/>
    </style:style>
    <style:style style:name="P10" style:family="paragraph" style:parent-style-name="gak_5f_text">
      <style:paragraph-properties fo:margin-top="0in" fo:margin-bottom="0.0799in" loext:contextual-spacing="false"/>
      <style:text-properties fo:font-size="11pt" fo:font-style="normal" style:text-underline-style="none" fo:font-weight="bold" officeooo:rsid="005f9caa" style:font-size-asian="11pt" style:font-style-asian="normal" style:font-weight-asian="bold" style:font-size-complex="11pt" style:font-style-complex="normal" style:font-weight-complex="bold"/>
    </style:style>
    <style:style style:name="P11" style:family="paragraph" style:parent-style-name="gak_5f_text">
      <style:paragraph-properties fo:margin-top="0in" fo:margin-bottom="0.0799in" loext:contextual-spacing="false"/>
      <style:text-properties officeooo:paragraph-rsid="0159eb93"/>
    </style:style>
    <style:style style:name="P12" style:family="paragraph" style:parent-style-name="gak_5f_text">
      <style:paragraph-properties fo:keep-together="auto" fo:orphans="2" fo:widows="2"/>
      <style:text-properties fo:font-size="11pt" fo:font-style="normal" style:text-underline-style="solid" style:text-underline-width="auto" style:text-underline-color="font-color" fo:font-weight="bold" officeooo:rsid="0014c771" officeooo:paragraph-rsid="0061dbe0" style:font-size-asian="11pt" style:font-style-asian="normal" style:font-weight-asian="bold" style:font-size-complex="11pt" style:font-style-complex="normal" style:font-weight-complex="bold"/>
    </style:style>
    <style:style style:name="P13" style:family="paragraph" style:parent-style-name="gak_5f_verse">
      <style:text-properties officeooo:paragraph-rsid="01227b67"/>
    </style:style>
    <style:style style:name="P14" style:family="paragraph" style:parent-style-name="gak_5f_verse">
      <style:text-properties officeooo:rsid="0123dba1" officeooo:paragraph-rsid="0123dba1"/>
    </style:style>
    <style:style style:name="P15" style:family="paragraph" style:parent-style-name="gak_5f_verse">
      <style:paragraph-properties fo:margin-top="0in" fo:margin-bottom="0.0598in" loext:contextual-spacing="false"/>
    </style:style>
    <style:style style:name="P16" style:family="paragraph" style:parent-style-name="gak_5f_verse">
      <style:paragraph-properties fo:margin-top="0in" fo:margin-bottom="0.0402in" loext:contextual-spacing="false"/>
    </style:style>
    <style:style style:name="P17" style:family="paragraph" style:parent-style-name="gak_5f_text" style:list-style-name="L5">
      <style:text-properties officeooo:paragraph-rsid="00f4ab76"/>
    </style:style>
    <style:style style:name="P18" style:family="paragraph" style:parent-style-name="gak_5f_text" style:list-style-name="L5">
      <style:text-properties officeooo:paragraph-rsid="0061dbe0"/>
    </style:style>
    <style:style style:name="P19" style:family="paragraph" style:parent-style-name="gak_5f_text" style:list-style-name="L5">
      <style:text-properties officeooo:paragraph-rsid="0110d328"/>
    </style:style>
    <style:style style:name="P20" style:family="paragraph" style:parent-style-name="gak_5f_text" style:list-style-name="L5">
      <style:text-properties officeooo:paragraph-rsid="012e8d80"/>
    </style:style>
    <style:style style:name="P21" style:family="paragraph" style:parent-style-name="gak_5f_text" style:list-style-name="L6">
      <style:text-properties fo:font-size="11pt" fo:font-style="normal" style:text-underline-style="none" fo:font-weight="normal" officeooo:rsid="0014c771" officeooo:paragraph-rsid="017cb39f" style:font-size-asian="11pt" style:font-style-asian="normal" style:font-weight-asian="normal" style:font-size-complex="11pt" style:font-style-complex="normal" style:font-weight-complex="normal"/>
    </style:style>
    <style:style style:name="P22" style:family="paragraph" style:parent-style-name="gak_5f_text" style:list-style-name="L5">
      <style:text-properties fo:font-size="11pt" fo:font-style="normal" style:text-underline-style="none" fo:font-weight="normal" officeooo:rsid="0014c771" officeooo:paragraph-rsid="00f55795" style:font-size-asian="11pt" style:font-style-asian="normal" style:font-weight-asian="normal" style:font-size-complex="11pt" style:font-style-complex="normal" style:font-weight-complex="normal"/>
    </style:style>
    <style:style style:name="P23" style:family="paragraph" style:parent-style-name="gak_5f_text" style:list-style-name="L5">
      <style:text-properties fo:font-size="11pt" fo:font-style="normal" style:text-underline-style="none" fo:font-weight="normal" officeooo:rsid="0014c771" officeooo:paragraph-rsid="0061dbe0" style:font-size-asian="11pt" style:font-style-asian="normal" style:font-weight-asian="normal" style:font-size-complex="11pt" style:font-style-complex="normal" style:font-weight-complex="normal"/>
    </style:style>
    <style:style style:name="P24" style:family="paragraph" style:parent-style-name="gak_5f_text" style:list-style-name="L5">
      <style:text-properties fo:font-size="11pt" fo:font-style="normal" style:text-underline-style="none" fo:font-weight="normal" officeooo:rsid="0014c771" officeooo:paragraph-rsid="00f35f37" style:font-size-asian="11pt" style:font-style-asian="normal" style:font-weight-asian="normal" style:font-size-complex="11pt" style:font-style-complex="normal" style:font-weight-complex="normal"/>
    </style:style>
    <style:style style:name="P25" style:family="paragraph" style:parent-style-name="gak_5f_text" style:list-style-name="L5">
      <style:text-properties fo:font-size="11pt" fo:font-style="normal" style:text-underline-style="none" fo:font-weight="normal" officeooo:rsid="0014c771" officeooo:paragraph-rsid="0102aa2e" style:font-size-asian="11pt" style:font-style-asian="normal" style:font-weight-asian="normal" style:font-size-complex="11pt" style:font-style-complex="normal" style:font-weight-complex="normal"/>
    </style:style>
    <style:style style:name="P26" style:family="paragraph" style:parent-style-name="gak_5f_text" style:list-style-name="L5">
      <style:text-properties fo:font-size="11pt" fo:font-style="normal" style:text-underline-style="none" fo:font-weight="normal" officeooo:rsid="0014c771" officeooo:paragraph-rsid="0119c6e1" style:font-size-asian="11pt" style:font-style-asian="normal" style:font-weight-asian="normal" style:font-size-complex="11pt" style:font-style-complex="normal" style:font-weight-complex="normal"/>
    </style:style>
    <style:style style:name="P27" style:family="paragraph" style:parent-style-name="gak_5f_text" style:list-style-name="L5">
      <style:text-properties fo:font-size="11pt" fo:font-style="normal" style:text-underline-style="none" fo:font-weight="normal" officeooo:rsid="0014c771" officeooo:paragraph-rsid="012e8d80" style:font-size-asian="11pt" style:font-style-asian="normal" style:font-weight-asian="normal" style:font-size-complex="11pt" style:font-style-complex="normal" style:font-weight-complex="normal"/>
    </style:style>
    <style:style style:name="P28" style:family="paragraph" style:parent-style-name="gak_5f_text" style:list-style-name="L5">
      <style:text-properties fo:font-size="11pt" fo:font-style="normal" style:text-underline-style="none" fo:font-weight="normal" officeooo:rsid="0014c771" officeooo:paragraph-rsid="013c74d8" style:font-size-asian="11pt" style:font-style-asian="normal" style:font-weight-asian="normal" style:font-size-complex="11pt" style:font-style-complex="normal" style:font-weight-complex="normal"/>
    </style:style>
    <style:style style:name="P29" style:family="paragraph" style:parent-style-name="gak_5f_text" style:list-style-name="L7">
      <style:text-properties fo:font-size="11pt" fo:font-style="normal" style:text-underline-style="none" fo:font-weight="normal" officeooo:rsid="0014c771" officeooo:paragraph-rsid="0061dbe0" style:font-size-asian="11pt" style:font-style-asian="normal" style:font-weight-asian="normal" style:font-size-complex="11pt" style:font-style-complex="normal" style:font-weight-complex="normal"/>
    </style:style>
    <style:style style:name="P30" style:family="paragraph" style:parent-style-name="gak_5f_text" style:list-style-name="L8">
      <style:text-properties fo:font-size="11pt" fo:font-style="normal" style:text-underline-style="none" fo:font-weight="normal" officeooo:rsid="0014c771" officeooo:paragraph-rsid="0061dbe0" style:font-size-asian="11pt" style:font-style-asian="normal" style:font-weight-asian="normal" style:font-size-complex="11pt" style:font-style-complex="normal" style:font-weight-complex="normal"/>
    </style:style>
    <style:style style:name="P31" style:family="paragraph" style:parent-style-name="gak_5f_text" style:list-style-name="L5">
      <style:text-properties fo:font-size="11pt" fo:font-style="normal" style:text-underline-style="none" fo:font-weight="normal" officeooo:rsid="00e95e26" officeooo:paragraph-rsid="00f4ab76" style:font-size-asian="11pt" style:font-style-asian="normal" style:font-weight-asian="normal" style:font-size-complex="11pt" style:font-style-complex="normal" style:font-weight-complex="normal"/>
    </style:style>
    <style:style style:name="P32" style:family="paragraph" style:parent-style-name="gak_5f_text" style:list-style-name="L5">
      <style:text-properties fo:font-size="11pt" fo:font-style="normal" style:text-underline-style="none" fo:font-weight="normal" officeooo:rsid="00f087ce" officeooo:paragraph-rsid="00f087ce" style:font-size-asian="11pt" style:font-style-asian="normal" style:font-weight-asian="normal" style:font-size-complex="11pt" style:font-style-complex="normal" style:font-weight-complex="normal"/>
    </style:style>
    <style:style style:name="P33" style:family="paragraph" style:parent-style-name="gak_5f_text" style:list-style-name="L5">
      <style:text-properties fo:font-size="11pt" fo:font-style="normal" style:text-underline-style="none" fo:font-weight="normal" officeooo:rsid="00f38ea1" officeooo:paragraph-rsid="00f38ea1" style:font-size-asian="11pt" style:font-style-asian="normal" style:font-weight-asian="normal" style:font-size-complex="11pt" style:font-style-complex="normal" style:font-weight-complex="normal"/>
    </style:style>
    <style:style style:name="P34" style:family="paragraph" style:parent-style-name="gak_5f_text" style:list-style-name="L5">
      <style:text-properties fo:font-size="11pt" fo:font-style="normal" style:text-underline-style="none" fo:font-weight="normal" officeooo:rsid="010caa24" officeooo:paragraph-rsid="010caa24" style:font-size-asian="11pt" style:font-style-asian="normal" style:font-weight-asian="normal" style:font-size-complex="11pt" style:font-style-complex="normal" style:font-weight-complex="normal"/>
    </style:style>
    <style:style style:name="P35" style:family="paragraph" style:parent-style-name="gak_5f_text" style:list-style-name="L5">
      <style:text-properties fo:font-size="11pt" fo:font-style="normal" style:text-underline-style="none" fo:font-weight="normal" officeooo:rsid="011bd3f0" officeooo:paragraph-rsid="011bd3f0" style:font-size-asian="11pt" style:font-style-asian="normal" style:font-weight-asian="normal" style:font-size-complex="11pt" style:font-style-complex="normal" style:font-weight-complex="normal"/>
    </style:style>
    <style:style style:name="P36" style:family="paragraph" style:parent-style-name="gak_5f_text" style:list-style-name="L5">
      <style:text-properties fo:font-size="11pt" fo:font-style="normal" style:text-underline-style="none" fo:font-weight="normal" officeooo:rsid="012e8d80" officeooo:paragraph-rsid="012e8d80" style:font-size-asian="11pt" style:font-style-asian="normal" style:font-weight-asian="normal" style:font-size-complex="11pt" style:font-style-complex="normal" style:font-weight-complex="normal"/>
    </style:style>
    <style:style style:name="P37" style:family="paragraph" style:parent-style-name="gak_5f_text" style:list-style-name="L5">
      <style:text-properties fo:font-size="11pt" fo:font-style="normal" style:text-underline-style="none" fo:font-weight="bold" officeooo:rsid="0014c771" officeooo:paragraph-rsid="0061dbe0" style:font-size-asian="11pt" style:font-style-asian="normal" style:font-weight-asian="bold" style:font-size-complex="11pt" style:font-style-complex="normal" style:font-weight-complex="bold"/>
    </style:style>
    <style:style style:name="P38" style:family="paragraph" style:parent-style-name="gak_5f_text" style:list-style-name="L5">
      <style:text-properties fo:font-size="11pt" fo:font-style="normal" style:text-underline-style="none" fo:font-weight="bold" officeooo:rsid="0014c771" officeooo:paragraph-rsid="00ad0ae2" style:font-size-asian="11pt" style:font-style-asian="normal" style:font-weight-asian="bold" style:font-size-complex="11pt" style:font-style-complex="normal" style:font-weight-complex="bold"/>
    </style:style>
    <style:style style:name="P39" style:family="paragraph" style:parent-style-name="gak_5f_text" style:list-style-name="L5">
      <style:text-properties fo:font-style="normal" style:text-underline-style="none" fo:font-weight="bold" officeooo:rsid="0061dbe0" officeooo:paragraph-rsid="0061dbe0" style:font-style-asian="normal" style:font-weight-asian="bold" style:font-style-complex="normal" style:font-weight-complex="bold"/>
    </style:style>
    <style:style style:name="P40" style:family="paragraph" style:parent-style-name="gak_5f_text" style:list-style-name="L5">
      <style:text-properties officeooo:rsid="017ff7bb" officeooo:paragraph-rsid="017ff7bb"/>
    </style:style>
    <style:style style:name="P41" style:family="paragraph" style:parent-style-name="gak_5f_text" style:list-style-name="L5">
      <style:text-properties fo:font-weight="bold" officeooo:paragraph-rsid="0061dbe0" style:font-weight-asian="bold" style:font-weight-complex="bold"/>
    </style:style>
    <style:style style:name="P42" style:family="paragraph" style:parent-style-name="gak_5f_text" style:list-style-name="L1">
      <style:paragraph-properties fo:margin-top="0in" fo:margin-bottom="0.0799in" loext:contextual-spacing="false"/>
      <style:text-properties fo:font-size="11pt" fo:font-style="normal" style:text-underline-style="none" fo:font-weight="normal" officeooo:rsid="005f9caa" style:font-size-asian="11pt" style:font-style-asian="normal" style:font-weight-asian="normal" style:font-size-complex="11pt" style:font-style-complex="normal" style:font-weight-complex="normal"/>
    </style:style>
    <style:style style:name="P43" style:family="paragraph" style:parent-style-name="gak_5f_text" style:list-style-name="L2">
      <style:paragraph-properties fo:margin-top="0in" fo:margin-bottom="0.0799in" loext:contextual-spacing="false"/>
      <style:text-properties fo:font-size="11pt" fo:font-style="normal" style:text-underline-style="none" fo:font-weight="normal" officeooo:rsid="005f9caa" style:font-size-asian="11pt" style:font-style-asian="normal" style:font-weight-asian="normal" style:font-size-complex="11pt" style:font-style-complex="normal" style:font-weight-complex="normal"/>
    </style:style>
    <style:style style:name="P44" style:family="paragraph" style:parent-style-name="gak_5f_text" style:list-style-name="L3">
      <style:paragraph-properties fo:margin-top="0in" fo:margin-bottom="0.0799in" loext:contextual-spacing="false"/>
      <style:text-properties fo:font-size="11pt" fo:font-style="normal" style:text-underline-style="none" fo:font-weight="normal" officeooo:rsid="005f9caa" style:font-size-asian="11pt" style:font-style-asian="normal" style:font-weight-asian="normal" style:font-size-complex="11pt" style:font-style-complex="normal" style:font-weight-complex="normal"/>
    </style:style>
    <style:style style:name="P45" style:family="paragraph" style:parent-style-name="gak_5f_text" style:list-style-name="L4">
      <style:paragraph-properties fo:margin-top="0in" fo:margin-bottom="0.0799in" loext:contextual-spacing="false"/>
      <style:text-properties fo:font-size="11pt" fo:font-style="normal" style:text-underline-style="none" fo:font-weight="normal" officeooo:rsid="005f9caa" style:font-size-asian="11pt" style:font-style-asian="normal" style:font-weight-asian="normal" style:font-size-complex="11pt" style:font-style-complex="normal" style:font-weight-complex="normal"/>
    </style:style>
    <style:style style:name="P46" style:family="paragraph" style:parent-style-name="gak_5f_text" style:list-style-name="L2">
      <style:paragraph-properties fo:margin-top="0in" fo:margin-bottom="0.0799in" loext:contextual-spacing="false"/>
    </style:style>
    <style:style style:name="P47" style:family="paragraph" style:parent-style-name="gak_5f_text" style:list-style-name="L2">
      <style:paragraph-properties fo:margin-top="0in" fo:margin-bottom="0.0799in" loext:contextual-spacing="false"/>
      <style:text-properties officeooo:paragraph-rsid="00d742f5"/>
    </style:style>
    <style:style style:name="P48" style:family="paragraph" style:parent-style-name="gak_5f_text" style:list-style-name="L10">
      <style:paragraph-properties fo:margin-top="0in" fo:margin-bottom="0.0799in" loext:contextual-spacing="false"/>
      <style:text-properties fo:font-style="normal" style:text-underline-style="none" fo:font-weight="normal" officeooo:paragraph-rsid="01a27e2e" style:font-style-asian="normal" style:font-weight-asian="normal" style:font-style-complex="normal" style:font-weight-complex="normal"/>
    </style:style>
    <style:style style:name="P49" style:family="paragraph" style:parent-style-name="gak_5f_text" style:list-style-name="L11">
      <style:paragraph-properties fo:margin-top="0in" fo:margin-bottom="0.0799in" loext:contextual-spacing="false"/>
      <style:text-properties fo:font-style="normal" style:text-underline-style="none" fo:font-weight="normal" style:font-style-asian="normal" style:font-weight-asian="normal" style:font-style-complex="normal" style:font-weight-complex="normal"/>
    </style:style>
    <style:style style:name="P50" style:family="paragraph" style:parent-style-name="gak_5f_text" style:list-style-name="L12">
      <style:paragraph-properties fo:margin-top="0in" fo:margin-bottom="0.0799in" loext:contextual-spacing="false"/>
      <style:text-properties fo:font-style="normal" style:text-underline-style="none" fo:font-weight="normal" style:font-style-asian="normal" style:font-weight-asian="normal" style:font-style-complex="normal" style:font-weight-complex="normal"/>
    </style:style>
    <style:style style:name="P51" style:family="paragraph" style:parent-style-name="gak_5f_text" style:list-style-name="L13">
      <style:paragraph-properties fo:margin-top="0in" fo:margin-bottom="0.0799in" loext:contextual-spacing="false"/>
      <style:text-properties fo:font-style="normal" style:text-underline-style="none" fo:font-weight="normal" style:font-style-asian="normal" style:font-weight-asian="normal" style:font-style-complex="normal" style:font-weight-complex="normal"/>
    </style:style>
    <style:style style:name="P52" style:family="paragraph" style:parent-style-name="gak_5f_text" style:list-style-name="L13">
      <style:paragraph-properties fo:margin-top="0in" fo:margin-bottom="0.0799in" loext:contextual-spacing="false"/>
      <style:text-properties fo:font-style="normal" style:text-underline-style="none" fo:font-weight="normal" officeooo:paragraph-rsid="00b6ae09" style:font-style-asian="normal" style:font-weight-asian="normal" style:font-style-complex="normal" style:font-weight-complex="normal"/>
    </style:style>
    <style:style style:name="P53" style:family="paragraph" style:parent-style-name="gak_5f_text" style:list-style-name="L13">
      <style:paragraph-properties fo:margin-top="0in" fo:margin-bottom="0.0799in" loext:contextual-spacing="false"/>
      <style:text-properties officeooo:paragraph-rsid="00b6ae09"/>
    </style:style>
    <style:style style:name="P54" style:family="paragraph" style:parent-style-name="gak_5f_text" style:list-style-name="L1">
      <style:paragraph-properties fo:margin-top="0in" fo:margin-bottom="0.0598in" loext:contextual-spacing="false"/>
      <style:text-properties fo:font-size="11pt" fo:font-style="normal" style:text-underline-style="none" fo:font-weight="normal" officeooo:rsid="005f9caa" style:font-size-asian="11pt" style:font-style-asian="normal" style:font-weight-asian="normal" style:font-size-complex="11pt" style:font-style-complex="normal" style:font-weight-complex="normal"/>
    </style:style>
    <style:style style:name="P55" style:family="paragraph" style:parent-style-name="gak_5f_text" style:list-style-name="L1">
      <style:paragraph-properties fo:margin-top="0in" fo:margin-bottom="0.0598in" loext:contextual-spacing="false"/>
      <style:text-properties fo:font-size="11pt" fo:font-style="normal" style:text-underline-style="none" fo:font-weight="normal" officeooo:rsid="005f9caa" officeooo:paragraph-rsid="00d07f98" style:font-size-asian="11pt" style:font-style-asian="normal" style:font-weight-asian="normal" style:font-size-complex="11pt" style:font-style-complex="normal" style:font-weight-complex="normal"/>
    </style:style>
    <style:style style:name="P56" style:family="paragraph" style:parent-style-name="gak_5f_text" style:list-style-name="L5">
      <style:paragraph-properties fo:margin-top="0in" fo:margin-bottom="0.0598in" loext:contextual-spacing="false"/>
      <style:text-properties fo:font-size="11pt" fo:font-style="normal" style:text-underline-style="none" fo:font-weight="normal" officeooo:rsid="0014c771" officeooo:paragraph-rsid="0061dbe0" style:font-size-asian="11pt" style:font-style-asian="normal" style:font-weight-asian="normal" style:font-size-complex="11pt" style:font-style-complex="normal" style:font-weight-complex="normal"/>
    </style:style>
    <style:style style:name="P57" style:family="paragraph" style:parent-style-name="gak_5f_text" style:list-style-name="L5">
      <style:paragraph-properties fo:margin-top="0in" fo:margin-bottom="0.0598in" loext:contextual-spacing="false"/>
      <style:text-properties officeooo:paragraph-rsid="0194ad3c"/>
    </style:style>
    <style:style style:name="P58" style:family="paragraph" style:parent-style-name="gak_5f_text" style:list-style-name="L5">
      <style:paragraph-properties fo:margin-top="0in" fo:margin-bottom="0.0598in" loext:contextual-spacing="false"/>
      <style:text-properties officeooo:paragraph-rsid="0061dbe0"/>
    </style:style>
    <style:style style:name="P59" style:family="paragraph" style:parent-style-name="gak_5f_text" style:list-style-name="L5">
      <style:paragraph-properties fo:margin-top="0in" fo:margin-bottom="0.0598in" loext:contextual-spacing="false"/>
      <style:text-properties fo:font-style="normal" style:text-underline-style="none" fo:font-weight="bold" officeooo:rsid="0061dbe0" officeooo:paragraph-rsid="0061dbe0" style:font-style-asian="normal" style:font-weight-asian="bold" style:font-style-complex="normal" style:font-weight-complex="bold"/>
    </style:style>
    <style:style style:name="P60" style:family="paragraph" style:parent-style-name="gak_5f_text" style:list-style-name="L1">
      <style:paragraph-properties fo:margin-top="0in" fo:margin-bottom="0in" loext:contextual-spacing="false"/>
    </style:style>
    <style:style style:name="P61" style:family="paragraph" style:parent-style-name="gak_5f_text" style:list-style-name="L2">
      <style:paragraph-properties fo:margin-top="0in" fo:margin-bottom="0in" loext:contextual-spacing="false"/>
      <style:text-properties officeooo:rsid="0178a739" officeooo:paragraph-rsid="0178a739"/>
    </style:style>
    <style:style style:name="P62" style:family="paragraph" style:parent-style-name="gak_5f_text" style:list-style-name="L3">
      <style:paragraph-properties fo:margin-top="0in" fo:margin-bottom="0in" loext:contextual-spacing="false"/>
      <style:text-properties fo:font-size="11pt" fo:font-style="normal" style:text-underline-style="none" fo:font-weight="normal" officeooo:rsid="005f9caa" style:font-size-asian="11pt" style:font-style-asian="normal" style:font-weight-asian="normal" style:font-size-complex="11pt" style:font-style-complex="normal" style:font-weight-complex="normal"/>
    </style:style>
    <style:style style:name="P63" style:family="paragraph" style:parent-style-name="gak_5f_text" style:list-style-name="L4">
      <style:paragraph-properties fo:margin-top="0in" fo:margin-bottom="0in" loext:contextual-spacing="false"/>
      <style:text-properties fo:font-size="11pt" fo:font-style="normal" style:text-underline-style="none" fo:font-weight="normal" officeooo:rsid="005f9caa" style:font-size-asian="11pt" style:font-style-asian="normal" style:font-weight-asian="normal" style:font-size-complex="11pt" style:font-style-complex="normal" style:font-weight-complex="normal"/>
    </style:style>
    <style:style style:name="P64" style:family="paragraph" style:parent-style-name="gak_5f_text" style:list-style-name="L9">
      <style:paragraph-properties fo:margin-top="0in" fo:margin-bottom="0in" loext:contextual-spacing="false"/>
      <style:text-properties officeooo:paragraph-rsid="00ad0ae2"/>
    </style:style>
    <style:style style:name="P65" style:family="paragraph" style:parent-style-name="gak_5f_text" style:list-style-name="L10">
      <style:paragraph-properties fo:margin-top="0in" fo:margin-bottom="0in" loext:contextual-spacing="false"/>
      <style:text-properties fo:font-style="normal" style:text-underline-style="none" fo:font-weight="normal" style:font-style-asian="normal" style:font-weight-asian="normal" style:font-style-complex="normal" style:font-weight-complex="normal"/>
    </style:style>
    <style:style style:name="P66" style:family="paragraph" style:parent-style-name="gak_5f_text" style:list-style-name="L11">
      <style:paragraph-properties fo:margin-top="0in" fo:margin-bottom="0in" loext:contextual-spacing="false"/>
      <style:text-properties fo:font-style="normal" style:text-underline-style="none" fo:font-weight="normal" style:font-style-asian="normal" style:font-weight-asian="normal" style:font-style-complex="normal" style:font-weight-complex="normal"/>
    </style:style>
    <style:style style:name="P67" style:family="paragraph" style:parent-style-name="gak_5f_text" style:list-style-name="L13">
      <style:paragraph-properties fo:margin-top="0in" fo:margin-bottom="0in" loext:contextual-spacing="false"/>
      <style:text-properties fo:font-style="normal" style:text-underline-style="none" fo:font-weight="normal" officeooo:rsid="01a4868b" officeooo:paragraph-rsid="01a4868b" style:font-style-asian="normal" style:font-weight-asian="normal" style:font-style-complex="normal" style:font-weight-complex="normal"/>
    </style:style>
    <style:style style:name="P68" style:family="paragraph" style:parent-style-name="gak_5f_text" style:list-style-name="L12">
      <style:paragraph-properties fo:margin-top="0in" fo:margin-bottom="0in" loext:contextual-spacing="false"/>
    </style:style>
    <style:style style:name="P69" style:family="paragraph" style:parent-style-name="gak_5f_text" style:list-style-name="L5">
      <style:paragraph-properties fo:break-before="page"/>
      <style:text-properties fo:font-size="11pt" fo:font-style="normal" style:text-underline-style="solid" style:text-underline-width="auto" style:text-underline-color="font-color" fo:font-weight="bold" officeooo:rsid="0014c771" officeooo:paragraph-rsid="0061dbe0" style:font-size-asian="11pt" style:font-style-asian="normal" style:font-weight-asian="bold" style:font-size-complex="11pt" style:font-style-complex="normal" style:font-weight-complex="bold"/>
    </style:style>
    <style:style style:name="P70" style:family="paragraph" style:parent-style-name="gak_5f_text" style:list-style-name="L5">
      <style:paragraph-properties fo:break-before="page"/>
      <style:text-properties fo:font-style="normal" style:text-underline-style="none" fo:font-weight="bold" officeooo:rsid="0061dbe0" officeooo:paragraph-rsid="0061dbe0" style:font-style-asian="normal" style:font-weight-asian="bold" style:font-style-complex="normal" style:font-weight-complex="bold"/>
    </style:style>
    <style:style style:name="P71" style:family="paragraph" style:parent-style-name="gak_5f_text" style:list-style-name="L5">
      <style:paragraph-properties fo:break-before="page"/>
      <style:text-properties fo:font-style="normal" style:text-underline-style="solid" style:text-underline-width="auto" style:text-underline-color="font-color" fo:font-weight="bold" officeooo:rsid="0061dbe0" officeooo:paragraph-rsid="0061dbe0" fo:background-color="transparent" style:font-style-asian="normal" style:font-weight-asian="bold" style:font-style-complex="normal" style:font-weight-complex="bold"/>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officeooo:rsid="001db27b" style:font-size-asian="10pt" style:font-style-asian="italic" style:font-size-complex="10pt" style:font-style-complex="italic"/>
    </style:style>
    <style:style style:name="T3" style:family="text">
      <style:text-properties fo:font-size="10pt" fo:font-style="italic" fo:font-weight="bold" style:font-size-asian="10pt" style:font-style-asian="italic" style:font-weight-asian="bold" style:font-size-complex="10pt" style:font-style-complex="italic" style:font-weight-complex="bold"/>
    </style:style>
    <style:style style:name="T4"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5b3fc1"/>
    </style:style>
    <style:style style:name="T7" style:family="text">
      <style:text-properties style:text-underline-style="solid" style:text-underline-width="auto" style:text-underline-color="font-color" officeooo:rsid="00d07f98"/>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bold" officeooo:rsid="010cf4b8" style:font-weight-asian="bold" style:font-weight-complex="bold"/>
    </style:style>
    <style:style style:name="T10" style:family="text">
      <style:text-properties style:text-underline-style="solid" style:text-underline-width="auto" style:text-underline-color="font-color" fo:font-weight="bold" officeooo:rsid="010f634f" style:font-weight-asian="bold" style:font-weight-complex="bold"/>
    </style:style>
    <style:style style:name="T11" style:family="text">
      <style:text-properties fo:font-size="11pt" officeooo:rsid="0014c771" style:font-size-asian="11pt" style:font-size-complex="11pt"/>
    </style:style>
    <style:style style:name="T12" style:family="text">
      <style:text-properties fo:font-size="11pt" officeooo:rsid="00a93de3" style:font-size-asian="11pt" style:font-size-complex="11pt"/>
    </style:style>
    <style:style style:name="T13" style:family="text">
      <style:text-properties fo:font-size="11pt" officeooo:rsid="00e835f3" style:font-size-asian="11pt" style:font-size-complex="11pt"/>
    </style:style>
    <style:style style:name="T14" style:family="text">
      <style:text-properties fo:font-size="11pt" officeooo:rsid="01076b92" style:font-size-asian="11pt" style:font-size-complex="11pt"/>
    </style:style>
    <style:style style:name="T15" style:family="text">
      <style:text-properties fo:font-size="11pt" officeooo:rsid="015d6259" style:font-size-asian="11pt" style:font-size-complex="11pt"/>
    </style:style>
    <style:style style:name="T16" style:family="text">
      <style:text-properties fo:font-size="11pt" officeooo:rsid="0162f7e7" style:font-size-asian="11pt" style:font-size-complex="11pt"/>
    </style:style>
    <style:style style:name="T17" style:family="text">
      <style:text-properties fo:font-size="11pt" officeooo:rsid="01666075" style:font-size-asian="11pt" style:font-size-complex="11pt"/>
    </style:style>
    <style:style style:name="T18" style:family="text">
      <style:text-properties fo:font-size="11pt" officeooo:rsid="01670d28" style:font-size-asian="11pt" style:font-size-complex="11pt"/>
    </style:style>
    <style:style style:name="T19" style:family="text">
      <style:text-properties fo:font-size="11pt" style:text-underline-style="solid" style:text-underline-width="auto" style:text-underline-color="font-color" officeooo:rsid="0014c771" style:font-size-asian="11pt" style:font-size-complex="11pt"/>
    </style:style>
    <style:style style:name="T20" style:family="text">
      <style:text-properties fo:font-size="11pt" style:text-underline-style="solid" style:text-underline-width="auto" style:text-underline-color="font-color" officeooo:rsid="0133fe6a" style:font-size-asian="11pt" style:font-size-complex="11pt"/>
    </style:style>
    <style:style style:name="T21" style:family="text">
      <style:text-properties fo:font-size="11pt" style:text-underline-style="solid" style:text-underline-width="auto" style:text-underline-color="font-color" officeooo:rsid="01536dd9" style:font-size-asian="11pt" style:font-size-complex="11pt"/>
    </style:style>
    <style:style style:name="T22"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23" style:family="text">
      <style:text-properties fo:font-size="11pt" fo:font-style="normal" style:text-underline-style="none" fo:font-weight="normal" officeooo:rsid="005f9caa" style:font-size-asian="11pt" style:font-style-asian="normal" style:font-weight-asian="normal" style:font-size-complex="11pt" style:font-style-complex="normal" style:font-weight-complex="normal"/>
    </style:style>
    <style:style style:name="T24" style:family="text">
      <style:text-properties fo:font-size="11pt" fo:font-style="normal" style:text-underline-style="none" fo:font-weight="normal" officeooo:rsid="0014c771" style:font-size-asian="11pt" style:font-style-asian="normal" style:font-weight-asian="normal" style:font-size-complex="11pt" style:font-style-complex="normal" style:font-weight-complex="normal"/>
    </style:style>
    <style:style style:name="T25" style:family="text">
      <style:text-properties fo:font-size="11pt" fo:font-style="normal" style:text-underline-style="none" fo:font-weight="normal" officeooo:rsid="00d58bb3" style:font-size-asian="11pt" style:font-style-asian="normal" style:font-weight-asian="normal" style:font-size-complex="11pt" style:font-style-complex="normal" style:font-weight-complex="normal"/>
    </style:style>
    <style:style style:name="T26" style:family="text">
      <style:text-properties fo:font-size="11pt" fo:font-style="normal" style:text-underline-style="none" fo:font-weight="normal" officeooo:rsid="00d6a3ab" style:font-size-asian="11pt" style:font-style-asian="normal" style:font-weight-asian="normal" style:font-size-complex="11pt" style:font-style-complex="normal" style:font-weight-complex="normal"/>
    </style:style>
    <style:style style:name="T27" style:family="text">
      <style:text-properties fo:font-size="11pt" fo:font-style="normal" style:text-underline-style="none" fo:font-weight="normal" officeooo:rsid="00d742f5" style:font-size-asian="11pt" style:font-style-asian="normal" style:font-weight-asian="normal" style:font-size-complex="11pt" style:font-style-complex="normal" style:font-weight-complex="normal"/>
    </style:style>
    <style:style style:name="T28" style:family="text">
      <style:text-properties fo:font-size="11pt" fo:font-style="normal" style:text-underline-style="none" fo:font-weight="normal" officeooo:rsid="00da068b" style:font-size-asian="11pt" style:font-style-asian="normal" style:font-weight-asian="normal" style:font-size-complex="11pt" style:font-style-complex="normal" style:font-weight-complex="normal"/>
    </style:style>
    <style:style style:name="T29" style:family="text">
      <style:text-properties fo:font-size="11pt" fo:font-style="normal" style:text-underline-style="none" fo:font-weight="normal" officeooo:rsid="00da83e7" style:font-size-asian="11pt" style:font-style-asian="normal" style:font-weight-asian="normal" style:font-size-complex="11pt" style:font-style-complex="normal" style:font-weight-complex="normal"/>
    </style:style>
    <style:style style:name="T30" style:family="text">
      <style:text-properties fo:font-size="11pt" fo:font-style="normal" style:text-underline-style="none" fo:font-weight="normal" officeooo:rsid="00e95e26" style:font-size-asian="11pt" style:font-style-asian="normal" style:font-weight-asian="normal" style:font-size-complex="11pt" style:font-style-complex="normal" style:font-weight-complex="normal"/>
    </style:style>
    <style:style style:name="T31" style:family="text">
      <style:text-properties fo:font-size="11pt" fo:font-style="normal" style:text-underline-style="none" fo:font-weight="normal" officeooo:rsid="0110d328" style:font-size-asian="11pt" style:font-style-asian="normal" style:font-weight-asian="normal" style:font-size-complex="11pt" style:font-style-complex="normal" style:font-weight-complex="normal"/>
    </style:style>
    <style:style style:name="T32" style:family="text">
      <style:text-properties fo:font-size="11pt" fo:font-style="normal" style:text-underline-style="none" fo:font-weight="normal" officeooo:rsid="011b26a4" style:font-size-asian="11pt" style:font-style-asian="normal" style:font-weight-asian="normal" style:font-size-complex="11pt" style:font-style-complex="normal" style:font-weight-complex="normal"/>
    </style:style>
    <style:style style:name="T33" style:family="text">
      <style:text-properties fo:font-size="11pt" fo:font-style="normal" style:text-underline-style="none" fo:font-weight="normal" officeooo:rsid="013abb07" style:font-size-asian="11pt" style:font-style-asian="normal" style:font-weight-asian="normal" style:font-size-complex="11pt" style:font-style-complex="normal" style:font-weight-complex="normal"/>
    </style:style>
    <style:style style:name="T34" style:family="text">
      <style:text-properties fo:font-size="11pt" fo:font-style="normal" style:text-underline-style="none" fo:font-weight="normal" officeooo:rsid="0146c636" style:font-size-asian="11pt" style:font-style-asian="normal" style:font-weight-asian="normal" style:font-size-complex="11pt" style:font-style-complex="normal" style:font-weight-complex="normal"/>
    </style:style>
    <style:style style:name="T35" style:family="text">
      <style:text-properties fo:font-size="11pt" fo:font-style="normal" style:text-underline-style="none" fo:font-weight="normal" officeooo:rsid="0148a001" style:font-size-asian="11pt" style:font-style-asian="normal" style:font-weight-asian="normal" style:font-size-complex="11pt" style:font-style-complex="normal" style:font-weight-complex="normal"/>
    </style:style>
    <style:style style:name="T36" style:family="text">
      <style:text-properties fo:font-size="11pt" fo:font-style="normal" style:text-underline-style="none" fo:font-weight="normal" officeooo:rsid="01516716" style:font-size-asian="11pt" style:font-style-asian="normal" style:font-weight-asian="normal" style:font-size-complex="11pt" style:font-style-complex="normal" style:font-weight-complex="normal"/>
    </style:style>
    <style:style style:name="T37" style:family="text">
      <style:text-properties fo:font-size="11pt" fo:font-style="normal" style:text-underline-style="none" fo:font-weight="normal" officeooo:rsid="01598940" style:font-size-asian="11pt" style:font-style-asian="normal" style:font-weight-asian="normal" style:font-size-complex="11pt" style:font-style-complex="normal" style:font-weight-complex="normal"/>
    </style:style>
    <style:style style:name="T38" style:family="text">
      <style:text-properties fo:font-size="11pt" fo:font-style="normal" style:text-underline-style="none" fo:font-weight="normal" officeooo:rsid="00eeeed6" style:font-size-asian="11pt" style:font-style-asian="normal" style:font-weight-asian="normal" style:font-size-complex="11pt" style:font-style-complex="normal" style:font-weight-complex="normal"/>
    </style:style>
    <style:style style:name="T39" style:family="text">
      <style:text-properties fo:font-size="11pt" fo:font-style="normal" style:text-underline-style="none" fo:font-weight="normal" officeooo:rsid="015f5919" style:font-size-asian="11pt" style:font-style-asian="normal" style:font-weight-asian="normal" style:font-size-complex="11pt" style:font-style-complex="normal" style:font-weight-complex="normal"/>
    </style:style>
    <style:style style:name="T40" style:family="text">
      <style:text-properties fo:font-size="11pt" fo:font-style="normal" style:text-underline-style="none" fo:font-weight="normal" officeooo:rsid="01093ffe" style:font-size-asian="11pt" style:font-style-asian="normal" style:font-weight-asian="normal" style:font-size-complex="11pt" style:font-style-complex="normal" style:font-weight-complex="normal"/>
    </style:style>
    <style:style style:name="T41" style:family="text">
      <style:text-properties fo:font-size="11pt" fo:font-style="normal" style:text-underline-style="none" fo:font-weight="normal" officeooo:rsid="016498f8" style:font-size-asian="11pt" style:font-style-asian="normal" style:font-weight-asian="normal" style:font-size-complex="11pt" style:font-style-complex="normal" style:font-weight-complex="normal"/>
    </style:style>
    <style:style style:name="T42" style:family="text">
      <style:text-properties fo:font-size="11pt" fo:font-style="normal" style:text-underline-style="none" fo:font-weight="normal" officeooo:rsid="0169a1b2" style:font-size-asian="11pt" style:font-style-asian="normal" style:font-weight-asian="normal" style:font-size-complex="11pt" style:font-style-complex="normal" style:font-weight-complex="normal"/>
    </style:style>
    <style:style style:name="T43" style:family="text">
      <style:text-properties fo:font-size="11pt" fo:font-style="normal" style:text-underline-style="none" fo:font-weight="normal" officeooo:rsid="016ccefe" style:font-size-asian="11pt" style:font-style-asian="normal" style:font-weight-asian="normal" style:font-size-complex="11pt" style:font-style-complex="normal" style:font-weight-complex="normal"/>
    </style:style>
    <style:style style:name="T44" style:family="text">
      <style:text-properties fo:font-size="11pt" fo:font-style="normal" style:text-underline-style="none" fo:font-weight="normal" officeooo:rsid="012e8d80" style:font-size-asian="11pt" style:font-style-asian="normal" style:font-weight-asian="normal" style:font-size-complex="11pt" style:font-style-complex="normal" style:font-weight-complex="normal"/>
    </style:style>
    <style:style style:name="T45" style:family="text">
      <style:text-properties fo:font-size="11pt" fo:font-style="normal" style:text-underline-style="none" fo:font-weight="normal" officeooo:rsid="01758cce" style:font-size-asian="11pt" style:font-style-asian="normal" style:font-weight-asian="normal" style:font-size-complex="11pt" style:font-style-complex="normal" style:font-weight-complex="normal"/>
    </style:style>
    <style:style style:name="T46" style:family="text">
      <style:text-properties fo:font-size="11pt" fo:font-style="normal" style:text-underline-style="none" fo:font-weight="normal" officeooo:rsid="01870500" style:font-size-asian="11pt" style:font-style-asian="normal" style:font-weight-asian="normal" style:font-size-complex="11pt" style:font-style-complex="normal" style:font-weight-complex="normal"/>
    </style:style>
    <style:style style:name="T47" style:family="text">
      <style:text-properties fo:font-size="11pt" fo:font-style="normal" style:text-underline-style="none" fo:font-weight="normal" officeooo:rsid="0193d87a" style:font-size-asian="11pt" style:font-style-asian="normal" style:font-weight-asian="normal" style:font-size-complex="11pt" style:font-style-complex="normal" style:font-weight-complex="normal"/>
    </style:style>
    <style:style style:name="T48" style:family="text">
      <style:text-properties fo:font-size="11pt" fo:font-style="normal" style:text-underline-style="none" fo:font-weight="normal" officeooo:rsid="0135d2b4" style:font-size-asian="11pt" style:font-style-asian="normal" style:font-weight-asian="normal" style:font-size-complex="11pt" style:font-style-complex="normal" style:font-weight-complex="normal"/>
    </style:style>
    <style:style style:name="T49" style:family="text">
      <style:text-properties fo:font-size="11pt" fo:font-style="normal" style:text-underline-style="none" fo:font-weight="normal" officeooo:rsid="01366c51" style:font-size-asian="11pt" style:font-style-asian="normal" style:font-weight-asian="normal" style:font-size-complex="11pt" style:font-style-complex="normal" style:font-weight-complex="normal"/>
    </style:style>
    <style:style style:name="T50" style:family="text">
      <style:text-properties fo:font-size="11pt" fo:font-style="normal" style:text-underline-style="none" fo:font-weight="normal" officeooo:rsid="0194ad3c" style:font-size-asian="11pt" style:font-style-asian="normal" style:font-weight-asian="normal" style:font-size-complex="11pt" style:font-style-complex="normal" style:font-weight-complex="normal"/>
    </style:style>
    <style:style style:name="T51" style:family="text">
      <style:text-properties fo:font-size="11pt" fo:font-style="normal" style:text-underline-style="none" fo:font-weight="normal" officeooo:rsid="019c0e6f" style:font-size-asian="11pt" style:font-style-asian="normal" style:font-weight-asian="normal" style:font-size-complex="11pt" style:font-style-complex="normal" style:font-weight-complex="normal"/>
    </style:style>
    <style:style style:name="T52" style:family="text">
      <style:text-properties fo:font-size="11pt" fo:font-style="normal" style:text-underline-style="none" fo:font-weight="normal" officeooo:rsid="019daadd" style:font-size-asian="11pt" style:font-style-asian="normal" style:font-weight-asian="normal" style:font-size-complex="11pt" style:font-style-complex="normal" style:font-weight-complex="normal"/>
    </style:style>
    <style:style style:name="T53" style:family="text">
      <style:text-properties fo:font-size="11pt" fo:font-style="normal" style:text-underline-style="none" fo:font-weight="normal" officeooo:rsid="01a4868b" style:font-size-asian="11pt" style:font-style-asian="normal" style:font-weight-asian="normal" style:font-size-complex="11pt" style:font-style-complex="normal" style:font-weight-complex="normal"/>
    </style:style>
    <style:style style:name="T54" style:family="text">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T55" style:family="text">
      <style:text-properties fo:font-size="11pt" fo:font-style="normal" style:text-underline-style="none" fo:font-weight="bold" officeooo:rsid="014dac0d" style:font-size-asian="11pt" style:font-style-asian="normal" style:font-weight-asian="bold" style:font-size-complex="11pt" style:font-style-complex="normal" style:font-weight-complex="bold"/>
    </style:style>
    <style:style style:name="T56" style:family="text">
      <style:text-properties fo:font-size="11pt" fo:font-style="normal" style:text-underline-style="none" fo:font-weight="bold" officeooo:rsid="0179cb2c" style:font-size-asian="11pt" style:font-style-asian="normal" style:font-weight-asian="bold" style:font-size-complex="11pt" style:font-style-complex="normal" style:font-weight-complex="bold"/>
    </style:style>
    <style:style style:name="T57" style:family="text">
      <style:text-properties fo:font-size="11pt" fo:font-style="normal" style:text-underline-style="none" fo:font-weight="bold" officeooo:rsid="005f9caa" style:font-size-asian="11pt" style:font-style-asian="normal" style:font-weight-asian="bold" style:font-size-complex="11pt" style:font-style-complex="normal" style:font-weight-complex="bold"/>
    </style:style>
    <style:style style:name="T58" style:family="text">
      <style:text-properties fo:font-size="11pt" fo:font-style="normal" style:text-underline-style="none" fo:font-weight="bold" officeooo:rsid="00da8ed0" style:font-size-asian="11pt" style:font-style-asian="normal" style:font-weight-asian="bold" style:font-size-complex="11pt" style:font-style-complex="normal" style:font-weight-complex="bold"/>
    </style:style>
    <style:style style:name="T59" style:family="text">
      <style:text-properties fo:font-size="11pt" fo:font-style="normal" style:text-underline-style="none" fo:font-weight="bold" officeooo:rsid="00dadbb0" style:font-size-asian="11pt" style:font-style-asian="normal" style:font-weight-asian="bold" style:font-size-complex="11pt" style:font-style-complex="normal" style:font-weight-complex="bold"/>
    </style:style>
    <style:style style:name="T60" style:family="text">
      <style:text-properties fo:font-size="11pt" fo:font-style="normal" style:text-underline-style="none" fo:font-weight="bold" officeooo:rsid="0148a001" style:font-size-asian="11pt" style:font-style-asian="normal" style:font-weight-asian="bold" style:font-size-complex="11pt" style:font-style-complex="normal" style:font-weight-complex="bold"/>
    </style:style>
    <style:style style:name="T61" style:family="text">
      <style:text-properties fo:font-size="11pt" fo:font-style="normal" style:text-underline-style="none" fo:font-weight="bold" officeooo:rsid="01a0d195" style:font-size-asian="11pt" style:font-style-asian="normal" style:font-weight-asian="bold" style:font-size-complex="11pt" style:font-style-complex="normal" style:font-weight-complex="bold"/>
    </style:style>
    <style:style style:name="T62" style:family="text">
      <style:text-properties fo:font-size="11pt" fo:font-style="normal" style:text-underline-style="none" officeooo:rsid="0014c771" style:font-size-asian="11pt" style:font-style-asian="normal" style:font-size-complex="11pt" style:font-style-complex="normal"/>
    </style:style>
    <style:style style:name="T63" style:family="text">
      <style:text-properties fo:font-size="11pt" fo:font-style="normal" style:text-underline-style="none" officeooo:rsid="0137c770" style:font-size-asian="11pt" style:font-style-asian="normal" style:font-size-complex="11pt" style:font-style-complex="normal"/>
    </style:style>
    <style:style style:name="T64" style:family="text">
      <style:text-properties fo:font-size="11pt" fo:font-style="normal" style:text-underline-style="solid" style:text-underline-width="auto" style:text-underline-color="font-color" officeooo:rsid="0014c771" style:font-size-asian="11pt" style:font-style-asian="normal" style:font-size-complex="11pt" style:font-style-complex="normal"/>
    </style:style>
    <style:style style:name="T65" style:family="text">
      <style:text-properties fo:font-size="11pt" fo:font-style="normal" style:text-underline-style="solid" style:text-underline-width="auto" style:text-underline-color="font-color" officeooo:rsid="0111f103" style:font-size-asian="11pt" style:font-style-asian="normal" style:font-size-complex="11pt" style:font-style-complex="normal"/>
    </style:style>
    <style:style style:name="T66" style:family="text">
      <style:text-properties fo:font-size="11pt" fo:font-style="normal" style:text-underline-style="solid" style:text-underline-width="auto" style:text-underline-color="font-color" officeooo:rsid="0133fe6a" style:font-size-asian="11pt" style:font-style-asian="normal" style:font-size-complex="11pt" style:font-style-complex="normal"/>
    </style:style>
    <style:style style:name="T67" style:family="text">
      <style:text-properties fo:font-size="11pt" fo:font-style="normal" style:text-underline-style="solid" style:text-underline-width="auto" style:text-underline-color="font-color" officeooo:rsid="018be97f" style:font-size-asian="11pt" style:font-style-asian="normal" style:font-size-complex="11pt" style:font-style-complex="normal"/>
    </style:style>
    <style:style style:name="T68" style:family="text">
      <style:text-properties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T69" style:family="text">
      <style:text-properties fo:font-size="11pt" fo:font-style="italic" style:text-underline-style="solid" style:text-underline-width="auto" style:text-underline-color="font-color" fo:font-weight="normal" officeooo:rsid="0014c771" style:font-size-asian="11pt" style:font-style-asian="italic" style:font-weight-asian="normal" style:font-size-complex="11pt" style:font-style-complex="italic" style:font-weight-complex="normal"/>
    </style:style>
    <style:style style:name="T70" style:family="text">
      <style:text-properties fo:font-size="11pt" fo:font-style="italic" style:text-underline-style="solid" style:text-underline-width="auto" style:text-underline-color="font-color" fo:font-weight="normal" officeooo:rsid="01093ffe" style:font-size-asian="11pt" style:font-style-asian="italic" style:font-weight-asian="normal" style:font-size-complex="11pt" style:font-style-complex="italic" style:font-weight-complex="normal"/>
    </style:style>
    <style:style style:name="T71" style:family="text">
      <style:text-properties fo:font-size="11pt" fo:font-style="italic" style:text-underline-style="solid" style:text-underline-width="auto" style:text-underline-color="font-color" fo:font-weight="normal" officeooo:rsid="012e8d80" style:font-size-asian="11pt" style:font-style-asian="italic" style:font-weight-asian="normal" style:font-size-complex="11pt" style:font-style-complex="italic" style:font-weight-complex="normal"/>
    </style:style>
    <style:style style:name="T72"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73" style:family="text">
      <style:text-properties fo:font-size="11pt" fo:font-style="italic" officeooo:rsid="01670d28" style:font-size-asian="11pt" style:font-style-asian="italic" style:font-size-complex="11pt" style:font-style-complex="italic"/>
    </style:style>
    <style:style style:name="T74" style:family="text">
      <style:text-properties fo:font-size="11pt" fo:font-style="italic" officeooo:rsid="0014c771" style:font-size-asian="11pt" style:font-style-asian="italic" style:font-size-complex="11pt" style:font-style-complex="italic"/>
    </style:style>
    <style:style style:name="T75" style:family="text">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T76" style:family="text">
      <style:text-properties fo:font-size="11pt" fo:font-style="italic" style:text-underline-style="none" fo:font-weight="bold" officeooo:rsid="0014c771" style:font-size-asian="11pt" style:font-style-asian="italic" style:font-weight-asian="bold" style:font-size-complex="11pt" style:font-style-complex="italic" style:font-weight-complex="bold"/>
    </style:style>
    <style:style style:name="T77" style:family="text">
      <style:text-properties fo:font-variant="small-caps" fo:font-size="14pt" fo:font-weight="bold" officeooo:rsid="0010fa4e" style:font-size-asian="14pt" style:font-weight-asian="bold" style:font-size-complex="14pt" style:font-weight-complex="bold"/>
    </style:style>
    <style:style style:name="T78" style:family="text">
      <style:text-properties fo:font-variant="small-caps" fo:font-size="14pt" fo:font-weight="bold" officeooo:rsid="00a5e49c" style:font-size-asian="14pt" style:font-weight-asian="bold" style:font-size-complex="14pt" style:font-weight-complex="bold"/>
    </style:style>
    <style:style style:name="T79" style:family="text">
      <style:text-properties fo:font-variant="small-caps" fo:font-size="14pt" fo:font-weight="bold" officeooo:rsid="005f72bb" style:font-size-asian="14pt" style:font-weight-asian="bold" style:font-size-complex="14pt" style:font-weight-complex="bold"/>
    </style:style>
    <style:style style:name="T80" style:family="text">
      <style:text-properties fo:font-weight="bold" style:font-weight-asian="bold" style:font-weight-complex="bold"/>
    </style:style>
    <style:style style:name="T81" style:family="text">
      <style:text-properties officeooo:rsid="00cf983d"/>
    </style:style>
    <style:style style:name="T82" style:family="text">
      <style:text-properties fo:font-style="italic" style:font-style-asian="italic" style:font-style-complex="italic"/>
    </style:style>
    <style:style style:name="T83" style:family="text">
      <style:text-properties fo:font-style="italic" style:text-underline-style="solid" style:text-underline-width="auto" style:text-underline-color="font-color" style:font-style-asian="italic" style:font-style-complex="italic"/>
    </style:style>
    <style:style style:name="T84" style:family="text">
      <style:text-properties fo:font-style="italic" style:text-underline-style="solid" style:text-underline-width="auto" style:text-underline-color="font-color" officeooo:rsid="01093ffe" style:font-style-asian="italic" style:font-style-complex="italic"/>
    </style:style>
    <style:style style:name="T85" style:family="text">
      <style:text-properties fo:font-style="italic" style:text-underline-style="solid" style:text-underline-width="auto" style:text-underline-color="font-color" officeooo:rsid="0129a125" style:font-style-asian="italic" style:font-style-complex="italic"/>
    </style:style>
    <style:style style:name="T86" style:family="text">
      <style:text-properties fo:font-style="italic" style:text-underline-style="solid" style:text-underline-width="auto" style:text-underline-color="font-color" officeooo:rsid="012b4887" style:font-style-asian="italic" style:font-style-complex="italic"/>
    </style:style>
    <style:style style:name="T87" style:family="text">
      <style:text-properties fo:font-style="italic" style:text-underline-style="solid" style:text-underline-width="auto" style:text-underline-color="font-color" officeooo:rsid="00f0fc32" style:font-style-asian="italic" style:font-style-complex="italic"/>
    </style:style>
    <style:style style:name="T88" style:family="text">
      <style:text-properties fo:font-style="italic" style:text-underline-style="solid" style:text-underline-width="auto" style:text-underline-color="font-color" officeooo:rsid="0102aa2e" style:font-style-asian="italic" style:font-style-complex="italic"/>
    </style:style>
    <style:style style:name="T89" style:family="text">
      <style:text-properties fo:font-style="italic" style:text-underline-style="solid" style:text-underline-width="auto" style:text-underline-color="font-color" officeooo:rsid="012c4e16" style:font-style-asian="italic" style:font-style-complex="italic"/>
    </style:style>
    <style:style style:name="T90" style:family="text">
      <style:text-properties fo:font-style="italic" style:text-underline-style="solid" style:text-underline-width="auto" style:text-underline-color="font-color" officeooo:rsid="013f740b" style:font-style-asian="italic" style:font-style-complex="italic"/>
    </style:style>
    <style:style style:name="T91" style:family="text">
      <style:text-properties fo:font-style="italic" style:text-underline-style="solid" style:text-underline-width="auto" style:text-underline-color="font-color" officeooo:rsid="0140bc30" style:font-style-asian="italic" style:font-style-complex="italic"/>
    </style:style>
    <style:style style:name="T92" style:family="text">
      <style:text-properties fo:font-style="italic" style:text-underline-style="solid" style:text-underline-width="auto" style:text-underline-color="font-color" officeooo:rsid="01a45f25" style:font-style-asian="italic" style:font-style-complex="italic"/>
    </style:style>
    <style:style style:name="T9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94" style:family="text">
      <style:text-properties fo:font-style="italic" style:text-underline-style="solid" style:text-underline-width="auto" style:text-underline-color="font-color" fo:font-weight="bold" officeooo:rsid="014dac0d" style:font-style-asian="italic" style:font-weight-asian="bold" style:font-style-complex="italic" style:font-weight-complex="bold"/>
    </style:style>
    <style:style style:name="T95" style:family="text">
      <style:text-properties fo:font-style="italic" fo:font-weight="bold" style:font-style-asian="italic" style:font-weight-asian="bold" style:font-style-complex="italic" style:font-weight-complex="bold"/>
    </style:style>
    <style:style style:name="T96" style:family="text">
      <style:text-properties fo:font-style="italic" fo:font-weight="bold" officeooo:rsid="0146c636" style:font-style-asian="italic" style:font-weight-asian="bold" style:font-style-complex="italic" style:font-weight-complex="bold"/>
    </style:style>
    <style:style style:name="T97" style:family="text">
      <style:text-properties officeooo:rsid="00d01030"/>
    </style:style>
    <style:style style:name="T98" style:family="text">
      <style:text-properties officeooo:rsid="00d0d1d8"/>
    </style:style>
    <style:style style:name="T99" style:family="text">
      <style:text-properties officeooo:rsid="00d13445"/>
    </style:style>
    <style:style style:name="T100" style:family="text">
      <style:text-properties officeooo:rsid="00d2a70d"/>
    </style:style>
    <style:style style:name="T101" style:family="text">
      <style:text-properties officeooo:rsid="00d58bb3"/>
    </style:style>
    <style:style style:name="T102" style:family="text">
      <style:text-properties officeooo:rsid="00d5a79c"/>
    </style:style>
    <style:style style:name="T103" style:family="text">
      <style:text-properties officeooo:rsid="00d6a3ab"/>
    </style:style>
    <style:style style:name="T104" style:family="text">
      <style:text-properties officeooo:rsid="00da068b"/>
    </style:style>
    <style:style style:name="T105" style:family="text">
      <style:text-properties officeooo:rsid="00dadbb0"/>
    </style:style>
    <style:style style:name="T106" style:family="text">
      <style:text-properties officeooo:rsid="00dc8886"/>
    </style:style>
    <style:style style:name="T107" style:family="text">
      <style:text-properties officeooo:rsid="00dd3b9b"/>
    </style:style>
    <style:style style:name="T108" style:family="text">
      <style:text-properties officeooo:rsid="00dd6b26"/>
    </style:style>
    <style:style style:name="T109" style:family="text">
      <style:text-properties officeooo:rsid="00de370e"/>
    </style:style>
    <style:style style:name="T110" style:family="text">
      <style:text-properties officeooo:rsid="00e49e88"/>
    </style:style>
    <style:style style:name="T111" style:family="text">
      <style:text-properties officeooo:rsid="00e4f033"/>
    </style:style>
    <style:style style:name="T112" style:family="text">
      <style:text-properties officeooo:rsid="00e61d55"/>
    </style:style>
    <style:style style:name="T113" style:family="text">
      <style:text-properties officeooo:rsid="00e72fa8"/>
    </style:style>
    <style:style style:name="T114" style:family="text">
      <style:text-properties officeooo:rsid="00e95e26"/>
    </style:style>
    <style:style style:name="T115" style:family="text">
      <style:text-properties officeooo:rsid="00eae407"/>
    </style:style>
    <style:style style:name="T116" style:family="text">
      <style:text-properties officeooo:rsid="00ec3d78"/>
    </style:style>
    <style:style style:name="T117" style:family="text">
      <style:text-properties officeooo:rsid="00ee0563"/>
    </style:style>
    <style:style style:name="T118" style:family="text">
      <style:text-properties officeooo:rsid="00f0fc32"/>
    </style:style>
    <style:style style:name="T119" style:family="text">
      <style:text-properties officeooo:rsid="00f281f9"/>
    </style:style>
    <style:style style:name="T120" style:family="text">
      <style:text-properties officeooo:rsid="00f35f37"/>
    </style:style>
    <style:style style:name="T121" style:family="text">
      <style:text-properties officeooo:rsid="00f55795"/>
    </style:style>
    <style:style style:name="T122" style:family="text">
      <style:text-properties officeooo:rsid="00f857b3"/>
    </style:style>
    <style:style style:name="T123" style:family="text">
      <style:text-properties officeooo:rsid="00fa7d49"/>
    </style:style>
    <style:style style:name="T124" style:family="text">
      <style:text-properties officeooo:rsid="00fc538a"/>
    </style:style>
    <style:style style:name="T125" style:family="text">
      <style:text-properties officeooo:rsid="00fe1ced"/>
    </style:style>
    <style:style style:name="T126" style:family="text">
      <style:text-properties officeooo:rsid="00ffce4a"/>
    </style:style>
    <style:style style:name="T127" style:family="text">
      <style:text-properties officeooo:rsid="010186a5"/>
    </style:style>
    <style:style style:name="T128" style:family="text">
      <style:text-properties officeooo:rsid="0102aa2e"/>
    </style:style>
    <style:style style:name="T129" style:family="text">
      <style:text-properties officeooo:rsid="0105e5e0"/>
    </style:style>
    <style:style style:name="T130" style:family="text">
      <style:text-properties officeooo:rsid="01076b92"/>
    </style:style>
    <style:style style:name="T131" style:family="text">
      <style:text-properties officeooo:rsid="01088b5d"/>
    </style:style>
    <style:style style:name="T132" style:family="text">
      <style:text-properties officeooo:rsid="01093ffe"/>
    </style:style>
    <style:style style:name="T133" style:family="text">
      <style:text-properties officeooo:rsid="010a25a4"/>
    </style:style>
    <style:style style:name="T134" style:family="text">
      <style:text-properties officeooo:rsid="010b8c41"/>
    </style:style>
    <style:style style:name="T135" style:family="text">
      <style:text-properties officeooo:rsid="010f634f"/>
    </style:style>
    <style:style style:name="T136" style:family="text">
      <style:text-properties officeooo:rsid="0110d328"/>
    </style:style>
    <style:style style:name="T137" style:family="text">
      <style:text-properties officeooo:rsid="0112422f"/>
    </style:style>
    <style:style style:name="T138" style:family="text">
      <style:text-properties officeooo:rsid="0112a935"/>
    </style:style>
    <style:style style:name="T139" style:family="text">
      <style:text-properties officeooo:rsid="0115e7a7"/>
    </style:style>
    <style:style style:name="T140" style:family="text">
      <style:text-properties officeooo:rsid="0117951a"/>
    </style:style>
    <style:style style:name="T141" style:family="text">
      <style:text-properties officeooo:rsid="011865ee"/>
    </style:style>
    <style:style style:name="T142" style:family="text">
      <style:text-properties officeooo:rsid="0119c6e1"/>
    </style:style>
    <style:style style:name="T143" style:family="text">
      <style:text-properties officeooo:rsid="011b34c0"/>
    </style:style>
    <style:style style:name="T144" style:family="text">
      <style:text-properties officeooo:rsid="011b977c"/>
    </style:style>
    <style:style style:name="T145" style:family="text">
      <style:text-properties officeooo:rsid="01216f6f"/>
    </style:style>
    <style:style style:name="T146" style:family="text">
      <style:text-properties officeooo:rsid="01265416"/>
    </style:style>
    <style:style style:name="T147" style:family="text">
      <style:text-properties officeooo:rsid="01287ff6"/>
    </style:style>
    <style:style style:name="T148" style:family="text">
      <style:text-properties officeooo:rsid="0128cc0e"/>
    </style:style>
    <style:style style:name="T149" style:family="text">
      <style:text-properties officeooo:rsid="0129a125"/>
    </style:style>
    <style:style style:name="T150" style:family="text">
      <style:text-properties officeooo:rsid="012b4887"/>
    </style:style>
    <style:style style:name="T151" style:family="text">
      <style:text-properties officeooo:rsid="012c4e16"/>
    </style:style>
    <style:style style:name="T152" style:family="text">
      <style:text-properties officeooo:rsid="012d2123"/>
    </style:style>
    <style:style style:name="T153" style:family="text">
      <style:text-properties officeooo:rsid="012e8d80"/>
    </style:style>
    <style:style style:name="T154" style:family="text">
      <style:text-properties officeooo:rsid="012eaf07"/>
    </style:style>
    <style:style style:name="T155" style:family="text">
      <style:text-properties officeooo:rsid="01324e53"/>
    </style:style>
    <style:style style:name="T156" style:family="text">
      <style:text-properties officeooo:rsid="0133160d"/>
    </style:style>
    <style:style style:name="T157" style:family="text">
      <style:text-properties officeooo:rsid="0133fe6a"/>
    </style:style>
    <style:style style:name="T158" style:family="text">
      <style:text-properties officeooo:rsid="0134a703"/>
    </style:style>
    <style:style style:name="T159" style:family="text">
      <style:text-properties officeooo:rsid="0135d2b4"/>
    </style:style>
    <style:style style:name="T160" style:family="text">
      <style:text-properties officeooo:rsid="01370dc8"/>
    </style:style>
    <style:style style:name="T161" style:family="text">
      <style:text-properties officeooo:rsid="0137c770"/>
    </style:style>
    <style:style style:name="T162" style:family="text">
      <style:text-properties officeooo:rsid="0138c96a"/>
    </style:style>
    <style:style style:name="T163" style:family="text">
      <style:text-properties officeooo:rsid="013c74d8"/>
    </style:style>
    <style:style style:name="T164" style:family="text">
      <style:text-properties officeooo:rsid="013d7ccd"/>
    </style:style>
    <style:style style:name="T165" style:family="text">
      <style:text-properties officeooo:rsid="013f1c8d"/>
    </style:style>
    <style:style style:name="T166" style:family="text">
      <style:text-properties officeooo:rsid="01405d98"/>
    </style:style>
    <style:style style:name="T167" style:family="text">
      <style:text-properties officeooo:rsid="0140efb6"/>
    </style:style>
    <style:style style:name="T168" style:family="text">
      <style:text-properties officeooo:rsid="01429465"/>
    </style:style>
    <style:style style:name="T169" style:family="text">
      <style:text-properties officeooo:rsid="01450585"/>
    </style:style>
    <style:style style:name="T170" style:family="text">
      <style:text-properties officeooo:rsid="01457340"/>
    </style:style>
    <style:style style:name="T171" style:family="text">
      <style:text-properties officeooo:rsid="0146532c"/>
    </style:style>
    <style:style style:name="T172" style:family="text">
      <style:text-properties officeooo:rsid="0146c636"/>
    </style:style>
    <style:style style:name="T173" style:family="text">
      <style:text-properties officeooo:rsid="014a3629"/>
    </style:style>
    <style:style style:name="T17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75" style:family="text">
      <style:text-properties fo:font-style="normal" style:text-underline-style="none" fo:font-weight="bold" style:font-style-asian="normal" style:font-weight-asian="bold" style:font-style-complex="normal" style:font-weight-complex="bold"/>
    </style:style>
    <style:style style:name="T176" style:family="text">
      <style:text-properties fo:font-style="normal" style:text-underline-style="none" fo:font-weight="bold" officeooo:rsid="014cf4ce" style:font-style-asian="normal" style:font-weight-asian="bold" style:font-style-complex="normal" style:font-weight-complex="bold"/>
    </style:style>
    <style:style style:name="T177" style:family="text">
      <style:text-properties fo:font-style="normal" style:text-underline-style="none" fo:font-weight="bold" officeooo:rsid="014dac0d" style:font-style-asian="normal" style:font-weight-asian="bold" style:font-style-complex="normal" style:font-weight-complex="bold"/>
    </style:style>
    <style:style style:name="T178" style:family="text">
      <style:text-properties fo:font-style="normal" style:text-underline-style="none" fo:font-weight="bold" officeooo:rsid="01a0d195" style:font-style-asian="normal" style:font-weight-asian="bold" style:font-style-complex="normal" style:font-weight-complex="bold"/>
    </style:style>
    <style:style style:name="T179" style:family="text">
      <style:text-properties fo:font-style="normal" style:text-underline-style="none" fo:font-weight="normal" style:font-style-asian="normal" style:font-weight-asian="normal" style:font-style-complex="normal" style:font-weight-complex="normal"/>
    </style:style>
    <style:style style:name="T180" style:family="text">
      <style:text-properties fo:font-style="normal" style:text-underline-style="none" fo:font-weight="normal" officeooo:rsid="01516716" style:font-style-asian="normal" style:font-weight-asian="normal" style:font-style-complex="normal" style:font-weight-complex="normal"/>
    </style:style>
    <style:style style:name="T181" style:family="text">
      <style:text-properties fo:font-style="normal" style:text-underline-style="none" fo:font-weight="normal" officeooo:rsid="01534330" style:font-style-asian="normal" style:font-weight-asian="normal" style:font-style-complex="normal" style:font-weight-complex="normal"/>
    </style:style>
    <style:style style:name="T182" style:family="text">
      <style:text-properties officeooo:rsid="014ee5e7"/>
    </style:style>
    <style:style style:name="T183" style:family="text">
      <style:text-properties officeooo:rsid="015090f3"/>
    </style:style>
    <style:style style:name="T184" style:family="text">
      <style:text-properties officeooo:rsid="01516716"/>
    </style:style>
    <style:style style:name="T185" style:family="text">
      <style:text-properties officeooo:rsid="0152cc70"/>
    </style:style>
    <style:style style:name="T186" style:family="text">
      <style:text-properties officeooo:rsid="015335ab"/>
    </style:style>
    <style:style style:name="T187" style:family="text">
      <style:text-properties officeooo:rsid="015598de"/>
    </style:style>
    <style:style style:name="T188" style:family="text">
      <style:text-properties officeooo:rsid="0156ef11"/>
    </style:style>
    <style:style style:name="T189" style:family="text">
      <style:text-properties officeooo:rsid="0157ce6f"/>
    </style:style>
    <style:style style:name="T190" style:family="text">
      <style:text-properties officeooo:rsid="015b2c24"/>
    </style:style>
    <style:style style:name="T191" style:family="text">
      <style:text-properties officeooo:rsid="015d62d3"/>
    </style:style>
    <style:style style:name="T192" style:family="text">
      <style:text-properties officeooo:rsid="015fd2fa"/>
    </style:style>
    <style:style style:name="T193" style:family="text">
      <style:text-properties officeooo:rsid="01613f8e"/>
    </style:style>
    <style:style style:name="T194" style:family="text">
      <style:text-properties officeooo:rsid="016462ba"/>
    </style:style>
    <style:style style:name="T195" style:family="text">
      <style:text-properties officeooo:rsid="0165547d"/>
    </style:style>
    <style:style style:name="T196" style:family="text">
      <style:text-properties officeooo:rsid="0166555a"/>
    </style:style>
    <style:style style:name="T197" style:family="text">
      <style:text-properties officeooo:rsid="0167bea3"/>
    </style:style>
    <style:style style:name="T198" style:family="text">
      <style:text-properties officeooo:rsid="01689c81"/>
    </style:style>
    <style:style style:name="T199" style:family="text">
      <style:text-properties officeooo:rsid="016c526b"/>
    </style:style>
    <style:style style:name="T200" style:family="text">
      <style:text-properties officeooo:rsid="016d8809"/>
    </style:style>
    <style:style style:name="T201" style:family="text">
      <style:text-properties officeooo:rsid="016f798f"/>
    </style:style>
    <style:style style:name="T202" style:family="text">
      <style:text-properties officeooo:rsid="01709cc5"/>
    </style:style>
    <style:style style:name="T203" style:family="text">
      <style:text-properties officeooo:rsid="017262d3"/>
    </style:style>
    <style:style style:name="T204" style:family="text">
      <style:text-properties officeooo:rsid="01735ada"/>
    </style:style>
    <style:style style:name="T205" style:family="text">
      <style:text-properties officeooo:rsid="01777686"/>
    </style:style>
    <style:style style:name="T206" style:family="text">
      <style:text-properties officeooo:rsid="017c879d"/>
    </style:style>
    <style:style style:name="T207" style:family="text">
      <style:text-properties officeooo:rsid="017cb39f"/>
    </style:style>
    <style:style style:name="T208" style:family="text">
      <style:text-properties officeooo:rsid="017fbf0e"/>
    </style:style>
    <style:style style:name="T209" style:family="text">
      <style:text-properties officeooo:rsid="01810902"/>
    </style:style>
    <style:style style:name="T210" style:family="text">
      <style:text-properties officeooo:rsid="0183c047"/>
    </style:style>
    <style:style style:name="T211" style:family="text">
      <style:text-properties officeooo:rsid="0188f993"/>
    </style:style>
    <style:style style:name="T212" style:family="text">
      <style:text-properties officeooo:rsid="018a89ea"/>
    </style:style>
    <style:style style:name="T213" style:family="text">
      <style:text-properties officeooo:rsid="018e04ae"/>
    </style:style>
    <style:style style:name="T214" style:family="text">
      <style:text-properties officeooo:rsid="01900e61"/>
    </style:style>
    <style:style style:name="T215" style:family="text">
      <style:text-properties officeooo:rsid="019031bc"/>
    </style:style>
    <style:style style:name="T216" style:family="text">
      <style:text-properties officeooo:rsid="019259ea"/>
    </style:style>
    <style:style style:name="T217" style:family="text">
      <style:text-properties officeooo:rsid="0193d87a"/>
    </style:style>
    <style:style style:name="T218" style:family="text">
      <style:text-properties officeooo:rsid="0194ad3c"/>
    </style:style>
    <style:style style:name="T219" style:family="text">
      <style:text-properties officeooo:rsid="0194b634"/>
    </style:style>
    <style:style style:name="T220" style:family="text">
      <style:text-properties officeooo:rsid="01961585"/>
    </style:style>
    <style:style style:name="T221" style:family="text">
      <style:text-properties officeooo:rsid="01971c42"/>
    </style:style>
    <style:style style:name="T222" style:family="text">
      <style:text-properties officeooo:rsid="0198bebf"/>
    </style:style>
    <style:style style:name="T223" style:family="text">
      <style:text-properties officeooo:rsid="019f3c40"/>
    </style:style>
    <style:style style:name="T224" style:family="text">
      <style:text-properties officeooo:rsid="01a27e2e"/>
    </style:style>
    <style:style style:name="T225" style:family="text">
      <style:text-properties officeooo:rsid="01a45f25"/>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I">
        <style:list-level-properties text:min-label-width="0.4in" text:min-label-distance="0.05in" fo:text-align="end"/>
      </text:list-level-style-number>
      <text:list-level-style-number text:level="2" text:style-name="Numbering_20_Symbols" style:num-suffix="." style:num-format="A">
        <style:list-level-properties text:space-before="0.25in" text:min-label-width="0.4in" text:min-label-distance="0.05in" fo:text-align="end"/>
      </text:list-level-style-number>
      <text:list-level-style-number text:level="3" text:style-name="Numbering_20_Symbols" style:num-suffix="." style:num-format="1">
        <style:list-level-properties text:space-before="0.5in" text:min-label-width="0.4in" text:min-label-distance="0.05in" fo:text-align="end"/>
      </text:list-level-style-number>
      <text:list-level-style-number text:level="4" text:style-name="Numbering_20_Symbols" style:num-suffix=")" style:num-format="a">
        <style:list-level-properties text:space-before="0.75in" text:min-label-width="0.4in" text:min-label-distance="0.05in" fo:text-align="end"/>
      </text:list-level-style-number>
      <text:list-level-style-number text:level="5" text:style-name="Numbering_20_Symbols" style:num-prefix="(" style:num-suffix=")" style:num-format="1">
        <style:list-level-properties text:space-before="1in" text:min-label-width="0.4in" text:min-label-distance="0.05in" fo:text-align="end"/>
      </text:list-level-style-number>
      <text:list-level-style-number text:level="6" text:style-name="Numbering_20_Symbols" style:num-prefix="(" style:num-suffix=")" style:num-format="a">
        <style:list-level-properties text:space-before="1.25in" text:min-label-width="0.4in" text:min-label-distance="0.05in" fo:text-align="end"/>
      </text:list-level-style-number>
      <text:list-level-style-number text:level="7" text:style-name="Numbering_20_Symbols" style:num-suffix=")" style:num-format="i">
        <style:list-level-properties text:space-before="1.5in" text:min-label-width="0.4in" text:min-label-distance="0.05in" fo:text-align="end"/>
      </text:list-level-style-number>
      <text:list-level-style-bullet text:level="8" text:style-name="Bullet_20_Symbols" text:bullet-char="•">
        <style:list-level-properties text:space-before="1.75in" text:min-label-width="0.4in" text:min-label-distance="0.05in" fo:text-align="end"/>
        <style:text-properties style:font-name="StarSymbol1"/>
      </text:list-level-style-bullet>
      <text:list-level-style-bullet text:level="9" text:style-name="Bullet_20_Symbols" style:num-prefix=" " text:bullet-char="◊">
        <style:list-level-properties text:space-before="2in" text:min-label-width="0.4in" text:min-label-distance="0.05in" fo:text-align="end"/>
        <style:text-properties style:font-name="Tahoma1"/>
      </text:list-level-style-bullet>
      <text:list-level-style-bullet text:level="10" text:style-name="Bullet_20_Symbols" style:num-prefix=" " text:bullet-char="−">
        <style:list-level-properties text:space-before="2.25in" text:min-label-width="0.4in" text:min-label-distance="0.05in" fo:text-align="end"/>
        <style:text-properties style:font-name="Tahoma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title>El Discípulo</text:title></text:p>
      <text:p text:style-name="P3"><text:span text:style-name="T77">¿</text:span><text:span text:style-name="T79">Q</text:span><text:span text:style-name="T78">ué Es Un Discípulo?</text:span></text:p>
      <text:p text:style-name="P4"/>
      <text:p text:style-name="P10">En las últimas dos <text:span text:style-name="T81">lecciones</text:span> hemos tomado <text:span text:style-name="T81">un</text:span> tiempo para definir tanto nuestro <text:span text:style-name="T83">propósito</text:span> <text:span text:style-name="T81">de vida</text:span> como nuestra <text:span text:style-name="T83">misión</text:span> <text:span text:style-name="T81">de vida</text:span>.</text:p>
      <text:list xml:id="list31177003" text:style-name="L1">
        <text:list-item>
          <text:p text:style-name="P42">Lo que hemos visto se aplica a nosotros como individuos y como <text:span text:style-name="T97">miembros de una </text:span>iglesia <text:span text:style-name="T97">local</text:span>.</text:p>
        </text:list-item>
        <text:list-item>
          <text:p text:style-name="P42"><text:span text:style-name="T7">Nuestro </text:span><text:span text:style-name="T5">Propósito</text:span>: Dios nos ha creado y nos ha puesto aquí para glorificarse a sí mismo y para que <text:span text:style-name="T98">nosotros </text:span>podamos <text:span text:style-name="T98">gozar de Él </text:span>para siempre.</text:p>
        </text:list-item>
        <text:list-item>
          <text:p text:style-name="P55"><text:span text:style-name="T7">Nuestra </text:span><text:span text:style-name="T5">Misión</text:span>: Para cumplir con nuestro propósito, <text:span text:style-name="T99">tenemos que acabar (</text:span>terminar<text:span text:style-name="T99">) la obra</text:span> que Dios nos <text:span text:style-name="T100">ha dado que hacer</text:span>. <text:span text:style-name="T187">Como Cristo dijo orando al Padre: </text:span></text:p>
        </text:list-item>
      </text:list>
      <text:p text:style-name="P15">Yo te he glorificado en la tierra; he acabado la obra que me diste que hiciese. [Juan 17.4]</text:p>
      <text:list xml:id="list203526083880194" text:continue-numbering="true" text:style-name="L1">
        <text:list-item>
          <text:list>
            <text:list-item>
              <text:p text:style-name="P54">Est<text:span text:style-name="T101">a obra es </text:span>nuestra misión: <text:span text:style-name="T101">la de </text:span><text:span text:style-name="T95">ser y hacer discípulos</text:span> del Señor Jesucristo.</text:p>
            </text:list-item>
            <text:list-item>
              <text:p text:style-name="P60"><text:span text:style-name="T23">Est</text:span><text:span text:style-name="T25">a obra</text:span><text:span text:style-name="T23"> (nuestra misión) es lo que comúnmente </text:span><text:span text:style-name="T25">se llama "el d</text:span><text:span text:style-name="T23">iscipulado".</text:span></text:p>
            </text:list-item>
          </text:list>
        </text:list-item>
      </text:list>
      <text:p text:style-name="P4"/>
      <text:p text:style-name="P10">Y es por es<text:span text:style-name="T188">t</text:span>o que <text:span text:style-name="T102">Dios nos ha dejado a cada uno de nosotros aquí en la tierra</text:span>: Para cumplir <text:span text:style-name="T189">con</text:span> <text:span text:style-name="T205">nuestr</text:span>a misión de ser y hacer discípulos <text:span text:style-name="T103">y así glorificarlo y gozar de Él para siempre</text:span>.</text:p>
      <text:list xml:id="list2352893124" text:style-name="L2">
        <text:list-item>
          <text:p text:style-name="P46"><text:span text:style-name="T23">Es</text:span><text:span text:style-name="T26">t</text:span><text:span text:style-name="T23">o e</text:span><text:span text:style-name="T37">xige un compromiso</text:span><text:span text:style-name="T23"> tanto con e</text:span><text:span text:style-name="T27">l evangelismo</text:span><text:span text:style-name="T23"> (</text:span><text:span text:style-name="T27">la </text:span><text:span text:style-name="T23">salvación) como con la edificación (</text:span><text:span text:style-name="T27">la </text:span><text:span text:style-name="T23">santificación).</text:span></text:p>
          <text:list>
            <text:list-item>
              <text:p text:style-name="P47"><text:span text:style-name="T23">A través del evangelismo un discípulo se hace en el sentido de </text:span><text:span text:style-name="T27">ser </text:span><text:span text:style-name="T23">"creado" (l</text:span><text:span text:style-name="T27">a salvación</text:span><text:span text:style-name="T23">).</text:span></text:p>
            </text:list-item>
            <text:list-item>
              <text:p text:style-name="P47"><text:span text:style-name="T23">Mediante la edificación un discípulo se hace en el sentido de "moldea</text:span><text:span text:style-name="T27">rse</text:span><text:span text:style-name="T23">" (l</text:span><text:span text:style-name="T27">a santificación</text:span><text:span text:style-name="T23">).</text:span></text:p>
            </text:list-item>
          </text:list>
        </text:list-item>
        <text:list-item>
          <text:p text:style-name="P43">Juntos, el evangelismo y la edificación forman lo que llamamos "<text:span text:style-name="T104">el </text:span>discipulado": </text:p>
        </text:list-item>
      </text:list>
      <text:p text:style-name="gak_5f_verse">El discípulo no es superior a su maestro; mas todo el que fuere perfeccionado, será como su maestro. [Luc 6.40]</text:p>
      <text:list xml:id="list203524747530488" text:continue-numbering="true" text:style-name="L2">
        <text:list-item>
          <text:list>
            <text:list-item>
              <text:p text:style-name="P46"><text:span text:style-name="T23">El discipulado (</text:span><text:span text:style-name="T28">la obra que consta del conjunto del </text:span><text:span text:style-name="T23">evangelismo y </text:span><text:span text:style-name="T28">la </text:span><text:span text:style-name="T23">edificación) es l</text:span><text:span text:style-name="T29">a obra</text:span><text:span text:style-name="T23"> que Dios espera que hagamos en esta tierra para glorificarlo y </text:span><text:span text:style-name="T29">gozar de Él</text:span><text:span text:style-name="T23"> para siempre.</text:span></text:p>
            </text:list-item>
            <text:list-item>
              <text:p text:style-name="P61"><text:span text:style-name="T23">C</text:span><text:span text:style-name="T22">reo que es </text:span><text:span text:style-name="T68">muy</text:span><text:span text:style-name="T22"> importante que entendamos que no estamos hablando de sólo hacer actividades en la iglesia. </text:span><text:span text:style-name="T68">Ser</text:span><text:span text:style-name="T22"> un discípulo es aprender a vivir como el Maestro quiere, y Él nos ha dado </text:span><text:span text:style-name="T68">muchas</text:span><text:span text:style-name="T22"> instrucciones en "la Ley de Cristo". No seguimos la Ley de Moisés. Tenemos una nueva ley en Cristo y la vemos en todos los imperativos (mandamientos) en el Nuevo Testamento (que abarcan el matrimonio, la crianza de los hijos, el trabajo, y muchas otras cosas). </text:span><text:span text:style-name="T54">Estamos hablando de </text:span><text:span text:style-name="T72">aprender</text:span><text:span text:style-name="T54"> la Biblia y </text:span><text:span text:style-name="T72">hacer</text:span><text:span text:style-name="T54"> lo que ella </text:span><text:span text:style-name="T72">nos</text:span><text:span text:style-name="T54"> dice</text:span><text:span text:style-name="T22">. Así es como seguimos a Cristo como Sus discípulos. </text:span></text:p>
            </text:list-item>
          </text:list>
        </text:list-item>
      </text:list>
      <text:p text:style-name="P4"/>
      <text:p text:style-name="P11"><text:span text:style-name="T57">En </text:span><text:span text:style-name="T58">esta </text:span><text:span text:style-name="T57">serie de </text:span><text:span text:style-name="T56">lecciones</text:span><text:span text:style-name="T57">, estamos </text:span><text:span text:style-name="T58">sacando el tiempo y haciendo el esfuerzo para estudiar </text:span><text:span text:style-name="T57">lo que la Biblia dice </text:span><text:span text:style-name="T59">acerca d</text:span><text:span text:style-name="T57">el discipulado.</text:span></text:p>
      <text:list xml:id="list2656943605" text:style-name="L3">
        <text:list-item>
          <text:p text:style-name="P44"><text:span text:style-name="T105">Hemos de </text:span>saber <text:span text:style-name="T83">qué</text:span> es el discipulado, <text:span text:style-name="T83">quién</text:span> es responsable <text:span text:style-name="T106">por el discipulado</text:span>, <text:span text:style-name="T83">cómo</text:span> debemos <text:span text:style-name="T106">llevar a cabo el discipulado</text:span>, <text:span text:style-name="T83">dónde</text:span> <text:span text:style-name="T106">toma lugar el discipulado</text:span>, <text:span text:style-name="T106">para </text:span><text:span text:style-name="T83">cuándo</text:span> <text:span text:style-name="T106">e</text:span>s <text:span text:style-name="T106">el discipulado</text:span> (porque algunos dicen que no es para <text:span text:style-name="T106">la época de la Iglesia</text:span>), y <text:span text:style-name="T83">por qué</text:span> <text:span text:style-name="T190">debemos invertir tanto tiempo, </text:span>esfuerzo y recursos en e<text:span text:style-name="T107">l discipulado</text:span>.</text:p>
        </text:list-item>
        <text:list-item>
          <text:p text:style-name="P62">Si no entendemos el discipulado, no entendemos nuestra misión <text:span text:style-name="T107">de vida aquí en la tierra </text:span>y nunca cumpliremos <text:span text:style-name="T107">con </text:span>nuestro propósito <text:span text:style-name="T107">de vida mientras estamos aquí</text:span>.</text:p>
        </text:list-item>
      </text:list>
      <text:p text:style-name="P4"/>
      <text:p text:style-name="P10">Entonces, ¿qué dice la Biblia sobre el discipulado? <text:span text:style-name="T108">Si queremos entender el discipulado, </text:span>¿<text:span text:style-name="T206">en </text:span>dónde <text:span text:style-name="T108">(y cómo)</text:span> <text:span text:style-name="T108">empezamos</text:span>?</text:p>
      <text:list xml:id="list1738456279" text:style-name="L4">
        <text:list-item>
          <text:p text:style-name="P45">Si el discipulado se refiere a <text:span text:style-name="T108">la obra de</text:span> ser y hacer discípulos, entonces un buen lugar para comenzar sería con el término "discípulo". ¿Qué es un discípulo?</text:p>
        </text:list-item>
        <text:list-item>
          <text:p text:style-name="P63">¿Qué dice la Biblia <text:span text:style-name="T108">acerca de </text:span>los discípulos? Es<text:span text:style-name="T109">t</text:span>a <text:span text:style-name="T109">pregunta es la que vamos a procurar contestar en </text:span>est<text:span text:style-name="T109">a lección</text:span>.</text:p>
        </text:list-item>
      </text:list>
      <text:list xml:id="list2418737615" text:style-name="L5">
        <text:list-item>
          <text:p text:style-name="P69">¿Cómo definimos lo que es un discípulo?</text:p>
        </text:list-item>
      </text:list>
      <text:list xml:id="list2136395193" text:style-name="L6">
        <text:list-item>
          <text:p text:style-name="P21">Necesitamos <text:span text:style-name="T83">observar</text:span> los pasajes bíblicos en su <text:span text:style-name="T110">debido </text:span>contexto. <text:span text:style-name="T110">Esto</text:span> significa que debemos t<text:span text:style-name="T111">omar</text:span> en cuenta un<text:span text:style-name="T112">as cuantas </text:span>cosas cuando nos acercamos a la Biblia para ver <text:span text:style-name="T111">la definición en </text:span>las Escrituras <text:span text:style-name="T111">de un </text:span>discípulo: <text:span text:style-name="T207">[1]</text:span> <text:span text:style-name="T113">la transición, [2]</text:span> <text:span text:style-name="T113">las dispensaciones y [3]</text:span> <text:span text:style-name="T113">los doce Apóstoles. </text:span></text:p>
        </text:list-item>
      </text:list>
      <text:list xml:id="list203525595417917" text:continue-list="list2418737615" text:style-name="L5">
        <text:list-item>
          <text:list>
            <text:list-item>
              <text:p text:style-name="P39"><text:span text:style-name="T19">La transición</text:span><text:span text:style-name="T11">: </text:span><text:span text:style-name="T13">el uso (y por lo tanto la definición) de </text:span><text:span text:style-name="T11">algunos términos y conceptos del discipulado "evolucionan" </text:span><text:span text:style-name="T13">(cambian, </text:span><text:span text:style-name="T15">mudan</text:span><text:span text:style-name="T13">) durante </text:span><text:span text:style-name="T11">el ministerio de Jesús</text:span></text:p>
              <text:list>
                <text:list-item>
                  <text:p text:style-name="P17"><text:span text:style-name="T24">Cuando Jesús comenzó Su ministerio terrenal, e</text:span><text:span text:style-name="T30">mpezó</text:span><text:span text:style-name="T24"> con </text:span><text:span text:style-name="T30">el</text:span><text:span text:style-name="T24"> concepto </text:span><text:span text:style-name="T30">actual y </text:span><text:span text:style-name="T24">conocido de</text:span><text:span text:style-name="T30">l</text:span><text:span text:style-name="T24"> discipulado. </text:span></text:p>
                  <text:list>
                    <text:list-item>
                      <text:p text:style-name="P17"><text:span text:style-name="T30">Por ejemplo, </text:span><text:span text:style-name="T24">Juan el Bautista tenía discípulos, al igual que los fariseos; incluso los romanos tenían varias formas de</text:span><text:span text:style-name="T30">l</text:span><text:span text:style-name="T24"> discipulado. </text:span></text:p>
                    </text:list-item>
                    <text:list-item>
                      <text:p text:style-name="P31">Entonces, Jesucristo no inventó algo nuevo con Su discipulado. Más bien, tomó un concepto que ya existía y lo cambi<text:span text:style-name="T208">aba poco a poco </text:span>para que fuera lo que Él quería.</text:p>
                    </text:list-item>
                  </text:list>
                </text:list-item>
                <text:list-item>
                  <text:p text:style-name="P22">Jesús tomó <text:span text:style-name="T114">el </text:span>concepto conocido <text:span text:style-name="T114">del discipulado</text:span> y lo moldeó a lo largo de Su ministerio <text:span text:style-name="T121">terrenal </text:span>de tres años, transformándolo en lo que Él quería que permaneciera. </text:p>
                  <text:list>
                    <text:list-item>
                      <text:p text:style-name="P22">Por ejemplo: Al comienzo de los Evangelios <text:span text:style-name="T114">(Mateo, Marcos, Lucas y Juan)</text:span> podemos ver que la palabra "discípulo" se refiere incluso al seguidor más casual de Jesús (muchos de los cuales se fueron cuando la enseñanza <text:span text:style-name="T115">se puso un poco difícil y ellos se sentían</text:span> incómodos; Juan 6).</text:p>
                    </text:list-item>
                  </text:list>
                </text:list-item>
              </text:list>
            </text:list-item>
          </text:list>
        </text:list-item>
      </text:list>
      <text:p text:style-name="gak_5f_verse">Al oírlas, muchos de sus <text:span text:style-name="T80">discípulos</text:span> dijeron: Dura es esta palabra; ¿quién la puede oír? ... Desde entonces muchos de sus <text:span text:style-name="T80">discípulos</text:span> volvieron atrás, y ya no andaban con él. [Juan 6.60-66]</text:p>
      <text:list xml:id="list203525542666548" text:continue-numbering="true" text:style-name="L5">
        <text:list-item>
          <text:list>
            <text:list-item>
              <text:list>
                <text:list-item>
                  <text:list>
                    <text:list-item>
                      <text:p text:style-name="P23">Sin embargo, cuando llegamos al <text:span text:style-name="T116">Libro de</text:span> Hechos, vemos que el término <text:span text:style-name="T122">(y el concepto)</text:span> "<text:span text:style-name="T82">discípulo</text:span>" se ha solidificado y se usa casi exclusivamente para referirse a los cr<text:span text:style-name="T191">eyentes comprometidos--los que luego en la historia llegarían a ser llamados "cristianos"</text:span> (Hechos 4.32 cf. 6.2; la multitud de creyentes son discípulos).</text:p>
                    </text:list-item>
                  </text:list>
                </text:list-item>
              </text:list>
            </text:list-item>
          </text:list>
        </text:list-item>
      </text:list>
      <text:p text:style-name="gak_5f_verse">Y <text:span text:style-name="T80">la multitud </text:span><text:span text:style-name="T8">de los que habían creído</text:span> era de un corazón y un alma; y ninguno decía ser suyo propio nada de lo que poseía, sino que tenían todas las cosas en común. [Hech 4.32]</text:p>
      <text:p text:style-name="gak_5f_verse">Entonces los doce convocaron a <text:span text:style-name="T80">la multitud </text:span><text:span text:style-name="T8">de los discípulos</text:span>, y dijeron: No es justo que nosotros dejemos la palabra de Dios, para servir a las mesas.[Hech 6.2]</text:p>
      <text:list xml:id="list203525361659501" text:continue-numbering="true" text:style-name="L5">
        <text:list-item>
          <text:list>
            <text:list-item>
              <text:list>
                <text:list-item>
                  <text:p text:style-name="P23">¿Por qu<text:span text:style-name="T122">é</text:span> es esto importante? <text:span text:style-name="T122">Porque n</text:span>os ayuda a saber <text:span text:style-name="T117">en </text:span>dónde <text:span text:style-name="T122">debemos</text:span> buscar nuestras definiciones <text:span text:style-name="T122">de los términos y elementos del discipulado</text:span>: ¡E<text:span text:style-name="T117">n e</text:span>l libro de Hechos!</text:p>
                  <text:list>
                    <text:list-item>
                      <text:p text:style-name="P18"><text:span text:style-name="T24">Un discípulo en el Libro de los Hechos se ve muy diferente </text:span><text:span text:style-name="T38">de</text:span><text:span text:style-name="T24"> un discípulo en los Evangelios (y causaremos c</text:span><text:span text:style-name="T39">ierta</text:span><text:span text:style-name="T24"> confusión si </text:span><text:span text:style-name="T38">tratamos de leer</text:span><text:span text:style-name="T24"> en los Evangelios lo que vemos en Hechos).</text:span></text:p>
                    </text:list-item>
                    <text:list-item>
                      <text:p text:style-name="P40"><text:span text:style-name="T24">A</text:span><text:span text:style-name="T22">demás, después del Libro de Hechos la palabra "</text:span><text:span text:style-name="T75">discípulo</text:span><text:span text:style-name="T22">" no se menciona.</text:span></text:p>
                    </text:list-item>
                    <text:list-item>
                      <text:p text:style-name="P32">El Libro de Hechos (<text:span text:style-name="T118">que registra el discipulado después de su</text:span> "evolución"durante <text:span text:style-name="T123">el ministerio terrenal </text:span>del Señor Jesucristo) nos dará un cuando mucho más clar<text:span text:style-name="T192">o</text:span> de la forma del discipulado de Jesucristo que <text:span text:style-name="T124">la que</text:span> pod<text:span text:style-name="T124">e</text:span>mos ver en los cuatro Evangelios. </text:p>
                      <text:list>
                        <text:list-item>
                          <text:p text:style-name="P23"><text:span text:style-name="T209">Es decir: </text:span>En Hechos vemos el "<text:span text:style-name="T83">producto </text:span><text:span text:style-name="T87">final</text:span>" del discipulado, <text:span text:style-name="T118">tal </text:span>como Jesús lo qu<text:span text:style-name="T118">iso</text:span>.</text:p>
                        </text:list-item>
                        <text:list-item>
                          <text:p text:style-name="P24">En los Evangelios <text:span text:style-name="T119">siempre tenemos que tener cuidado</text:span> porque el discipulado de Jes<text:span text:style-name="T120">ucristo durante Su ministerio terrenal </text:span>era <text:span text:style-name="T120">todavía</text:span> un "<text:span text:style-name="T83">trabajo en progreso</text:span>". <text:span text:style-name="T120">El Señor</text:span> estaba todavía moldeando y formando el concepto <text:span text:style-name="T120">del discipulado para convertirlo en lo que vemos luego </text:span>después de Su ascensión, en el Libro de Hechos.</text:p>
                        </text:list-item>
                      </text:list>
                    </text:list-item>
                  </text:list>
                </text:list-item>
                <text:list-item>
                  <text:p text:style-name="P33">Así que, lo primero que hemos de tomar en cuenta es <text:span text:style-name="T93">la transición</text:span> que toma lugar en el discipulado. <text:span text:style-name="T125">Al comienzo de Su ministerio terrenal, </text:span>Jesucristo tomó el concepto actual del discipulado y <text:span text:style-name="T126">durante Su ministerio</text:span> lo camb<text:span text:style-name="T210">iaba</text:span> para convertirlo en lo que vemos luego en el Libro de Hechos. </text:p>
                </text:list-item>
              </text:list>
            </text:list-item>
          </text:list>
        </text:list-item>
      </text:list>
      <text:p text:style-name="P12"/>
      <text:list xml:id="list203525399790805" text:continue-numbering="true" text:style-name="L5">
        <text:list-item>
          <text:list>
            <text:list-item>
              <text:p text:style-name="P70"><text:span text:style-name="T19">Las </text:span><text:span text:style-name="T21">d</text:span><text:span text:style-name="T19">ispensaciones</text:span><text:span text:style-name="T11">: Hechos 2 marca un cambio dispensacional importante en las Escrituras.</text:span></text:p>
              <text:list>
                <text:list-item>
                  <text:p text:style-name="P23">Antes de Hechos 2, Cristo estaba físicamente presente para que sus discípulos lo siguieran (y aun así, <text:span text:style-name="T127">Él había escogido a unos </text:span>pocos individuos <text:span text:style-name="T127">para</text:span> seguirl<text:span text:style-name="T127">e</text:span> físicamente; <text:span text:style-name="T127">o sea, no todos los discípulos le seguían como los 12 discípulos</text:span>).</text:p>
                </text:list-item>
                <text:list-item>
                  <text:p text:style-name="P25">Después de Hechos <text:span text:style-name="T128">1 y la ascensión de Cristo</text:span>, <text:span text:style-name="T128">siempre "le seguimos" al Señor pero ya es muy diferente de antes. </text:span></text:p>
                  <text:list>
                    <text:list-item>
                      <text:p text:style-name="P25"><text:span text:style-name="T128">El Señor ya no está presente </text:span><text:span text:style-name="T88">físicamente</text:span><text:span text:style-name="T128"> para que unos </text:span><text:span text:style-name="T88">pocos</text:span><text:span text:style-name="T128"> discípulos escogidos puedan seguirle. Más bien Él e</text:span>stá presente <text:span text:style-name="T83">espiritualmente</text:span> en <text:span text:style-name="T83">todos</text:span> sus discípulos <text:span text:style-name="T128">hoy día.</text:span></text:p>
                    </text:list-item>
                    <text:list-item>
                      <text:p text:style-name="P25"><text:span text:style-name="T128">Además, debido a que Él no está aquí físicamente en la tierra, </text:span>l<text:span text:style-name="T128">e</text:span> seguimos en sentido figura<text:span text:style-name="T128">tivo</text:span>, principalmente a través de las Escrituras (<text:span text:style-name="T128">o sea, </text:span>ya no l<text:span text:style-name="T128">e</text:span> seguimos físicamente, <text:span text:style-name="T128">de vista, como los discípulos durante Su ministerio terrenal</text:span>).</text:p>
                    </text:list-item>
                  </text:list>
                </text:list-item>
                <text:list-item>
                  <text:p text:style-name="P23">Por lo tanto, un discípulo se verá <text:span text:style-name="T83">muy</text:span> diferente antes de Hechos 2 en comparación con los discípulos después de Hechos 2. Y, nuevamente, nuestra imagen más clara de un discípulo <text:span text:style-name="T129">durante nuestra época se hallará</text:span> en <text:span text:style-name="T193">el Libro de </text:span>Hechos, no en los Evangelios.</text:p>
                </text:list-item>
              </text:list>
            </text:list-item>
            <text:list-item>
              <text:p text:style-name="P39"><text:span text:style-name="T19">Los </text:span><text:span text:style-name="T21">d</text:span><text:span text:style-name="T19">oce</text:span><text:span text:style-name="T11">: </text:span><text:span text:style-name="T14">El uso de los 12</text:span><text:span text:style-name="T11"> como </text:span><text:span text:style-name="T14">un </text:span><text:span text:style-name="T11">modelo </text:span><text:span text:style-name="T16">para </text:span><text:span text:style-name="T11">el discipulado </text:span><text:span text:style-name="T16">hoy día</text:span><text:span text:style-name="T11"> es, en el mejor de los casos, problemático.</text:span></text:p>
              <text:list>
                <text:list-item>
                  <text:p text:style-name="P23">Esto debe mencionarse porque la gran mayoría de los materiales disponibles sobre el discipulado en la actualidad se basa en la "Gran Comisión" y el ministerio <text:span text:style-name="T194">terrenal </text:span>de Jesús <text:span text:style-name="T194">con</text:span> los <text:span text:style-name="T130">12 discípulos que llegaron a ser luego Sus 12 Apóstoles</text:span>.</text:p>
                </text:list-item>
                <text:list-item>
                  <text:p text:style-name="P23">Los <text:span text:style-name="T131">12</text:span> <text:span text:style-name="T131">s</text:span>iguieron a Jesús <text:span text:style-name="T83">físicamente</text:span> durante tres años <text:span text:style-name="T131">y medio</text:span>.</text:p>
                </text:list-item>
              </text:list>
            </text:list-item>
          </text:list>
        </text:list-item>
      </text:list>
      <text:list xml:id="list1955840542" text:style-name="L7">
        <text:list-item>
          <text:p text:style-name="P29"><text:span text:style-name="T132">Esto </text:span><text:span text:style-name="T83">no era</text:span> la norma para la mayoría de los discípulos en <text:span text:style-name="T132">aquel</text:span> entonces, <text:span text:style-name="T132">y</text:span> <text:span text:style-name="T83">ni </text:span><text:span text:style-name="T84">tampoco</text:span> es la norma para ningún discípulo después de Hechos 2.</text:p>
        </text:list-item>
      </text:list>
      <text:list xml:id="list203526283902221" text:continue-list="list203525399790805" text:style-name="L5">
        <text:list-item>
          <text:list>
            <text:list-item>
              <text:list>
                <text:list-item>
                  <text:p text:style-name="P18"><text:span text:style-name="T24">El modelo de los </text:span><text:span text:style-name="T40">12</text:span><text:span text:style-name="T24"> es más </text:span><text:span text:style-name="T40">bien</text:span><text:span text:style-name="T24"> un m</text:span><text:span text:style-name="T41">odelo </text:span><text:span text:style-name="T46">d</text:span><text:span text:style-name="T24">e</text:span><text:span text:style-name="T40">l</text:span><text:span text:style-name="T24"> </text:span><text:span text:style-name="T69">desarrollo de </text:span><text:span text:style-name="T70">líderes</text:span><text:span text:style-name="T24"> que un patrón de</text:span><text:span text:style-name="T40">l</text:span><text:span text:style-name="T24"> discipulado normal </text:span><text:span text:style-name="T40">durante la época de </text:span><text:span text:style-name="T24">la Iglesia.</text:span></text:p>
                  <text:list>
                    <text:list-item>
                      <text:p text:style-name="P23">Los <text:span text:style-name="T133">12</text:span> y su entrenamiento bajo Jesús <text:span text:style-name="T83">no</text:span> <text:span text:style-name="T133">forman </text:span>un buen ejemplo de<text:span text:style-name="T133">l</text:span> discipulado.</text:p>
                    </text:list-item>
                    <text:list-item>
                      <text:p text:style-name="P23"><text:span text:style-name="T133">Más bien e</text:span>llos y su capacitación <text:span text:style-name="T133">con el Señor forman un </text:span>modelo <text:span text:style-name="T133">y un patrón</text:span> de cómo desarrollar líderes que reemplazarán a su líder <text:span text:style-name="T134">y así, en la ausencia de su líder, </text:span>llevar a cabo <text:span text:style-name="T134">la obra que Él les dio que hacer</text:span>.</text:p>
                    </text:list-item>
                    <text:list-item>
                      <text:p text:style-name="P34">Este mismo patrón <text:span text:style-name="T195">o modelo </text:span>se ve en la vida de Pablo y en su ministerio. Pablo hacía discípulos del Señor por todos lados en Asia Menor y Europa. Pero, andaba con un pequeño grupo de hombres como Lucas, Timoteo, Tito, etc. (2Tim 2.2). <text:span text:style-name="T211">Pablo e</text:span>staba formándolos para ser los líderes que lo reemplazaría<text:span text:style-name="T195">n a él</text:span> después de su muerte o en su ausencia. </text:p>
                    </text:list-item>
                    <text:list-item>
                      <text:p text:style-name="P34"><text:span text:style-name="T212">El ejemplo de l</text:span>os 12 <text:span text:style-name="T212">y d</text:span>el equipo misionero de Pablo forman un patrón del desarrollo de lideres, no del discipulado común para el creyente común. </text:p>
                    </text:list-item>
                  </text:list>
                </text:list-item>
                <text:list-item>
                  <text:p text:style-name="P23">También hay una naturaleza muy judía en el ministerio de los Doce, incluso en la Comisión que se les dio después de la resurrección (y hablaremos más sobre eso en otr<text:span text:style-name="T196">a lección</text:span>).</text:p>
                </text:list-item>
              </text:list>
            </text:list-item>
            <text:list-item>
              <text:p text:style-name="P39"><text:span text:style-name="T21">La c</text:span><text:span text:style-name="T19">onclusión</text:span><text:span text:style-name="T11">: </text:span><text:span text:style-name="T17">Al buscar</text:span><text:span text:style-name="T11"> una definición de</text:span><text:span text:style-name="T18">l término</text:span><text:span text:style-name="T11"> </text:span><text:span text:style-name="T73">d</text:span><text:span text:style-name="T74">iscípulo</text:span><text:span text:style-name="T11"> en las Escrituras, debemos hacer dos cosas:</text:span></text:p>
              <text:list>
                <text:list-item>
                  <text:p text:style-name="P23"><text:span text:style-name="T8">Emp</text:span><text:span text:style-name="T9">ezar</text:span><text:span text:style-name="T8"> con la </text:span><text:span text:style-name="T93">observación</text:span><text:span text:style-name="T80">:</text:span> ¿Qué dice la Biblia? (Necesitamos <text:span text:style-name="T135">hacer un buen esfuerzo </text:span>para no adelantarnos a interpretaciones basadas en nuestras presuposiciones.)</text:p>
                </text:list-item>
                <text:list-item>
                  <text:p text:style-name="P23"><text:span text:style-name="T8">Establec</text:span><text:span text:style-name="T10">er</text:span><text:span text:style-name="T8"> el </text:span><text:span text:style-name="T93">contexto</text:span><text:span text:style-name="T8"> de cada pasaje</text:span><text:span text:style-name="T80">:</text:span> ¿<text:span text:style-name="T197">En d</text:span>ónde encaja el pasaje en la revelación progresiva de las Escrituras y en la transición que estaba <text:span text:style-name="T198">tomando</text:span> lugar en <text:span text:style-name="T136">aquel</text:span> momento de la historia?</text:p>
                </text:list-item>
                <text:list-item>
                  <text:p text:style-name="P19"><text:span text:style-name="T24">Con estas cosas en mente, ahora podemos echar un vistazo a lo que dice la Biblia a</text:span><text:span text:style-name="T31">cerca de</text:span><text:span text:style-name="T24"> los discípulos. Si el discipulado </text:span><text:span text:style-name="T31">(</text:span><text:span text:style-name="T42">la obra de </text:span><text:span text:style-name="T31">ser y hacer discípulos)</text:span><text:span text:style-name="T24"> es nuestra misión </text:span><text:span text:style-name="T31">de vida</text:span><text:span text:style-name="T24">, primero </text:span><text:span text:style-name="T31">debemos </text:span><text:span text:style-name="T24">saber qué </text:span><text:span text:style-name="T31">es... </text:span><text:span text:style-name="T24">y cómo se ve... un discípulo.</text:span></text:p>
                </text:list-item>
              </text:list>
            </text:list-item>
          </text:list>
        </text:list-item>
        <text:list-item>
          <text:p text:style-name="P41"><text:soft-page-break/><text:span text:style-name="T64">Un discípulo, en la é</text:span><text:span text:style-name="T65">poca</text:span><text:span text:style-name="T64"> de la Iglesia, es </text:span><text:span text:style-name="T67">un </text:span><text:span text:style-name="T64">cristiano</text:span></text:p>
          <text:list>
            <text:list-item>
              <text:p text:style-name="P37">Un discípulo es un cristiano y un cristiano es un discípulo; los términos son sinónimos en <text:span text:style-name="T137">el Libro de </text:span>Hechos.</text:p>
              <text:list>
                <text:list-item>
                  <text:p text:style-name="P23">Los discípulos no <text:span text:style-name="T138">forman</text:span> una clase especial de cristianos <text:span text:style-name="T138">muy, muy</text:span> comprometidos.</text:p>
                </text:list-item>
                <text:list-item>
                  <text:p text:style-name="P23">Los miembros de la iglesia de Antioquía eran discípulos y se les llamaba cristianos.</text:p>
                </text:list-item>
              </text:list>
            </text:list-item>
          </text:list>
        </text:list-item>
      </text:list>
      <text:p text:style-name="gak_5f_verse">Y se congregaron allí todo un año con la iglesia, y enseñaron a mucha gente; y a los <text:span text:style-name="T80">discípulos</text:span> se les llamó <text:span text:style-name="T80">cristianos</text:span> por primera vez en Antioquía. [Hech 11.26]</text:p>
      <text:list xml:id="list203524784264492" text:continue-numbering="true" text:style-name="L5">
        <text:list-item>
          <text:list>
            <text:list-item>
              <text:list>
                <text:list-item>
                  <text:p text:style-name="P23">Un discípulo es un seguidor (una especie de "aprendiz de estilo de vida") y los que siguen a Cristo <text:span text:style-name="T139">son </text:span>discípulos <text:span text:style-name="T139">de Él y por lo tanto se llaman también "</text:span>cristianos" (algo así como llamar a alguien "budista" por seguir a Buda).</text:p>
                </text:list-item>
                <text:list-item>
                  <text:p text:style-name="P23">Cuando se predica el <text:span text:style-name="T139">e</text:span>vangelio, la gente se convierte <text:span text:style-name="T139">de sus pecados a </text:span>la fe en Cristo. Estos conver<text:span text:style-name="T139">tidos</text:span> son llamados "discípulos" (todos ellos, no solo los pocos <text:span text:style-name="T139">"especiales" </text:span>que están <text:span text:style-name="T139">muy, muy </text:span>comprometidos). <text:span text:style-name="T139">El evangelismo, entonces, resulta en nuevos convertidos y estos nuevos convertidos son nuevos discípulos--nuevos seguidores de Cristo (nuevos cristianos). </text:span></text:p>
                </text:list-item>
              </text:list>
            </text:list-item>
          </text:list>
        </text:list-item>
      </text:list>
      <text:p text:style-name="gak_5f_verse">Pero rodeándole los discípulos, se levantó y entró en la ciudad; y al día siguiente salió con Bernabé para Derbe. Y después de <text:span text:style-name="T80">anunciar el evangelio</text:span> a aquella ciudad y de <text:span text:style-name="T80">hacer muchos discípulos</text:span>, volvieron a Listra, a Iconio y a Antioquía, [Hech 14.21-22]</text:p>
      <text:list xml:id="list203525196073634" text:continue-numbering="true" text:style-name="L5">
        <text:list-item>
          <text:list>
            <text:list-item>
              <text:p text:style-name="P37"><text:span text:style-name="T145">Por lo tanto u</text:span>n discípulo es un pecador que se ha <text:span text:style-name="T83">arrepentido</text:span> <text:span text:style-name="T139">de sus pecados</text:span>, <text:span text:style-name="T139">que ha</text:span> <text:span text:style-name="T83">creído</text:span> <text:span text:style-name="T139">en el Señor Jesucristo</text:span> y <text:span text:style-name="T139">que</text:span> ha sido <text:span text:style-name="T83">regenerado</text:span> por <text:span text:style-name="T139">el Espíritu de </text:span>Dios.</text:p>
              <text:list>
                <text:list-item>
                  <text:p text:style-name="P23">Cada uno de estos tres elementos es necesario en nuestra época para que alguien sea <text:span text:style-name="T140">un</text:span> discípulo, <text:span text:style-name="T199">porque </text:span>así es como un pecador se convierte en discípulo (<text:span text:style-name="T141">se convierte en </text:span>cristiano).</text:p>
                </text:list-item>
                <text:list-item>
                  <text:p text:style-name="P23">Primero, el <text:span text:style-name="T95">arrepentimiento</text:span> es necesario para la salvación--para convertirse en <text:span text:style-name="T142">un </text:span>discípulo.</text:p>
                  <text:list>
                    <text:list-item>
                      <text:p text:style-name="P18"><text:span text:style-name="T43">Según la </text:span><text:span text:style-name="T24">definición</text:span><text:span text:style-name="T43"> de la palabra</text:span><text:span text:style-name="T24">, un discípulo es a</text:span><text:span text:style-name="T32">lguien</text:span><text:span text:style-name="T24"> que sigue a un maestro para ser como él.</text:span></text:p>
                    </text:list-item>
                  </text:list>
                </text:list-item>
              </text:list>
            </text:list-item>
          </text:list>
        </text:list-item>
      </text:list>
      <text:p text:style-name="P13">El discípulo no es más que su maestro, ni el siervo más que su señor. Bástale al discípulo ser como su maestro... [Mat 10.24-25]</text:p>
      <text:p text:style-name="P13">El discípulo no es superior a su maestro; mas todo el que fuere perfeccionado, será como su maestro. [Luc 6.40]</text:p>
      <text:list xml:id="list203524637175538" text:continue-numbering="true" text:style-name="L5">
        <text:list-item>
          <text:list>
            <text:list-item>
              <text:list>
                <text:list-item>
                  <text:list>
                    <text:list-item>
                      <text:p text:style-name="P23">Un pecador que no se arrepiente todavía está siguiendo a su antiguo maestro del pecado y del yo, no al Señor. Por tanto, si el pecador no se arrepiente, no es <text:span text:style-name="T200">ningún</text:span> discípulo del Señor (<text:span text:style-name="T201">ni tampoco </text:span>es cristiano). <text:span text:style-name="T143">Sin arrepentimiento, no hay salvación.</text:span></text:p>
                    </text:list-item>
                  </text:list>
                </text:list-item>
              </text:list>
            </text:list-item>
          </text:list>
        </text:list-item>
      </text:list>
      <text:p text:style-name="gak_5f_verse">[El Apóstol Pablo dice:] Y cómo nada que fuese útil he rehuido de anunciaros y enseñaros, públicamente y por las casas, testificando a judíos y a gentiles acerca del <text:span text:style-name="T80">arrepentimiento</text:span> para con Dios, y de la fe en nuestro Señor Jesucristo. [Hech 20.20-21].</text:p>
      <text:p text:style-name="gak_5f_verse">El Señor no retarda su promesa, según algunos la tienen por tardanza, sino que es paciente para con nosotros, no queriendo que ninguno <text:span text:style-name="T80">perezca</text:span>, sino que todos procedan al <text:span text:style-name="T80">arrepentimiento</text:span>. [2Ped 3.9]</text:p>
      <text:p text:style-name="gak_5f_verse">Os digo: No; antes <text:span text:style-name="T80">si no os arrepentís</text:span>, todos <text:span text:style-name="T80">pereceréis</text:span> igualmente. [Luc 13.3]</text:p>
      <text:list xml:id="list203526523306649" text:continue-numbering="true" text:style-name="L5">
        <text:list-item>
          <text:list>
            <text:list-item>
              <text:list>
                <text:list-item>
                  <text:p text:style-name="P26">En segundo lugar, la <text:span text:style-name="T95">fe</text:span> también es necesaria para la salvación--para convertirse en <text:span text:style-name="T142">un </text:span>discípulo.</text:p>
                </text:list-item>
              </text:list>
            </text:list-item>
          </text:list>
        </text:list-item>
      </text:list>
      <text:p text:style-name="gak_5f_verse">Porque por gracia sois salvos por medio de la fe; y esto no de vosotros, pues es don de Dios; no por obras, para que nadie se gloríe. [Ef 2.8-9]</text:p>
      <text:p text:style-name="P14">Mas al que no obra, sino cree en aquel que justifica al impío, su fe le es contada por justicia. [Rom 4.5]</text:p>
      <text:list xml:id="list203524955470369" text:continue-numbering="true" text:style-name="L5">
        <text:list-item>
          <text:list>
            <text:list-item>
              <text:list>
                <text:list-item>
                  <text:list>
                    <text:list-item>
                      <text:p text:style-name="P23">Sin fe en Cristo, una persona <text:span text:style-name="T83">no</text:span> es <text:span text:style-name="T143">un </text:span>discípulo de <text:span text:style-name="T143">Él por</text:span>que (obviamente) no está siguiendo al Señor, sino a algo o a alguien más.</text:p>
                    </text:list-item>
                    <text:list-item>
                      <text:p text:style-name="P23">Si el pecador no confía en el Salvador ni lo sigue, está confiando y siguiendo a algo o a alguien más. <text:span text:style-name="T143">No es salvo. No es cristiano. No es un discípulo del Señor.</text:span></text:p>
                    </text:list-item>
                  </text:list>
                </text:list-item>
                <text:list-item>
                  <text:p text:style-name="P23"><text:soft-page-break/>En tercer lugar, en nuestra época, un discípulo es hecho (creado) por la <text:span text:style-name="T95">regeneración</text:span> del Espíritu Santo.</text:p>
                </text:list-item>
              </text:list>
            </text:list-item>
          </text:list>
        </text:list-item>
      </text:list>
      <text:p text:style-name="gak_5f_verse">Pero cuando se manifestó la bondad de Dios nuestro Salvador, y su amor para con los hombres, nos salvó, no por obras de justicia que nosotros hubiéramos hecho, sino por su misericordia, por el lavamiento de la regeneración y por la renovación en el Espíritu Santo. [Tito <text:span text:style-name="T144">3.4-5</text:span>]</text:p>
      <text:list xml:id="list203524976538415" text:continue-numbering="true" text:style-name="L5">
        <text:list-item>
          <text:list>
            <text:list-item>
              <text:list>
                <text:list-item>
                  <text:list>
                    <text:list-item>
                      <text:p text:style-name="P35">Cuando un pecador se arrepiente de sus pecados y pone su fe y su confianza en el Señor Jesucristo (cuando se convierte <text:span text:style-name="T83">de</text:span> sus pecados <text:span text:style-name="T83">al</text:span> Señor), Dios lo regenera por la presencia de Su Santo Espíritu. </text:p>
                    </text:list-item>
                    <text:list-item>
                      <text:p text:style-name="P35">Así que, cada discípulo, como cada cristiano, es regenerado por el Espíritu Santo de Dios.</text:p>
                    </text:list-item>
                  </text:list>
                </text:list-item>
                <text:list-item>
                  <text:p text:style-name="P23">Si no tenemos un concepto correcto y bíblico de <text:span text:style-name="T146">un </text:span>discípulo, no tendremos un concepto correcto y bíblico de un cristiano (que es una de las razones por las <text:span text:style-name="T147">cuales</text:span> nuestras iglesias están llenas de creyentes que no siguen a Jesucristo: <text:span text:style-name="T147">¡no son salvos!</text:span>).</text:p>
                  <text:list>
                    <text:list-item>
                      <text:p text:style-name="P23">Un discípulo es cristiano; un cristiano es un discípulo. Si <text:span text:style-name="T148">uno </text:span>no es un discípulo <text:span text:style-name="T202">(seguidor y aprendiz de Cristo)</text:span>, <text:span text:style-name="T148">que </text:span>no se llame cristiano porque la Biblia no lo hace (no <text:span text:style-name="T148">durante la época de </text:span>la Iglesia).</text:p>
                    </text:list-item>
                    <text:list-item>
                      <text:p text:style-name="P23">Los términos <text:span text:style-name="T82">discípulo</text:span> y <text:span text:style-name="T82">cristiano</text:span> se usan como sinónimos en <text:span text:style-name="T203">el Libro de </text:span>Hechos.</text:p>
                      <text:list>
                        <text:list-item>
                          <text:p text:style-name="P23">Para ser salvo (ser cristiano), uno <text:span text:style-name="T149">tiene que </text:span>ser un seguidor de Jesucristo--<text:span text:style-name="T149">tiene que ser Su </text:span>discípulo. <text:span text:style-name="T149">Tiene que haber dado la vuelta </text:span><text:span text:style-name="T85">del</text:span><text:span text:style-name="T149"> pecado </text:span><text:span text:style-name="T85">a</text:span><text:span text:style-name="T149"> Cristo (o sea, tiene que haberse arrepentido de sus pecados para poner su fe y su confianza en Cristo)</text:span>.</text:p>
                        </text:list-item>
                        <text:list-item>
                          <text:p text:style-name="P23">Todo<text:span text:style-name="T150">s los verdaderos</text:span> cristiano<text:span text:style-name="T204">s</text:span> <text:span text:style-name="T150">son discípulos (el término </text:span><text:span text:style-name="T86">no</text:span><text:span text:style-name="T150"> se reserva para los "élites" que son realmente comprometidos</text:span>).</text:p>
                        </text:list-item>
                      </text:list>
                    </text:list-item>
                  </text:list>
                </text:list-item>
                <text:list-item>
                  <text:p text:style-name="P23">El discipulado, por lo tanto, es mucho más que un programa, un conjunto de lecciones o un ministerio específico <text:span text:style-name="T151">entre varias otras opciones en una iglesia local</text:span>.</text:p>
                  <text:list>
                    <text:list-item>
                      <text:p text:style-name="P23"><text:span text:style-name="T151">Puesto que un discípulo es un cristiano y un cristiano es un discípulo, </text:span><text:span text:style-name="T89">e</text:span><text:span text:style-name="T83">l discipulado</text:span> es <text:span text:style-name="T151">simplemente un término que se usa para referirse a</text:span> la "<text:span text:style-name="T83">vida cristiana normal</text:span>" porque se refiere al proceso <text:span text:style-name="T153">por el cual pasan todos </text:span>los discípulos (todos los cristianos nacidos de nuevo) para <text:span text:style-name="T152">ir creciendo en Cristo y conformándose a Su imagen</text:span>: </text:p>
                    </text:list-item>
                  </text:list>
                </text:list-item>
              </text:list>
            </text:list-item>
          </text:list>
        </text:list-item>
      </text:list>
      <text:p text:style-name="gak_5f_verse">El discípulo no es superior a su maestro; mas todo el que fuere perfeccionado, <text:span text:style-name="T80">será como su maestro</text:span>. [Luc 6.40]</text:p>
      <text:p text:style-name="gak_5f_verse">Porque a los que antes conoció, también los predestinó para que fuesen <text:span text:style-name="T80">hechos conformes a la imagen de su Hijo</text:span>, para que él sea el primogénito entre muchos hermanos. [Rom 8.29]</text:p>
      <text:list xml:id="list203525796228167" text:continue-numbering="true" text:style-name="L5">
        <text:list-item>
          <text:list>
            <text:list-item>
              <text:list>
                <text:list-item>
                  <text:list>
                    <text:list-item>
                      <text:p text:style-name="P27">Todo lo que hacemos como individuos o como iglesia para crecer en Cristo es <text:span text:style-name="T213">el </text:span>"discipulado". </text:p>
                      <text:list>
                        <text:list-item>
                          <text:p text:style-name="P36">Cuando pasamos un tiempo a solas (TAS) leyendo la Biblia y orando, estamos participando en el discipulado.</text:p>
                        </text:list-item>
                        <text:list-item>
                          <text:p text:style-name="P36">Cuando escuchamos la prédica del pastor el domingo, estamos participando en el discipulado. </text:p>
                        </text:list-item>
                        <text:list-item>
                          <text:p text:style-name="P36">Cuando estudiamos la Biblia, estamos participando en el discipulado.</text:p>
                        </text:list-item>
                        <text:list-item>
                          <text:p text:style-name="P36">Todo lo que sirve para hacer un discípulo (evangelizando a los inconversos o edificando a los cristianos) es el discipulado. </text:p>
                        </text:list-item>
                        <text:list-item>
                          <text:p text:style-name="P20"><text:span text:style-name="T44">El discipulado </text:span><text:span text:style-name="T71">no es</text:span><text:span text:style-name="T44"> un programa en la iglesia. No es "otro ministerio". Y no es un conjunto de libros que, cuando uno los termina, implica que "ya m</text:span><text:span text:style-name="T45">e discipularon</text:span><text:span text:style-name="T44">; ya terminé el discipulado". </text:span></text:p>
                        </text:list-item>
                      </text:list>
                    </text:list-item>
                    <text:list-item>
                      <text:p text:style-name="P27">El discipulado es <text:span text:style-name="T153">un término que simple y sencillamente se refiere a </text:span>la vida de un cristiano, la vida de un discípulo que sigue a su Señor <text:span text:style-name="T154">para conformarse a Su imagen (para ser cómo Él)</text:span>.</text:p>
                    </text:list-item>
                  </text:list>
                </text:list-item>
              </text:list>
            </text:list-item>
          </text:list>
        </text:list-item>
      </text:list>
      <text:p text:style-name="P12"/>
      <text:list xml:id="list203526109744007" text:continue-numbering="true" text:style-name="L5">
        <text:list-item>
          <text:p text:style-name="P71"><text:span text:style-name="T11">¿</text:span><text:span text:style-name="T12">Cómo se ve u</text:span><text:span text:style-name="T11">n discípulo </text:span><text:span text:style-name="T12">(cómo es)</text:span><text:span text:style-name="T11">?</text:span></text:p>
          <text:list>
            <text:list-item>
              <text:p text:style-name="P37">Un discípulo es alguien que está "siguiendo" a Jesús (como un aprendiz "sigue / imita" a un maestro).</text:p>
              <text:list>
                <text:list-item>
                  <text:p text:style-name="P23">Un discípulo es alguien que <text:span text:style-name="T214">está conformándose a la imagen de Cristo, un poco más todos los días porque está creciendo en Él</text:span> (que es el plan de Dios para todos los que s<text:span text:style-name="T155">on salvos</text:span>).</text:p>
                </text:list-item>
              </text:list>
            </text:list-item>
          </text:list>
        </text:list-item>
      </text:list>
      <text:p text:style-name="gak_5f_verse">Porque a los que antes conoció, también los predestinó para que fuesen <text:span text:style-name="T80">hechos conformes a la imagen de su Hijo</text:span>, para que él sea el primogénito entre muchos hermanos. [Rom 8.29]</text:p>
      <text:list xml:id="list203525094882905" text:continue-numbering="true" text:style-name="L5">
        <text:list-item>
          <text:list>
            <text:list-item>
              <text:list>
                <text:list-item>
                  <text:p text:style-name="P23">Un discípulo es alguien que está <text:span text:style-name="T156">llegando a ser más y más co</text:span>mo su Maestro. <text:span text:style-name="T215">Cuanto más esfuerzo invertimos en "seguir"</text:span> a Cristo (como discípulos) <text:span text:style-name="T215">más llegamos a ser </text:span>como Cristo. <text:span text:style-name="T215">Recuerde: u</text:span>n discípulo es cristiano--<text:span text:style-name="T215">es alguien llegando a ser cómo Cristo en carácter y conducta</text:span>.</text:p>
                </text:list-item>
              </text:list>
            </text:list-item>
          </text:list>
        </text:list-item>
      </text:list>
      <text:p text:style-name="gak_5f_verse">El discípulo no es superior a su maestro; mas todo el que fuere perfeccionado, será <text:span text:style-name="T80">como su maestro</text:span>. [Luc 6.40]</text:p>
      <text:list xml:id="list203525546417847" text:continue-numbering="true" text:style-name="L5">
        <text:list-item>
          <text:list>
            <text:list-item>
              <text:list>
                <text:list-item>
                  <text:list>
                    <text:list-item>
                      <text:p text:style-name="P23"><text:span text:style-name="T156">Este proceso c</text:span>omienza con el evangelismo: <text:span text:style-name="T156">la </text:span>salvación (<text:span text:style-name="T156">el </text:span>arrepentimiento, <text:span text:style-name="T156">la </text:span>fe y <text:span text:style-name="T156">la </text:span>regeneración <text:span text:style-name="T156">por el Espíritu de Dios</text:span>).</text:p>
                    </text:list-item>
                    <text:list-item>
                      <text:p text:style-name="P23"><text:span text:style-name="T156">El proceso c</text:span>ontinúa con la edificación: <text:span text:style-name="T156">la s</text:span>antificación (<text:span text:style-name="T156">la </text:span>santidad, <text:span text:style-name="T156">la </text:span>piedad; <text:span text:style-name="T156">conformarse a la imagen de</text:span> Cristo).</text:p>
                    </text:list-item>
                  </text:list>
                </text:list-item>
                <text:list-item>
                  <text:p text:style-name="P23">Entonces, ¿cómo se ve eso? Jesús señaló tres cualidades generales que distinguirían a sus discípulos. Un discípulo ... un cristiano ... una persona que sigue a Cristo ... se ve así ...</text:p>
                </text:list-item>
              </text:list>
            </text:list-item>
            <text:list-item>
              <text:p text:style-name="P39"><text:span text:style-name="T20">La p</text:span><text:span text:style-name="T19">rimera cualidad de un discípulo</text:span><text:span text:style-name="T11">: Él continuará (permanecerá) en la Palabra de Jesús.</text:span></text:p>
            </text:list-item>
          </text:list>
        </text:list-item>
      </text:list>
      <text:p text:style-name="gak_5f_verse">Dijo entonces Jesús a los judíos que habían creído en él: Si vosotros <text:span text:style-name="T80">permaneciereis en mi palabra</text:span>, seréis verdaderamente mis discípulos; [Juan 8.31]</text:p>
      <text:list xml:id="list203525996421100" text:continue-numbering="true" text:style-name="L5">
        <text:list-item>
          <text:list>
            <text:list-item>
              <text:list>
                <text:list-item>
                  <text:p text:style-name="P23">Habrá <text:span text:style-name="T157">consistencia </text:span>en su caminar, en su estilo de vida, en cómo vive y se comporta. No pondrá su mano en el arado <text:span text:style-name="T157">para luego volverse </text:span>al mundo. <text:span text:style-name="T157">P</text:span>ermanecerá en Cristo <text:span text:style-name="T157">permaneciendo en Su Palabra.</text:span></text:p>
                </text:list-item>
                <text:list-item>
                  <text:p text:style-name="P23">Un verdadero discípulo (<text:span text:style-name="T157">un c</text:span>ristiano) permanecerá en Cristo. <text:span text:style-name="T157">Esto quiere decir que</text:span> escuchará Sus palabras, se someterá a Sus palabras y obedecerá <text:s/><text:span text:style-name="T157">a </text:span>Sus palabras. <text:span text:style-name="T158">Porque </text:span>así es como <text:span text:style-name="T157">uno </text:span>"permanece <text:span text:style-name="T157">" o "</text:span>continúa" en la Palabra.</text:p>
                </text:list-item>
              </text:list>
            </text:list-item>
          </text:list>
        </text:list-item>
      </text:list>
      <text:p text:style-name="P16">4 <text:span text:style-name="T80">Permaneced en mí</text:span>, y yo en vosotros. Como el pámpano no puede llevar fruto por sí mismo, si no permanece en la vid, así tampoco vosotros, si no permanecéis en mí.</text:p>
      <text:p text:style-name="P16">5 Yo soy la vid, vosotros los pámpanos; el que permanece en mí, y yo en él, éste lleva mucho fruto; porque separados de mí nada podéis hacer.</text:p>
      <text:p text:style-name="P16">6 El que en mí no permanece, será echado fuera como pámpano, y se secará; y los recogen, y los echan en el fuego, y arden.</text:p>
      <text:p text:style-name="P16">7 Si permanecéis en mí, y <text:span text:style-name="T80">mis palabras permanecen en vosotros</text:span>, pedid todo lo que queréis, y os será hecho.</text:p>
      <text:p text:style-name="P16">8 En esto es glorificado mi Padre, en que llevéis mucho fruto, y seáis así mis discípulos.</text:p>
      <text:p text:style-name="gak_5f_verse">9 Como el Padre me ha amado, así también yo os he amado; permaneced en mi amor. [Juan 15.4-9]</text:p>
      <text:list xml:id="list203525398401887" text:continue-numbering="true" text:style-name="L5">
        <text:list-item>
          <text:list>
            <text:list-item>
              <text:list>
                <text:list-item>
                  <text:list>
                    <text:list-item>
                      <text:p text:style-name="P23">Obviamente <text:span text:style-name="T159">"</text:span>crecemos<text:span text:style-name="T159">"</text:span> en santidad. <text:span text:style-name="T159">No es que de un momento a la otra ya somos santos de por vida. Todos vamos a meter la pata y fracasar en </text:span>permanecer <text:span text:style-name="T159">en Cristo. Caemos</text:span> en <text:span text:style-name="T159">el</text:span> pecado <text:span text:style-name="T216">y luchamos con la carne, el mundo y diablo.</text:span></text:p>
                    </text:list-item>
                    <text:list-item>
                      <text:p text:style-name="P18"><text:span text:style-name="T24">Pero siempre habrá un elemento de c</text:span><text:span text:style-name="T47">onsistencia</text:span><text:span text:style-name="T24"> (</text:span><text:span text:style-name="T48">de continuar y de permanecer</text:span><text:span text:style-name="T24">) en un verdadero discípulo. </text:span><text:span text:style-name="T49">Cae</text:span><text:span text:style-name="T47">mos</text:span><text:span text:style-name="T49"> en el pecado y caer</text:span><text:span text:style-name="T47">emos </text:span><text:span text:style-name="T49">en el pecado hasta que Cristo nos dé nuestros cuerpos glorificados. Pero siempre seguiremos a Cristo, aprendiendo Su Palabra y procurando vivir conforme a lo que ella nos dice. </text:span></text:p>
                    </text:list-item>
                  </text:list>
                </text:list-item>
                <text:list-item>
                  <text:p text:style-name="P23">Aquellos que <text:span text:style-name="T160">no quieren </text:span>permanecer en Cristo y en Su Palabra son los que dan indicaciones de que quizás no sean realmente Sus discípulos (es posible que no sean salvos) ... porque Cristo dijo que Sus discípulos permanecerían. <text:span text:style-name="T160">Sólo Él sabe, pero la inconstancia es algo que debe preocuparnos. </text:span></text:p>
                </text:list-item>
              </text:list>
            </text:list-item>
            <text:list-item>
              <text:p text:style-name="P41"><text:soft-page-break/><text:span text:style-name="T66">La s</text:span><text:span text:style-name="T64">egunda cualidad de un discípulo</text:span><text:span text:style-name="T62">:Los discípulos de Jesús mostrarán amor el uno c</text:span><text:span text:style-name="T63">on</text:span><text:span text:style-name="T62"> el otro.</text:span></text:p>
            </text:list-item>
          </text:list>
        </text:list-item>
      </text:list>
      <text:p text:style-name="gak_5f_verse">Un mandamiento nuevo os doy: Que os améis unos a otros; como yo os he amado, que también os améis unos a otros. En esto conocerán todos que sois mis discípulos, si tuviereis amor los unos con los otros. [Juan 13.34-35]</text:p>
      <text:list xml:id="list203525033806498" text:continue-numbering="true" text:style-name="L5">
        <text:list-item>
          <text:list>
            <text:list-item>
              <text:list>
                <text:list-item>
                  <text:p text:style-name="P23">El mismo amor que Cristo mostró a sus discípulos, sus discípulos a su vez lo mostrarán a otros <text:span text:style-name="T161">discípulos</text:span> (porque est<text:span text:style-name="T217">amos</text:span> "siguiendo" a Jesús, imitándolo como un "aprendiz", <text:span text:style-name="T217">y haremos como el Maestros... trataremos de llegar a ser como Él</text:span>).</text:p>
                </text:list-item>
                <text:list-item>
                  <text:p text:style-name="P56">El amor de Jes<text:span text:style-name="T218">ucristo</text:span> no era (y no es) <text:span text:style-name="T161">ningún</text:span> tipo de amor romántico, <text:span text:style-name="T161">suave y afeminado.</text:span> El suyo era (y es) un amor que <text:span text:style-name="T162">procuraba </text:span>lo mejor para todos: <text:span text:style-name="T162">procuraba </text:span>la gloria de Dios y el bienestar de los pecadores.</text:p>
                  <text:list>
                    <text:list-item>
                      <text:p text:style-name="P57"><text:span text:style-name="T24">Jesús a</text:span><text:span text:style-name="T33">maba</text:span><text:span text:style-name="T24"> a los </text:span><text:span text:style-name="T33">inconversos</text:span><text:span text:style-name="T24"> busc</text:span><text:span text:style-name="T50">á</text:span><text:span text:style-name="T24">ndo</text:span><text:span text:style-name="T50">los para salvarlo</text:span><text:span text:style-name="T33">. Él </text:span><text:span text:style-name="T24">vivió y murió para salvarnos.</text:span></text:p>
                    </text:list-item>
                    <text:list-item>
                      <text:p text:style-name="P56">Jesús amaba <text:span text:style-name="T219">a Sus seguidores</text:span> ayudándol<text:span text:style-name="T163">e</text:span>s a crecer <text:span text:style-name="T163">y llegar a ser todo lo que Dios quería que fuera</text:span>n.</text:p>
                    </text:list-item>
                  </text:list>
                </text:list-item>
                <text:list-item>
                  <text:p text:style-name="P56">Los discípulos de Jesús <text:span text:style-name="T220">nos amaremos los unos a los otros</text:span> de la misma manera:</text:p>
                  <text:list>
                    <text:list-item>
                      <text:p text:style-name="P56">Amaremos a los <text:span text:style-name="T221">inconversos</text:span> <text:span text:style-name="T163">evangelizándolos</text:span>, buscándolos para llevarlos a la salvación.</text:p>
                    </text:list-item>
                    <text:list-item>
                      <text:p text:style-name="P56">Amaremos a los <text:span text:style-name="T221">creyentes</text:span> edificándolos, enseñándoles y ayudándoles a crecer en Cristo.</text:p>
                    </text:list-item>
                    <text:list-item>
                      <text:p text:style-name="P28">Y no es un amor <text:span text:style-name="T163">de suaves palabras superficiales y abracitos. Es </text:span>un amor que busca la gloria de Dios y el bienestar del hombre pecador (para satisfacer sus necesidade<text:span text:style-name="T163">s más grandes: la</text:span> de <text:span text:style-name="T163">la</text:span> salvación y <text:span text:style-name="T163">la de la</text:span> santificación).</text:p>
                    </text:list-item>
                  </text:list>
                </text:list-item>
                <text:list-item>
                  <text:p text:style-name="P23">Aquellos que no aman como Cristo am<text:span text:style-name="T164">aba</text:span> están dando indicaciones de que quizás no sean <text:span text:style-name="T222">S</text:span>us discípulos (quizás no sean cristianos). ¿Por qué? Porque Jesús dijo que conoceríamos a <text:span text:style-name="T222">S</text:span>us discípulos por su amor <text:span text:style-name="T164">y el amor de los discípulos será como el amor de Cristo (no como el amor del mundo o de la carne)</text:span>.</text:p>
                </text:list-item>
              </text:list>
            </text:list-item>
            <text:list-item>
              <text:p text:style-name="P59"><text:span text:style-name="T20">La t</text:span><text:span text:style-name="T19">ercera cualidad de un discípulo</text:span><text:span text:style-name="T11">: Los discípulos de Jesús darán fruto.</text:span></text:p>
            </text:list-item>
          </text:list>
        </text:list-item>
      </text:list>
      <text:p text:style-name="P15">En esto es glorificado mi Padre, en que llevéis mucho fruto, y seáis así mis discípulos. [Juan 15.8]</text:p>
      <text:list xml:id="list203525943895874" text:continue-numbering="true" text:style-name="L5">
        <text:list-item>
          <text:list>
            <text:list-item>
              <text:list>
                <text:list-item>
                  <text:p text:style-name="P58"><text:span text:style-name="T24">Habrá fruto en un </text:span><text:span text:style-name="T76">carácter</text:span><text:span text:style-name="T24"> c</text:span><text:span text:style-name="T51">omo el de</text:span><text:span text:style-name="T24"> Cristo.</text:span></text:p>
                </text:list-item>
              </text:list>
            </text:list-item>
          </text:list>
        </text:list-item>
      </text:list>
      <text:p text:style-name="P15">Mas el fruto del Espíritu es amor, gozo, paz, paciencia, benignidad, bondad, fe, mansedumbre, templanza; contra tales cosas no hay ley. [Gal 5.22-23]</text:p>
      <text:list xml:id="list203525186693854" text:continue-numbering="true" text:style-name="L5">
        <text:list-item>
          <text:list>
            <text:list-item>
              <text:list>
                <text:list-item>
                  <text:p text:style-name="P58"><text:span text:style-name="T24">Habrá fruto en una </text:span><text:span text:style-name="T76">conducta</text:span><text:span text:style-name="T24"> c</text:span><text:span text:style-name="T52">omo la de</text:span><text:span text:style-name="T24"> Cristo.</text:span></text:p>
                </text:list-item>
              </text:list>
            </text:list-item>
          </text:list>
        </text:list-item>
      </text:list>
      <text:p text:style-name="P15">El que dice que permanece en él, debe andar como él anduvo. [1Jn 2.6]</text:p>
      <text:list xml:id="list203525852921663" text:continue-numbering="true" text:style-name="L5">
        <text:list-item>
          <text:list>
            <text:list-item>
              <text:list>
                <text:list-item>
                  <text:list>
                    <text:list-item>
                      <text:p text:style-name="P23"><text:span text:style-name="T165">Esto quiere decir que h</text:span>abrá fruto de arrepentimiento: <text:span text:style-name="T83">un</text:span><text:span text:style-name="T90">a separación</text:span><text:span text:style-name="T83"> del pecado</text:span>.</text:p>
                    </text:list-item>
                  </text:list>
                </text:list-item>
              </text:list>
            </text:list-item>
          </text:list>
        </text:list-item>
      </text:list>
      <text:p text:style-name="gak_5f_verse">Al ver él que muchos de los fariseos y de los saduceos venían a su bautismo, les decía: ¡Generación de víboras! ¿Quién os enseñó a huir de la ira venidera? Haced, pues, frutos dignos de arrepentimiento, [Mat 3.7-8]</text:p>
      <text:p text:style-name="gak_5f_verse">Pero el fundamento de Dios está firme, teniendo este sello: Conoce el Señor a los que son suyos; y: <text:span text:style-name="T80">Apártese de iniquidad</text:span> todo aquel que invoca el nombre de Cristo. [2Tim 2.19]</text:p>
      <text:list xml:id="list203526494293026" text:continue-numbering="true" text:style-name="L5">
        <text:list-item>
          <text:list>
            <text:list-item>
              <text:list>
                <text:list-item>
                  <text:list>
                    <text:list-item>
                      <text:p text:style-name="P56"><text:span text:style-name="T166">Quiere decir también que habrá</text:span> fruto de justicia: <text:span text:style-name="T83">una vida recta</text:span>.</text:p>
                    </text:list-item>
                  </text:list>
                </text:list-item>
              </text:list>
            </text:list-item>
          </text:list>
        </text:list-item>
      </text:list>
      <text:p text:style-name="P15">Y esto pido en oración, que vuestro amor abunde aún más y más en ciencia y en todo conocimiento, para que aprobéis lo mejor, a fin de que seáis sinceros e irreprensibles para el día de Cristo, <text:span text:style-name="T80">llenos de frutos de justicia</text:span> que son por medio de Jesucristo, para gloria y alabanza de Dios. [Flp 1.9-11]</text:p>
      <text:p text:style-name="P15">Si decimos que tenemos comunión con él, y andamos en tinieblas, mentimos, y no practicamos la verdad; [1Jn 1.6]</text:p>
      <text:p text:style-name="gak_5f_verse">Y él es la propiciación por nuestros pecados; y no solamente por los nuestros, sino también por los de todo el mundo. Y en esto sabemos que nosotros le conocemos, si guardamos sus mandamientos. El que dice: Yo le conozco, y no guarda sus mandamientos, el tal es mentiroso, y la verdad no está en él; pero el que guarda su palabra, en éste verdaderamente el amor de Dios se ha perfeccionado; por esto sabemos que estamos en él. [1Jn 2.2-5]</text:p>
      <text:list xml:id="list203525987664942" text:continue-numbering="true" text:style-name="L5">
        <text:list-item>
          <text:list>
            <text:list-item>
              <text:list>
                <text:list-item>
                  <text:list>
                    <text:list-item>
                      <text:p text:style-name="P23"><text:soft-page-break/><text:span text:style-name="T166">Además, h</text:span>abrá fruto de buenas obras: <text:span text:style-name="T83">sumisión y obediencia a Dios y </text:span><text:span text:style-name="T91">a</text:span><text:span text:style-name="T83"> Su Palabra</text:span>.</text:p>
                    </text:list-item>
                  </text:list>
                </text:list-item>
              </text:list>
            </text:list-item>
          </text:list>
        </text:list-item>
      </text:list>
      <text:p text:style-name="gak_5f_verse">...para que andéis como es digno del Señor, agradándole en todo, llevando fruto en toda buena obra, y creciendo en el conocimiento de Dios; [Col 1.10]</text:p>
      <text:p text:style-name="gak_5f_verse">Si me amáis, guardad mis mandamientos... El que tiene mis mandamientos, y los guarda, ése es el que me ama; y el que me ama, será amado por mi Padre, y yo le amaré, y me manifestaré a él... Respondió Jesús y le dijo: El que me ama, mi palabra guardará; y mi Padre le amará, y vendremos a él, y haremos morada con él. El que no me ama, no guarda mis palabras; y la palabra que habéis oído no es mía, sino del Padre que me envió. [Juan 14.15, 21, 23-24]</text:p>
      <text:list xml:id="list203525233263891" text:continue-numbering="true" text:style-name="L5">
        <text:list-item>
          <text:list>
            <text:list-item>
              <text:list>
                <text:list-item>
                  <text:p text:style-name="P23">Habrá fruto en una <text:span text:style-name="T95">conversación</text:span> como la de Cristo.</text:p>
                  <text:list>
                    <text:list-item>
                      <text:p text:style-name="P23">Habrá fruto de nuestros <text:span text:style-name="T83">labios</text:span> <text:span text:style-name="T167">alabando a Dios y dándole </text:span>gracias.</text:p>
                    </text:list-item>
                  </text:list>
                </text:list-item>
              </text:list>
            </text:list-item>
          </text:list>
        </text:list-item>
      </text:list>
      <text:p text:style-name="gak_5f_verse">Así que, ofrezcamos siempre a Dios, por medio de él, sacrificio de alabanza, es decir, fruto de labios que confiesan su nombre. [Heb 13.15]</text:p>
      <text:list xml:id="list203526586174932" text:continue-numbering="true" text:style-name="L5">
        <text:list-item>
          <text:list>
            <text:list-item>
              <text:list>
                <text:list-item>
                  <text:list>
                    <text:list-item>
                      <text:p text:style-name="P23">Habrá fruto de <text:span text:style-name="T83">predicar</text:span> el evangelio a los perdidos para su salvación.</text:p>
                    </text:list-item>
                  </text:list>
                </text:list-item>
              </text:list>
            </text:list-item>
          </text:list>
        </text:list-item>
      </text:list>
      <text:p text:style-name="P16">17 De modo que si alguno está en Cristo, nueva criatura es; las cosas viejas pasaron; he aquí todas son hechas nuevas.</text:p>
      <text:p text:style-name="P16">18 Y todo esto proviene de Dios, quien nos reconcilió consigo mismo por Cristo, y nos dio el ministerio de la reconciliación;</text:p>
      <text:p text:style-name="P16">19 que Dios estaba en Cristo reconciliando consigo al mundo, no tomándoles en cuenta a los hombres sus pecados, y nos encargó a nosotros la palabra de la reconciliación.</text:p>
      <text:p text:style-name="P16">20 Así que, somos embajadores en nombre de Cristo, como si Dios rogase por medio de nosotros; os rogamos en nombre de Cristo: Reconciliaos con Dios.</text:p>
      <text:p text:style-name="P16">21 Al que no conoció pecado, por nosotros lo hizo pecado, para que nosotros fuésemos hechos justicia de Dios en él. [2Cor 5.17-21]</text:p>
      <text:p text:style-name="gak_5f_verse">Porque la palabra de la cruz es locura a los que se pierden; pero a los que se salvan, esto es, a nosotros, es poder de Dios... Pues ya que en la sabiduría de Dios, el mundo no conoció a Dios mediante la sabiduría, agradó a Dios salvar a los creyentes por la locura de la predicación. [1Cor 1.18, 21]</text:p>
      <text:p text:style-name="gak_5f_verse">Cuando hubieron orado, el lugar en que estaban congregados tembló; y todos fueron llenos del Espíritu Santo, y hablaban con denuedo la palabra de Dios. [Hech 4.31]</text:p>
      <text:p text:style-name="gak_5f_verse">Pero los que fueron esparcidos iban por todas partes anunciando el evangelio. [Hech 8.4]</text:p>
      <text:list xml:id="list203525598686619" text:continue-numbering="true" text:style-name="L5">
        <text:list-item>
          <text:list>
            <text:list-item>
              <text:list>
                <text:list-item>
                  <text:list>
                    <text:list-item>
                      <text:p text:style-name="P23">Habrá fruto de hablar la verdad (<text:span text:style-name="T168">la </text:span><text:span text:style-name="T83">Escritura</text:span>) a los <text:span text:style-name="T168">otros santos</text:span> para su edificación.</text:p>
                    </text:list-item>
                  </text:list>
                </text:list-item>
              </text:list>
            </text:list-item>
          </text:list>
        </text:list-item>
      </text:list>
      <text:p text:style-name="gak_5f_verse">¿Qué hay, pues, hermanos? Cuando os reunís, cada uno de vosotros tiene salmo, tiene doctrina, tiene lengua, tiene revelación, tiene interpretación. Hágase todo para edificación. [1Cor 14.26]</text:p>
      <text:list xml:id="list203526267084970" text:continue-numbering="true" text:style-name="L5">
        <text:list-item>
          <text:list>
            <text:list-item>
              <text:list>
                <text:list-item>
                  <text:p text:style-name="P23">Habrá fruto en <text:span text:style-name="T96">convertidos</text:span><text:span text:style-name="T172">: gente que se convierte a Cristo y crece en Él para llegar a "ser y hacer" como Él</text:span>.</text:p>
                </text:list-item>
              </text:list>
            </text:list-item>
          </text:list>
        </text:list-item>
      </text:list>
      <text:list xml:id="list2189757474" text:style-name="L8">
        <text:list-item>
          <text:p text:style-name="P30">Cristo <text:span text:style-name="T169">llevar</text:span>á fruto a través de <text:span text:style-name="T223">S</text:span>us discípulos que están predicando el Evangelio y viviendo una vida recta y santa (<text:span text:style-name="T170">y será </text:span>fruto que permanece: permanece en Cristo <text:span text:style-name="T170">y en Su Palabra</text:span>).</text:p>
        </text:list-item>
      </text:list>
      <text:p text:style-name="gak_5f_verse">No me elegisteis vosotros a mí, sino que yo os elegí a vosotros, y os he puesto para que vayáis y llevéis fruto, y vuestro fruto permanezca; para que todo lo que pidiereis al Padre en mi nombre, él os lo dé. [Juan 15.16]</text:p>
      <text:list xml:id="list203524877158117" text:continue-list="list203526267084970" text:style-name="L5">
        <text:list-item>
          <text:list>
            <text:list-item>
              <text:p text:style-name="P38"><text:span text:style-name="T171">En resumen, </text:span>¿<text:span text:style-name="T171">cómo se ve </text:span>un discípulo <text:span text:style-name="T171">de Cristo</text:span>? <text:span text:style-name="T171">Se ve como </text:span>un cristiano, un seguidor de Cristo:</text:p>
            </text:list-item>
          </text:list>
        </text:list-item>
      </text:list>
      <text:p text:style-name="P16">16 Por sus frutos los conoceréis. ¿Acaso se recogen uvas de los espinos, o higos de los abrojos?</text:p>
      <text:p text:style-name="P16">17 Así, todo buen árbol da buenos frutos, pero el árbol malo da frutos malos.</text:p>
      <text:p text:style-name="P16">18 No puede el buen árbol dar malos frutos, ni el árbol malo dar frutos buenos.</text:p>
      <text:p text:style-name="P16">19 Todo árbol que no da buen fruto, es cortado y echado en el fuego.</text:p>
      <text:p text:style-name="P16">20 Así que, por sus frutos los conoceréis.</text:p>
      <text:p text:style-name="P16">21 No todo el que me dice: Señor, Señor, entrará en el reino de los cielos, sino el que hace la voluntad de mi Padre que está en los cielos.</text:p>
      <text:p text:style-name="P16"><text:soft-page-break/>22 Muchos me dirán en aquel día: Señor, Señor, ¿no profetizamos en tu nombre, y en tu nombre echamos fuera demonios, y en tu nombre hicimos muchos milagros?</text:p>
      <text:p text:style-name="gak_5f_verse">23 Y entonces les declararé: Nunca os conocí; apartaos de mí, hacedores de maldad. [Mat 7.16-23]</text:p>
      <text:list xml:id="list726763876" text:style-name="L9">
        <text:list-item>
          <text:p text:style-name="P64"><text:span text:style-name="T34">No es tan difícil. Como uno puede</text:span><text:span text:style-name="T24"> conocer un árbol </text:span><text:span text:style-name="T34">con s</text:span><text:span text:style-name="T35">implemente</text:span><text:span text:style-name="T34"> fijarse en el fruto</text:span><text:span text:style-name="T24">, Jesús dijo que podemos ver indicios de una verdadera conversión (un verdadero discípulo) en el carácter de una persona, </text:span><text:span text:style-name="T34">en su </text:span><text:span text:style-name="T24">conducta, </text:span><text:span text:style-name="T34">en su </text:span><text:span text:style-name="T24">conversación y e</text:span><text:span text:style-name="T34">n s</text:span><text:span text:style-name="T35">us</text:span><text:span text:style-name="T34"> convertidos (la gente que él lleva del pecado a Cristo para ser salvos y santificados en Él) </text:span><text:span text:style-name="T24">.</text:span></text:p>
        </text:list-item>
      </text:list>
      <text:p text:style-name="P5"/>
      <text:p text:style-name="P5"/>
      <text:p text:style-name="P7"><text:span text:style-name="T6">Conclusión</text:span>: ¿Qué es un discípulo?</text:p>
      <text:p text:style-name="P6"/>
      <text:p text:style-name="P8"><text:span text:style-name="T174">Resumen</text:span><text:span text:style-name="T175">: Un discípulo es un cristiano, un creyente nacido de nuevo que está creciendo en Cristo, </text:span><text:span text:style-name="T60">c</text:span><text:span text:style-name="T61">reciendo en</text:span><text:span text:style-name="T178"> la</text:span><text:span text:style-name="T175"> madurez espiritual.</text:span></text:p>
      <text:list xml:id="list3433332219" text:style-name="L10">
        <text:list-item>
          <text:p text:style-name="P48">No estamos hablando de un <text:span text:style-name="T224">grupo de creyentes élites y</text:span> súper-espiritual<text:span text:style-name="T224"> en la iglesia</text:span> o de algún "programa clave" en la iglesia.</text:p>
        </text:list-item>
        <text:list-item>
          <text:p text:style-name="P65">Estamos hablando de nosotros, de <text:span text:style-name="T173">todos los miembros de l</text:span>a iglesia: todos somos discípulos, si somos cristianos.</text:p>
        </text:list-item>
      </text:list>
      <text:p text:style-name="P6"/>
      <text:p text:style-name="P8"><text:span text:style-name="T174">Repaso</text:span><text:span text:style-name="T175">: Si deseamos cumplir </text:span><text:span text:style-name="T176">con </text:span><text:span text:style-name="T175">nuestro </text:span><text:span text:style-name="T93">propósito</text:span><text:span text:style-name="T175"> de glorificar a Dios y </text:span><text:span text:style-name="T176">gozar de Él</text:span><text:span text:style-name="T175"> para siempre, tenemos que cumplir </text:span><text:span text:style-name="T177">con</text:span><text:span text:style-name="T175"> nuestra </text:span><text:span text:style-name="T93">misión</text:span><text:span text:style-name="T175"> y terminar la obra que Dios nos dio </text:span><text:span text:style-name="T55">qué</text:span><text:span text:style-name="T175"> hacer: </text:span><text:span text:style-name="T177">la de </text:span><text:span text:style-name="T94">s</text:span><text:span text:style-name="T93">er y hacer discípulos del Señor</text:span><text:span text:style-name="T175">.</text:span></text:p>
      <text:list xml:id="list86229482" text:style-name="L11">
        <text:list-item>
          <text:p text:style-name="P49"><text:span text:style-name="T182">Para este fin existe la iglesia</text:span>: <text:span text:style-name="T182">para </text:span>hacer discípulos ... <text:span text:style-name="T182">para </text:span>hacer cristianos ... <text:span text:style-name="T182">para </text:span>hacer seguidores de Cristo.</text:p>
        </text:list-item>
        <text:list-item>
          <text:p text:style-name="P49">Todo es<text:span text:style-name="T182">t</text:span>o comienza con la regeneración. <text:span text:style-name="T183">Por lo tanto </text:span>debemos ocuparnos <text:span text:style-name="T183">en la obra de</text:span> llamar a los pecadores perdidos al arrepentimiento y <text:span text:style-name="T183">a </text:span>la fe en Cristo a través del evangelismo bíblico e intencional.</text:p>
        </text:list-item>
        <text:list-item>
          <text:p text:style-name="P66">Pero <text:span text:style-name="T92">no</text:span><text:span text:style-name="T225"> debemos para ahí </text:span>porque Dios quiere conformar a todos los discípulos a la imagen de Su Hijo, Jesucristo. <text:span text:style-name="T183">Por lo tanto </text:span>debemos ocuparnos e<text:span text:style-name="T183">n</text:span> la tarea de edificar a los santos, ayud<text:span text:style-name="T183">ándoles</text:span> a crecer en Cristo <text:span text:style-name="T183">y llegar a ser más y más como Él en carácter y conducta</text:span>.</text:p>
        </text:list-item>
      </text:list>
      <text:p text:style-name="P6"/>
      <text:p text:style-name="P9"><text:span text:style-name="T5">Evaluación</text:span>: Un discípulo (un cristiano) <text:span text:style-name="T83">se verá</text:span> como un discípulo (un cristiano). <text:span text:style-name="T184">¿</text:span>Como nos vemos?</text:p>
      <text:list xml:id="list1582389148" text:style-name="L12">
        <text:list-item>
          <text:p text:style-name="P50">Un discípulo continuará (permanecerá) en la Palabra de Cristo. Habrá consistencia en su caminar y <text:span text:style-name="T184">en su</text:span> estilo de vida.</text:p>
        </text:list-item>
        <text:list-item>
          <text:p text:style-name="P50">Un discípulo tendrá un amor como el de Cristo hacia los demás, especialmente hacia otros creyentes.</text:p>
        </text:list-item>
        <text:list-item>
          <text:p text:style-name="P68"><text:span text:style-name="T179">Un discípulo </text:span><text:span text:style-name="T180">llevará </text:span><text:span text:style-name="T179">fruto semejantes al de Cristo en carácter, conducta, conversación y conver</text:span><text:span text:style-name="T36">tidos</text:span><text:span text:style-name="T179">.</text:span></text:p>
        </text:list-item>
      </text:list>
      <text:p text:style-name="P6"/>
      <text:p text:style-name="P9"><text:span text:style-name="T5">Transición</text:span>: <text:span text:style-name="T185">U</text:span>n discípulo es <text:span text:style-name="T186">un </text:span>cristiano <text:span text:style-name="T186">y</text:span> por lo tanto el discipulado es la "vida cristiana normal".</text:p>
      <text:list xml:id="list1737426267" text:style-name="L13">
        <text:list-item>
          <text:p text:style-name="P51"><text:span text:style-name="T186">Puesto </text:span>que un discípulo es <text:span text:style-name="T186">un </text:span>cristiano, el término "discipulado" simplemente describe la vida que lleva <text:span text:style-name="T186">el</text:span> cristiano.</text:p>
        </text:list-item>
        <text:list-item>
          <text:p text:style-name="P51">El discipulado es el proceso <text:span text:style-name="T186">por el cual </text:span>pasa <text:span text:style-name="T186">todos los discípulos creciendo hacia la</text:span> madurez espiritual.</text:p>
          <text:list>
            <text:list-item>
              <text:p text:style-name="P51">Es la vida cristiana "normal" porque cualquier otra cosa no es la norma que Dios estableció para cada discípulo, para cada cristiano.</text:p>
            </text:list-item>
            <text:list-item>
              <text:p text:style-name="P53"><text:span text:style-name="T179">Entonces, en </text:span><text:span text:style-name="T181">la próxima</text:span><text:span text:style-name="T179"> </text:span><text:span text:style-name="T181">lección</text:span><text:span text:style-name="T179"> vamos a hablar </text:span><text:span text:style-name="T53">d</text:span><text:span text:style-name="T179">el "discipulado".</text:span></text:p>
            </text:list-item>
            <text:list-item>
              <text:p text:style-name="P52">¿Qué dice la Biblia acerca de este proceso de crecimiento espiritual?</text:p>
            </text:list-item>
            <text:list-item>
              <text:p text:style-name="P67">¿Qué dice la Biblia de la "vida cristiana normal"?</text:p>
            </text:list-item>
          </text:list>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Tahoma2" svg:font-family="Tahoma"/>
    <style:font-face style:name="Arial1" svg:font-family="Arial"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adornments="Regular" style:font-family-generic="swiss" style:font-pitch="variable"/>
    <style:font-face style:name="Arial2" svg:font-family="Arial"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CO"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imes New Roman" fo:font-size="12pt" fo:language="es" fo:country="CO"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Text_20_body" style:display-name="Text body" style:family="paragraph" style:parent-style-name="Standard" style:class="text">
      <style:paragraph-properties fo:margin-top="0in" fo:margin-bottom="0.0835in" loext:contextual-spacing="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gak_5f_text" style:display-name="gak_text" style:family="paragraph" style:parent-style-name="Standard" style:class="text" style:master-page-name="">
      <style:paragraph-properties fo:margin-top="0in" fo:margin-bottom="0.0799in" loext:contextual-spacing="false" fo:keep-together="auto" fo:orphans="2" fo:widows="2" style:page-number="auto"/>
      <style:text-properties fo:font-size="11pt" style:font-size-asian="11pt" style:font-size-complex="11pt"/>
    </style:style>
    <style:style style:name="gak_5f_verse" style:display-name="gak_verse" style:family="paragraph" style:parent-style-name="Standard" style:class="text" style:master-page-name="">
      <loext:graphic-properties draw:fill="none" draw:fill-color="#99ccff"/>
      <style:paragraph-properties fo:margin-left="1.25in" fo:margin-right="1.25in" fo:margin-top="0in" fo:margin-bottom="0.0799in" loext:contextual-spacing="false" fo:text-align="justify" style:justify-single-word="false" fo:orphans="2" fo:widows="2" fo:text-indent="0in" style:auto-text-indent="false" style:page-number="auto" fo:background-color="transparent" style:shadow="none">
        <style:tab-stops/>
      </style:paragraph-properties>
      <style:text-properties fo:font-size="9pt" style:font-size-asian="10pt" style:font-size-complex="10pt"/>
    </style:style>
    <style:style style:name="gak_5f_verse10" style:display-name="gak_verse10" style:family="paragraph" style:parent-style-name="gak_5f_verse">
      <style:paragraph-properties fo:margin-top="0in" fo:margin-bottom="0.0799in" loext:contextual-spacing="false"/>
      <style:text-properties fo:font-size="10pt"/>
    </style:style>
    <style:style style:name="Footnote" style:family="paragraph" style:parent-style-name="Standard" style:class="extra" style:master-page-name="">
      <loext:graphic-properties draw:fill="none" draw:fill-color="#99ccff"/>
      <style:paragraph-properties fo:margin-left="0.2354in" fo:margin-right="0in" fo:margin-top="0in" fo:margin-bottom="0.0201in" loext:contextual-spacing="false" fo:keep-together="auto" fo:orphans="2" fo:widows="2" fo:text-indent="-0.2354in" style:auto-text-indent="false" style:page-number="auto" fo:background-color="transparent" style:shadow="none" fo:keep-with-next="auto" text:number-lines="false" text:line-number="0">
        <style:tab-stops/>
      </style:paragraph-properties>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_5b_Normal_5d_" style:display-name="[Normal]" style:family="paragraph" style:default-outline-level="">
      <style:paragraph-properties fo:text-align="start" style:justify-single-word="false" fo:orphans="0" fo:widows="0" style:writing-mode="lr-tb"/>
      <style:text-properties style:font-name="Arial1" fo:font-family="Arial" style:font-family-generic="roman" style:font-pitch="variable" fo:font-size="12pt" style:font-name-asian="Courier New1" style:font-family-asian="'Courier New'" style:font-family-generic-asian="system" style:font-pitch-asian="variable" style:font-size-asian="12pt" style:font-name-complex="Arial2" style:font-family-complex="Arial" style:font-family-generic-complex="system" style:font-pitch-complex="variable" style:font-size-complex="12pt"/>
    </style:style>
    <style:style style:name="BODY" style:family="paragraph" style:parent-style-name="_5b_Normal_5d_" style:default-outline-level="">
      <style:paragraph-properties fo:orphans="2" fo:widows="2"/>
      <style:text-properties fo:color="#000000"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H1" style:family="paragraph" style:parent-style-name="BODY" style:default-outline-level="">
      <style:paragraph-properties fo:margin-top="0.111in" fo:margin-bottom="0.222in" loext:contextual-spacing="false"/>
      <style:text-properties fo:font-size="24pt" fo:font-weight="bold" style:font-size-asian="24pt" style:font-weight-asian="bold" style:font-size-complex="24pt" style:font-weight-complex="bold"/>
    </style:style>
    <style:style style:name="H2" style:family="paragraph" style:parent-style-name="BODY" style:default-outline-level="">
      <style:paragraph-properties fo:margin-top="0.0835in" fo:margin-bottom="0.1665in" loext:contextual-spacing="false"/>
      <style:text-properties fo:font-size="18pt" fo:font-weight="bold" style:font-size-asian="18pt" style:font-weight-asian="bold" style:font-size-complex="18pt" style:font-weight-complex="bold"/>
    </style:style>
    <style:style style:name="H3" style:family="paragraph" style:parent-style-name="BODY" style:default-outline-level="">
      <style:paragraph-properties fo:margin-top="0.0646in" fo:margin-bottom="0.1291in" loext:contextual-spacing="false"/>
      <style:text-properties fo:font-size="14pt" fo:font-weight="bold" style:font-size-asian="14pt" style:font-weight-asian="bold" style:font-size-complex="14pt" style:font-weight-complex="bold"/>
    </style:style>
    <style:style style:name="H4" style:family="paragraph" style:parent-style-name="BODY" style:default-outline-level="">
      <style:paragraph-properties fo:margin-top="0.0508in" fo:margin-bottom="0.1016in" loext:contextual-spacing="false"/>
      <style:text-properties fo:font-size="11pt" fo:font-weight="bold" style:font-size-asian="11pt" style:font-weight-asian="bold" style:font-size-complex="11pt" style:font-weight-complex="bold"/>
    </style:style>
    <style:style style:name="H5" style:family="paragraph" style:parent-style-name="BODY" style:default-outline-level="">
      <style:paragraph-properties fo:margin-top="0.0417in" fo:margin-bottom="0.0835in" loext:contextual-spacing="false"/>
      <style:text-properties fo:font-size="9pt" fo:font-weight="bold" style:font-size-asian="9pt" style:font-weight-asian="bold" style:font-size-complex="9pt" style:font-weight-complex="bold"/>
    </style:style>
    <style:style style:name="H6" style:family="paragraph" style:parent-style-name="BODY" style:default-outline-level="">
      <style:paragraph-properties fo:margin-top="0.0319in" fo:margin-bottom="0.0646in" loext:contextual-spacing="false"/>
      <style:text-properties fo:font-size="7pt" fo:font-weight="bold" style:font-size-asian="7pt" style:font-weight-asian="bold" style:font-size-complex="7pt" style:font-weight-complex="bold"/>
    </style:style>
    <style:style style:name="BLOCKQUOTE" style:family="paragraph" style:parent-style-name="BODY" style:default-outline-level="">
      <style:paragraph-properties fo:margin-left="0.4165in" fo:margin-right="0.4165in" fo:margin-top="0.0835in" fo:margin-bottom="0.0835in" loext:contextual-spacing="false" fo:text-indent="0in" style:auto-text-indent="false"/>
    </style:style>
    <style:style style:name="PRE" style:family="paragraph" style:parent-style-name="_5b_Normal_5d_"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APTION" style:family="paragraph" style:parent-style-name="_5b_Normal_5d_" style:default-outline-level="">
      <style:paragraph-properties fo:text-align="center" style:justify-single-word="false"/>
    </style:style>
    <style:style style:name="TH" style:family="paragraph" style:parent-style-name="_5b_Normal_5d_" style:default-outline-level="">
      <style:paragraph-properties fo:text-align="center" style:justify-single-word="false"/>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A" style:family="text" style:parent-style-name="Default_20_Paragraph_20_Font">
      <style:text-properties fo:color="#0000ff" style:text-underline-style="solid" style:text-underline-width="auto" style:text-underline-color="font-color"/>
    </style:style>
    <style:style style:name="B" style:family="text" style:parent-style-name="Default_20_Paragraph_20_Font">
      <style:text-properties fo:font-weight="bold" style:font-weight-asian="bold" style:font-weight-complex="bold"/>
    </style:style>
    <style:style style:name="CODE"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DEL" style:family="text" style:parent-style-name="Default_20_Paragraph_20_Font">
      <style:text-properties style:text-line-through-style="solid" style:text-line-through-type="single"/>
    </style:style>
    <style:style style:name="EM" style:family="text" style:parent-style-name="Default_20_Paragraph_20_Font">
      <style:text-properties fo:font-style="italic" style:font-style-asian="italic" style:font-style-complex="italic"/>
    </style:style>
    <style:style style:name="I" style:family="text" style:parent-style-name="Default_20_Paragraph_20_Font">
      <style:text-properties fo:font-style="italic" style:font-style-asian="italic" style:font-style-complex="italic"/>
    </style:style>
    <style:style style:name="INS" style:family="text" style:parent-style-name="Default_20_Paragraph_20_Font">
      <style:text-properties style:text-underline-style="solid" style:text-underline-width="auto" style:text-underline-color="font-color"/>
    </style:style>
    <style:style style:name="KBD"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MARK" style:family="text" style:parent-style-name="Default_20_Paragraph_20_Font">
      <style:text-properties fo:background-color="#ffff00"/>
    </style:style>
    <style:style style:name="S" style:family="text" style:parent-style-name="Default_20_Paragraph_20_Font">
      <style:text-properties style:text-line-through-style="solid" style:text-line-through-type="single"/>
    </style:style>
    <style:style style:name="SAMP"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STRIKE" style:family="text" style:parent-style-name="Default_20_Paragraph_20_Font">
      <style:text-properties style:text-line-through-style="solid" style:text-line-through-type="single"/>
    </style:style>
    <style:style style:name="STRONG" style:family="text" style:parent-style-name="Default_20_Paragraph_20_Font">
      <style:text-properties fo:font-weight="bold" style:font-weight-asian="bold" style:font-weight-complex="bold"/>
    </style:style>
    <style:style style:name="TT"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U" style:family="text" style:parent-style-name="Default_20_Paragraph_20_Font">
      <style:text-properties style:text-underline-style="solid" style:text-underline-width="auto" style:text-underline-color="font-color"/>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fo:font-family="Tahoma" style:font-style-name="Regular" style:font-family-generic="swiss"/>
      </text:list-level-style-bullet>
      <text:list-level-style-bullet text:level="2" text:style-name="Numbering_20_Symbols" text:bullet-char="●">
        <style:list-level-properties text:space-before="0.1579in" text:min-label-width="0.1575in"/>
        <style:text-properties fo:font-family="Tahoma" style:font-style-name="Regular" style:font-family-generic="swiss"/>
      </text:list-level-style-bullet>
      <text:list-level-style-bullet text:level="3" text:style-name="Numbering_20_Symbols" text:bullet-char="●">
        <style:list-level-properties text:space-before="0.3146in" text:min-label-width="0.1575in"/>
        <style:text-properties fo:font-family="Tahoma" style:font-style-name="Regular" style:font-family-generic="swiss"/>
      </text:list-level-style-bullet>
      <text:list-level-style-bullet text:level="4" text:style-name="Numbering_20_Symbols" text:bullet-char="●">
        <style:list-level-properties text:space-before="0.4724in" text:min-label-width="0.1575in"/>
        <style:text-properties fo:font-family="Tahoma" style:font-style-name="Regular" style:font-family-generic="swiss"/>
      </text:list-level-style-bullet>
      <text:list-level-style-bullet text:level="5" text:style-name="Numbering_20_Symbols" text:bullet-char="●">
        <style:list-level-properties text:space-before="0.6299in" text:min-label-width="0.1575in"/>
        <style:text-properties fo:font-family="Tahoma" style:font-style-name="Regular" style:font-family-generic="swiss"/>
      </text:list-level-style-bullet>
      <text:list-level-style-bullet text:level="6" text:style-name="Numbering_20_Symbols" text:bullet-char="●">
        <style:list-level-properties text:space-before="0.7878in" text:min-label-width="0.1575in"/>
        <style:text-properties fo:font-family="Tahoma" style:font-style-name="Regular" style:font-family-generic="swiss"/>
      </text:list-level-style-bullet>
      <text:list-level-style-bullet text:level="7" text:style-name="Numbering_20_Symbols" text:bullet-char="●">
        <style:list-level-properties text:space-before="0.9445in" text:min-label-width="0.1575in"/>
        <style:text-properties fo:font-family="Tahoma" style:font-style-name="Regular" style:font-family-generic="swiss"/>
      </text:list-level-style-bullet>
      <text:list-level-style-bullet text:level="8" text:style-name="Numbering_20_Symbols" text:bullet-char="●">
        <style:list-level-properties text:space-before="1.1024in" text:min-label-width="0.1575in"/>
        <style:text-properties fo:font-family="Tahoma" style:font-style-name="Regular" style:font-family-generic="swiss"/>
      </text:list-level-style-bullet>
      <text:list-level-style-bullet text:level="9" text:style-name="Numbering_20_Symbols" text:bullet-char="●">
        <style:list-level-properties text:space-before="1.2598in" text:min-label-width="0.1575in"/>
        <style:text-properties fo:font-family="Tahoma" style:font-style-name="Regular" style:font-family-generic="swiss"/>
      </text:list-level-style-bullet>
      <text:list-level-style-bullet text:level="10" text:style-name="Numbering_20_Symbols" text:bullet-char="●">
        <style:list-level-properties text:space-before="1.4177in" text:min-label-width="0.1575in"/>
        <style:text-properties fo:font-family="Tahoma" style:font-style-name="Regular" style:font-family-generic="swiss"/>
      </text:list-level-style-bullet>
    </text:list-style>
    <text:list-style style:name="List_5f_gak_5f_bullet" style:display-name="List_gak_bullet">
      <text:list-level-style-bullet text:level="1" text:style-name="Numbering_20_Symbols" text:bullet-char="•">
        <style:list-level-properties text:space-before="0.25in" text:min-label-width="0.1575in"/>
        <style:text-properties fo:font-family="Tahoma" style:font-style-name="Regular" style:font-family-generic="swiss"/>
      </text:list-level-style-bullet>
      <text:list-level-style-bullet text:level="2" text:style-name="Numbering_20_Symbols" text:bullet-char="●">
        <style:list-level-properties text:space-before="0.5in" text:min-label-width="0.1575in"/>
        <style:text-properties fo:font-family="Tahoma" style:font-style-name="Regular" style:font-family-generic="swiss"/>
      </text:list-level-style-bullet>
      <text:list-level-style-bullet text:level="3" text:style-name="Numbering_20_Symbols" text:bullet-char="●">
        <style:list-level-properties text:space-before="0.75in" text:min-label-width="0.1575in"/>
        <style:text-properties fo:font-family="Tahoma" style:font-style-name="Regular" style:font-family-generic="swiss"/>
      </text:list-level-style-bullet>
      <text:list-level-style-bullet text:level="4" text:style-name="Numbering_20_Symbols" text:bullet-char="●">
        <style:list-level-properties text:space-before="1in" text:min-label-width="0.1575in"/>
        <style:text-properties fo:font-family="Tahoma" style:font-style-name="Regular" style:font-family-generic="swiss"/>
      </text:list-level-style-bullet>
      <text:list-level-style-bullet text:level="5" text:style-name="Numbering_20_Symbols" text:bullet-char="●">
        <style:list-level-properties text:space-before="1.25in" text:min-label-width="0.1575in"/>
        <style:text-properties fo:font-family="Tahoma" style:font-style-name="Regular" style:font-family-generic="swiss"/>
      </text:list-level-style-bullet>
      <text:list-level-style-bullet text:level="6" text:style-name="Numbering_20_Symbols" text:bullet-char="●">
        <style:list-level-properties text:space-before="1.5in" text:min-label-width="0.1575in"/>
        <style:text-properties fo:font-family="Tahoma" style:font-style-name="Regular" style:font-family-generic="swiss"/>
      </text:list-level-style-bullet>
      <text:list-level-style-bullet text:level="7" text:style-name="Numbering_20_Symbols" text:bullet-char="●">
        <style:list-level-properties text:space-before="1.75in" text:min-label-width="0.1575in"/>
        <style:text-properties fo:font-family="Tahoma" style:font-style-name="Regular" style:font-family-generic="swiss"/>
      </text:list-level-style-bullet>
      <text:list-level-style-bullet text:level="8" text:style-name="Numbering_20_Symbols" text:bullet-char="●">
        <style:list-level-properties text:space-before="2in" text:min-label-width="0.1575in"/>
        <style:text-properties fo:font-family="Tahoma" style:font-style-name="Regular" style:font-family-generic="swiss"/>
      </text:list-level-style-bullet>
      <text:list-level-style-bullet text:level="9" text:style-name="Numbering_20_Symbols" text:bullet-char="●">
        <style:list-level-properties text:space-before="2.25in" text:min-label-width="0.1575in"/>
        <style:text-properties fo:font-family="Tahoma" style:font-style-name="Regular" style:font-family-generic="swiss"/>
      </text:list-level-style-bullet>
      <text:list-level-style-bullet text:level="10" text:style-name="Numbering_20_Symbols" text:bullet-char="●">
        <style:list-level-properties text:space-before="2.5in" text:min-label-width="0.1575in"/>
        <style:text-properties fo:font-family="Tahoma" style:font-style-name="Regular" style:font-family-generic="swis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MT1" style:family="text">
      <style:text-properties fo:font-size="10pt" fo:font-style="italic" officeooo:rsid="001db27b" style:font-size-asian="10pt" style:font-style-asian="italic" style:font-size-complex="10pt" style:font-style-complex="italic"/>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MT4" style:family="text">
      <style:text-properties fo:font-size="10pt" fo:font-style="italic" fo:font-weight="bold" style:font-size-asian="10pt" style:font-style-asian="italic" style:font-weight-asian="bold" style:font-size-complex="10pt" style:font-style-complex="italic" style:font-weight-complex="bold"/>
    </style:style>
    <style:page-layout style:name="Mpm1">
      <style:page-layout-properties fo:page-width="8.5in" fo:page-height="11in" style:num-format="1" style:print-orientation="portrait" fo:margin-top="0.5in" fo:margin-bottom="0.5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799in" style:distance-after-sep="0.0402in" style:line-style="solid"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itle>El Discípulo</text:title></text:span><text:span text:style-name="MT2"><text:tab/></text:span><text:span text:style-name="MT3">Página</text:span><text:span text:style-name="MT4"> </text:span><text:span text:style-name="MT4"><text:page-number text:select-page="current">4</text:page-number></text:span><text:span text:style-name="MT2"><text:tab/></text:span><text:span text:style-name="MT2"><text:subject>El Discipulado</text:subject></text:span></text:p>
      </style:header>
      <loext:header-first>
        <text:p text:style-name="Header_20_left"/>
      </loext:header-first>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El Discípulo</dc:title>
    <dc:subject>El Discipulado</dc:subject>
    <meta:creation-date>2017-09-30T14:31:15.619565516</meta:creation-date>
    <meta:editing-cycles>431</meta:editing-cycles>
    <meta:editing-duration>PT20H48M35S</meta:editing-duration>
    <dc:date>2020-11-29T20:35:24.190000000</dc:date>
    <meta:keyword>Teologia101.net</meta:keyword>
    <meta:document-statistic meta:table-count="0" meta:image-count="0" meta:object-count="0" meta:page-count="9" meta:paragraph-count="201" meta:word-count="5504" meta:character-count="30896" meta:non-whitespace-character-count="25710"/>
    <meta:user-defined meta:name="Info 1"/>
    <meta:user-defined meta:name="Info 2"/>
    <meta:user-defined meta:name="Info 3"/>
    <meta:user-defined meta:name="Info 4"/>
    <meta:template xlink:type="simple" xlink:actuate="onRequest" xlink:title="Outline in English" xlink:href="../../../Templates/Outline_English.ott" meta:date="2017-09-30T14:31:15.295774089"/>
  </office:meta>
</office:document-meta>
</file>