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gak_5f_text">
      <style:paragraph-properties fo:margin-top="0in" fo:margin-bottom="0in" loext:contextual-spacing="false"/>
      <style:text-properties fo:font-size="11pt" officeooo:rsid="005f9caa" style:font-size-asian="11pt" style:font-size-complex="11pt"/>
    </style:style>
    <style:style style:name="P3" style:family="paragraph" style:parent-style-name="gak_5f_text">
      <style:paragraph-properties fo:margin-top="0in" fo:margin-bottom="0in" loext:contextual-spacing="false"/>
      <style:text-properties fo:font-weight="bold" style:font-weight-asian="bold" style:font-weight-complex="bold"/>
    </style:style>
    <style:style style:name="P4" style:family="paragraph" style:parent-style-name="gak_5f_text">
      <style:paragraph-properties fo:margin-top="0in" fo:margin-bottom="0in" loext:contextual-spacing="false"/>
      <style:text-properties officeooo:paragraph-rsid="005dbb34"/>
    </style:style>
    <style:style style:name="P5" style:family="paragraph" style:parent-style-name="Standard">
      <style:text-properties fo:font-size="11pt" officeooo:rsid="005f9caa" officeooo:paragraph-rsid="0010fa4e" style:font-size-asian="11pt" style:font-size-complex="11pt"/>
    </style:style>
    <style:style style:name="P6" style:family="paragraph" style:parent-style-name="Standard">
      <style:text-properties fo:font-size="11pt" officeooo:rsid="005f9caa" officeooo:paragraph-rsid="005f9caa" style:font-size-asian="11pt" style:font-size-complex="11pt"/>
    </style:style>
    <style:style style:name="P7" style:family="paragraph" style:parent-style-name="Standard">
      <style:text-properties fo:font-size="11pt" officeooo:rsid="005dbb34" officeooo:paragraph-rsid="005dbb34" style:font-size-asian="11pt" style:font-size-complex="11pt"/>
    </style:style>
    <style:style style:name="P8" style:family="paragraph" style:parent-style-name="Standard">
      <style:paragraph-properties fo:text-align="center" style:justify-single-word="false" fo:keep-together="always"/>
      <style:text-properties fo:font-variant="small-caps" fo:font-size="14pt" fo:font-weight="bold" officeooo:rsid="0010fa4e" officeooo:paragraph-rsid="005f72bb" style:font-size-asian="14pt" style:font-weight-asian="bold" style:font-size-complex="14pt" style:font-weight-complex="bold"/>
    </style:style>
    <style:style style:name="P9" style:family="paragraph" style:parent-style-name="Standard">
      <style:text-properties style:font-name="Times New Roman" fo:font-size="11pt" fo:language="es" fo:country="CO" officeooo:rsid="00067494" officeooo:paragraph-rsid="005dbb34" style:font-size-asian="11pt" style:font-size-complex="11pt"/>
    </style:style>
    <style:style style:name="P10"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11" style:family="paragraph" style:parent-style-name="Standard">
      <style:paragraph-properties fo:margin-top="0in" fo:margin-bottom="0.0799in" loext:contextual-spacing="false"/>
      <style:text-properties fo:font-size="11pt" fo:font-weight="bold" officeooo:rsid="005dbb34" officeooo:paragraph-rsid="005dbb34" style:font-size-asian="11pt" style:font-weight-asian="bold" style:font-size-complex="11pt" style:font-weight-complex="bold"/>
    </style:style>
    <style:style style:name="P12" style:family="paragraph" style:parent-style-name="Standard">
      <style:paragraph-properties fo:margin-top="0in" fo:margin-bottom="0.0799in" loext:contextual-spacing="false"/>
      <style:text-properties fo:font-size="11pt" fo:font-weight="bold" officeooo:rsid="0060615a" officeooo:paragraph-rsid="0060615a" style:font-size-asian="11pt" style:font-weight-asian="bold" style:font-size-complex="11pt" style:font-weight-complex="bold"/>
    </style:style>
    <style:style style:name="P13" style:family="paragraph" style:parent-style-name="gak_5f_verse">
      <style:paragraph-properties fo:margin-top="0in" fo:margin-bottom="0.0701in" loext:contextual-spacing="false"/>
    </style:style>
    <style:style style:name="P14" style:family="paragraph" style:parent-style-name="gak_5f_verse">
      <style:paragraph-properties fo:margin-top="0in" fo:margin-bottom="0.0598in" loext:contextual-spacing="false"/>
    </style:style>
    <style:style style:name="P15" style:family="paragraph" style:parent-style-name="gak_5f_verse">
      <style:paragraph-properties fo:margin-left="1.5752in" fo:margin-right="1.25in" fo:text-indent="0in" style:auto-text-indent="false"/>
    </style:style>
    <style:style style:name="P16" style:family="paragraph" style:parent-style-name="Standard" style:list-style-name="L1">
      <style:text-properties officeooo:paragraph-rsid="005f9caa"/>
    </style:style>
    <style:style style:name="P17" style:family="paragraph" style:parent-style-name="Standard" style:list-style-name="L2">
      <style:text-properties fo:font-size="11pt" officeooo:rsid="005f9caa" officeooo:paragraph-rsid="005f9caa" style:font-size-asian="11pt" style:font-size-complex="11pt"/>
    </style:style>
    <style:style style:name="P18" style:family="paragraph" style:parent-style-name="Standard" style:list-style-name="L4">
      <style:text-properties fo:font-size="11pt" officeooo:rsid="005f9caa" officeooo:paragraph-rsid="005f9caa" style:font-size-asian="11pt" style:font-size-complex="11pt"/>
    </style:style>
    <style:style style:name="P19" style:family="paragraph" style:parent-style-name="Standard" style:list-style-name="L10">
      <style:text-properties fo:font-size="11pt" officeooo:rsid="005dbb34" officeooo:paragraph-rsid="005dbb34" style:font-size-asian="11pt" style:font-size-complex="11pt"/>
    </style:style>
    <style:style style:name="P20" style:family="paragraph" style:parent-style-name="Standard" style:list-style-name="L11">
      <style:text-properties fo:font-size="11pt" officeooo:rsid="005dbb34" officeooo:paragraph-rsid="005dbb34" style:font-size-asian="11pt" style:font-size-complex="11pt"/>
    </style:style>
    <style:style style:name="P21" style:family="paragraph" style:parent-style-name="Standard" style:list-style-name="L5">
      <style:paragraph-properties fo:margin-top="0in" fo:margin-bottom="0.0799in" loext:contextual-spacing="false"/>
      <style:text-properties fo:font-size="11pt" officeooo:rsid="0060615a" officeooo:paragraph-rsid="0060615a" style:font-size-asian="11pt" style:font-size-complex="11pt"/>
    </style:style>
    <style:style style:name="P22" style:family="paragraph" style:parent-style-name="Standard" style:list-style-name="L10">
      <style:paragraph-properties fo:margin-top="0in" fo:margin-bottom="0.0799in" loext:contextual-spacing="false"/>
      <style:text-properties fo:font-size="11pt" officeooo:rsid="005dbb34" officeooo:paragraph-rsid="005dbb34" style:font-size-asian="11pt" style:font-size-complex="11pt"/>
    </style:style>
    <style:style style:name="P23" style:family="paragraph" style:parent-style-name="Standard" style:list-style-name="L11">
      <style:paragraph-properties fo:margin-top="0in" fo:margin-bottom="0.0799in" loext:contextual-spacing="false"/>
      <style:text-properties fo:font-size="11pt" officeooo:rsid="005dbb34" officeooo:paragraph-rsid="005dbb34" style:font-size-asian="11pt" style:font-size-complex="11pt"/>
    </style:style>
    <style:style style:name="P24" style:family="paragraph" style:parent-style-name="Standard" style:list-style-name="L10">
      <style:paragraph-properties fo:margin-top="0in" fo:margin-bottom="0.0799in" loext:contextual-spacing="false"/>
      <style:text-properties officeooo:paragraph-rsid="005dbb34"/>
    </style:style>
    <style:style style:name="P25" style:family="paragraph" style:parent-style-name="Standard" style:list-style-name="L5">
      <style:paragraph-properties fo:margin-top="0in" fo:margin-bottom="0.0701in" loext:contextual-spacing="false"/>
      <style:text-properties fo:font-size="11pt" officeooo:rsid="0060615a" officeooo:paragraph-rsid="0060615a" style:font-size-asian="11pt" style:font-size-complex="11pt"/>
    </style:style>
    <style:style style:name="P26" style:family="paragraph" style:parent-style-name="Standard" style:list-style-name="L4">
      <style:paragraph-properties fo:margin-top="0in" fo:margin-bottom="0.0701in" loext:contextual-spacing="false"/>
      <style:text-properties fo:font-size="11pt" officeooo:rsid="005f9caa" officeooo:paragraph-rsid="005f9caa" style:font-size-asian="11pt" style:font-size-complex="11pt"/>
    </style:style>
    <style:style style:name="P27" style:family="paragraph" style:parent-style-name="Standard" style:list-style-name="L3">
      <style:paragraph-properties fo:margin-top="0in" fo:margin-bottom="0.0701in" loext:contextual-spacing="false"/>
      <style:text-properties fo:font-size="11pt" officeooo:rsid="005f9caa" officeooo:paragraph-rsid="005f9caa" style:font-size-asian="11pt" style:font-size-complex="11pt"/>
    </style:style>
    <style:style style:name="P28" style:family="paragraph" style:parent-style-name="Standard" style:list-style-name="L1">
      <style:paragraph-properties fo:margin-top="0in" fo:margin-bottom="0.0701in" loext:contextual-spacing="false"/>
      <style:text-properties fo:font-size="11pt" officeooo:rsid="005f9caa" officeooo:paragraph-rsid="005f9caa" style:font-size-asian="11pt" style:font-size-complex="11pt"/>
    </style:style>
    <style:style style:name="P29" style:family="paragraph" style:parent-style-name="Standard" style:list-style-name="L2">
      <style:paragraph-properties fo:margin-top="0in" fo:margin-bottom="0.0701in" loext:contextual-spacing="false"/>
      <style:text-properties fo:font-size="11pt" officeooo:rsid="005f9caa" officeooo:paragraph-rsid="005f9caa" style:font-size-asian="11pt" style:font-size-complex="11pt"/>
    </style:style>
    <style:style style:name="P30" style:family="paragraph" style:parent-style-name="Standard" style:list-style-name="L5">
      <style:paragraph-properties fo:margin-top="0in" fo:margin-bottom="0.0701in" loext:contextual-spacing="false"/>
      <style:text-properties fo:font-size="11pt" fo:font-style="normal" style:text-underline-style="none" officeooo:rsid="0060615a" officeooo:paragraph-rsid="0060615a" style:font-size-asian="11pt" style:font-style-asian="normal" style:font-size-complex="11pt" style:font-style-complex="normal"/>
    </style:style>
    <style:style style:name="P31" style:family="paragraph" style:parent-style-name="Standard" style:list-style-name="L5">
      <style:paragraph-properties fo:margin-top="0in" fo:margin-bottom="0.0701in" loext:contextual-spacing="false"/>
      <style:text-properties fo:font-size="11pt" fo:font-style="normal" style:text-underline-style="none" officeooo:rsid="0061dbe0" officeooo:paragraph-rsid="006decc8" style:font-size-asian="11pt" style:font-style-asian="normal" style:font-size-complex="11pt" style:font-style-complex="normal"/>
    </style:style>
    <style:style style:name="P32" style:family="paragraph" style:parent-style-name="Standard">
      <style:paragraph-properties fo:margin-top="0in" fo:margin-bottom="0.0701in" loext:contextual-spacing="false"/>
      <style:text-properties fo:font-size="11pt" fo:font-weight="bold" officeooo:rsid="005f9caa" officeooo:paragraph-rsid="005f9caa" style:font-size-asian="11pt" style:font-weight-asian="bold" style:font-size-complex="11pt" style:font-weight-complex="bold"/>
    </style:style>
    <style:style style:name="P33" style:family="paragraph" style:parent-style-name="Standard">
      <style:paragraph-properties fo:margin-top="0in" fo:margin-bottom="0.0701in" loext:contextual-spacing="false"/>
      <style:text-properties officeooo:paragraph-rsid="005f9caa"/>
    </style:style>
    <style:style style:name="P34" style:family="paragraph" style:parent-style-name="Standard" style:list-style-name="L2">
      <style:paragraph-properties fo:margin-top="0in" fo:margin-bottom="0.0701in" loext:contextual-spacing="false"/>
      <style:text-properties officeooo:paragraph-rsid="005f9caa"/>
    </style:style>
    <style:style style:name="P35" style:family="paragraph" style:parent-style-name="Standard" style:list-style-name="L5">
      <style:paragraph-properties fo:margin-top="0in" fo:margin-bottom="0.0201in" loext:contextual-spacing="false"/>
      <style:text-properties fo:font-size="11pt" fo:font-style="normal" style:text-underline-style="none" officeooo:rsid="0060d5b1" officeooo:paragraph-rsid="0060d5b1" style:font-size-asian="11pt" style:font-style-asian="normal" style:font-size-complex="11pt" style:font-style-complex="normal"/>
    </style:style>
    <style:style style:name="P36" style:family="paragraph" style:parent-style-name="gak_5f_text" style:list-style-name="L6">
      <style:text-properties officeooo:paragraph-rsid="005dbb34"/>
    </style:style>
    <style:style style:name="P37" style:family="paragraph" style:parent-style-name="gak_5f_text" style:list-style-name="L6">
      <style:text-properties officeooo:paragraph-rsid="0096c857"/>
    </style:style>
    <style:style style:name="P38" style:family="paragraph" style:parent-style-name="gak_5f_text" style:list-style-name="L6">
      <style:text-properties fo:font-size="11pt" style:text-underline-style="none" fo:font-weight="normal" officeooo:rsid="0014c771" officeooo:paragraph-rsid="005dbb34" style:font-size-asian="11pt" style:font-weight-asian="normal" style:font-size-complex="11pt" style:font-weight-complex="normal"/>
    </style:style>
    <style:style style:name="P39" style:family="paragraph" style:parent-style-name="gak_5f_text" style:list-style-name="L6">
      <style:text-properties fo:font-size="11pt" style:text-underline-style="none" fo:font-weight="normal" officeooo:rsid="0014c771" officeooo:paragraph-rsid="0096c857" style:font-size-asian="11pt" style:font-weight-asian="normal" style:font-size-complex="11pt" style:font-weight-complex="normal"/>
    </style:style>
    <style:style style:name="P40" style:family="paragraph" style:parent-style-name="gak_5f_text" style:list-style-name="L6">
      <style:text-properties fo:font-size="11pt" style:text-underline-style="none" fo:font-weight="normal" officeooo:rsid="0014c771" officeooo:paragraph-rsid="00baef44" style:font-size-asian="11pt" style:font-weight-asian="normal" style:font-size-complex="11pt" style:font-weight-complex="normal"/>
    </style:style>
    <style:style style:name="P41" style:family="paragraph" style:parent-style-name="gak_5f_text" style:list-style-name="L6">
      <style:text-properties fo:font-size="11pt" style:text-underline-style="none" fo:font-weight="bold" officeooo:rsid="0014c771" officeooo:paragraph-rsid="005dbb34" style:font-size-asian="11pt" style:font-weight-asian="bold" style:font-size-complex="11pt" style:font-weight-complex="bold"/>
    </style:style>
    <style:style style:name="P42" style:family="paragraph" style:parent-style-name="gak_5f_text" style:list-style-name="L6">
      <style:paragraph-properties fo:margin-top="0in" fo:margin-bottom="0.0701in" loext:contextual-spacing="false"/>
      <style:text-properties fo:font-size="11pt" fo:font-style="normal" style:text-underline-style="none" fo:font-weight="bold" officeooo:rsid="006981ab" officeooo:paragraph-rsid="006981ab" style:font-size-asian="11pt" style:font-style-asian="normal" style:font-weight-asian="bold" style:font-size-complex="11pt" style:font-style-complex="normal" style:font-weight-complex="bold"/>
    </style:style>
    <style:style style:name="P43"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9c4b6" officeooo:paragraph-rsid="0069c4b6" style:font-size-asian="11pt" style:font-style-asian="normal" style:font-weight-asian="normal" style:font-size-complex="11pt" style:font-style-complex="normal" style:font-weight-complex="normal"/>
    </style:style>
    <style:style style:name="P44"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a21bd" officeooo:paragraph-rsid="006a21bd" style:font-size-asian="11pt" style:font-style-asian="normal" style:font-weight-asian="normal" style:font-size-complex="11pt" style:font-style-complex="normal" style:font-weight-complex="normal"/>
    </style:style>
    <style:style style:name="P45" style:family="paragraph" style:parent-style-name="gak_5f_text" style:list-style-name="L6">
      <style:paragraph-properties fo:margin-top="0in" fo:margin-bottom="0.0701in" loext:contextual-spacing="false"/>
      <style:text-properties fo:font-size="11pt" fo:font-style="normal" style:text-underline-style="none" fo:font-weight="normal" officeooo:rsid="006a21bd" officeooo:paragraph-rsid="00b62801" style:font-size-asian="11pt" style:font-style-asian="normal" style:font-weight-asian="normal" style:font-size-complex="11pt" style:font-style-complex="normal" style:font-weight-complex="normal"/>
    </style:style>
    <style:style style:name="P46" style:family="paragraph" style:parent-style-name="gak_5f_text" style:list-style-name="L6">
      <style:paragraph-properties fo:margin-top="0in" fo:margin-bottom="0.0701in" loext:contextual-spacing="false"/>
      <style:text-properties fo:font-size="11pt" style:text-underline-style="none" fo:font-weight="normal" officeooo:rsid="0014c771" officeooo:paragraph-rsid="005dbb34" style:font-size-asian="11pt" style:font-weight-asian="normal" style:font-size-complex="11pt" style:font-weight-complex="normal"/>
    </style:style>
    <style:style style:name="P47" style:family="paragraph" style:parent-style-name="gak_5f_text" style:list-style-name="L6">
      <style:paragraph-properties fo:margin-top="0in" fo:margin-bottom="0.0701in" loext:contextual-spacing="false"/>
      <style:text-properties fo:font-size="11pt" style:text-underline-style="none" fo:font-weight="bold" officeooo:rsid="0014c771" officeooo:paragraph-rsid="005dbb34" style:font-size-asian="11pt" style:font-weight-asian="bold" style:font-size-complex="11pt" style:font-weight-complex="bold"/>
    </style:style>
    <style:style style:name="P48" style:family="paragraph" style:parent-style-name="gak_5f_text" style:list-style-name="L8">
      <style:paragraph-properties fo:margin-top="0in" fo:margin-bottom="0.0701in" loext:contextual-spacing="false"/>
      <style:text-properties officeooo:paragraph-rsid="006a21bd"/>
    </style:style>
    <style:style style:name="P49" style:family="paragraph" style:parent-style-name="gak_5f_text" style:list-style-name="L6">
      <style:paragraph-properties fo:margin-top="0in" fo:margin-bottom="0.0701in" loext:contextual-spacing="false"/>
      <style:text-properties fo:font-weight="bold" officeooo:paragraph-rsid="007404d0" style:font-weight-asian="bold" style:font-weight-complex="bold"/>
    </style:style>
    <style:style style:name="P50" style:family="paragraph" style:parent-style-name="gak_5f_text" style:list-style-name="L6">
      <style:paragraph-properties fo:margin-top="0in" fo:margin-bottom="0.0701in" loext:contextual-spacing="false"/>
      <style:text-properties fo:font-weight="bold" officeooo:paragraph-rsid="005dbb34" style:font-weight-asian="bold" style:font-weight-complex="bold"/>
    </style:style>
    <style:style style:name="P51" style:family="paragraph" style:parent-style-name="gak_5f_text" style:list-style-name="L9">
      <style:paragraph-properties fo:margin-top="0in" fo:margin-bottom="0.0701in" loext:contextual-spacing="false"/>
      <style:text-properties officeooo:paragraph-rsid="005dbb34"/>
    </style:style>
    <style:style style:name="P52" style:family="paragraph" style:parent-style-name="gak_5f_text" style:list-style-name="L6">
      <style:paragraph-properties fo:margin-top="0in" fo:margin-bottom="0.0701in" loext:contextual-spacing="false"/>
      <style:text-properties officeooo:paragraph-rsid="006a21bd"/>
    </style:style>
    <style:style style:name="P53" style:family="paragraph" style:parent-style-name="gak_5f_text" style:list-style-name="L6">
      <style:paragraph-properties fo:margin-top="0in" fo:margin-bottom="0.0598in" loext:contextual-spacing="false"/>
      <style:text-properties fo:font-size="11pt" style:text-underline-style="none" fo:font-weight="normal" officeooo:rsid="0014c771" officeooo:paragraph-rsid="005dbb34" style:font-size-asian="11pt" style:font-weight-asian="normal" style:font-size-complex="11pt" style:font-weight-complex="normal"/>
    </style:style>
    <style:style style:name="P54" style:family="paragraph" style:parent-style-name="gak_5f_text" style:list-style-name="L7">
      <style:paragraph-properties fo:margin-top="0in" fo:margin-bottom="0.0598in" loext:contextual-spacing="false"/>
      <style:text-properties fo:font-size="11pt" style:text-underline-style="none" fo:font-weight="normal" officeooo:rsid="0062026e" officeooo:paragraph-rsid="0062026e" style:font-size-asian="11pt" style:font-weight-asian="normal" style:font-size-complex="11pt" style:font-weight-complex="normal"/>
    </style:style>
    <style:style style:name="P55" style:family="paragraph" style:parent-style-name="gak_5f_text" style:list-style-name="L6">
      <style:paragraph-properties fo:margin-top="0in" fo:margin-bottom="0.0598in" loext:contextual-spacing="false"/>
      <style:text-properties fo:font-size="11pt" style:text-underline-style="none" fo:font-weight="bold" officeooo:rsid="0062026e" officeooo:paragraph-rsid="0062026e" style:font-size-asian="11pt" style:font-weight-asian="bold" style:font-size-complex="11pt" style:font-weight-complex="bold"/>
    </style:style>
    <style:style style:name="P56"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5f90" officeooo:paragraph-rsid="00635f90" style:font-size-asian="11pt" style:font-style-asian="normal" style:font-weight-asian="normal" style:font-size-complex="11pt" style:font-style-complex="normal" style:font-weight-complex="normal"/>
    </style:style>
    <style:style style:name="P57"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3abed" officeooo:paragraph-rsid="0063abed" style:font-size-asian="11pt" style:font-style-asian="normal" style:font-weight-asian="normal" style:font-size-complex="11pt" style:font-style-complex="normal" style:font-weight-complex="normal"/>
    </style:style>
    <style:style style:name="P58"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74f0f" officeooo:paragraph-rsid="00674f0f" style:font-size-asian="11pt" style:font-style-asian="normal" style:font-weight-asian="normal" style:font-size-complex="11pt" style:font-style-complex="normal" style:font-weight-complex="normal"/>
    </style:style>
    <style:style style:name="P59" style:family="paragraph" style:parent-style-name="gak_5f_text" style:list-style-name="L6">
      <style:paragraph-properties fo:margin-top="0in" fo:margin-bottom="0.0598in" loext:contextual-spacing="false"/>
      <style:text-properties fo:font-size="11pt" fo:font-style="normal" style:text-underline-style="none" fo:font-weight="normal" officeooo:rsid="0068be4e" officeooo:paragraph-rsid="0068be4e" style:font-size-asian="11pt" style:font-style-asian="normal" style:font-weight-asian="normal" style:font-size-complex="11pt" style:font-style-complex="normal" style:font-weight-complex="normal"/>
    </style:style>
    <style:style style:name="P60" style:family="paragraph" style:parent-style-name="gak_5f_text" style:list-style-name="L6">
      <style:paragraph-properties fo:margin-top="0in" fo:margin-bottom="0.0598in" loext:contextual-spacing="false"/>
      <style:text-properties officeooo:paragraph-rsid="005dbb34"/>
    </style:style>
    <style:style style:name="P61" style:family="paragraph" style:parent-style-name="gak_5f_text" style:list-style-name="L6">
      <style:paragraph-properties fo:margin-top="0in" fo:margin-bottom="0.0598in" loext:contextual-spacing="false"/>
      <style:text-properties officeooo:paragraph-rsid="00674f0f"/>
    </style:style>
    <style:style style:name="P62" style:family="paragraph" style:parent-style-name="gak_5f_text" style:list-style-name="L6">
      <style:paragraph-properties fo:margin-top="0in" fo:margin-bottom="0.0598in" loext:contextual-spacing="false"/>
      <style:text-properties fo:font-weight="bold" officeooo:rsid="0061dbe0" officeooo:paragraph-rsid="0061dbe0" style:font-weight-asian="bold" style:font-weight-complex="bold"/>
    </style:style>
    <style:style style:name="P63" style:family="paragraph" style:parent-style-name="gak_5f_text" style:list-style-name="L6">
      <style:paragraph-properties fo:margin-top="0in" fo:margin-bottom="0.0598in" loext:contextual-spacing="false"/>
      <style:text-properties officeooo:rsid="0068be4e" officeooo:paragraph-rsid="0068be4e"/>
    </style:style>
    <style:style style:name="P64" style:family="paragraph" style:parent-style-name="gak_5f_text" style:list-style-name="L6">
      <style:paragraph-properties fo:margin-top="0in" fo:margin-bottom="0.0598in" loext:contextual-spacing="false"/>
      <style:text-properties officeooo:rsid="0062026e" officeooo:paragraph-rsid="0062026e"/>
    </style:style>
    <style:style style:name="P65" style:family="paragraph" style:parent-style-name="gak_5f_text" style:list-style-name="L6">
      <style:paragraph-properties fo:margin-top="0in" fo:margin-bottom="0.0598in" loext:contextual-spacing="false"/>
      <style:text-properties officeooo:rsid="00af8098" officeooo:paragraph-rsid="00af8098"/>
    </style:style>
    <style:style style:name="P66" style:family="paragraph" style:parent-style-name="gak_5f_text" style:list-style-name="L6">
      <style:paragraph-properties fo:margin-top="0in" fo:margin-bottom="0.0598in" loext:contextual-spacing="false"/>
      <style:text-properties officeooo:rsid="0062ba25" officeooo:paragraph-rsid="0062ba25"/>
    </style:style>
    <style:style style:name="P67" style:family="paragraph" style:parent-style-name="gak_5f_text" style:list-style-name="L6">
      <style:paragraph-properties fo:margin-top="0in" fo:margin-bottom="0.0598in" loext:contextual-spacing="false"/>
      <style:text-properties officeooo:rsid="0066538c" officeooo:paragraph-rsid="0066538c"/>
    </style:style>
    <style:style style:name="P68" style:family="paragraph" style:parent-style-name="gak_5f_text" style:list-style-name="L6">
      <style:paragraph-properties fo:margin-top="0in" fo:margin-bottom="0.0598in" loext:contextual-spacing="false"/>
      <style:text-properties officeooo:rsid="00674f0f" officeooo:paragraph-rsid="00674f0f"/>
    </style:style>
    <style:style style:name="P69" style:family="paragraph" style:parent-style-name="gak_5f_text" style:list-style-name="L6">
      <style:paragraph-properties fo:margin-top="0in" fo:margin-bottom="0in" loext:contextual-spacing="false"/>
      <style:text-properties fo:font-size="11pt" style:text-underline-style="none" fo:font-weight="normal" officeooo:rsid="0014c771" officeooo:paragraph-rsid="005dbb34" style:font-size-asian="11pt" style:font-weight-asian="normal" style:font-size-complex="11pt" style:font-weight-complex="normal"/>
    </style:style>
    <style:style style:name="P70" style:family="paragraph" style:parent-style-name="gak_5f_verse">
      <style:paragraph-properties fo:margin-top="0in" fo:margin-bottom="0.0598in" loext:contextual-spacing="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5b3fc1"/>
    </style:style>
    <style:style style:name="T7" style:family="text">
      <style:text-properties style:text-underline-style="solid" style:text-underline-width="auto" style:text-underline-color="font-color" officeooo:rsid="006cd983"/>
    </style:style>
    <style:style style:name="T8" style:family="text">
      <style:text-properties style:text-underline-style="solid" style:text-underline-width="auto" style:text-underline-color="font-color" officeooo:rsid="009b1ecc"/>
    </style:style>
    <style:style style:name="T9" style:family="text">
      <style:text-properties style:text-underline-style="solid" style:text-underline-width="auto" style:text-underline-color="font-color" officeooo:rsid="009d9172"/>
    </style:style>
    <style:style style:name="T10" style:family="text">
      <style:text-properties fo:font-size="11pt" style:text-underline-style="none" fo:font-weight="normal" style:font-size-asian="11pt" style:font-weight-asian="normal" style:font-size-complex="11pt" style:font-weight-complex="normal"/>
    </style:style>
    <style:style style:name="T11" style:family="text">
      <style:text-properties fo:font-size="11pt" style:text-underline-style="none" fo:font-weight="normal" officeooo:rsid="0014c771" style:font-size-asian="11pt" style:font-weight-asian="normal" style:font-size-complex="11pt" style:font-weight-complex="normal"/>
    </style:style>
    <style:style style:name="T12" style:family="text">
      <style:text-properties fo:font-size="11pt" style:text-underline-style="none" fo:font-weight="normal" officeooo:rsid="006b455e" style:font-size-asian="11pt" style:font-weight-asian="normal" style:font-size-complex="11pt" style:font-weight-complex="normal"/>
    </style:style>
    <style:style style:name="T13" style:family="text">
      <style:text-properties fo:font-size="11pt" style:text-underline-style="none" fo:font-weight="normal" officeooo:rsid="007c70e2" style:font-size-asian="11pt" style:font-weight-asian="normal" style:font-size-complex="11pt" style:font-weight-complex="normal"/>
    </style:style>
    <style:style style:name="T14" style:family="text">
      <style:text-properties fo:font-size="11pt" style:text-underline-style="none" fo:font-weight="normal" officeooo:rsid="008853f2" style:font-size-asian="11pt" style:font-weight-asian="normal" style:font-size-complex="11pt" style:font-weight-complex="normal"/>
    </style:style>
    <style:style style:name="T15" style:family="text">
      <style:text-properties fo:font-size="11pt" style:text-underline-style="none" fo:font-weight="normal" officeooo:rsid="00894354" style:font-size-asian="11pt" style:font-weight-asian="normal" style:font-size-complex="11pt" style:font-weight-complex="normal"/>
    </style:style>
    <style:style style:name="T16" style:family="text">
      <style:text-properties fo:font-size="11pt" style:text-underline-style="none" fo:font-weight="normal" officeooo:rsid="00895598" style:font-size-asian="11pt" style:font-weight-asian="normal" style:font-size-complex="11pt" style:font-weight-complex="normal"/>
    </style:style>
    <style:style style:name="T17" style:family="text">
      <style:text-properties fo:font-size="11pt" style:text-underline-style="none" fo:font-weight="normal" officeooo:rsid="008a37d6" style:font-size-asian="11pt" style:font-weight-asian="normal" style:font-size-complex="11pt" style:font-weight-complex="normal"/>
    </style:style>
    <style:style style:name="T18" style:family="text">
      <style:text-properties fo:font-size="11pt" style:text-underline-style="none" fo:font-weight="normal" officeooo:rsid="008b15a2" style:font-size-asian="11pt" style:font-weight-asian="normal" style:font-size-complex="11pt" style:font-weight-complex="normal"/>
    </style:style>
    <style:style style:name="T19" style:family="text">
      <style:text-properties fo:font-size="11pt" style:text-underline-style="none" fo:font-weight="normal" officeooo:rsid="008c97ba" style:font-size-asian="11pt" style:font-weight-asian="normal" style:font-size-complex="11pt" style:font-weight-complex="normal"/>
    </style:style>
    <style:style style:name="T20" style:family="text">
      <style:text-properties fo:font-size="11pt" style:text-underline-style="none" fo:font-weight="normal" officeooo:rsid="008d5871" style:font-size-asian="11pt" style:font-weight-asian="normal" style:font-size-complex="11pt" style:font-weight-complex="normal"/>
    </style:style>
    <style:style style:name="T21" style:family="text">
      <style:text-properties fo:font-size="11pt" style:text-underline-style="none" fo:font-weight="normal" officeooo:rsid="00b71b1f" style:font-size-asian="11pt" style:font-weight-asian="normal" style:font-size-complex="11pt" style:font-weight-complex="normal"/>
    </style:style>
    <style:style style:name="T22" style:family="text">
      <style:text-properties fo:font-size="11pt" style:text-underline-style="none" fo:font-weight="normal" officeooo:rsid="00b85293" style:font-size-asian="11pt" style:font-weight-asian="normal" style:font-size-complex="11pt" style:font-weight-complex="normal"/>
    </style:style>
    <style:style style:name="T23" style:family="text">
      <style:text-properties fo:font-size="11pt" style:text-underline-style="none" fo:font-weight="normal" officeooo:rsid="00b95f59" style:font-size-asian="11pt" style:font-weight-asian="normal" style:font-size-complex="11pt" style:font-weight-complex="normal"/>
    </style:style>
    <style:style style:name="T24" style:family="text">
      <style:text-properties fo:font-size="11pt" style:text-underline-style="none" fo:font-weight="normal" officeooo:rsid="00baa228" style:font-size-asian="11pt" style:font-weight-asian="normal" style:font-size-complex="11pt" style:font-weight-complex="normal"/>
    </style:style>
    <style:style style:name="T25" style:family="text">
      <style:text-properties fo:font-size="11pt" style:text-underline-style="none" fo:font-weight="normal" officeooo:rsid="0096c857" style:font-size-asian="11pt" style:font-weight-asian="normal" style:font-size-complex="11pt" style:font-weight-complex="normal"/>
    </style:style>
    <style:style style:name="T26" style:family="text">
      <style:text-properties fo:font-size="11pt" style:text-underline-style="none" fo:font-weight="normal" officeooo:rsid="00bd8143" style:font-size-asian="11pt" style:font-weight-asian="normal" style:font-size-complex="11pt" style:font-weight-complex="normal"/>
    </style:style>
    <style:style style:name="T27" style:family="text">
      <style:text-properties fo:font-size="11pt" style:text-underline-style="none" style:font-size-asian="11pt" style:font-size-complex="11pt"/>
    </style:style>
    <style:style style:name="T28" style:family="text">
      <style:text-properties fo:font-size="11pt" style:text-underline-style="none" officeooo:rsid="0062026e" style:font-size-asian="11pt" style:font-size-complex="11pt"/>
    </style:style>
    <style:style style:name="T29" style:family="text">
      <style:text-properties fo:font-size="11pt" style:text-underline-style="none" officeooo:rsid="0014c771" style:font-size-asian="11pt" style:font-size-complex="11pt"/>
    </style:style>
    <style:style style:name="T30" style:family="text">
      <style:text-properties fo:font-size="11pt" style:text-underline-style="none" officeooo:rsid="007ba67e" style:font-size-asian="11pt" style:font-size-complex="11pt"/>
    </style:style>
    <style:style style:name="T31" style:family="text">
      <style:text-properties fo:font-size="11pt" style:text-underline-style="none" officeooo:rsid="007c70e2" style:font-size-asian="11pt" style:font-size-complex="11pt"/>
    </style:style>
    <style:style style:name="T32" style:family="text">
      <style:text-properties fo:font-size="11pt" style:text-underline-style="none" officeooo:rsid="0072097c" style:font-size-asian="11pt" style:font-size-complex="11pt"/>
    </style:style>
    <style:style style:name="T33" style:family="text">
      <style:text-properties fo:font-size="11pt" style:text-underline-style="none" officeooo:rsid="0084a929" style:font-size-asian="11pt" style:font-size-complex="11pt"/>
    </style:style>
    <style:style style:name="T34" style:family="text">
      <style:text-properties fo:font-size="11pt" style:text-underline-style="none" fo:font-weight="bold" officeooo:rsid="0014c771" style:font-size-asian="11pt" style:font-weight-asian="bold" style:font-size-complex="11pt" style:font-weight-complex="bold"/>
    </style:style>
    <style:style style:name="T35" style:family="text">
      <style:text-properties fo:font-size="11pt" style:text-underline-style="none" fo:font-weight="bold" officeooo:rsid="0072097c" style:font-size-asian="11pt" style:font-weight-asian="bold" style:font-size-complex="11pt" style:font-weight-complex="bold"/>
    </style:style>
    <style:style style:name="T36" style:family="text">
      <style:text-properties fo:font-size="11pt" style:text-underline-style="none" fo:font-weight="bold" officeooo:rsid="0084a929" style:font-size-asian="11pt" style:font-weight-asian="bold" style:font-size-complex="11pt" style:font-weight-complex="bold"/>
    </style:style>
    <style:style style:name="T37" style:family="text">
      <style:text-properties fo:font-size="11pt" officeooo:rsid="005f9caa" style:font-size-asian="11pt" style:font-size-complex="11pt"/>
    </style:style>
    <style:style style:name="T38" style:family="text">
      <style:text-properties fo:font-size="11pt" officeooo:rsid="005dbb34" style:font-size-asian="11pt" style:font-size-complex="11pt"/>
    </style:style>
    <style:style style:name="T39" style:family="text">
      <style:text-properties fo:font-size="11pt" officeooo:rsid="006cd983" style:font-size-asian="11pt" style:font-size-complex="11pt"/>
    </style:style>
    <style:style style:name="T40" style:family="text">
      <style:text-properties fo:font-size="11pt" officeooo:rsid="009d01bb" style:font-size-asian="11pt" style:font-size-complex="11pt"/>
    </style:style>
    <style:style style:name="T41" style:family="text">
      <style:text-properties fo:font-size="11pt" officeooo:rsid="009d9172" style:font-size-asian="11pt" style:font-size-complex="11pt"/>
    </style:style>
    <style:style style:name="T42" style:family="text">
      <style:text-properties fo:font-size="11pt" officeooo:rsid="00a71007" style:font-size-asian="11pt" style:font-size-complex="11pt"/>
    </style:style>
    <style:style style:name="T43" style:family="text">
      <style:text-properties fo:font-size="11pt" officeooo:rsid="00c05dba" style:font-size-asian="11pt" style:font-size-complex="11pt"/>
    </style:style>
    <style:style style:name="T44" style:family="text">
      <style:text-properties fo:font-size="11pt" style:text-underline-style="solid" style:text-underline-width="auto" style:text-underline-color="font-color" style:font-size-asian="11pt" style:font-size-complex="11pt"/>
    </style:style>
    <style:style style:name="T45" style:family="text">
      <style:text-properties fo:font-size="11pt" style:text-underline-style="solid" style:text-underline-width="auto" style:text-underline-color="font-color" officeooo:rsid="0014c771" style:font-size-asian="11pt" style:font-size-complex="11pt"/>
    </style:style>
    <style:style style:name="T46" style:family="text">
      <style:text-properties fo:font-size="11pt" style:text-underline-style="solid" style:text-underline-width="auto" style:text-underline-color="font-color" officeooo:rsid="007404d0" style:font-size-asian="11pt" style:font-size-complex="11pt"/>
    </style:style>
    <style:style style:name="T47" style:family="text">
      <style:text-properties fo:font-size="11pt" style:text-underline-style="solid" style:text-underline-width="auto" style:text-underline-color="font-color" officeooo:rsid="0061dbe0" style:font-size-asian="11pt" style:font-size-complex="11pt"/>
    </style:style>
    <style:style style:name="T48"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49"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50" style:family="text">
      <style:text-properties fo:font-size="11pt" fo:font-style="italic" style:text-underline-style="solid" style:text-underline-width="auto" style:text-underline-color="font-color" fo:font-weight="normal" officeooo:rsid="00af98d0" style:font-size-asian="11pt" style:font-style-asian="italic" style:font-weight-asian="normal" style:font-size-complex="11pt" style:font-style-complex="italic" style:font-weight-complex="normal"/>
    </style:style>
    <style:style style:name="T51" style:family="tex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T5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53" style:family="text">
      <style:text-properties fo:font-size="11pt" fo:font-style="normal" style:text-underline-style="none" fo:font-weight="normal" officeooo:rsid="0062ba25" style:font-size-asian="11pt" style:font-style-asian="normal" style:font-weight-asian="normal" style:font-size-complex="11pt" style:font-style-complex="normal" style:font-weight-complex="normal"/>
    </style:style>
    <style:style style:name="T54" style:family="text">
      <style:text-properties fo:font-size="11pt" fo:font-style="normal" style:text-underline-style="none" fo:font-weight="normal" officeooo:rsid="006981ab" style:font-size-asian="11pt" style:font-style-asian="normal" style:font-weight-asian="normal" style:font-size-complex="11pt" style:font-style-complex="normal" style:font-weight-complex="normal"/>
    </style:style>
    <style:style style:name="T55" style:family="text">
      <style:text-properties fo:font-size="11pt" fo:font-style="normal" style:text-underline-style="none" fo:font-weight="normal" officeooo:rsid="006a21bd" style:font-size-asian="11pt" style:font-style-asian="normal" style:font-weight-asian="normal" style:font-size-complex="11pt" style:font-style-complex="normal" style:font-weight-complex="normal"/>
    </style:style>
    <style:style style:name="T56" style:family="text">
      <style:text-properties fo:font-size="11pt" fo:font-style="normal" style:text-underline-style="none" fo:font-weight="normal" officeooo:rsid="0074e117" style:font-size-asian="11pt" style:font-style-asian="normal" style:font-weight-asian="normal" style:font-size-complex="11pt" style:font-style-complex="normal" style:font-weight-complex="normal"/>
    </style:style>
    <style:style style:name="T57" style:family="text">
      <style:text-properties fo:font-size="11pt" fo:font-style="normal" style:text-underline-style="none" fo:font-weight="normal" officeooo:rsid="007675cb" style:font-size-asian="11pt" style:font-style-asian="normal" style:font-weight-asian="normal" style:font-size-complex="11pt" style:font-style-complex="normal" style:font-weight-complex="normal"/>
    </style:style>
    <style:style style:name="T58" style:family="text">
      <style:text-properties fo:font-size="11pt" fo:font-style="normal" style:text-underline-style="none" fo:font-weight="normal" officeooo:rsid="007add54" style:font-size-asian="11pt" style:font-style-asian="normal" style:font-weight-asian="normal" style:font-size-complex="11pt" style:font-style-complex="normal" style:font-weight-complex="normal"/>
    </style:style>
    <style:style style:name="T59" style:family="text">
      <style:text-properties fo:font-size="11pt" fo:font-style="normal" style:text-underline-style="none" fo:font-weight="normal" officeooo:rsid="00af98d0" style:font-size-asian="11pt" style:font-style-asian="normal" style:font-weight-asian="normal" style:font-size-complex="11pt" style:font-style-complex="normal" style:font-weight-complex="normal"/>
    </style:style>
    <style:style style:name="T60" style:family="text">
      <style:text-properties fo:font-size="11pt" fo:font-style="normal" style:text-underline-style="none" fo:font-weight="normal" officeooo:rsid="00b033e4" style:font-size-asian="11pt" style:font-style-asian="normal" style:font-weight-asian="normal" style:font-size-complex="11pt" style:font-style-complex="normal" style:font-weight-complex="normal"/>
    </style:style>
    <style:style style:name="T61" style:family="text">
      <style:text-properties fo:font-size="11pt" fo:font-style="normal" style:text-underline-style="none" fo:font-weight="normal" officeooo:rsid="00674f0f" style:font-size-asian="11pt" style:font-style-asian="normal" style:font-weight-asian="normal" style:font-size-complex="11pt" style:font-style-complex="normal" style:font-weight-complex="normal"/>
    </style:style>
    <style:style style:name="T62" style:family="text">
      <style:text-properties fo:font-size="11pt" fo:font-style="normal" style:text-underline-style="none" fo:font-weight="normal" officeooo:rsid="00b121b5" style:font-size-asian="11pt" style:font-style-asian="normal" style:font-weight-asian="normal" style:font-size-complex="11pt" style:font-style-complex="normal" style:font-weight-complex="normal"/>
    </style:style>
    <style:style style:name="T63" style:family="text">
      <style:text-properties fo:font-size="11pt" fo:font-style="normal" style:text-underline-style="none" fo:font-weight="normal" officeooo:rsid="00b33f27" style:font-size-asian="11pt" style:font-style-asian="normal" style:font-weight-asian="normal" style:font-size-complex="11pt" style:font-style-complex="normal" style:font-weight-complex="normal"/>
    </style:style>
    <style:style style:name="T64" style:family="text">
      <style:text-properties fo:font-size="11pt" fo:font-style="normal" style:text-underline-style="none" fo:font-weight="normal" officeooo:rsid="00b4290c" style:font-size-asian="11pt" style:font-style-asian="normal" style:font-weight-asian="normal" style:font-size-complex="11pt" style:font-style-complex="normal" style:font-weight-complex="normal"/>
    </style:style>
    <style:style style:name="T65" style:family="text">
      <style:text-properties fo:font-size="11pt" fo:font-style="normal" style:text-underline-style="none" fo:font-weight="normal" officeooo:rsid="00b5f72d" style:font-size-asian="11pt" style:font-style-asian="normal" style:font-weight-asian="normal" style:font-size-complex="11pt" style:font-style-complex="normal" style:font-weight-complex="normal"/>
    </style:style>
    <style:style style:name="T66" style:family="text">
      <style:text-properties fo:font-size="11pt" fo:font-style="normal" style:text-underline-style="none" fo:font-weight="normal" officeooo:rsid="00b68f61" style:font-size-asian="11pt" style:font-style-asian="normal" style:font-weight-asian="normal" style:font-size-complex="11pt" style:font-style-complex="normal" style:font-weight-complex="normal"/>
    </style:style>
    <style:style style:name="T67"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68"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9" style:family="text">
      <style:text-properties fo:font-size="11pt" fo:font-weight="bold" officeooo:rsid="005f9caa" style:font-size-asian="11pt" style:font-weight-asian="bold" style:font-size-complex="11pt" style:font-weight-complex="bold"/>
    </style:style>
    <style:style style:name="T70" style:family="text">
      <style:text-properties fo:font-size="11pt" fo:font-weight="bold" officeooo:rsid="006cd983" style:font-size-asian="11pt" style:font-weight-asian="bold" style:font-size-complex="11pt" style:font-weight-complex="bold"/>
    </style:style>
    <style:style style:name="T71" style:family="text">
      <style:text-properties fo:font-size="11pt" fo:font-weight="bold" officeooo:rsid="00a86dd3" style:font-size-asian="11pt" style:font-weight-asian="bold" style:font-size-complex="11pt" style:font-weight-complex="bold"/>
    </style:style>
    <style:style style:name="T72" style:family="text">
      <style:text-properties officeooo:rsid="005f72bb"/>
    </style:style>
    <style:style style:name="T73" style:family="text">
      <style:text-properties fo:font-style="italic" style:text-underline-style="solid" style:text-underline-width="auto" style:text-underline-color="font-color" style:font-style-asian="italic" style:font-style-complex="italic"/>
    </style:style>
    <style:style style:name="T74" style:family="text">
      <style:text-properties fo:font-style="italic" style:text-underline-style="solid" style:text-underline-width="auto" style:text-underline-color="font-color" officeooo:rsid="006decc8"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officeooo:rsid="006cd983" style:font-style-asian="italic" style:font-style-complex="italic"/>
    </style:style>
    <style:style style:name="T77" style:family="text">
      <style:text-properties fo:font-style="italic" officeooo:rsid="00b95f59" style:font-style-asian="italic" style:font-style-complex="italic"/>
    </style:style>
    <style:style style:name="T78" style:family="text">
      <style:text-properties fo:font-style="italic" fo:font-weight="bold" style:font-style-asian="italic" style:font-weight-asian="bold" style:font-style-complex="italic" style:font-weight-complex="bold"/>
    </style:style>
    <style:style style:name="T79" style:family="text">
      <style:text-properties fo:font-style="italic" fo:font-weight="bold" officeooo:rsid="009c89b1" style:font-style-asian="italic" style:font-weight-asian="bold" style:font-style-complex="italic" style:font-weight-complex="bold"/>
    </style:style>
    <style:style style:name="T80" style:family="text">
      <style:text-properties fo:font-style="normal" style:text-underline-style="none" style:font-style-asian="normal" style:font-style-complex="normal"/>
    </style:style>
    <style:style style:name="T81" style:family="text">
      <style:text-properties fo:font-style="normal" style:text-underline-style="none" officeooo:rsid="0062026e" style:font-style-asian="normal" style:font-style-complex="normal"/>
    </style:style>
    <style:style style:name="T82" style:family="text">
      <style:text-properties fo:font-style="normal" style:text-underline-style="none" officeooo:rsid="006decc8" style:font-style-asian="normal" style:font-style-complex="normal"/>
    </style:style>
    <style:style style:name="T83" style:family="text">
      <style:text-properties fo:font-style="normal" style:text-underline-style="none" officeooo:rsid="00a9a945" style:font-style-asian="normal" style:font-style-complex="normal"/>
    </style:style>
    <style:style style:name="T84" style:family="text">
      <style:text-properties fo:font-style="normal" style:text-underline-style="none" officeooo:rsid="00aa805a" style:font-style-asian="normal" style:font-style-complex="normal"/>
    </style:style>
    <style:style style:name="T85" style:family="text">
      <style:text-properties officeooo:rsid="0069ec50"/>
    </style:style>
    <style:style style:name="T86" style:family="text">
      <style:text-properties officeooo:rsid="006ac1ae"/>
    </style:style>
    <style:style style:name="T87" style:family="text">
      <style:text-properties officeooo:rsid="006cd983"/>
    </style:style>
    <style:style style:name="T88" style:family="text">
      <style:text-properties officeooo:rsid="006decc8"/>
    </style:style>
    <style:style style:name="T89" style:family="text">
      <style:text-properties officeooo:rsid="0070bca8"/>
    </style:style>
    <style:style style:name="T90" style:family="text">
      <style:text-properties officeooo:rsid="0074e117"/>
    </style:style>
    <style:style style:name="T91" style:family="text">
      <style:text-properties officeooo:rsid="007675cb"/>
    </style:style>
    <style:style style:name="T92" style:family="text">
      <style:text-properties officeooo:rsid="00779fdf"/>
    </style:style>
    <style:style style:name="T93" style:family="text">
      <style:text-properties officeooo:rsid="00798ad5"/>
    </style:style>
    <style:style style:name="T94" style:family="text">
      <style:text-properties officeooo:rsid="007a000a"/>
    </style:style>
    <style:style style:name="T95" style:family="text">
      <style:text-properties officeooo:rsid="007a1232"/>
    </style:style>
    <style:style style:name="T96" style:family="text">
      <style:text-properties officeooo:rsid="007f70d2"/>
    </style:style>
    <style:style style:name="T97" style:family="text">
      <style:text-properties officeooo:rsid="0080fc13"/>
    </style:style>
    <style:style style:name="T98" style:family="text">
      <style:text-properties officeooo:rsid="0082bf8a"/>
    </style:style>
    <style:style style:name="T99" style:family="text">
      <style:text-properties officeooo:rsid="008412a6"/>
    </style:style>
    <style:style style:name="T100" style:family="text">
      <style:text-properties officeooo:rsid="008867f1"/>
    </style:style>
    <style:style style:name="T101" style:family="text">
      <style:text-properties officeooo:rsid="0088938b"/>
    </style:style>
    <style:style style:name="T102" style:family="text">
      <style:text-properties officeooo:rsid="008c97ba"/>
    </style:style>
    <style:style style:name="T103" style:family="text">
      <style:text-properties officeooo:rsid="008dfd35"/>
    </style:style>
    <style:style style:name="T104" style:family="text">
      <style:text-properties officeooo:rsid="008f50b9"/>
    </style:style>
    <style:style style:name="T105" style:family="text">
      <style:text-properties officeooo:rsid="00905c9f"/>
    </style:style>
    <style:style style:name="T106" style:family="text">
      <style:text-properties officeooo:rsid="0091fca2"/>
    </style:style>
    <style:style style:name="T107" style:family="text">
      <style:text-properties officeooo:rsid="0092d4cf"/>
    </style:style>
    <style:style style:name="T108" style:family="text">
      <style:text-properties officeooo:rsid="009424e5"/>
    </style:style>
    <style:style style:name="T109" style:family="text">
      <style:text-properties officeooo:rsid="00954711"/>
    </style:style>
    <style:style style:name="T110" style:family="text">
      <style:text-properties officeooo:rsid="0095ef54"/>
    </style:style>
    <style:style style:name="T111" style:family="text">
      <style:text-properties officeooo:rsid="0096c857"/>
    </style:style>
    <style:style style:name="T112" style:family="text">
      <style:text-properties officeooo:rsid="0097c905"/>
    </style:style>
    <style:style style:name="T113" style:family="text">
      <style:text-properties officeooo:rsid="00997f31"/>
    </style:style>
    <style:style style:name="T114" style:family="text">
      <style:text-properties officeooo:rsid="009b1ecc"/>
    </style:style>
    <style:style style:name="T115" style:family="text">
      <style:text-properties officeooo:rsid="009c89b1"/>
    </style:style>
    <style:style style:name="T116" style:family="text">
      <style:text-properties officeooo:rsid="009d01bb"/>
    </style:style>
    <style:style style:name="T117" style:family="text">
      <style:text-properties officeooo:rsid="009d9172"/>
    </style:style>
    <style:style style:name="T118" style:family="text">
      <style:text-properties officeooo:rsid="009f0a92"/>
    </style:style>
    <style:style style:name="T119" style:family="text">
      <style:text-properties officeooo:rsid="00a0af27"/>
    </style:style>
    <style:style style:name="T120" style:family="text">
      <style:text-properties officeooo:rsid="00a12b58"/>
    </style:style>
    <style:style style:name="T121" style:family="text">
      <style:text-properties officeooo:rsid="00a86dd3"/>
    </style:style>
    <style:style style:name="T122" style:family="text">
      <style:text-properties officeooo:rsid="00abad56"/>
    </style:style>
    <style:style style:name="T123" style:family="text">
      <style:text-properties officeooo:rsid="00ad9e7b"/>
    </style:style>
    <style:style style:name="T124" style:family="text">
      <style:text-properties officeooo:rsid="00aec2d1"/>
    </style:style>
    <style:style style:name="T125" style:family="text">
      <style:text-properties officeooo:rsid="00b2adde"/>
    </style:style>
    <style:style style:name="T126" style:family="text">
      <style:text-properties officeooo:rsid="00b4290c"/>
    </style:style>
    <style:style style:name="T127" style:family="text">
      <style:text-properties officeooo:rsid="00b85293"/>
    </style:style>
    <style:style style:name="T128" style:family="text">
      <style:text-properties officeooo:rsid="00b95f59"/>
    </style:style>
    <style:style style:name="T129" style:family="text">
      <style:text-properties officeooo:rsid="00baa228"/>
    </style:style>
    <style:style style:name="T130" style:family="text">
      <style:text-properties officeooo:rsid="00baef44"/>
    </style:style>
    <style:style style:name="T131" style:family="text">
      <style:text-properties officeooo:rsid="00bcddde"/>
    </style:style>
    <style:style style:name="T132" style:family="text">
      <style:text-properties officeooo:rsid="00bd7d38"/>
    </style:style>
    <style:style style:name="T133" style:family="text">
      <style:text-properties officeooo:rsid="00bd814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I">
        <style:list-level-properties text:min-label-width="0.4in" text:min-label-distance="0.05in" fo:text-align="end"/>
      </text:list-level-style-number>
      <text:list-level-style-number text:level="2" text:style-name="Numbering_20_Symbols" style:num-suffix="." style:num-format="A">
        <style:list-level-properties text:space-before="0.25in" text:min-label-width="0.4in" text:min-label-distance="0.05in" fo:text-align="end"/>
      </text:list-level-style-number>
      <text:list-level-style-number text:level="3" text:style-name="Numbering_20_Symbols" style:num-suffix="." style:num-format="1">
        <style:list-level-properties text:space-before="0.5in" text:min-label-width="0.4in" text:min-label-distance="0.05in" fo:text-align="end"/>
      </text:list-level-style-number>
      <text:list-level-style-number text:level="4" text:style-name="Numbering_20_Symbols" style:num-suffix=")" style:num-format="a">
        <style:list-level-properties text:space-before="0.75in" text:min-label-width="0.4in" text:min-label-distance="0.05in" fo:text-align="end"/>
      </text:list-level-style-number>
      <text:list-level-style-number text:level="5" text:style-name="Numbering_20_Symbols" style:num-prefix="(" style:num-suffix=")" style:num-format="1">
        <style:list-level-properties text:space-before="1in" text:min-label-width="0.4in" text:min-label-distance="0.05in" fo:text-align="end"/>
      </text:list-level-style-number>
      <text:list-level-style-number text:level="6" text:style-name="Numbering_20_Symbols" style:num-prefix="(" style:num-suffix=")" style:num-format="a">
        <style:list-level-properties text:space-before="1.25in" text:min-label-width="0.4in" text:min-label-distance="0.05in" fo:text-align="end"/>
      </text:list-level-style-number>
      <text:list-level-style-number text:level="7" text:style-name="Numbering_20_Symbols" style:num-suffix=")" style:num-format="i">
        <style:list-level-properties text:space-before="1.5in" text:min-label-width="0.4in" text:min-label-distance="0.05in" fo:text-align="end"/>
      </text:list-level-style-number>
      <text:list-level-style-bullet text:level="8" text:style-name="Bullet_20_Symbols" text:bullet-char="•">
        <style:list-level-properties text:space-before="1.75in" text:min-label-width="0.4in" text:min-label-distance="0.05in" fo:text-align="end"/>
        <style:text-properties style:font-name="StarSymbol1"/>
      </text:list-level-style-bullet>
      <text:list-level-style-bullet text:level="9" text:style-name="Bullet_20_Symbols" style:num-prefix=" " text:bullet-char="◊">
        <style:list-level-properties text:space-before="2in" text:min-label-width="0.4in" text:min-label-distance="0.05in" fo:text-align="end"/>
        <style:text-properties style:font-name="Tahoma"/>
      </text:list-level-style-bullet>
      <text:list-level-style-bullet text:level="10" text:style-name="Bullet_20_Symbols" style:num-prefix=" " text:bullet-char="−">
        <style:list-level-properties text:space-before="2.25in" text:min-label-width="0.4in" text:min-label-distance="0.05in" fo:text-align="end"/>
        <style:text-properties style:font-name="Tahoma"/>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title>Nuestro Propósito</text:title></text:p>
      <text:p text:style-name="P8">¿<text:span text:style-name="T72">Para Que Estamos Aquí?</text:span></text:p>
      <text:p text:style-name="P2"/>
      <text:p text:style-name="P32">Yo quiero hablar (bueno... escribir) un poco sobre un tema bíblico: el discipulado. </text:p>
      <text:list xml:id="list3506925879" text:style-name="L1">
        <text:list-item>
          <text:p text:style-name="P28">Y para empezar, quisiera pedirle que piense en qué es el discipulado. </text:p>
        </text:list-item>
        <text:list-item>
          <text:p text:style-name="P16"><text:span text:style-name="T37">Es un término muy de moda entre los creyentes de hoy día. Pero, ¿qué es? ¿Qué dice la Biblia acerca del "discipulado"?</text:span></text:p>
        </text:list-item>
      </text:list>
      <text:p text:style-name="P5"/>
      <text:p text:style-name="P32">Muchos dicen mucho sobre "el discipulado"...</text:p>
      <text:list xml:id="list1471059711" text:style-name="L2">
        <text:list-item>
          <text:p text:style-name="P29">Para muchos el discipulado es un programa para nuevos convertidos en la iglesia.</text:p>
        </text:list-item>
        <text:list-item>
          <text:p text:style-name="P34"><text:span text:style-name="T37">Para otros el discipulado es un juego de libros, librito</text:span><text:span text:style-name="T39">s</text:span><text:span text:style-name="T37"> o cuadernos que forman un curso de estudio bíblico que uno tiene que llevar para que lo acepten como "uno de la familia" en la iglesia. </text:span><text:span text:style-name="T39">H</text:span><text:span text:style-name="T42">acemos toda una celebración</text:span><text:span text:style-name="T39"> cuando uno "termina el discipulado" y así le damos un certificado reconociendo el hecho.</text:span></text:p>
        </text:list-item>
        <text:list-item>
          <text:p text:style-name="P17">Para otros el discipulado es la hermana bonita de esa chiquilla fea que se llama "evangelismo". Y si hacemos el discipulado no tenemos ensuciar nuestras manos <text:span text:style-name="T87">haciendo el</text:span> otro (el evangelismo) porque el Señor quiere hace hacemos discípulos... ¿verdad?</text:p>
        </text:list-item>
      </text:list>
      <text:p text:style-name="P6"/>
      <text:p text:style-name="P33"><text:span text:style-name="T69">Vamos a p</text:span><text:span text:style-name="T70">rocurar</text:span><text:span text:style-name="T69"> definir los términos </text:span><text:span text:style-name="T70">como </text:span><text:span text:style-name="T71">"discípulo", </text:span><text:span text:style-name="T70">"discipulado" </text:span><text:span text:style-name="T71">y "discipular",</text:span><text:span text:style-name="T69"> pero no quiero empezar ahí. </text:span></text:p>
      <text:list xml:id="list2956043279" text:style-name="L3">
        <text:list-item>
          <text:p text:style-name="P27">Quiero empezar con una de las preguntas más importantes de toda la vida. Porque si podemos contestar esta pregunta, ya tenemos un buen contexto dentro del cual podemos entender el discipulado.</text:p>
        </text:list-item>
        <text:list-item>
          <text:p text:style-name="P27">Nuestro propósito de vida: ¿Para qué estamos aquí? </text:p>
        </text:list-item>
        <text:list-item>
          <text:p text:style-name="P27">Estamos ocupando espacio en este mundo, utilizando recursos y respirando (¿robando?) aire. ¿Para qué?</text:p>
        </text:list-item>
      </text:list>
      <text:list xml:id="list1360768854" text:style-name="L4">
        <text:list-item>
          <text:p text:style-name="P26">¿Cuál será el propósito de todo lo que estamos haciendo (en la iglesia, en el trabajo, en el hogar, etc.)?</text:p>
        </text:list-item>
        <text:list-item>
          <text:p text:style-name="P18">Nacimos. Vivimos. Morimos. Y el mundo <text:span text:style-name="T87">de </text:span>pronto se olvida de nosotros. ¿Para qué estamos aquí?</text:p>
        </text:list-item>
      </text:list>
      <text:p text:style-name="P6"/>
      <text:p text:style-name="P12"><text:span text:style-name="T5">Nuestro propósito de vida es </text:span><text:span text:style-name="T7">este</text:span><text:span text:style-name="T87">: </text:span><text:span text:style-name="T76">G</text:span><text:span text:style-name="T75">lorificar a Dios y gozar de Él para siempre</text:span>.</text:p>
      <text:list xml:id="list1632830130" text:style-name="L5">
        <text:list-item>
          <text:p text:style-name="P21">De esto trata esta lección. Y este propósito nos llevará naturalmente al tema <text:span text:style-name="T87">de </text:span>la siguiente lección sobre nuestra misión de vida (lo que debemos <text:span text:style-name="T73">hacer</text:span><text:span text:style-name="T80"> si queremos glorificar a Dios y gozar de Él para siempre)</text:span>. </text:p>
        </text:list-item>
        <text:list-item>
          <text:p text:style-name="P21">Pero primero debemos enfocarnos en lo que la Biblia dice acerca del propósito de nuestra existencia, <text:span text:style-name="T121">lo que se llama en los términos teológicos de los eruditos: "la doxología"</text:span>.</text:p>
          <text:list>
            <text:list-item>
              <text:p text:style-name="P21">Estamos aquí para (primordialmente) <text:span text:style-name="T73">glorificar a Dios</text:span><text:span text:style-name="T80">, no a nosotros </text:span><text:span text:style-name="T82">mismo</text:span><text:span text:style-name="T83">s</text:span><text:span text:style-name="T82"> ni tampoco </text:span><text:span text:style-name="T80">a ningún </text:span><text:span text:style-name="T82">otro ser </text:span><text:span text:style-name="T83">(o sea, no estamos aquí para glorificar a ninguna criatura sino al Creador)</text:span><text:span text:style-name="T80">. </text:span></text:p>
            </text:list-item>
            <text:list-item>
              <text:p text:style-name="P25"><text:span text:style-name="T80">Pero puesto que Dios es omnibenévolo (todo bueno, nada malo) y no un narcisista, Él quiere que </text:span><text:span text:style-name="T73">go</text:span><text:span text:style-name="T74">ce</text:span><text:span text:style-name="T73">mos de Él para siempre</text:span><text:span text:style-name="T80">.</text:span></text:p>
              <text:list>
                <text:list-item>
                  <text:p text:style-name="P25"><text:span text:style-name="T80">No es ninguna </text:span><text:span text:style-name="T81">esclavitud</text:span><text:span text:style-name="T80"> el servirle a Dios. No es </text:span><text:span text:style-name="T84">ningún</text:span><text:span text:style-name="T80"> bostezo </text:span><text:span text:style-name="T84">glorificarlo</text:span><text:span text:style-name="T80">.</text:span></text:p>
                </text:list-item>
                <text:list-item>
                  <text:p text:style-name="P30">Dios es bueno. Dios es amor <text:span text:style-name="T88">(1Jn 4.8, 16) </text:span>y el amor nunca busca lo suy<text:span text:style-name="T122">o</text:span> propio (1Cor 13.5) sino que busca lo del otro, para su bien y su bienestar. </text:p>
                </text:list-item>
              </text:list>
            </text:list-item>
            <text:list-item>
              <text:p text:style-name="P31">Las dos cosas trabajan en conjunto: </text:p>
              <text:list>
                <text:list-item>
                  <text:p text:style-name="P31">Cuando estamos glorificando a Dios <text:span text:style-name="T123">gozaremos </text:span>de Él.</text:p>
                </text:list-item>
                <text:list-item>
                  <text:p text:style-name="P31">Pero si no estamos goz<text:span text:style-name="T88">a</text:span>ndo de Dios, puede ser que no estemos viviendo de una manera que l<text:span text:style-name="T123">o</text:span> glorifique. </text:p>
                </text:list-item>
              </text:list>
            </text:list-item>
          </text:list>
        </text:list-item>
        <text:list-item>
          <text:p text:style-name="P35">El propósito de nuestra existencia es el de glorificar a Dios y gozar de Él para siempre. Dios nos hizo para esto. </text:p>
        </text:list-item>
      </text:list>
      <text:p text:style-name="gak_5f_verse">Señor, digno eres de recibir la gloria y la honra y el poder; porque tú creaste todas las cosas, y por tu voluntad existen y fueron creadas. [Apoc 4.11]</text:p>
      <text:list xml:id="list2029703934" text:style-name="L6">
        <text:list-item>
          <text:p text:style-name="P62"><text:soft-page-break/><text:span text:style-name="T45">N</text:span><text:span text:style-name="T44">uestro Propósito </text:span><text:span text:style-name="T46">(la primera parte)</text:span><text:span text:style-name="T27">: Existimos para </text:span><text:span text:style-name="T28">glorificar a Dios</text:span></text:p>
        </text:list-item>
      </text:list>
      <text:list xml:id="list2060571608" text:style-name="L7">
        <text:list-item>
          <text:p text:style-name="P54">Lo que queremos hacer aquí es empezar con lo general (<text:span text:style-name="T90">con </text:span>la creación de Dios) y llevar el estudio hacia lo específico (<text:span text:style-name="T90">a </text:span>nosotros como individuos y como miembros de la Iglesia, <text:span text:style-name="T124">el Cuerpo de Cristo</text:span>).</text:p>
        </text:list-item>
      </text:list>
      <text:list xml:id="list174730227815976" text:continue-list="list2029703934" text:style-name="L6">
        <text:list-item>
          <text:list>
            <text:list-item>
              <text:p text:style-name="P55">Dios creó todas la<text:span text:style-name="T91">s</text:span> cosas para su gloria.</text:p>
            </text:list-item>
          </text:list>
        </text:list-item>
      </text:list>
      <text:p text:style-name="P14">Señor, digno eres de recibir la gloria y la honra y el poder; porque tú creaste todas las cosas, y por tu voluntad existen y fueron creadas. [Apoc 4.11]</text:p>
      <text:list xml:id="list174729408417275" text:continue-numbering="true" text:style-name="L6">
        <text:list-item>
          <text:list>
            <text:list-item>
              <text:list>
                <text:list-item>
                  <text:p text:style-name="P64"><text:span text:style-name="T48">Hay dos maneras de glorificar a Dios</text:span><text:span text:style-name="T10">: "declarar" y "hacer"</text:span></text:p>
                  <text:list>
                    <text:list-item>
                      <text:p text:style-name="P64"><text:span text:style-name="T10">Primero, una persona o una cosa puede glorificar a Dios </text:span><text:span text:style-name="T49">declarando</text:span><text:span text:style-name="T52"> la existencia de Dios y Su atributos.</text:span></text:p>
                      <text:list>
                        <text:list-item>
                          <text:p text:style-name="P65"><text:span text:style-name="T52">Primero que nada cuando hablamos de "glorificar" a Dios, estamos hablando de poner sus atributos en exhibición (mostrar a todos cómo es Dios).</text:span></text:p>
                        </text:list-item>
                        <text:list-item>
                          <text:p text:style-name="P64"><text:span text:style-name="T52">La creación glorifica al Creador porque por medio de su mera existencia </text:span><text:span text:style-name="T49">declara</text:span><text:span text:style-name="T52"> la </text:span><text:span text:style-name="T67">existencia</text:span><text:span text:style-name="T52"> de Dios (si hay una creación, tiene que haber un Creador). Pero también la creación </text:span><text:span text:style-name="T49">declara</text:span><text:span text:style-name="T52"> </text:span><text:span text:style-name="T59">(</text:span><text:span text:style-name="T60">en el sentido que </text:span><text:span text:style-name="T50">exhibe</text:span><text:span text:style-name="T59">) </text:span><text:span text:style-name="T52">algunos de los </text:span><text:span text:style-name="T67">atributos</text:span><text:span text:style-name="T52"> de Dios (como por ejemplo Su inteligencia infinita que vemos por medio del diseño en la creación).</text:span></text:p>
                        </text:list-item>
                        <text:list-item>
                          <text:p text:style-name="P64"><text:span text:style-name="T52">Las criaturas (nosotros) podemos glorificar a Dios también </text:span><text:span text:style-name="T49">declarando</text:span><text:span text:style-name="T52"> verbalmente (o sea, hablando) de Su </text:span><text:span text:style-name="T67">existencia</text:span><text:span text:style-name="T52"> y de Sus </text:span><text:span text:style-name="T67">atributos</text:span><text:span text:style-name="T52">. </text:span><text:span text:style-name="T53">Piénselo como "jactarse" de Dios (exalt</text:span><text:span text:style-name="T56">arl</text:span><text:span text:style-name="T53">o por quien es y cómo es). </text:span></text:p>
                        </text:list-item>
                      </text:list>
                    </text:list-item>
                    <text:list-item>
                      <text:p text:style-name="P66"><text:span text:style-name="T52">Segundo, una persona o una cosa puede glorificar a Dios </text:span><text:span text:style-name="T49">haciendo</text:span><text:span text:style-name="T52"> lo que le agrada Dios. </text:span></text:p>
                      <text:list>
                        <text:list-item>
                          <text:p text:style-name="P56">Lo que le desagrada a Dios no lo glorifica (no lo exalta). Pero cuando una persona o una cosa hace lo que Dios quiere (lo que le agrada), Dios es glorificado.</text:p>
                        </text:list-item>
                        <text:list-item>
                          <text:p text:style-name="P57">Según Apocalipsis 4.11 Dios creó todas las cosas por Su voluntad, entonces cuando las cosas, incluyendo a nosotros, funcionan de acuerdo con Su voluntad, lo glorifican. Le agradan. Este es el propósito original en todo lo que Dios creó.</text:p>
                        </text:list-item>
                      </text:list>
                    </text:list-item>
                  </text:list>
                </text:list-item>
                <text:list-item>
                  <text:p text:style-name="P67"><text:span text:style-name="T68">Hay dos grupos generales que pueden glorificar a Dios</text:span><text:span text:style-name="T52">: La materia y las criaturas morales</text:span></text:p>
                  <text:list>
                    <text:list-item>
                      <text:p text:style-name="P68"><text:span text:style-name="T51">La materia</text:span><text:span text:style-name="T52">: Toda la creación (las piedras, </text:span><text:span text:style-name="T57">el aire, el agua,</text:span><text:span text:style-name="T52"> los animales... todo) glorifica a Dios simplemente porque existe. </text:span></text:p>
                    </text:list-item>
                  </text:list>
                </text:list-item>
              </text:list>
            </text:list-item>
          </text:list>
        </text:list-item>
      </text:list>
      <text:p text:style-name="P14">Los cielos cuentan la gloria de Dios, Y el firmamento anuncia la obra de sus manos. [Sal 19.1]</text:p>
      <text:list xml:id="list174729788796467" text:continue-numbering="true" text:style-name="L6">
        <text:list-item>
          <text:list>
            <text:list-item>
              <text:list>
                <text:list-item>
                  <text:list>
                    <text:list-item>
                      <text:list>
                        <text:list-item>
                          <text:p text:style-name="P58">Todas las cosas inanimadas y todas las criaturas no morales hacen exactamente lo que Dios quiere que hagan y debido a que funcionan conforme a la voluntad de Dios y Su diseño, lo glorifican y le agradan. </text:p>
                        </text:list-item>
                        <text:list-item>
                          <text:p text:style-name="P61"><text:span text:style-name="T61">Dios es el gran diseñador y cuando Su creación funciona tal como Él la diseñó, Él se exalta y Él se glorifica (la creación "se jacta" de su Creador--</text:span><text:span text:style-name="T57">e</text:span><text:span text:style-name="T62">xhibe Su grandeza, etc.</text:span><text:span text:style-name="T61">). </text:span></text:p>
                        </text:list-item>
                      </text:list>
                    </text:list-item>
                    <text:list-item>
                      <text:p text:style-name="P68"><text:span text:style-name="T51">Las criaturas morales</text:span><text:span text:style-name="T52">: Nosotros, sin embargo, somos diferentes porque siendo criaturas morales podemos </text:span><text:span text:style-name="T49">escoger</text:span><text:span text:style-name="T52"> glorificar a Dios o no (Dios nos ha dado la oportunidad de escoger por ahora; en la eternidad no será así).</text:span></text:p>
                      <text:list>
                        <text:list-item>
                          <text:p text:style-name="P59">Las criaturas morales son básicamente los ángeles y los hombres. Somos las criaturas que podemos discernir entre el bien y el mal, y quienes tenemos el libre albedrío para escoger el bien o el mal. </text:p>
                        </text:list-item>
                        <text:list-item>
                          <text:p text:style-name="P59">Cuando escogemos hacer lo que es correcto (lo que Dios quiere, Su voluntad), lo glorificamos y le agradamos. </text:p>
                        </text:list-item>
                        <text:list-item>
                          <text:p text:style-name="P59">Pero cuando escogemos hacer lo malo (lo que Dios no quiere), no lo glorificamos y no le agradamos <text:span text:style-name="T125">(aunque Dios se glorificará en el juicio de tal criatura rebelde)</text:span>. </text:p>
                        </text:list-item>
                      </text:list>
                    </text:list-item>
                  </text:list>
                </text:list-item>
                <text:list-item>
                  <text:p text:style-name="P63"><text:span text:style-name="T68">La conclusión</text:span><text:span text:style-name="T52">: Tod</text:span><text:span text:style-name="T54">a la creación existe para glorificar a Dios porque Dios lo hizo todo por y para Su gloria (para declarar Su existencia y </text:span><text:span text:style-name="T63">exhibir</text:span><text:span text:style-name="T54"> Sus atributos). </text:span></text:p>
                </text:list-item>
              </text:list>
            </text:list-item>
          </text:list>
        </text:list-item>
      </text:list>
      <text:p text:style-name="gak_5f_verse">Porque de él, y por él, y para él, son todas las cosas. A él sea la gloria por los siglos. Amén. [Rom 11.36]</text:p>
      <text:list xml:id="list174730239349044" text:continue-numbering="true" text:style-name="L6">
        <text:list-item>
          <text:list>
            <text:list-item>
              <text:p text:style-name="P42"><text:soft-page-break/>Por lo tanto, Dios nos hizo a nosotros para Su propia gloria.</text:p>
              <text:list>
                <text:list-item>
                  <text:p text:style-name="P43">El pueblo de Dios en el Antiguo Testamento fue llamado <text:span text:style-name="T91">y separado</text:span> por Dios para glorificarlo</text:p>
                </text:list-item>
              </text:list>
            </text:list-item>
          </text:list>
        </text:list-item>
      </text:list>
      <text:p text:style-name="P13"><text:span text:style-name="T89">...t</text:span>odos los llamados de mi nombre; para gloria mía los he creado, los formé y los hice. [Isa 43.7]</text:p>
      <text:list xml:id="list174730373152697" text:continue-numbering="true" text:style-name="L6">
        <text:list-item>
          <text:list>
            <text:list-item>
              <text:list>
                <text:list-item>
                  <text:p text:style-name="P43">El pueblo de Dios en el Nuevo Testamento, durante la época de la <text:span text:style-name="T85">Iglesia, ha sido llamado y separado para el mismo fin: para glorificar a Dios.</text:span></text:p>
                </text:list-item>
              </text:list>
            </text:list-item>
          </text:list>
        </text:list-item>
      </text:list>
      <text:p text:style-name="P13">...a él sea gloria en la iglesia en Cristo Jesús por todas las edades, por los siglos de los siglos. Amén. [Ef 3.21]</text:p>
      <text:list xml:id="list174729647642883" text:continue-numbering="true" text:style-name="L6">
        <text:list-item>
          <text:list>
            <text:list-item>
              <text:list>
                <text:list-item>
                  <text:p text:style-name="P44">Por esta razón...</text:p>
                  <text:list>
                    <text:list-item>
                      <text:p text:style-name="P44">Todo lo que hacemos en nuestras iglesias, <text:span text:style-name="T126">todo lo que hacemos como cristianos,</text:span> tiene este mismo propósito: el de glorificar a Dios (de agradarle, exaltarle <text:span text:style-name="T92">y</text:span> magnificarle).</text:p>
                    </text:list-item>
                  </text:list>
                </text:list-item>
              </text:list>
            </text:list-item>
          </text:list>
        </text:list-item>
      </text:list>
      <text:p text:style-name="P13">Si, pues, coméis o bebéis, o hacéis otra cosa, hacedlo todo para la gloria de Dios. [1Cor 10.31]</text:p>
      <text:list xml:id="list174728970434629" text:continue-numbering="true" text:style-name="L6">
        <text:list-item>
          <text:list>
            <text:list-item>
              <text:list>
                <text:list-item>
                  <text:list>
                    <text:list-item>
                      <text:p text:style-name="P44">Todo lo que hacemos como individuos tiene e<text:span text:style-name="T93">ste</text:span> mismo propósito: el de glorificar a Dios.</text:p>
                    </text:list-item>
                  </text:list>
                </text:list-item>
              </text:list>
            </text:list-item>
          </text:list>
        </text:list-item>
      </text:list>
      <text:p text:style-name="P13">Si alguno habla, hable conforme a las palabras de Dios; si alguno ministra, ministre conforme al poder que Dios da, para que en todo sea Dios glorificado por Jesucristo, a quien pertenecen la gloria y el imperio por los siglos de los siglos. Amén. [1Ped 4.11]</text:p>
      <text:list xml:id="list174729823931662" text:continue-numbering="true" text:style-name="L6">
        <text:list-item>
          <text:list>
            <text:list-item>
              <text:list>
                <text:list-item>
                  <text:list>
                    <text:list-item>
                      <text:p text:style-name="P44"><text:span text:style-name="T5">En resumen</text:span>: El propósito de nuestra existencia (la razón por la cual fuimos creados) es <text:span text:style-name="T94">el de</text:span> glorificar a Dios, magnificarlo y exaltarlo en todo lo que decimos y en todo lo que hacemos.</text:p>
                      <text:list>
                        <text:list-item>
                          <text:p text:style-name="P52"><text:span text:style-name="T55">Somos criaturas morales y debemos e</text:span><text:span text:style-name="T64">scoger</text:span><text:span text:style-name="T55"> (como individuos y como iglesia</text:span><text:span text:style-name="T65">s</text:span><text:span text:style-name="T55">) ...</text:span></text:p>
                        </text:list-item>
                        <text:list-item>
                          <text:p text:style-name="P45">... <text:span text:style-name="T95">d</text:span>eclarar al mundo la existencia de Dios y los atributos de Dios, y</text:p>
                        </text:list-item>
                        <text:list-item>
                          <text:p text:style-name="P44">... hacer siempre las cosas que le agradan.</text:p>
                        </text:list-item>
                      </text:list>
                    </text:list-item>
                  </text:list>
                </text:list-item>
                <text:list-item>
                  <text:p text:style-name="P44">Pero hay un elemento más que debemos agregar a esta declaración de propósito (porque Dios es bueno, Dios es amor y Dios s<text:span text:style-name="T95">ó</text:span>lo desea lo mejor para nosotros, Sus criaturas).</text:p>
                </text:list-item>
              </text:list>
            </text:list-item>
          </text:list>
        </text:list-item>
      </text:list>
      <text:list xml:id="list741071800" text:style-name="L8">
        <text:list-item>
          <text:p text:style-name="P48"><text:span text:style-name="T55">Dios desea que lo glorifiquemos, sí; pero también quiere que </text:span><text:span text:style-name="T58">go</text:span><text:span text:style-name="T66">ce</text:span><text:span text:style-name="T58">mos de Él</text:span><text:span text:style-name="T55"> para siempre.</text:span></text:p>
        </text:list-item>
      </text:list>
      <text:list xml:id="list174729857878095" text:continue-list="list174729823931662" text:style-name="L6">
        <text:list-item>
          <text:p text:style-name="P49"><text:span text:style-name="T45">Nuestro propósito</text:span><text:span text:style-name="T47"> </text:span><text:span text:style-name="T46">(la segunda parte)</text:span><text:span text:style-name="T29">: </text:span><text:span text:style-name="T30">E</text:span><text:span text:style-name="T29">xistimos para </text:span><text:span text:style-name="T30">gozar de</text:span><text:span text:style-name="T29"> Dios pa</text:span><text:span text:style-name="T31">ra</text:span><text:span text:style-name="T29"> siempre</text:span></text:p>
        </text:list-item>
      </text:list>
      <text:list xml:id="list3919495130" text:style-name="L9">
        <text:list-item>
          <text:p text:style-name="P51"><text:span text:style-name="T13">Creo que </text:span><text:span text:style-name="T11">esta parte de nuestro propósito </text:span><text:span text:style-name="T13">de vida</text:span><text:span text:style-name="T11"> a menudo se pasa por alto. Pero debemos entender esto porque aquí es donde vemos cuán bueno y bondadoso es </text:span><text:span text:style-name="T13">nuestro</text:span><text:span text:style-name="T11"> Dios. ¡</text:span><text:span text:style-name="T13">Él q</text:span><text:span text:style-name="T11">uiere que </text:span><text:span text:style-name="T13">gocemos de Él </text:span><text:span text:style-name="T11">para siempre!</text:span></text:p>
        </text:list-item>
      </text:list>
      <text:list xml:id="list174728960868771" text:continue-list="list174729857878095" text:style-name="L6">
        <text:list-item>
          <text:list>
            <text:list-item>
              <text:p text:style-name="P50"><text:span text:style-name="T29">Sabemos que Dios es amor y que </text:span><text:span text:style-name="T32">también es omnibenévolo</text:span><text:span text:style-name="T29"> (todo b</text:span><text:span text:style-name="T33">ueno</text:span><text:span text:style-name="T29"> siempre).</text:span></text:p>
              <text:list>
                <text:list-item>
                  <text:p text:style-name="P46">Dios es amor y la manifestación <text:span text:style-name="T96">más grande </text:span>de Su amor hacia nosotros es la obra de Jesucristo <text:span text:style-name="T96">para</text:span> salvarnos: Dios dio a Su Hijo para nuestro beneficio y bienestar (<text:span text:style-name="T96">para </text:span>nuestra <text:span text:style-name="T96">eterna</text:span> salvación).</text:p>
                </text:list-item>
              </text:list>
            </text:list-item>
          </text:list>
        </text:list-item>
      </text:list>
      <text:p text:style-name="P13">El que no ama, no ha conocido a Dios; porque Dios es amor. En esto se mostró el amor de Dios para con nosotros, en que Dios envió a su Hijo unigénito al mundo, para que vivamos por él. En esto consiste el amor: no en que nosotros hayamos amado a Dios, sino en que él nos amó a nosotros, y envió a su Hijo en propiciación por nuestros pecados. [1Jn 4.8-10]</text:p>
      <text:list xml:id="list174728907086095" text:continue-numbering="true" text:style-name="L6">
        <text:list-item>
          <text:list>
            <text:list-item>
              <text:list>
                <text:list-item>
                  <text:p text:style-name="P46">El amor de Dios es perfecto, infinito y (en Cristo) incondicional.</text:p>
                </text:list-item>
              </text:list>
            </text:list-item>
            <text:list-item>
              <text:p text:style-name="P47"><text:span text:style-name="T97">Debido a que </text:span>Dios es amor, <text:span text:style-name="T98">Él </text:span>se deleita en aquellos que se deleitan en <text:span text:style-name="T98">É</text:span>l.</text:p>
              <text:list>
                <text:list-item>
                  <text:p text:style-name="P53">Debido al amor de Dios por nosotros y hacia nosotros, Dios se deleita en nosotros cuando <text:span text:style-name="T99">gozamos de Él</text:span>. Dios <text:span text:style-name="T99">se goza</text:span> cuando nosotros <text:span text:style-name="T99">nos gozamos en Él. </text:span>Él se deleita en el hecho de que nosotros nos deleitamos en Él.</text:p>
                </text:list-item>
              </text:list>
            </text:list-item>
          </text:list>
        </text:list-item>
      </text:list>
      <text:p text:style-name="P14"><text:span text:style-name="T86">Alegra el alma de tu siervo, Porque a ti, oh Señor, levanto mi alma. Porque tú, Señor, eres bueno y perdonador, Y grande en misericordia para con todos los que te invocan. [</text:span>Sal 86.4-5<text:span text:style-name="T86">]</text:span></text:p>
      <text:p text:style-name="gak_5f_verse"><text:span text:style-name="T86">Bienaventurado el pueblo que tiene esto; Bienaventurado el pueblo cuyo Dios es Jehová. [Sal </text:span>144.15<text:span text:style-name="T86">]</text:span></text:p>
      <text:list xml:id="list174728649915116" text:continue-numbering="true" text:style-name="L6">
        <text:list-item>
          <text:list>
            <text:list-item>
              <text:list>
                <text:list-item>
                  <text:p text:style-name="P38"><text:soft-page-break/>Piense en el ejemplo de un padre terrenal.</text:p>
                  <text:list>
                    <text:list-item>
                      <text:p text:style-name="P36"><text:span text:style-name="T11">Para un padre que ama a su hijo, ¿qué l</text:span><text:span text:style-name="T14">e causará</text:span><text:span text:style-name="T11"> el mayor gozo y deleite </text:span><text:span text:style-name="T21">en</text:span><text:span text:style-name="T11"> su corazón, más que cualquier otra cosa?</text:span></text:p>
                    </text:list-item>
                    <text:list-item>
                      <text:p text:style-name="P38">Su mayor gozo y deleite es cuando su hijo simplemente lo ama y disfruta estar con él porque <text:span text:style-name="T100">él es</text:span> su padre. Es<text:span text:style-name="T127">t</text:span>o no tiene precio.</text:p>
                    </text:list-item>
                  </text:list>
                </text:list-item>
              </text:list>
            </text:list-item>
            <text:list-item>
              <text:p text:style-name="P41">Dios es glorificado (y complacido) cuando <text:span text:style-name="T101">gozamos de Él</text:span> en nuestra salvación.</text:p>
              <text:list>
                <text:list-item>
                  <text:p text:style-name="P36"><text:span text:style-name="T11">Dios es glorificado cuando </text:span><text:span text:style-name="T15">gozamos de Él</text:span><text:span text:style-name="T11"> porque nuestro gozo proclama al mundo Su fidelidad, Su bondad y Su amorosa m</text:span><text:span text:style-name="T16">isericordia</text:span><text:span text:style-name="T11">.</text:span></text:p>
                </text:list-item>
                <text:list-item>
                  <text:p text:style-name="P60"><text:span text:style-name="T11">Sabemos (porque la Escritura </text:span><text:span text:style-name="T17">lo dice</text:span><text:span text:style-name="T11">) que habrá gozo indecible en la eternidad. Cuando todo sea bueno, </text:span><text:span text:style-name="T17">rec</text:span><text:span text:style-name="T11">to, justo y perfecto, </text:span><text:span text:style-name="T18">gozaremos </text:span><text:span text:style-name="T11">de Dios para siempre </text:span><text:span text:style-name="T12">(fíjese especialmente en el versículo 4 del siguiente pasaje</text:span><text:span text:style-name="T19">; no habrá más llanto ni dolor... nos gozaremos en Dios para siempre</text:span><text:span text:style-name="T12">)</text:span><text:span text:style-name="T11">.</text:span></text:p>
                </text:list-item>
              </text:list>
            </text:list-item>
          </text:list>
        </text:list-item>
      </text:list>
      <text:p text:style-name="P14">1 Vi un cielo nuevo y una tierra nueva; porque el primer cielo y la primera tierra pasaron, y el mar ya no existía más.</text:p>
      <text:p text:style-name="P14">2 Y yo Juan vi la santa ciudad, la nueva Jerusalén, descender del cielo, de Dios, dispuesta como una esposa ataviada para su marido.</text:p>
      <text:p text:style-name="P14">3 Y oí una gran voz del cielo que decía: He aquí el tabernáculo de Dios con los hombres, y él morará con ellos; y ellos serán su pueblo, y Dios mismo estará con ellos como su Dios.</text:p>
      <text:p text:style-name="P14">4 Enjugará Dios toda lágrima de los ojos de ellos; y ya no habrá muerte, ni habrá más llanto, ni clamor, ni dolor; porque las primeras cosas pasaron.</text:p>
      <text:p text:style-name="gak_5f_verse">5 Y el que estaba sentado en el trono dijo: He aquí, yo hago nuevas todas las cosas. Y me dijo: Escribe; porque estas palabras son fieles y verdaderas. [Apoc 21.1-5]</text:p>
      <text:list xml:id="list174729523577716" text:continue-numbering="true" text:style-name="L6">
        <text:list-item>
          <text:list>
            <text:list-item>
              <text:list>
                <text:list-item>
                  <text:p text:style-name="P36"><text:span text:style-name="T11">Es por es</text:span><text:span text:style-name="T22">t</text:span><text:span text:style-name="T11">o que </text:span><text:span text:style-name="T19">cuando </text:span><text:span text:style-name="T11">goza</text:span><text:span text:style-name="T19">mos</text:span><text:span text:style-name="T11"> d</text:span><text:span text:style-name="T19">e</text:span><text:span text:style-name="T11"> Dios hoy (</text:span><text:span text:style-name="T23">cuando </text:span><text:span text:style-name="T19">lo </text:span><text:span text:style-name="T11">disfruta</text:span><text:span text:style-name="T19">mos</text:span><text:span text:style-name="T11"> y </text:span><text:span text:style-name="T19">nos </text:span><text:span text:style-name="T11">deleita</text:span><text:span text:style-name="T19">mos</text:span><text:span text:style-name="T11"> en Él), en este mundo maldito por el pecado y en estos cuerpos de muerte, es una gloria para Dios.</text:span></text:p>
                  <text:list>
                    <text:list-item>
                      <text:p text:style-name="P38">No estamos hablando de una felicidad superficial y tonta, sino de un gozo profundo en Cristo.</text:p>
                    </text:list-item>
                    <text:list-item>
                      <text:p text:style-name="P38">Nuestro gozo en Dios hoy lo glorifica porque es un gozo <text:span text:style-name="T102">que se </text:span>basa en la fe, <text:span text:style-name="T102">no tanto en la experiencia</text:span>. Es un gozo que se basa en la existencia, los atributos de Dios <text:span text:style-name="T128">y las promesas de Dios</text:span>: ¡<text:span text:style-name="T75">Él está allí y </text:span><text:span text:style-name="T77">Él </text:span><text:span text:style-name="T75">es fiel</text:span>!</text:p>
                    </text:list-item>
                    <text:list-item>
                      <text:p text:style-name="P36"><text:span text:style-name="T11">Creemos en Dios. Creemos en Su Palabra. Por es</text:span><text:span text:style-name="T19">t</text:span><text:span text:style-name="T11">o, creemos que todo está bien en Jesucristo y, por lo tanto, tenemos gozo. </text:span><text:span text:style-name="T20">G</text:span><text:span text:style-name="T24">ozamos</text:span><text:span text:style-name="T11"> </text:span><text:span text:style-name="T20">de</text:span><text:span text:style-name="T11"> Dios, aunque </text:span><text:span text:style-name="T20">puede ser que estemos sufriendo </text:span><text:span text:style-name="T11">pruebas, tribulaciones, dificultades y dolor en esta vida.</text:span></text:p>
                      <text:list>
                        <text:list-item>
                          <text:p text:style-name="P40">Sabemos lo que tenemos y sabemos quién es el que nos lo dio. Sabemos lo que nos espera en la eternidad: <text:span text:style-name="T130">que se acabarán el</text:span> pecado, <text:span text:style-name="T103">el </text:span>sufrimiento <text:span text:style-name="T103">y la</text:span> muerte.</text:p>
                        </text:list-item>
                        <text:list-item>
                          <text:p text:style-name="P38">Por lo tanto, “creyendo” podemos regocijarnos hoy con un gozo indecible (un gozo que es tan profundo que <text:span text:style-name="T104">cambia</text:span> el curso de nuestra<text:span text:style-name="T105">s</text:span> vida<text:span text:style-name="T105">s</text:span>).</text:p>
                        </text:list-item>
                      </text:list>
                    </text:list-item>
                  </text:list>
                </text:list-item>
              </text:list>
            </text:list-item>
          </text:list>
        </text:list-item>
      </text:list>
      <text:p text:style-name="P15">...a quien amáis sin haberle visto, en quien creyendo, aunque ahora no lo veáis, os alegráis con gozo inefable y glorioso; [1Ped 1.8]</text:p>
      <text:list xml:id="list174728938688418" text:continue-numbering="true" text:style-name="L6">
        <text:list-item>
          <text:list>
            <text:list-item>
              <text:list>
                <text:list-item>
                  <text:list>
                    <text:list-item>
                      <text:list>
                        <text:list-item>
                          <text:p text:style-name="P38">Es<text:span text:style-name="T106">t</text:span>e tipo de gozo en Dios declara que Dios es bueno y fiel. <text:span text:style-name="T107">Por lo tanto, este tipo de gozo </text:span>lo glorifica.</text:p>
                        </text:list-item>
                      </text:list>
                    </text:list-item>
                  </text:list>
                </text:list-item>
                <text:list-item>
                  <text:p text:style-name="P38">Nosotros (los santos) <text:span text:style-name="T108">gozaremos </text:span>de Dios p<text:span text:style-name="T109">ara</text:span> siempre, en la eternidad. Por lo tanto, <text:span text:style-name="T73">podemos</text:span> <text:span text:style-name="T109">gozar de </text:span>Dios hoy porque ya tenemos la vida "eterna".</text:p>
                  <text:list>
                    <text:list-item>
                      <text:p text:style-name="P38">La vida eterna no comienza con la muerte; no comienza después del Milenio. <text:span text:style-name="T131">La vida eterna c</text:span>omenzó cuando Dios nos salvó. La vida que recibimos en la salvación es la vida eterna.</text:p>
                    </text:list-item>
                    <text:list-item>
                      <text:p text:style-name="P39">Por lo tanto, hoy tenemos vida eterna (y Jesús dijo que era vida abundante con toda bendición espiritual). <text:span text:style-name="T110">Debido a esto </text:span>podemos vivir con alegría <text:span text:style-name="T132">y gozo</text:span>; no tenemos que esperar <text:span text:style-name="T111">hasta la eternidad para gozar de Dios.</text:span></text:p>
                    </text:list-item>
                    <text:list-item>
                      <text:p text:style-name="P37"><text:soft-page-break/><text:span text:style-name="T11">Pero </text:span><text:span text:style-name="T25">nuestro gozo hoy</text:span><text:span text:style-name="T11"> será un gozo basado en la fe porque t</text:span><text:span text:style-name="T26">iene que ser</text:span><text:span text:style-name="T11"> un gozo </text:span><text:span text:style-name="T25">que se basa</text:span><text:span text:style-name="T11"> en lo que </text:span><text:span text:style-name="T25">la Biblia dice y en la </text:span><text:span text:style-name="T11">fidelidad de Dios, </text:span><text:span text:style-name="T25">no tanto en la experiencia (porque en este mundo experimentaremos muchas tribulaciones). </text:span></text:p>
                    </text:list-item>
                    <text:list-item>
                      <text:p text:style-name="P69">Si <text:span text:style-name="T112">gozamos de </text:span>Dios (basado en Su Palabra <text:span text:style-name="T112">y en </text:span>Sus promesas), <text:span text:style-name="T113">esto le agrada a Dios </text:span>y <text:span text:style-name="T113">lo glorifica</text:span> (<text:span text:style-name="T113">o sea, lo exaltamos y lo magnificamos como Alguien </text:span>digno de nuestro amor, confianza y gozo, <text:span text:style-name="T113">porque así es</text:span>).</text:p>
                    </text:list-item>
                  </text:list>
                </text:list-item>
              </text:list>
            </text:list-item>
          </text:list>
        </text:list-item>
      </text:list>
      <text:p text:style-name="P4"/>
      <text:p text:style-name="P3"><text:span text:style-name="T6">Conclusión</text:span>:</text:p>
      <text:p text:style-name="P7"/>
      <text:p text:style-name="P11"><text:span text:style-name="T5">Aquí está el punto </text:span><text:span text:style-name="T8">principal y clave</text:span><text:span text:style-name="T5"> en todo esto</text:span>: <text:span text:style-name="T114">S</text:span>i vivimos de una manera que glorifica a Dios, <text:span text:style-name="T114">gozaremos de Él</text:span>.</text:p>
      <text:list xml:id="list3764555849" text:style-name="L10">
        <text:list-item>
          <text:p text:style-name="P22">Si no <text:span text:style-name="T114">estamos gozando de </text:span>Dios, lo más probable es que no <text:span text:style-name="T114">estamos viviendo d</text:span>e una manera que le agrade y <text:span text:style-name="T115">que </text:span>le glorifique.</text:p>
        </text:list-item>
        <text:list-item>
          <text:p text:style-name="P22">Es<text:span text:style-name="T115">to se debe al hecho de que </text:span>Dios ha diseñado un propósito en nuestra existencia (<text:span text:style-name="T115">o sea, así es como Dios ha hecho este lugar y cómo nos ha hecho a nosotros</text:span>): <text:span text:style-name="T78">Dios nos diseñó para glorificarlo y </text:span><text:span text:style-name="T79">para gozar de Él </text:span><text:span text:style-name="T78">para siempre</text:span>.</text:p>
          <text:list>
            <text:list-item>
              <text:p text:style-name="P22">No estamos aquí para glorificar y agradar a los hombres. No estamos aquí para disfrutar del mundo y todo lo que <text:span text:style-name="T115">el mundo nos ofrece</text:span>.</text:p>
            </text:list-item>
            <text:list-item>
              <text:p text:style-name="P22">Estamos aquí para glorificar a Dios y agradarle <text:span text:style-name="T116">en todo </text:span>(<text:span text:style-name="T116">y </text:span>ahí es donde nuestro enfoque debe estar <text:span text:style-name="T116">puesto </text:span>siempre).</text:p>
            </text:list-item>
            <text:list-item>
              <text:p text:style-name="P24"><text:span text:style-name="T38">Estamos aquí para </text:span><text:span text:style-name="T40">gozar d</text:span><text:span text:style-name="T38">e Dios (porque Él es l</text:span><text:span text:style-name="T41">o</text:span><text:span text:style-name="T38"> mejor </text:span><text:span text:style-name="T41">y </text:span><text:span text:style-name="T38">no hay nadie más grande; </text:span><text:span text:style-name="T43">no hay </text:span><text:span text:style-name="T38">nadie </text:span><text:span text:style-name="T43">que </text:span><text:span text:style-name="T38">nos am</text:span><text:span text:style-name="T41">e</text:span><text:span text:style-name="T38"> como Dios).</text:span></text:p>
            </text:list-item>
          </text:list>
        </text:list-item>
        <text:list-item>
          <text:p text:style-name="P19">La manera de <text:span text:style-name="T117">gozar de </text:span>Dios para siempre es vivir de tal manera que lo glorifique. Es<text:span text:style-name="T117">t</text:span>e es el propósito de nuestra vida.</text:p>
        </text:list-item>
      </text:list>
      <text:p text:style-name="P7"/>
      <text:p text:style-name="P11"><text:span text:style-name="T5">Y es</text:span><text:span text:style-name="T9">t</text:span><text:span text:style-name="T5">o </text:span><text:span text:style-name="T9">nos</text:span><text:span text:style-name="T5"> plantea </text:span><text:span text:style-name="T9">una</text:span><text:span text:style-name="T5"> pregunta</text:span>: ¿Cómo glorificamos a Dios?</text:p>
      <text:list xml:id="list1326660540" text:style-name="L11">
        <text:list-item>
          <text:p text:style-name="P23">¿Qué podemos hacer para glorificar a Dios y así <text:span text:style-name="T118">gozar de Él para siempre</text:span>? ¿Cómo cumplimos <text:span text:style-name="T119">el</text:span> propósito de nuestra<text:span text:style-name="T119">s</text:span> vida<text:span text:style-name="T119">s</text:span>?</text:p>
        </text:list-item>
        <text:list-item>
          <text:p text:style-name="P20">Es<text:span text:style-name="T120">t</text:span>e <text:span text:style-name="T120">es el</text:span> tema <text:span text:style-name="T120">de la próxima lección sobre l</text:span>a <text:span text:style-name="T73">misión</text:span> de nuestra<text:span text:style-name="T120">s</text:span> vida<text:span text:style-name="T120">s</text:span> (lo que <text:span text:style-name="T120">tenemos que </text:span><text:span text:style-name="T73">hacer</text:span> para cumplir <text:span text:style-name="T120">con </text:span>nuestro propósito de glorificar a Dios y <text:span text:style-name="T120">gozar de Él</text:span> para siempre).</text:p>
        </text:list-item>
      </text:list>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2" svg:font-family="Tahoma"/>
    <style:font-face style:name="Arial1"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Regular" style:font-family-generic="swiss" style:font-pitch="variable"/>
    <style:font-face style:name="Arial2" svg:font-family="Arial"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lr-tb"/>
      <style:text-properties style:use-window-font-color="true"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ext_20_body" style:display-name="Text body" style:family="paragraph" style:parent-style-name="Standard" style:class="text">
      <style:paragraph-properties fo:margin-top="0in" fo:margin-bottom="0.0835in" loext: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gak_5f_text" style:display-name="gak_text" style:family="paragraph" style:parent-style-name="Standard" style:class="text" style:master-page-name="">
      <style:paragraph-properties fo:margin-top="0in" fo:margin-bottom="0.0799in" loext: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loext: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loext: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loext: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_5b_Normal_5d_" style:display-name="[Normal]" style:family="paragraph" style:default-outline-level="">
      <style:paragraph-properties fo:text-align="start" style:justify-single-word="false" fo:orphans="0" fo:widows="0" style:writing-mode="lr-tb"/>
      <style:text-properties style:font-name="Arial1" fo:font-family="Arial" style:font-family-generic="roman" style:font-pitch="variable" fo:font-size="12pt" style:font-name-asian="Courier New1" style:font-family-asian="'Courier New'" style:font-family-generic-asian="system" style:font-pitch-asian="variable" style:font-size-asian="12pt" style:font-name-complex="Arial2" style:font-family-complex="Arial" style:font-family-generic-complex="system" style:font-pitch-complex="variable" style:font-size-complex="12pt"/>
    </style:style>
    <style:style style:name="BODY" style:family="paragraph" style:parent-style-name="_5b_Normal_5d_" style:default-outline-level="">
      <style:paragraph-properties fo:orphans="2" fo:widows="2"/>
      <style:text-properties fo:color="#000000"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H1" style:family="paragraph" style:parent-style-name="BODY" style:default-outline-level="">
      <style:paragraph-properties fo:margin-top="0.111in" fo:margin-bottom="0.222in" loext:contextual-spacing="false"/>
      <style:text-properties fo:font-size="24pt" fo:font-weight="bold" style:font-size-asian="24pt" style:font-weight-asian="bold" style:font-size-complex="24pt" style:font-weight-complex="bold"/>
    </style:style>
    <style:style style:name="H2" style:family="paragraph" style:parent-style-name="BODY" style:default-outline-level="">
      <style:paragraph-properties fo:margin-top="0.0835in" fo:margin-bottom="0.1665in" loext:contextual-spacing="false"/>
      <style:text-properties fo:font-size="18pt" fo:font-weight="bold" style:font-size-asian="18pt" style:font-weight-asian="bold" style:font-size-complex="18pt" style:font-weight-complex="bold"/>
    </style:style>
    <style:style style:name="H3" style:family="paragraph" style:parent-style-name="BODY" style:default-outline-level="">
      <style:paragraph-properties fo:margin-top="0.0646in" fo:margin-bottom="0.1291in" loext:contextual-spacing="false"/>
      <style:text-properties fo:font-size="14pt" fo:font-weight="bold" style:font-size-asian="14pt" style:font-weight-asian="bold" style:font-size-complex="14pt" style:font-weight-complex="bold"/>
    </style:style>
    <style:style style:name="H4" style:family="paragraph" style:parent-style-name="BODY" style:default-outline-level="">
      <style:paragraph-properties fo:margin-top="0.0508in" fo:margin-bottom="0.1016in" loext:contextual-spacing="false"/>
      <style:text-properties fo:font-size="11pt" fo:font-weight="bold" style:font-size-asian="11pt" style:font-weight-asian="bold" style:font-size-complex="11pt" style:font-weight-complex="bold"/>
    </style:style>
    <style:style style:name="H5" style:family="paragraph" style:parent-style-name="BODY" style:default-outline-level="">
      <style:paragraph-properties fo:margin-top="0.0417in" fo:margin-bottom="0.0835in" loext:contextual-spacing="false"/>
      <style:text-properties fo:font-size="9pt" fo:font-weight="bold" style:font-size-asian="9pt" style:font-weight-asian="bold" style:font-size-complex="9pt" style:font-weight-complex="bold"/>
    </style:style>
    <style:style style:name="H6" style:family="paragraph" style:parent-style-name="BODY" style:default-outline-level="">
      <style:paragraph-properties fo:margin-top="0.0319in" fo:margin-bottom="0.0646in" loext:contextual-spacing="false"/>
      <style:text-properties fo:font-size="7pt" fo:font-weight="bold" style:font-size-asian="7pt" style:font-weight-asian="bold" style:font-size-complex="7pt" style:font-weight-complex="bold"/>
    </style:style>
    <style:style style:name="BLOCKQUOTE" style:family="paragraph" style:parent-style-name="BODY" style:default-outline-level="">
      <style:paragraph-properties fo:margin-left="0.4165in" fo:margin-right="0.4165in" fo:margin-top="0.0835in" fo:margin-bottom="0.0835in" loext:contextual-spacing="false" fo:text-indent="0in" style:auto-text-indent="false"/>
    </style:style>
    <style:style style:name="PRE" style:family="paragraph" style:parent-style-name="_5b_Normal_5d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APTION" style:family="paragraph" style:parent-style-name="_5b_Normal_5d_" style:default-outline-level="">
      <style:paragraph-properties fo:text-align="center" style:justify-single-word="false"/>
    </style:style>
    <style:style style:name="TH" style:family="paragraph" style:parent-style-name="_5b_Normal_5d_" style:default-outline-level="">
      <style:paragraph-properties fo:text-align="center" style:justify-single-word="false"/>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L" style:family="text" style:parent-style-name="Default_20_Paragraph_20_Font">
      <style:text-properties style:text-line-through-style="solid" style:text-line-through-type="single"/>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text-line-through-type="single"/>
    </style:style>
    <style:style style:name="SAMP"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IKE" style:family="text" style:parent-style-name="Default_20_Paragraph_20_Font">
      <style:text-properties style:text-line-through-style="solid" style:text-line-through-type="single"/>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 style:family="text" style:parent-style-name="Default_20_Paragraph_20_Font">
      <style:text-properties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fo:font-family="Tahoma" style:font-style-name="Regular" style:font-family-generic="swiss"/>
      </text:list-level-style-bullet>
      <text:list-level-style-bullet text:level="2" text:style-name="Numbering_20_Symbols" text:bullet-char="●">
        <style:list-level-properties text:space-before="0.1579in" text:min-label-width="0.1575in"/>
        <style:text-properties fo:font-family="Tahoma" style:font-style-name="Regular" style:font-family-generic="swiss"/>
      </text:list-level-style-bullet>
      <text:list-level-style-bullet text:level="3" text:style-name="Numbering_20_Symbols" text:bullet-char="●">
        <style:list-level-properties text:space-before="0.3146in" text:min-label-width="0.1575in"/>
        <style:text-properties fo:font-family="Tahoma" style:font-style-name="Regular" style:font-family-generic="swiss"/>
      </text:list-level-style-bullet>
      <text:list-level-style-bullet text:level="4" text:style-name="Numbering_20_Symbols" text:bullet-char="●">
        <style:list-level-properties text:space-before="0.4724in" text:min-label-width="0.1575in"/>
        <style:text-properties fo:font-family="Tahoma" style:font-style-name="Regular" style:font-family-generic="swiss"/>
      </text:list-level-style-bullet>
      <text:list-level-style-bullet text:level="5" text:style-name="Numbering_20_Symbols" text:bullet-char="●">
        <style:list-level-properties text:space-before="0.6299in" text:min-label-width="0.1575in"/>
        <style:text-properties fo:font-family="Tahoma" style:font-style-name="Regular" style:font-family-generic="swiss"/>
      </text:list-level-style-bullet>
      <text:list-level-style-bullet text:level="6" text:style-name="Numbering_20_Symbols" text:bullet-char="●">
        <style:list-level-properties text:space-before="0.7878in" text:min-label-width="0.1575in"/>
        <style:text-properties fo:font-family="Tahoma" style:font-style-name="Regular" style:font-family-generic="swiss"/>
      </text:list-level-style-bullet>
      <text:list-level-style-bullet text:level="7" text:style-name="Numbering_20_Symbols" text:bullet-char="●">
        <style:list-level-properties text:space-before="0.9445in" text:min-label-width="0.1575in"/>
        <style:text-properties fo:font-family="Tahoma" style:font-style-name="Regular" style:font-family-generic="swiss"/>
      </text:list-level-style-bullet>
      <text:list-level-style-bullet text:level="8" text:style-name="Numbering_20_Symbols" text:bullet-char="●">
        <style:list-level-properties text:space-before="1.1024in" text:min-label-width="0.1575in"/>
        <style:text-properties fo:font-family="Tahoma" style:font-style-name="Regular" style:font-family-generic="swiss"/>
      </text:list-level-style-bullet>
      <text:list-level-style-bullet text:level="9" text:style-name="Numbering_20_Symbols" text:bullet-char="●">
        <style:list-level-properties text:space-before="1.2598in" text:min-label-width="0.1575in"/>
        <style:text-properties fo:font-family="Tahoma" style:font-style-name="Regular" style:font-family-generic="swiss"/>
      </text:list-level-style-bullet>
      <text:list-level-style-bullet text:level="10" text:style-name="Numbering_20_Symbols" text:bullet-char="●">
        <style:list-level-properties text:space-before="1.4177in" text:min-label-width="0.1575in"/>
        <style:text-properties fo:font-family="Tahoma" style:font-style-name="Regular" style:font-family-generic="swiss"/>
      </text:list-level-style-bullet>
    </text:list-style>
    <text:list-style style:name="List_5f_gak_5f_bullet" style:display-name="List_gak_bullet">
      <text:list-level-style-bullet text:level="1" text:style-name="Numbering_20_Symbols" text:bullet-char="•">
        <style:list-level-properties text:space-before="0.25in" text:min-label-width="0.1575in"/>
        <style:text-properties fo:font-family="Tahoma" style:font-style-name="Regular" style:font-family-generic="swiss"/>
      </text:list-level-style-bullet>
      <text:list-level-style-bullet text:level="2" text:style-name="Numbering_20_Symbols" text:bullet-char="●">
        <style:list-level-properties text:space-before="0.5in" text:min-label-width="0.1575in"/>
        <style:text-properties fo:font-family="Tahoma" style:font-style-name="Regular" style:font-family-generic="swiss"/>
      </text:list-level-style-bullet>
      <text:list-level-style-bullet text:level="3" text:style-name="Numbering_20_Symbols" text:bullet-char="●">
        <style:list-level-properties text:space-before="0.75in" text:min-label-width="0.1575in"/>
        <style:text-properties fo:font-family="Tahoma" style:font-style-name="Regular" style:font-family-generic="swiss"/>
      </text:list-level-style-bullet>
      <text:list-level-style-bullet text:level="4" text:style-name="Numbering_20_Symbols" text:bullet-char="●">
        <style:list-level-properties text:space-before="1in" text:min-label-width="0.1575in"/>
        <style:text-properties fo:font-family="Tahoma" style:font-style-name="Regular" style:font-family-generic="swiss"/>
      </text:list-level-style-bullet>
      <text:list-level-style-bullet text:level="5" text:style-name="Numbering_20_Symbols" text:bullet-char="●">
        <style:list-level-properties text:space-before="1.25in" text:min-label-width="0.1575in"/>
        <style:text-properties fo:font-family="Tahoma" style:font-style-name="Regular" style:font-family-generic="swiss"/>
      </text:list-level-style-bullet>
      <text:list-level-style-bullet text:level="6" text:style-name="Numbering_20_Symbols" text:bullet-char="●">
        <style:list-level-properties text:space-before="1.5in" text:min-label-width="0.1575in"/>
        <style:text-properties fo:font-family="Tahoma" style:font-style-name="Regular" style:font-family-generic="swiss"/>
      </text:list-level-style-bullet>
      <text:list-level-style-bullet text:level="7" text:style-name="Numbering_20_Symbols" text:bullet-char="●">
        <style:list-level-properties text:space-before="1.75in" text:min-label-width="0.1575in"/>
        <style:text-properties fo:font-family="Tahoma" style:font-style-name="Regular" style:font-family-generic="swiss"/>
      </text:list-level-style-bullet>
      <text:list-level-style-bullet text:level="8" text:style-name="Numbering_20_Symbols" text:bullet-char="●">
        <style:list-level-properties text:space-before="2in" text:min-label-width="0.1575in"/>
        <style:text-properties fo:font-family="Tahoma" style:font-style-name="Regular" style:font-family-generic="swiss"/>
      </text:list-level-style-bullet>
      <text:list-level-style-bullet text:level="9" text:style-name="Numbering_20_Symbols" text:bullet-char="●">
        <style:list-level-properties text:space-before="2.25in" text:min-label-width="0.1575in"/>
        <style:text-properties fo:font-family="Tahoma" style:font-style-name="Regular" style:font-family-generic="swiss"/>
      </text:list-level-style-bullet>
      <text:list-level-style-bullet text:level="10" text:style-name="Numbering_20_Symbols"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itle>Nuestro Propósito</text:title></text:span><text:span text:style-name="MT2"><text:tab/></text:span><text:span text:style-name="MT3">Página</text:span><text:span text:style-name="MT4"> </text:span><text:span text:style-name="MT4"><text:page-number text:select-page="current">5</text:page-number></text:span><text:span text:style-name="MT2"><text:tab/></text:span><text:span text:style-name="MT2"><text:subject>El Discipulado</text:subject></text:span></text:p>
      </style:header>
      <loext:header-first>
        <text:p text:style-name="Header_20_left"/>
      </loext:header-first>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Nuestro Propósito</dc:title>
    <dc:subject>El Discipulado</dc:subject>
    <meta:creation-date>2017-09-30T14:31:15.619565516</meta:creation-date>
    <meta:editing-cycles>189</meta:editing-cycles>
    <meta:editing-duration>PT18H13M29S</meta:editing-duration>
    <dc:date>2020-11-27T17:47:28.276000000</dc:date>
    <meta:keyword>Teologia101.net</meta:keyword>
    <meta:document-statistic meta:table-count="0" meta:image-count="0" meta:object-count="0" meta:page-count="5" meta:paragraph-count="112" meta:word-count="2777" meta:character-count="15175" meta:non-whitespace-character-count="12576"/>
    <meta:user-defined meta:name="Info 1"/>
    <meta:user-defined meta:name="Info 2"/>
    <meta:user-defined meta:name="Info 3"/>
    <meta:user-defined meta:name="Info 4"/>
    <meta:template xlink:type="simple" xlink:actuate="onRequest" xlink:title="Outline in English" xlink:href="../../../Templates/Outline_English.ott" meta:date="2017-09-30T14:31:15.295774089"/>
  </office:meta>
</office:document-meta>
</file>